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Pictures/100002010000028C000000EFC936036CD54D8C6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1cm" fo:margin-left="-0.051cm" fo:margin-top="0cm" fo:margin-bottom="0cm" table:align="left"/>
    </style:style>
    <style:style style:name="Tabela1.A" style:family="table-column">
      <style:table-column-properties style:column-width="1.224cm"/>
    </style:style>
    <style:style style:name="Tabela1.B" style:family="table-column">
      <style:table-column-properties style:column-width="6.683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2.293cm"/>
    </style:style>
    <style:style style:name="Tabela1.E" style:family="table-column">
      <style:table-column-properties style:column-width="2.618cm"/>
    </style:style>
    <style:style style:name="Tabela1.F" style:family="table-column">
      <style:table-column-properties style:column-width="2.704cm"/>
    </style:style>
    <style:style style:name="Tabela1.1" style:family="table-row">
      <style:table-row-properties style:min-row-height="1.235cm" fo:keep-together="auto"/>
    </style:style>
    <style:style style:name="Tabela1.A1" style:family="table-cell">
      <style:table-cell-properties style:vertical-align="middle" fo:background-color="#a6a6a6" fo:padding-left="0.11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a6a6a6" fo:padding-left="0.115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199cm" fo:keep-together="auto"/>
    </style:style>
    <style:style style:name="Tabela1.A2" style:family="table-cell">
      <style:table-cell-properties style:vertical-align="middle" fo:background-color="#ffffff" fo:padding-left="0.11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2" style:family="table-cell">
      <style:table-cell-properties style:vertical-align="middle" fo:background-color="#ffffff" fo:padding-left="0.115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1.27cm"/>
          <style:tab-stop style:position="2.501cm"/>
        </style:tab-stops>
      </style:paragraph-properties>
      <style:text-properties officeooo:paragraph-rsid="0021445b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2.501cm"/>
        </style:tab-stops>
      </style:paragraph-properties>
      <style:text-properties officeooo:paragraph-rsid="0021445b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021445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1445b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1445b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officeooo:paragraph-rsid="0021445b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1445b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font-weight="bold" officeooo:paragraph-rsid="0021445b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1.27cm"/>
          <style:tab-stop style:position="2.501cm"/>
        </style:tab-stops>
      </style:paragraph-properties>
      <style:text-properties fo:font-weight="bold" officeooo:paragraph-rsid="0021445b" style:font-weight-asian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2.501cm"/>
        </style:tab-stops>
      </style:paragraph-properties>
      <style:text-properties fo:font-weight="bold" officeooo:paragraph-rsid="0021445b" style:font-weight-asian="bold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>
        <style:tab-stops>
          <style:tab-stop style:position="1.27cm"/>
          <style:tab-stop style:position="2.501cm"/>
        </style:tab-stops>
      </style:paragraph-properties>
      <style:text-properties officeooo:paragraph-rsid="0021445b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officeooo:paragraph-rsid="0021445b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officeooo:rsid="002503bd" officeooo:paragraph-rsid="002503bd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officeooo:paragraph-rsid="0021445b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officeooo:rsid="0026acb2" officeooo:paragraph-rsid="0026acb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fo:color="#000000" style:font-name="Times New Roman" fo:font-size="8pt" fo:language="pt" fo:country="BR" fo:font-style="italic" fo:font-weight="bold" officeooo:rsid="003fb3d1" officeooo:paragraph-rsid="00289844" style:font-size-asian="8pt" style:font-style-asian="italic" style:font-weight-asian="bold" style:font-name-complex="Arial" style:font-size-complex="8pt" style:font-style-complex="italic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weight="bold" officeooo:paragraph-rsid="0021445b" style:font-weight-asian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weight="bold" officeooo:rsid="002503bd" officeooo:paragraph-rsid="002503bd" style:font-weight-asian="bold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weight="bold" officeooo:rsid="00252903" officeooo:paragraph-rsid="00252903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" fo:font-size="9pt" fo:font-style="italic" fo:font-weight="bold" officeooo:rsid="0031816b" officeooo:paragraph-rsid="00289844" style:font-size-asian="9pt" style:font-style-asian="italic" style:font-weight-asian="bold" style:font-name-complex="Times New Roman1" style:font-size-complex="9pt" style:font-weight-complex="bold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font-weight="bold" officeooo:paragraph-rsid="0021445b" style:font-size-asian="11pt" style:font-weight-asian="bold" style:font-size-complex="11pt"/>
    </style:style>
    <style:style style:name="P26" style:family="paragraph" style:parent-style-name="Standard">
      <style:paragraph-properties fo:text-align="start" style:justify-single-word="false"/>
      <style:text-properties fo:font-size="12pt" fo:font-weight="normal" officeooo:rsid="0017c6af" officeooo:paragraph-rsid="0017c6af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font-weight="normal" officeooo:rsid="0017c6af" officeooo:paragraph-rsid="0018df67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369b71" officeooo:paragraph-rsid="00289844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pt" fo:font-weight="bold" officeooo:rsid="0080bdb5" officeooo:paragraph-rsid="00289844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officeooo:rsid="002c0a41" officeooo:paragraph-rsid="00289844" style:font-size-asian="10pt" style:font-size-complex="10pt"/>
    </style:style>
    <style:style style:name="P3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officeooo:paragraph-rsid="0021445b"/>
    </style:style>
    <style:style style:name="P3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51cm"/>
        </style:tab-stops>
      </style:paragraph-properties>
      <style:text-properties officeooo:paragraph-rsid="0021445b"/>
    </style:style>
    <style:style style:name="P3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paragraph-rsid="0021445b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3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51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paragraph-rsid="0021445b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bold" officeooo:paragraph-rsid="0021445b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3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bold" officeooo:paragraph-rsid="0021445b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3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  <style:tab-stop style:position="17.002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bold" officeooo:paragraph-rsid="0021445b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3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2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bold" officeooo:paragraph-rsid="0021445b" fo:background-color="#ffffff" style:font-name-asian="Times New Roman1" style:font-size-asian="10pt" style:font-style-asian="normal" style:font-weight-asian="bold" style:font-name-complex="Times New Roman1" style:font-size-complex="10pt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italic" style:text-underline-style="none" fo:font-weight="bold" officeooo:rsid="0080bdb5" officeooo:paragraph-rsid="00289844" fo:background-color="#ffffff" style:font-name-asian="Times New Roman1" style:font-size-asian="12pt" style:font-style-asian="italic" style:font-weight-asian="bold" style:font-name-complex="Times New Roman1" style:font-size-complex="12pt"/>
    </style:style>
    <style:style style:name="P4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>
        <style:tab-stops>
          <style:tab-stop style:position="0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rsid="00288a33" officeooo:paragraph-rsid="00288a33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41" style:family="paragraph" style:parent-style-name="Standard">
      <loext:graphic-properties draw:fill="none"/>
      <style:paragraph-properties fo:margin-left="0cm" fo:margin-right="0cm" style:line-height-at-least="0.353cm" fo:text-align="center" style:justify-single-word="false" fo:text-indent="0cm" style:auto-text-indent="false" fo:background-color="transparent"/>
      <style:text-properties style:font-name="Times New Roman" fo:font-size="10pt" fo:language="pt" fo:country="BR" officeooo:rsid="0080bdb5" officeooo:paragraph-rsid="00289844" style:font-size-asian="10pt" style:font-size-complex="10pt"/>
    </style:style>
    <style:style style:name="P42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2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  <style:tab-stop style:position="17.002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bold" officeooo:paragraph-rsid="0021445b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43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2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bold" officeooo:paragraph-rsid="0021445b" fo:background-color="#ffffff" style:font-name-asian="Times New Roman1" style:font-size-asian="10pt" style:font-style-asian="normal" style:font-weight-asian="bold" style:font-name-complex="Times New Roman1" style:font-size-complex="10pt"/>
    </style:style>
    <style:style style:name="P44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5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bold" officeooo:paragraph-rsid="0021445b" fo:background-color="#ffffff" style:font-name-asian="Times New Roman1" style:font-size-asian="10pt" style:font-style-asian="normal" style:font-weight-asian="bold" style:font-name-complex="Times New Roman1" style:font-size-complex="10pt"/>
    </style:style>
    <style:style style:name="P45" style:family="paragraph" style:parent-style-name="Standard">
      <style:paragraph-properties fo:margin-left="0.032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1445b"/>
    </style:style>
    <style:style style:name="P46" style:family="paragraph" style:parent-style-name="Standard">
      <style:paragraph-properties fo:margin-left="0.032cm" fo:margin-right="0cm" fo:margin-top="0cm" fo:margin-bottom="0cm" loext:contextual-spacing="false" fo:line-height="150%" fo:text-align="justify" style:justify-single-word="false" fo:text-indent="0cm" style:auto-text-indent="false"/>
      <style:text-properties fo:font-weight="bold" officeooo:paragraph-rsid="0021445b" style:font-weight-asian="bold"/>
    </style:style>
    <style:style style:name="P47" style:family="paragraph" style:parent-style-name="Standard">
      <style:paragraph-properties fo:margin-left="1.752cm" fo:margin-right="0cm" fo:margin-top="0cm" fo:margin-bottom="0cm" loext:contextual-spacing="false" fo:line-height="150%" fo:text-indent="-0.751cm" style:auto-text-indent="false">
        <style:tab-stops>
          <style:tab-stop style:position="0cm"/>
        </style:tab-stops>
      </style:paragraph-properties>
      <style:text-properties fo:color="#ff0000" officeooo:paragraph-rsid="0021445b"/>
    </style:style>
    <style:style style:name="P48" style:family="paragraph" style:parent-style-name="Standard">
      <style:paragraph-properties fo:margin-left="0.03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1445b"/>
    </style:style>
    <style:style style:name="P49" style:family="paragraph" style:parent-style-name="Standard">
      <style:paragraph-properties fo:margin-left="0.03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officeooo:paragraph-rsid="0021445b" style:font-weight-asian="bold"/>
    </style:style>
    <style:style style:name="P50" style:family="paragraph" style:parent-style-name="Standard">
      <style:paragraph-properties fo:margin-left="0.0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officeooo:paragraph-rsid="0021445b"/>
    </style:style>
    <style:style style:name="P51" style:family="paragraph" style:parent-style-name="Standard">
      <loext:graphic-properties draw:fill-color="#ffffff"/>
      <style:paragraph-properties fo:margin-left="1.251cm" fo:margin-right="0cm" fo:margin-top="0cm" fo:margin-bottom="0cm" loext:contextual-spacing="false" fo:line-height="150%" fo:text-align="justify" style:justify-single-word="false" fo:keep-together="auto" fo:orphans="0" fo:widows="0" fo:text-indent="-1.251cm" style:auto-text-indent="false" fo:padding="0cm" fo:border="none" fo:keep-with-next="auto">
        <style:tab-stops>
          <style:tab-stop style:position="1.251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paragraph-rsid="0021445b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52" style:family="paragraph" style:parent-style-name="Standard">
      <style:paragraph-properties fo:margin-left="0.032cm" fo:margin-right="0cm" fo:margin-top="0cm" fo:margin-bottom="0cm" loext:contextual-spacing="false" fo:line-height="150%" fo:text-align="justify" style:justify-single-word="false" fo:text-indent="0.933cm" style:auto-text-indent="false"/>
      <style:text-properties officeooo:paragraph-rsid="0021445b"/>
    </style:style>
    <style:style style:name="P53" style:family="paragraph" style:parent-style-name="Standard">
      <loext:graphic-properties draw:fill-color="#ffffff"/>
      <style:paragraph-properties fo:margin-left="0.499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paragraph-rsid="0021445b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54" style:family="paragraph" style:parent-style-name="Standard">
      <loext:graphic-properties draw:fill-color="#ffffff"/>
      <style:paragraph-properties fo:margin-left="0.499cm" fo:margin-right="0cm" fo:margin-top="0cm" fo:margin-bottom="0cm" loext:contextual-spacing="false" fo:line-height="15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officeooo:paragraph-rsid="0021445b"/>
    </style:style>
    <style:style style:name="P55" style:family="paragraph" style:parent-style-name="Standard">
      <loext:graphic-properties draw:fill-color="#ffffff"/>
      <style:paragraph-properties fo:margin-left="0cm" fo:margin-right="0.032cm" fo:margin-top="0cm" fo:margin-bottom="0cm" loext:contextual-spacing="false" fo:line-height="150%" fo:text-align="justify" style:justify-single-word="false" fo:keep-together="auto" fo:orphans="0" fo:widows="0" fo:text-indent="0.953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paragraph-rsid="0021445b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56" style:family="paragraph" style:parent-style-name="Standard">
      <loext:graphic-properties draw:fill-color="#ffffff"/>
      <style:paragraph-properties fo:margin-left="0cm" fo:margin-right="0.03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289844"/>
    </style:style>
    <style:style style:name="P57" style:family="paragraph" style:parent-style-name="Standard">
      <loext:graphic-properties draw:fill-color="#ffffff"/>
      <style:paragraph-properties fo:margin-left="0cm" fo:margin-right="0cm" fo:margin-top="0.494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lways"/>
      <style:text-properties officeooo:paragraph-rsid="00313aa5"/>
    </style:style>
    <style:style style:name="P58" style:family="paragraph" style:parent-style-name="Standard_20__28_user_29_">
      <loext:graphic-properties draw:fill="none"/>
      <style:paragraph-properties fo:margin-left="0cm" fo:margin-right="0cm" style:line-height-at-least="0.353cm" fo:text-align="center" style:justify-single-word="false" fo:text-indent="0cm" style:auto-text-indent="false" fo:background-color="transparent"/>
      <style:text-properties style:font-name="Times New Roman" fo:font-size="10pt" fo:font-style="italic" fo:font-weight="bold" officeooo:rsid="0017c6af" officeooo:paragraph-rsid="00313aa5" style:font-size-asian="10pt" style:font-style-asian="italic" style:font-weight-asian="bold" style:font-size-complex="10pt" style:font-weight-complex="bold"/>
    </style:style>
    <style:style style:name="P59" style:family="paragraph" style:parent-style-name="Standard_20__28_user_29_">
      <style:paragraph-properties fo:text-align="center" style:justify-single-word="false"/>
      <style:text-properties officeooo:paragraph-rsid="00313aa5"/>
    </style:style>
    <style:style style:name="P60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313aa5"/>
    </style:style>
    <style:style style:name="P61" style:family="paragraph" style:parent-style-name="western" style:master-page-name="">
      <style:paragraph-properties fo:margin-top="0cm" fo:margin-bottom="0cm" loext:contextual-spacing="false" fo:text-align="center" style:justify-single-word="false" style:page-number="auto"/>
      <style:text-properties fo:font-weight="bold" officeooo:paragraph-rsid="00313aa5" style:font-weight-asian="bold" style:font-weight-complex="bold"/>
    </style:style>
    <style:style style:name="T1" style:family="text">
      <style:text-properties officeooo:rsid="001d0cb8"/>
    </style:style>
    <style:style style:name="T2" style:family="text">
      <style:text-properties officeooo:rsid="001df780"/>
    </style:style>
    <style:style style:name="T3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rsid="00252903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rsid="00288a33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rsid="002ee006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bold" officeooo:rsid="0051e515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bold" officeooo:rsid="0034b808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bold" officeooo:rsid="005f69d2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88a33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231621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51e515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34b808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5f69d2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3" style:family="text">
      <style:text-properties fo:font-variant="normal" fo:text-transform="none" fo:color="#800000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4" style:family="text">
      <style:text-properties fo:font-variant="normal" fo:text-transform="none" fo:color="#8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5" style:family="text">
      <style:text-properties fo:font-variant="normal" fo:text-transform="none" fo:color="#800000" style:text-line-through-style="none" style:text-line-through-type="none" style:text-position="0% 100%" style:font-name="Times New Roman" fo:font-size="12pt" fo:font-style="normal" style:text-underline-style="none" fo:font-weight="bold" officeooo:rsid="0051e515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6" style:family="text">
      <style:text-properties fo:font-variant="normal" fo:text-transform="none" fo:color="#800000" style:text-line-through-style="none" style:text-line-through-type="none" style:text-position="0% 100%" style:font-name="Times New Roman" fo:font-size="12pt" fo:font-style="normal" style:text-underline-style="none" fo:font-weight="bold" officeooo:rsid="0034b808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7" style:family="text">
      <style:text-properties fo:font-variant="normal" fo:text-transform="none" fo:color="#800000" style:text-line-through-style="none" style:text-line-through-type="none" style:text-position="0% 100%" style:font-name="Times New Roman" fo:font-size="12pt" fo:font-style="normal" style:text-underline-style="none" fo:font-weight="bold" officeooo:rsid="005f69d2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2503bd" style:font-weight-asian="bold"/>
    </style:style>
    <style:style style:name="T30" style:family="text">
      <style:text-properties fo:font-weight="bold" officeooo:rsid="00252903" style:font-weight-asian="bold"/>
    </style:style>
    <style:style style:name="T31" style:family="text">
      <style:text-properties fo:font-weight="bold" officeooo:rsid="002e467f" style:font-weight-asian="bold"/>
    </style:style>
    <style:style style:name="T32" style:family="text">
      <style:text-properties fo:color="#ff0000"/>
    </style:style>
    <style:style style:name="T33" style:family="text">
      <style:text-properties fo:color="#000000"/>
    </style:style>
    <style:style style:name="T34" style:family="text">
      <style:text-properties fo:color="#000000" fo:background-color="#ffffff" loext:char-shading-value="0"/>
    </style:style>
    <style:style style:name="T35" style:family="text">
      <style:text-properties fo:color="#000000" officeooo:rsid="00231621"/>
    </style:style>
    <style:style style:name="T36" style:family="text">
      <style:text-properties fo:color="#000000" fo:font-size="10pt" fo:language="pt" fo:country="BR" style:font-size-asian="10pt" style:font-name-complex="Arial" style:font-size-complex="10pt" style:font-style-complex="italic"/>
    </style:style>
    <style:style style:name="T37" style:family="text">
      <style:text-properties fo:color="#000000" fo:font-size="10pt" fo:language="pt" fo:country="BR" officeooo:rsid="0080bdb5" style:font-size-asian="10pt" style:font-name-complex="Arial" style:font-size-complex="10pt" style:font-style-complex="italic"/>
    </style:style>
    <style:style style:name="T38" style:family="text">
      <style:text-properties fo:color="#000000" fo:font-size="8pt" fo:language="pt" fo:country="BR" officeooo:rsid="003fb3d1" style:font-size-asian="8pt" style:font-name-complex="Arial" style:font-size-complex="8pt" style:font-style-complex="italic"/>
    </style:style>
    <style:style style:name="T39" style:family="text">
      <style:text-properties fo:color="#000000" fo:font-size="8pt" fo:language="pt" fo:country="BR" officeooo:rsid="0080bdb5" style:font-size-asian="8pt" style:font-name-complex="Arial" style:font-size-complex="8pt" style:font-style-complex="italic"/>
    </style:style>
    <style:style style:name="T40" style:family="text">
      <style:text-properties fo:color="#000000" fo:font-weight="bold" style:font-weight-asian="bold"/>
    </style:style>
    <style:style style:name="T41" style:family="text">
      <style:text-properties fo:color="#000000" fo:font-weight="bold" officeooo:rsid="002c76c2" style:font-weight-asian="bold"/>
    </style:style>
    <style:style style:name="T42" style:family="text">
      <style:text-properties fo:color="#000000" fo:font-weight="bold" officeooo:rsid="002fc5f0" style:font-weight-asian="bold"/>
    </style:style>
    <style:style style:name="T43" style:family="text">
      <style:text-properties fo:color="#000000" officeooo:rsid="0026acb2"/>
    </style:style>
    <style:style style:name="T44" style:family="text">
      <style:text-properties fo:color="#000000" officeooo:rsid="002fc5f0"/>
    </style:style>
    <style:style style:name="T45" style:family="text">
      <style:text-properties fo:font-size="11pt" fo:font-weight="bold" style:font-size-asian="11pt" style:font-weight-asian="bold" style:font-size-complex="11pt"/>
    </style:style>
    <style:style style:name="T46" style:family="text">
      <style:text-properties fo:font-size="11pt" fo:font-weight="bold" officeooo:rsid="00252903" style:font-size-asian="11pt" style:font-weight-asian="bold" style:font-size-complex="11pt"/>
    </style:style>
    <style:style style:name="T47" style:family="text">
      <style:text-properties officeooo:rsid="00231621"/>
    </style:style>
    <style:style style:name="T48" style:family="text">
      <style:text-properties officeooo:rsid="002503bd"/>
    </style:style>
    <style:style style:name="T49" style:family="text">
      <style:text-properties officeooo:rsid="00270ae6"/>
    </style:style>
    <style:style style:name="T50" style:family="text">
      <style:text-properties officeooo:rsid="00288a33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officeooo:rsid="00369b71" style:font-size-asian="10pt" style:font-size-complex="10pt"/>
    </style:style>
    <style:style style:name="T53" style:family="text">
      <style:text-properties officeooo:rsid="0080bdb5"/>
    </style:style>
    <style:style style:name="T54" style:family="text">
      <style:text-properties officeooo:rsid="002c76c2"/>
    </style:style>
    <style:style style:name="T55" style:family="text">
      <style:text-properties officeooo:rsid="002fc5f0"/>
    </style:style>
    <style:style style:name="T56" style:family="text">
      <style:text-properties officeooo:rsid="0034b808"/>
    </style:style>
    <style:style style:name="T57" style:family="text">
      <style:text-properties officeooo:rsid="001f29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TERMO DE REFERÊNCIA</text:p>
      <text:p text:style-name="P57"><text:span text:style-name="T3">Processo </text:span><text:span text:style-name="T17">nº </text:span><text:span text:style-name="T19">23</text:span><text:span text:style-name="T20">800.</text:span><text:span text:style-name="T19">00</text:span><text:span text:style-name="T21">0188</text:span><text:span text:style-name="T22">.</text:span><text:span text:style-name="T19">201</text:span><text:span text:style-name="T21">8</text:span><text:span text:style-name="T19">-</text:span><text:span text:style-name="T21">11</text:span></text:p>
      <text:p text:style-name="P13"/>
      <text:p text:style-name="P13">1. DO OBJETO</text:p>
      <text:p text:style-name="P15"><text:span text:style-name="T47">1.1. </text:span><text:span text:style-name="T33">O presente Termo de Referência tem por objeto contratação </text:span><text:span text:style-name="T35">dos serviços de recarga de extintores do tipo pó químico</text:span><text:span text:style-name="T33"> </text:span><text:span text:style-name="T35">para atender as demandas do Campus Serra Talhada</text:span><text:span text:style-name="T33"> do IF Sertão-PE.</text:span></text:p>
      <text:p text:style-name="P13"/>
      <text:p text:style-name="P5"><text:span text:style-name="T28">2. DA JUSTIFICATIVA </text:span><text:span text:style-name="T29">E DA EXECUÇÃO DO SERVIÇO</text:span></text:p>
      <text:p text:style-name="P5">2.1. <text:span text:style-name="T33">A contratação ora pretendida decorre da necessidade de </text:span><text:span text:style-name="T35">atender às necessidades de segurança das instalações do Campus Serra Talhada contra eventual incêndio. Objetiva ainda cumprir as normas de segurança vigentes, bem como permitir a correta utilização dos extintores dentro dos seus respectivos prazos de validade. </text:span></text:p>
      <text:p text:style-name="P16">2.<text:span text:style-name="T48">2</text:span>. O serviço em tela deverá ser executado <text:span text:style-name="T48">no prazo de até 10 (dez) dias contados após o recebimento da nota de empenho.</text:span></text:p>
      <text:p text:style-name="P17"><text:span text:style-name="T48">2.</text:span>3. Um servidor designado pela Administração do Campus ficará responsável pelo acompanhamento e fiscalização dos serviços a serem executados.</text:p>
      <text:p text:style-name="P19">2.4. O serviço será prestado de uma só vez, ou no caso que seja preciso acionar a garantia dada pelo fornecedor.</text:p>
      <text:p text:style-name="P14"/>
      <text:p text:style-name="P6"><text:span text:style-name="T28">3.</text:span> <text:span text:style-name="T28">ESPECIFICAÇÕES/QUANTIDADES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5">Item</text:p>
          </table:table-cell>
          <table:table-cell table:style-name="Tabela1.A1" office:value-type="string">
            <text:p text:style-name="P25">Descrição do serviço</text:p>
          </table:table-cell>
          <table:table-cell table:style-name="Tabela1.A1" office:value-type="string">
            <text:p text:style-name="P25">Quant.</text:p>
          </table:table-cell>
          <table:table-cell table:style-name="Tabela1.D1" office:value-type="string">
            <text:p text:style-name="P11"><text:span text:style-name="T45">Período </text:span><text:span text:style-name="T46">de Garantia</text:span></text:p>
          </table:table-cell>
          <table:table-cell table:style-name="Tabela1.A1" office:value-type="string">
            <text:p text:style-name="P25">Valor unitário R$</text:p>
          </table:table-cell>
          <table:table-cell table:style-name="Tabela1.D1" office:value-type="string">
            <text:p text:style-name="P25">Valor total R$</text:p>
          </table:table-cell>
        </table:table-row>
        <table:table-row table:style-name="Tabela1.2"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2">Serviço de recarga de extintores, do tipo pó químico, com capacidade nominal de 6kg e capacidade extintora de 20-BC.</text:p>
          </table:table-cell>
          <table:table-cell table:style-name="Tabela1.A2" office:value-type="string">
            <text:p text:style-name="P23">21</text:p>
          </table:table-cell>
          <table:table-cell table:style-name="Tabela1.D2" office:value-type="string">
            <text:p text:style-name="P18"><text:span text:style-name="T30">12 (doze) </text:span><text:span text:style-name="T28">meses</text:span></text:p>
          </table:table-cell>
          <table:table-cell table:style-name="Tabela1.A2" office:value-type="string">
            <text:p text:style-name="P23"><text:span text:style-name="T55">50</text:span>,00</text:p>
          </table:table-cell>
          <table:table-cell table:style-name="Tabela1.D2" office:value-type="string">
            <text:p text:style-name="P23"><text:span text:style-name="T55">1</text:span>.0<text:span text:style-name="T55">5</text:span>0,00</text:p>
          </table:table-cell>
        </table:table-row>
      </table:table>
      <text:p text:style-name="P6"/>
      <text:p text:style-name="P36">4. DOS MÉTODOS E DA ESTRATÉGIA DE SUPRIMENTO</text:p>
      <text:p text:style-name="P31"><text:span text:style-name="T4">4.1 Os </text:span><text:span text:style-name="T15">serviços</text:span><text:span text:style-name="T4"> serão </text:span><text:span text:style-name="T5">prestados</text:span><text:span text:style-name="T4"> em estrita obediência às especificações e</text:span><text:span text:style-name="T3"> </text:span><text:span text:style-name="T4">previsão de quantidade descritas no</text:span><text:span text:style-name="T5">s</text:span><text:span text:style-name="T4"> ite</text:span><text:span text:style-name="T5">ns</text:span><text:span text:style-name="T4"> “</text:span><text:span text:style-name="T5">2” e “</text:span><text:span text:style-name="T4">3”.</text:span></text:p>
      <text:p text:style-name="P42"><text:soft-page-break/>5. DOS CUSTOS</text:p>
      <text:p text:style-name="P8">5.1. <text:span text:style-name="T33">O valor estimado da prestação d</text:span><text:span text:style-name="T43">os</text:span><text:span text:style-name="T33"> serviços é de R$ </text:span><text:span text:style-name="T42">1.050,00</text:span><text:span text:style-name="T33"> (</text:span><text:span text:style-name="T44">hum mil e cinquenta reais</text:span><text:span text:style-name="T33">).</text:span></text:p>
      <text:p text:style-name="P45">5.2. No valor acima estão incluídas todas as despesas ordinárias diretas e indiretas decorrentes da execução do objeto, inclusive tributos e/ou impostos, encargos sociais, trabalhistas, previdenciários, fiscais e comerciais incidentes, taxa de administração, frete, seguro e outros necessários ao cumprimento integral do objeto da contratação.</text:p>
      <text:p text:style-name="P47"/>
      <text:p text:style-name="P43">6. DA MODALIDADE DE LICITAÇÃO</text:p>
      <text:p text:style-name="P31"><text:bookmark text:name="_gjdgxs"/><text:span text:style-name="T4">6.1 Será realizada contratação direta através de </text:span><text:span text:style-name="T8">DISPENSA</text:span><text:span text:style-name="T4"> de licitação em conformidade com o </text:span><text:span text:style-name="T15">art. 24, inciso II, da Lei nº 8.666/1993.</text:span></text:p>
      <text:p text:style-name="P12"/>
      <text:p text:style-name="P12">7. DAS CONDIÇÕES DE PAGAMENTO</text:p>
      <text:p text:style-name="P7">7.1. A contratação será na forma <text:span text:style-name="T49">de prestação de serviço. Uma vez o serviço prestado e atestado pelo servidor designado para acompanhamento e fiscalização, a Administração procedera com o pagamento.</text:span></text:p>
      <text:p text:style-name="P7">7.2. O fornecedor apresentará a Nota Fiscal da própria empresa, em 02 (duas) vias, a qual será encaminhada para pagamento após a <text:span text:style-name="T33">prestação do serviço.</text:span></text:p>
      <text:p text:style-name="P7">7.3. Após a devida conferência pelo setor competente, o <text:span text:style-name="T28">pagamento será realizado no prazo de até 30 (trinta) dias,</text:span> a contar da apresentação da respectiva nota fiscal/fatura devidamente atestada ao Setor Financeiro.</text:p>
      <text:p text:style-name="P12"/>
      <text:p text:style-name="P12">8. DA VIGÊNCIA</text:p>
      <text:p text:style-name="P7"><text:span text:style-name="T33">8.1 </text:span><office:annotation office:name="__Annotation__129_2077591524"><dc:creator>Marcelia Moura</dc:creator><dc:date>2017-06-06T05:49:00</dc:date><text:p>Para serviços NÃO continuados ou aquisição de bens.</text:p><text:p/></office:annotation>O prazo de vigência do contrato <text:span text:style-name="T50">ou outro instrumento equivalente, conforme o caso, e</text:span><text:span text:style-name="T34"> ficará adstrito à vigência dos respectivos créditos orçamentários</text:span>, com eficácia após a publicação do extrato no Diário Oficial da União, nos termos do art. 57, da Lei nº 8.666, de 1993.<office:annotation-end office:name="__Annotation__129_2077591524"/></text:p>
      <text:p text:style-name="P46"/>
      <text:p text:style-name="P46">9. DA DOTAÇÃO ORÇAMENTÁRIA</text:p>
      <text:p text:style-name="P8"><text:soft-page-break/>9.1 As despesas decorrentes da presente <text:span text:style-name="T33">contratação co</text:span>rrerão à conta de recursos específicos consignados no Orçamento Geral da União deste exercício, na dotação abaixo discriminada:</text:p>
      <text:p text:style-name="P49">Gestão/Unidade: 26430 </text:p>
      <text:p text:style-name="P49">Fonte: <text:span text:style-name="T54">81</text:span>000000</text:p>
      <text:p text:style-name="P48"><text:span text:style-name="T28">Programa de Trabalho:</text:span><text:span text:style-name="T40"> </text:span><text:span text:style-name="T41">108900</text:span></text:p>
      <text:p text:style-name="P50"><text:span text:style-name="T28">Elemento de Despesa: </text:span><text:span text:style-name="T31">339030</text:span></text:p>
      <text:p text:style-name="P12"/>
      <text:p text:style-name="P12">10. DAS OBRIGAÇÕES DO CONTRATANTE</text:p>
      <text:p text:style-name="P7">10.1. Designar servidor para fiscalizar a execução deste Contrato, nos termos do art. 67 da Lei nº 8.666/1993, com o escopo de zelar, durante a vigência do presente termo, pelo cumprimento das obrigações assumidas pela CONTRATADA, bem como pela manutenção de todas as condições de execução do presente Contrato.</text:p>
      <text:p text:style-name="P7">10.2. Atestar as notas fiscais certificando <text:span text:style-name="T50">a devida prestação do serviço.</text:span></text:p>
      <text:p text:style-name="P7">10.3. Efetuar o pagamento na forma convencionada no item “9” do presente instrumento, dentro do prazo previsto, desde que atendidas às formalidades legais.</text:p>
      <text:p text:style-name="P7">10.4. Notificar imediatamente a CONTRATADA sobre falhas, defeitos ou irregularidades <text:span text:style-name="T33">observados na prestação do serviço.</text:span></text:p>
      <text:p text:style-name="P38"/>
      <text:p text:style-name="P44">11. DAS RESPONSABILIDADES DA CONTRATADA</text:p>
      <text:p text:style-name="P7">11.1. <text:span text:style-name="T50">Executar os serviços </text:span>dentro dos parâmetros e rotinas estabelecidos neste Termo de Referência, com a observância às recomendações aceitas pela boa técnica, normas e legislação pertinente.</text:p>
      <text:p text:style-name="P7">11.2. Responsabilizar-se por quaisquer ônus, despesas, obrigações trabalhistas, previdenciárias, fiscais, de acidentes de trabalho, bem como alimentação, transporte ou outro benefício de qualquer natureza, decorrentes da <text:span text:style-name="T33">contratação do serviço</text:span><text:span text:style-name="T32"> </text:span>e com todos os encargos sociais previstos na legislação vigente e de quaisquer outros em decorrência da sua condição de empregadora.</text:p>
      <text:p text:style-name="P31"><text:span text:style-name="T4">11.3. Assumir todos os encargos de possível demanda trabalhista, cível ou penal relacionados aos </text:span><text:span text:style-name="T15">serviços</text:span><text:span text:style-name="T4">, originalmente ou vinculada por prevenção, conexão ou continência.</text:span></text:p>
      <text:p text:style-name="P40">11.4. Utilizar empregados habilitados e com conhecimentos básicos dos serviços a serem executados, em conformidade com as normas e determinações em vigor.</text:p>
      <text:p text:style-name="P40"><text:soft-page-break/>11.5. Apresentar os empregados devidamente uniformizados e identificável.</text:p>
      <text:p text:style-name="P40">11.6. Relatar a contratante qualquer irregularidade verificada no decorrer da prestação do serviço.</text:p>
      <text:p text:style-name="P33"/>
      <text:p text:style-name="P36">12. DAS SANÇÕES ADMINISTRATIVAS</text:p>
      <text:p text:style-name="P34">12.1. Pelo descumprimento total ou parcial das obrigações assumidas no instrumento contratual e pela verificação de quaisquer das situações previstas no art. 78, incisos I a XI da Lei nº 8.666/1993, a Administração poderá aplicar as seguintes penalidades sem o prejuízo de outras:</text:p>
      <text:p text:style-name="P34"><text:tab/>a) advertência;</text:p>
      <text:p text:style-name="P34"><text:tab/>b) multa de 10% (dez por cento), calculada sobre o valor total da proposta definitiva, pela recusa injustificada da contratada de aceitar a Nota de Empenho, sem prejuízo para as demais penalidades;</text:p>
      <text:p text:style-name="P34"><text:tab/>c) multa de 0,1% (um décimo por cento) ao dia de atraso injustificado, calculado sobre o valor da parcela não entregue da Nota de Empenho, até o 15º (décimo quinto) dia, sem prejuízo das demais penalidades;</text:p>
      <text:p text:style-name="P34"><text:tab/>d) multa de 0,5% (cinco décimos por cento) ao dia de atraso injustificado, calculado sobre o valor da parcela não entregue da Nota de Empenho, a partir do 15º dia, sem prejuízo das demais penalidades;</text:p>
      <text:p text:style-name="P34"><text:tab/>e) multa de 10% (dez por cento) calculada sobre o valor da parcela não entregue da Nota de Empenho, pela recusa injustificada na prestação dos serviços nela relacionados, sem prejuízo das demais penalidades;</text:p>
      <text:p text:style-name="P34"><text:tab/>f) suspensão temporária de participação em licitação e impedimentos de contratar com o IF Sertão-PE, por um período não superior a 02 (dois) anos, (art. 87, inciso III, da Lei nº 8.666/1993 e Acórdão TCU nº 1.166/2010 – 1ª Câmara e Acórdão TCU nº 2.218/2011 - 1ª Câmara);</text:p>
      <text:p text:style-name="P34"><text:tab/>g) declaração de inidoneidade para licitar ou contratar com a Administração nos termos do art. 87 da Lei 8.666/1993.</text:p>
      <text:p text:style-name="P34">12.2. A multa deverá ser recolhida no prazo máximo de 10 (dez) dias corridos, a contar da data do recebimento da comunicação enviada pela Contratante.</text:p>
      <text:p text:style-name="P32"><text:span text:style-name="T4">12.3. As penalidades previstas no presente termo poderão ser relevadas, em todo ou em parte, </text:span><text:soft-page-break/><text:span text:style-name="T4">quando o atraso na </text:span><text:span text:style-name="T15">prestação dos serviços</text:span><text:span text:style-name="T4"> for devidamente justificado e comprovado pela contratada, por escrito no prazo máximo de 05 (cinco) dias da ocorrência, em caso fortuito ou motivo de força maior.</text:span></text:p>
      <text:p text:style-name="P32"><text:span text:style-name="T4">12.4. Os valores das multas aplicadas deverão ser recolhidos à conta Única do Tesouro Nacional, através de Guia de Recolhimento fornecida pelo Setor Financeiro</text:span><text:span text:style-name="T15"> do Campus </text:span><text:span text:style-name="T16">Serra Talhada</text:span><text:span text:style-name="T4"> do IF Sertão-PE, no prazo de 05 (cinco) dias, a contar da data da notificação, podendo a Administração reter o valor correspondente de pagamentos futuros devidos à contratada, ou ainda cobrá-las judicialmente, segundo a Lei nº 6.830/1980, com os encargos correspondentes.</text:span></text:p>
      <text:p text:style-name="P34">12.5. Para as penalidades previstas neste Termo de Referência será garantido o direito constitucional ao contraditório e à ampla defesa.</text:p>
      <text:p text:style-name="P34"/>
      <text:p text:style-name="P46">13. DA RESCISÃO DO CONTRATO</text:p>
      <text:p text:style-name="P8">13.1 Os motivos para a rescisão contratual estão presentes nos art. 78 e 79 da Lei n° 8.666/1993.</text:p>
      <text:p text:style-name="P35"/>
      <text:p text:style-name="P35">14. DAS ALTERAÇÕES</text:p>
      <text:p text:style-name="P8">14.1 Eventuais alterações contratuais reger-se-ão pela disciplina do art. 65 da Lei nº 8.666/1993. </text:p>
      <text:p text:style-name="P51"/>
      <text:p text:style-name="P46">15. DAS VEDAÇÕES</text:p>
      <text:p text:style-name="P45">15.1. É vedado à CONTRATADA:</text:p>
      <text:p text:style-name="P45"><text:tab/>a) Caucionar ou utilizar o Termo de Contrato para qualquer operação financeira;</text:p>
      <text:p text:style-name="P45"><text:tab/>b) Interromper a execução do objeto do contrato sob alegação de inadimplemento por parte da CONTRATANTE, salvo nos casos previstos em lei.</text:p>
      <text:p text:style-name="P52"/>
      <text:p text:style-name="P46">16. DOS CASOS OMISSOS</text:p>
      <text:p text:style-name="P8">16.1. Os casos omissos ou situações não explicitadas nos itens deste Termo de Referência serão decididos pela CONTRATANTE, segundo as disposições contidas, na Lei nº 8.666/1993, na Lei nº 8.078/1990 - Código de Defesa do Consumidor, no Decreto nº 3.722/2001, na Lei Complementar nº 123/2006 e suas alterações e, subsidiariamente, nos demais regulamentos e normas administrativas <text:soft-page-break/>federais, que fazem parte integrante deste instrumento, independentemente de suas transcrições.</text:p>
      <text:p text:style-name="P53"/>
      <text:p text:style-name="P54"><text:span text:style-name="T6">Serra Talhada, </text:span><text:span text:style-name="T7">01 </text:span><text:span text:style-name="T6">de </text:span><text:span text:style-name="T7">fevere</text:span><text:span text:style-name="T6">iro de 2018</text:span><text:span text:style-name="T4">.</text:span></text:p>
      <text:p text:style-name="P9"/>
      <text:p text:style-name="P9"/>
      <text:p text:style-name="P28">Alison Araújo Lima</text:p>
      <text:p text:style-name="P30">Chefe do Departamento de Administração e Planejamento </text:p>
      <text:p text:style-name="P30">Campus Serra Talhada</text:p>
      <text:p text:style-name="P24"><text:span text:style-name="T51">Portaria nº </text:span><text:span text:style-name="T52">240</text:span><text:span text:style-name="T51">, </text:span><text:span text:style-name="T38">de 02 de maio de 2017</text:span></text:p>
      <text:p text:style-name="P20"/>
      <text:p text:style-name="P20"/>
      <text:p text:style-name="P20"/>
      <text:p text:style-name="P20"/>
      <text:p text:style-name="P20"/>
      <text:p text:style-name="P29">Ricardo Freire de Moraes</text:p>
      <text:p text:style-name="P30"><text:span text:style-name="T53">Coord. de </text:span>Planejamento, <text:span text:style-name="T53">Licitações e Compras</text:span></text:p>
      <text:p text:style-name="P30">Campus Serra Talhada</text:p>
      <text:p text:style-name="P24"><text:span text:style-name="T36">Portaria nº </text:span><text:span text:style-name="T37">542</text:span><text:span text:style-name="T36">, </text:span><text:span text:style-name="T38">de 0</text:span><text:span text:style-name="T39">1</text:span><text:span text:style-name="T38"> de </text:span><text:span text:style-name="T39">setembro</text:span><text:span text:style-name="T38"> de 2017</text:span></text:p>
      <text:p text:style-name="P55"/>
      <text:p text:style-name="P35">A P R O V O:</text:p>
      <text:p text:style-name="P56"><text:bookmark text:name="_30j0zll"/><text:span text:style-name="T4">O presente Termo de Referência, cuja finalidade é subsidiar a </text:span><text:span text:style-name="T17">contratação </text:span><text:span text:style-name="T18">dos serviços de recarga de extintores do tipo pó químico</text:span><text:span text:style-name="T17"> </text:span><text:span text:style-name="T18">para atender as demandas do Campus Serra Talhada</text:span><text:span text:style-name="T17"> do IF Sertão-PE</text:span><text:span text:style-name="T4">, estando presentes os elementos necessários à identificação do objeto, seu custo e todos os critérios para contratação direta através de </text:span><text:span text:style-name="T8">DISPENSA</text:span><text:span text:style-name="T4"> de licitação em conformidade com o </text:span><text:span text:style-name="T15">art. 24,</text:span><text:span text:style-name="T14"> </text:span><text:span text:style-name="T15">inciso II, da Lei nº 8.666/1993.</text:span></text:p>
      <text:p text:style-name="P10"/>
      <text:p text:style-name="P9"/>
      <text:p text:style-name="P61">Kleyton Michell Nunes de Souz<text:span text:style-name="T57">a</text:span></text:p>
      <text:p text:style-name="P60">Diretor-Gera<text:span text:style-name="T57">l</text:span></text:p>
      <text:p text:style-name="P59">Campus Serra Talhada – IF Sertão-PE</text:p>
      <text:p text:style-name="P58">Portaria nº <text:span text:style-name="T56">1</text:span>8, de <text:span text:style-name="T56">16</text:span> de <text:span text:style-name="T56">janeiro</text:span> de 201<text:span text:style-name="T56">8</text:span></text:p>
      <text:p text:style-name="P26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1df780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5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11"><draw:image xlink:href="Pictures/1000020100000293000000B69B16FB0EBC6013ED.png" xlink:type="simple" xlink:show="embed" xlink:actuate="onLoad"/></draw:frame><draw:frame draw:style-name="Mfr2" draw:name="Figura1" text:anchor-type="char" svg:x="13.159cm" svg:y="-1.15cm" svg:width="3.519cm" svg:height="1.279cm" draw:z-index="17"><draw:image xlink:href="Pictures/100002010000028C000000EFC936036CD54D8C6C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___________________________________________________________________________________________________________</text:p>
      </style:header>
      <style:footer>
        <text:p text:style-name="MP4">Instituto Federal de Educação, Ciência e Tecnologia do Sertão Pernambucano – Campus Serra Talhada</text:p>
        <text:p text:style-name="MP4"><text:span text:style-name="MT1">PE 320, Km 126, Fazenda Estreito, Zona Rural</text:span>, <text:span text:style-name="MT1">S/N</text:span> <text:s/>CEP: 56.9<text:span text:style-name="MT1">00</text:span>-<text:span text:style-name="MT1">00</text:span>0 – Serra Talhada-PE - Fone: (87) 9 <text:span text:style-name="MT2">8866-1978</text:span></text:p>
        <text:p text:style-name="MP4"><text:a xlink:type="simple" xlink:href="http://www.ifsertao-pe.edu.br/" text:style-name="Internet_20_link" text:visited-style-name="Visited_20_Internet_20_Link">www.ifsertao-pe.edu.br</text:a></text:p>
        <text:p text:style-name="MP4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02-02T10:49:20.677000000</dc:date>
    <meta:editing-duration>PT2H42M1S</meta:editing-duration>
    <meta:editing-cycles>18</meta:editing-cycles>
    <meta:generator>LibreOffice/5.3.0.3$Windows_x86 LibreOffice_project/7074905676c47b82bbcfbea1aeefc84afe1c50e1</meta:generator>
    <meta:document-statistic meta:table-count="1" meta:image-count="3" meta:object-count="0" meta:page-count="6" meta:paragraph-count="101" meta:word-count="1523" meta:character-count="9964" meta:non-whitespace-character-count="8523"/>
  </office:meta>
</office:document-meta>
</file>