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Pictures/100002010000028C000000EFC936036CD54D8C6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fo:font-size="12pt" fo:font-weight="normal" officeooo:rsid="0017c6af" officeooo:paragraph-rsid="002560c3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paragraph-rsid="002560c3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rsid="00263b8c" officeooo:paragraph-rsid="00263b8c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weight="bold" officeooo:rsid="0031816b" officeooo:paragraph-rsid="002560c3" style:font-size-asian="10pt" style:font-weight-asian="bold" style:font-name-complex="Times New Roman1" style:font-size-complex="10pt"/>
    </style:style>
    <style:style style:name="P9" style:family="paragraph" style:parent-style-name="Sem_20_Espaçamento">
      <style:text-properties fo:color="#000000" officeooo:paragraph-rsid="001df29d"/>
    </style:style>
    <style:style style:name="P10" style:family="paragraph" style:parent-style-name="Sem_20_Espaçamento"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Sem_20_Espaçamento">
      <style:paragraph-properties fo:line-height="150%"/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df29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1df29d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17" style:family="paragraph" style:parent-style-name="Sem_20_Espaçamento">
      <style:text-properties fo:color="#000000" officeooo:paragraph-rsid="002988c1"/>
    </style:style>
    <style:style style:name="P18" style:family="paragraph" style:parent-style-name="Standard">
      <style:text-properties officeooo:paragraph-rsid="002988c1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202655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25c260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officeooo:rsid="001df29d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officeooo:rsid="002c76c2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2e467f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1df29d" style:font-size-asian="12pt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normal" officeooo:rsid="0023676e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officeooo:rsid="00263b8c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weight="bold" officeooo:rsid="002560c3" fo:background-color="transparent" loext:char-shading-value="0" style:font-weight-asian="bold" style:font-name-complex="Times New Roman"/>
    </style:style>
    <style:style style:name="T16" style:family="text">
      <style:text-properties style:font-name="Times New Roman" style:font-name-complex="Times New Roman" style:font-style-complex="italic"/>
    </style:style>
    <style:style style:name="T17" style:family="text">
      <style:text-properties style:font-name="Times New Roman" officeooo:rsid="00216854" style:font-name-complex="Times New Roman" style:font-style-complex="italic"/>
    </style:style>
    <style:style style:name="T18" style:family="text">
      <style:text-properties style:font-name="Times New Roman" officeooo:rsid="00263b8c" style:font-name-complex="Times New Roman" style:font-style-complex="italic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1df29d" style:font-weight-asian="bold" style:font-name-complex="Times New Roman" style:font-style-complex="italic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202655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2560c3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2988c1" fo:background-color="transparent" loext:char-shading-value="0" style:font-weight-asian="bold" style:font-name-complex="Times New Roman" style:font-style-complex="italic" style:font-weight-complex="bold"/>
    </style:style>
    <style:style style:name="T23" style:family="text">
      <style:text-properties style:font-name="Times New Roman" fo:font-size="10pt" fo:font-style="italic" fo:font-weight="bold" officeooo:rsid="0031816b" style:font-size-asian="10pt" style:font-style-asian="italic" style:font-weight-asian="bold" style:font-name-complex="Times New Roman1" style:font-size-complex="10pt" style:font-weight-complex="bold"/>
    </style:style>
    <style:style style:name="T24" style:family="text">
      <style:text-properties style:font-name="Times New Roman" fo:font-size="10pt" fo:font-style="italic" fo:font-weight="bold" officeooo:rsid="0034b61c" style:font-size-asian="10pt" style:font-style-asian="italic" style:font-weight-asian="bold" style:font-name-complex="Times New Roman1" style:font-size-complex="10pt" style:font-weight-complex="bold"/>
    </style:style>
    <style:style style:name="T25" style:family="text">
      <style:text-properties style:font-name="Times New Roman" fo:font-size="10pt" fo:font-style="italic" fo:font-weight="bold" officeooo:rsid="00263b8c" style:font-size-asian="10pt" style:font-style-asian="italic" style:font-weight-asian="bold" style:font-name-complex="Times New Roman1" style:font-size-complex="10pt" style:font-weight-complex="bold"/>
    </style:style>
    <style:style style:name="T26" style:family="text">
      <style:text-properties style:font-name="Times New Roman" fo:font-size="10pt" fo:font-style="italic" fo:font-weight="bold" officeooo:rsid="0027b9e9" style:font-size-asian="10pt" style:font-style-asian="italic" style:font-weight-asian="bold" style:font-name-complex="Times New Roman1" style:font-size-complex="10pt" style:font-weight-complex="bold"/>
    </style:style>
    <style:style style:name="T27" style:family="text">
      <style:text-properties style:font-name="Times New Roman" style:text-underline-style="none" fo:font-weight="bold" officeooo:rsid="002560c3" fo:background-color="transparent" loext:char-shading-value="0" style:font-weight-asian="bold" style:font-name-complex="Times New Roman" style:font-style-complex="italic" style:font-weight-complex="bold"/>
    </style:style>
    <style:style style:name="T28" style:family="text">
      <style:text-properties fo:color="#000000" style:font-name="Times New Roman" fo:font-weight="bold" style:font-weight-asian="bold" style:font-name-complex="Times New Roman" style:font-style-complex="italic" style:font-weight-complex="bold"/>
    </style:style>
    <style:style style:name="T29" style:family="text">
      <style:text-properties fo:color="#000000"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30" style:family="text">
      <style:text-properties fo:color="#000000" style:font-name="Times New Roman" fo:font-weight="bold" officeooo:rsid="0026c3a8" fo:background-color="transparent" loext:char-shading-value="0" style:font-weight-asian="bold" style:font-name-complex="Times New Roman" style:font-style-complex="italic" style:font-weight-complex="bold"/>
    </style:style>
    <style:style style:name="T31" style:family="text">
      <style:text-properties fo:color="#000000" style:font-name="Times New Roman" fo:font-weight="bold" officeooo:rsid="001df29d" fo:background-color="transparent" loext:char-shading-value="0" style:font-weight-asian="bold" style:font-name-complex="Times New Roman" style:font-style-complex="italic" style:font-weight-complex="bold"/>
    </style:style>
    <style:style style:name="T32" style:family="text">
      <style:text-properties fo:color="#000000" style:font-name="Times New Roman" fo:font-weight="bold" officeooo:rsid="0025c260" fo:background-color="transparent" loext:char-shading-value="0" style:font-weight-asian="bold" style:font-name-complex="Times New Roman" style:font-style-complex="italic" style:font-weight-complex="bold"/>
    </style:style>
    <style:style style:name="T33" style:family="text">
      <style:text-properties fo:color="#000000" style:font-name="Times New Roman" fo:font-weight="bold" officeooo:rsid="002988c1" fo:background-color="transparent" loext:char-shading-value="0" style:font-weight-asian="bold" style:font-name-complex="Times New Roman" style:font-style-complex="italic" style:font-weight-complex="bold"/>
    </style:style>
    <style:style style:name="T34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35" style:family="text">
      <style:text-properties fo:color="#000000" style:font-name="Times New Roman" fo:font-weight="bold" officeooo:rsid="0026c3a8" fo:background-color="transparent" loext:char-shading-value="0" style:font-weight-asian="bold" style:font-name-complex="Times New Roman" style:font-weight-complex="bold"/>
    </style:style>
    <style:style style:name="T36" style:family="text">
      <style:text-properties fo:color="#000000" style:font-name="Times New Roman" fo:font-weight="bold" officeooo:rsid="0025c260" fo:background-color="transparent" loext:char-shading-value="0" style:font-weight-asian="bold" style:font-name-complex="Times New Roman" style:font-weight-complex="bold"/>
    </style:style>
    <style:style style:name="T37" style:family="text">
      <style:text-properties fo:color="#000000" style:font-name="Times New Roman" fo:font-weight="bold" officeooo:rsid="002560c3" fo:background-color="transparent" loext:char-shading-value="0" style:font-weight-asian="bold" style:font-name-complex="Times New Roman" style:font-weight-complex="bold"/>
    </style:style>
    <style:style style:name="T38" style:family="text">
      <style:text-properties fo:color="#000000" style:font-name="Times New Roman" fo:font-weight="bold" officeooo:rsid="00216854" fo:background-color="transparent" loext:char-shading-value="0" style:font-weight-asian="bold" style:font-name-complex="Times New Roman" style:font-weight-complex="bold"/>
    </style:style>
    <style:style style:name="T39" style:family="text">
      <style:text-properties fo:color="#000000" style:font-name="Times New Roman" fo:font-weight="bold" officeooo:rsid="002988c1" fo:background-color="transparent" loext:char-shading-value="0" style:font-weight-asian="bold" style:font-name-complex="Times New Roman" style:font-weight-complex="bold"/>
    </style:style>
    <style:style style:name="T40" style:family="text">
      <style:text-properties fo:color="#000000" style:font-name="Times New Roman" fo:background-color="transparent" loext:char-shading-value="0" style:font-name-complex="Times New Roman"/>
    </style:style>
    <style:style style:name="T41" style:family="text">
      <style:text-properties fo:color="#000000" style:font-name="Times New Roman" officeooo:rsid="0051e515" fo:background-color="transparent" loext:char-shading-value="0" style:font-name-complex="Times New Roman"/>
    </style:style>
    <style:style style:name="T42" style:family="text">
      <style:text-properties fo:color="#000000" style:font-name="Times New Roman" officeooo:rsid="0034b808" fo:background-color="transparent" loext:char-shading-value="0" style:font-name-complex="Times New Roman"/>
    </style:style>
    <style:style style:name="T43" style:family="text">
      <style:text-properties fo:color="#000000" style:font-name="Times New Roman" officeooo:rsid="005f69d2" fo:background-color="transparent" loext:char-shading-value="0" style:font-name-complex="Times New Roman"/>
    </style:style>
    <style:style style:name="T44" style:family="text">
      <style:text-properties fo:color="#000000" style:font-name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etor Interessado:</text:span><text:span text:style-name="T10"> </text:span><text:span text:style-name="T4">Departamento de </text:span><text:span text:style-name="T5">Administração e Planejamento</text:span></text:p>
      <text:p text:style-name="P9"><text:span text:style-name="T3">Unidade Orçamentária: </text:span><text:span text:style-name="T10">C</text:span><text:span text:style-name="T11">ampus</text:span><text:span text:style-name="T10"> </text:span><text:span text:style-name="T11">Serra Talhada</text:span><text:span text:style-name="T10"> do IF Sertão – PE</text:span></text:p>
      <text:p text:style-name="P17"><text:span text:style-name="T3">Fonte: </text:span><text:span text:style-name="T4"><text:s/></text:span><text:span text:style-name="T8">81</text:span><text:span text:style-name="T7">000000</text:span></text:p>
      <text:p text:style-name="P17"><text:span text:style-name="T3">PTRES:</text:span><text:span text:style-name="T6"> </text:span><text:span text:style-name="T8">108900</text:span></text:p>
      <text:p text:style-name="P17"><text:span text:style-name="T3">Natureza de Despesa: </text:span><text:span text:style-name="T9">339030</text:span></text:p>
      <text:p text:style-name="P10"/>
      <text:p text:style-name="P10"/>
      <text:p text:style-name="P10"/>
      <text:p text:style-name="P10"/>
      <text:p text:style-name="P10"/>
      <text:p text:style-name="P12">TERMO DE AUTUAÇÃO</text:p>
      <text:p text:style-name="P12"/>
      <text:p text:style-name="P12"/>
      <text:p text:style-name="P11"><text:tab/></text:p>
      <text:p text:style-name="P18"><text:span text:style-name="T28"><text:tab/></text:span><text:span text:style-name="T29">Aos </text:span><text:span text:style-name="T33">02</text:span><text:span text:style-name="T31"> (</text:span><text:span text:style-name="T33">dois</text:span><text:span text:style-name="T31">)</text:span><text:span text:style-name="T29"> dias</text:span><text:span text:style-name="T34"> do mês de </text:span><text:span text:style-name="T39">feverei</text:span><text:span text:style-name="T38">ro</text:span><text:span text:style-name="T34"> de dois mil e </text:span><text:span text:style-name="T39">dezoito</text:span><text:span text:style-name="T40">,</text:span><text:span text:style-name="T44"> faço a autuação e registro do presente processo administrativo, que vai registrado com o n° </text:span><text:span text:style-name="T40">23</text:span><text:span text:style-name="T41">800.</text:span><text:span text:style-name="T40">00</text:span><text:span text:style-name="T42">0188</text:span><text:span text:style-name="T43">.</text:span><text:span text:style-name="T40">201</text:span><text:span text:style-name="T42">8</text:span><text:span text:style-name="T40">-</text:span><text:span text:style-name="T42">11</text:span><text:span text:style-name="T15">,</text:span><text:span text:style-name="T27"> </text:span><text:span text:style-name="T22">Dispensa de Licitação nº 01/2018</text:span><text:span text:style-name="T14">.</text:span><text:span text:style-name="T16"> O presente termo de autuação foi lavrado por mim, </text:span><text:span text:style-name="T17">Ricardo Freire de Moraes,</text:span><text:span text:style-name="T16"> </text:span><text:span text:style-name="T18">Coord. de </text:span><text:span text:style-name="T12">Planejamento, </text:span><text:span text:style-name="T13">Licitações e Compras</text:span><text:span text:style-name="T16">, que o digitei e assinei.</text:span></text:p>
      <text:p text:style-name="P13"/>
      <text:p text:style-name="P14"/>
      <text:p text:style-name="P14"/>
      <text:p text:style-name="P14"/>
      <text:p text:style-name="P14"/>
      <text:p text:style-name="P8"/>
      <text:p text:style-name="P8">Ricardo Freire de Moraes</text:p>
      <text:p text:style-name="P7">Coord. de Planejamento, Licitações e Compras</text:p>
      <text:p text:style-name="P6">Campus Serra Talhada</text:p>
      <text:p text:style-name="P5"><text:span text:style-name="T23">Portaria nº </text:span><text:span text:style-name="T25">542</text:span><text:span text:style-name="T23">, de </text:span><text:span text:style-name="T24">0</text:span><text:span text:style-name="T25">1</text:span><text:span text:style-name="T23"> de </text:span><text:span text:style-name="T26">set</text:span><text:span text:style-name="T25">em</text:span><text:span text:style-name="T24">bro</text:span><text:span text:style-name="T23"> de 2017.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956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<draw:frame draw:style-name="Mfr2" draw:name="Figura1" text:anchor-type="char" svg:x="13.159cm" svg:y="-1.15cm" svg:width="3.519cm" svg:height="1.279cm" draw:z-index="2"><draw:image xlink:href="Pictures/100002010000028C000000EFC936036CD54D8C6C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81<text:span text:style-name="MT2">10</text:span>-<text:span text:style-name="MT2">3416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02-02T10:59:54.448000000</dc:date>
    <meta:editing-duration>PT55M23S</meta:editing-duration>
    <meta:editing-cycles>22</meta:editing-cycles>
    <meta:generator>LibreOffice/5.3.0.3$Windows_x86 LibreOffice_project/7074905676c47b82bbcfbea1aeefc84afe1c50e1</meta:generator>
    <meta:print-date>2017-12-20T09:24:52.270000000</meta:print-date>
    <meta:document-statistic meta:table-count="0" meta:image-count="3" meta:object-count="0" meta:page-count="1" meta:paragraph-count="21" meta:word-count="167" meta:character-count="1230" meta:non-whitespace-character-count="1076"/>
  </office:meta>
</office:document-meta>
</file>