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f29f0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1dbe6f" fo:background-color="#ffff00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18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western">
      <style:paragraph-properties fo:margin-top="0cm" fo:margin-bottom="0cm" loext:contextual-spacing="false" fo:line-height="150%"/>
      <style:text-properties fo:color="#000000" officeooo:rsid="0034b808" officeooo:paragraph-rsid="0034b808"/>
    </style:style>
    <style:style style:name="P23" style:family="paragraph" style:parent-style-name="western">
      <style:paragraph-properties fo:margin-top="0cm" fo:margin-bottom="0cm" loext:contextual-spacing="false" fo:line-height="150%"/>
      <style:text-properties fo:color="#000000" officeooo:paragraph-rsid="0034b808"/>
    </style:style>
    <style:style style:name="P24" style:family="paragraph" style:parent-style-name="western">
      <style:paragraph-properties fo:margin-top="0cm" fo:margin-bottom="0cm" loext:contextual-spacing="false" fo:line-height="150%"/>
      <style:text-properties fo:color="#000000" officeooo:paragraph-rsid="0034b808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29a2d1" style:font-name-complex="Times New Roman"/>
    </style:style>
    <style:style style:name="T8" style:family="text">
      <style:text-properties style:font-name="Times New Roman" officeooo:rsid="002b2a11" style:font-name-complex="Times New Roman"/>
    </style:style>
    <style:style style:name="T9" style:family="text">
      <style:text-properties style:font-name="Times New Roman" officeooo:rsid="0034b808" style:font-name-complex="Times New Roman"/>
    </style:style>
    <style:style style:name="T10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officeooo:rsid="002c76c2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officeooo:rsid="002e467f" style:font-size-asian="12pt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officeooo:rsid="001dbe6f"/>
    </style:style>
    <style:style style:name="T17" style:family="text">
      <style:text-properties officeooo:rsid="001f29f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506cbc" fo:background-color="transparent" loext:char-shading-value="0"/>
    </style:style>
    <style:style style:name="T20" style:family="text">
      <style:text-properties officeooo:rsid="0082c205" fo:background-color="transparent" loext:char-shading-value="0"/>
    </style:style>
    <style:style style:name="T21" style:family="text">
      <style:text-properties officeooo:rsid="0051e515" fo:background-color="transparent" loext:char-shading-value="0"/>
    </style:style>
    <style:style style:name="T22" style:family="text">
      <style:text-properties officeooo:rsid="005f69d2" fo:background-color="transparent" loext:char-shading-value="0"/>
    </style:style>
    <style:style style:name="T23" style:family="text">
      <style:text-properties officeooo:rsid="0034b808" fo:background-color="transparent" loext:char-shading-value="0"/>
    </style:style>
    <style:style style:name="T24" style:family="text">
      <style:text-properties fo:font-weight="bold" officeooo:rsid="00506cbc" fo:background-color="transparent" loext:char-shading-value="0" style:font-weight-asian="bold" style:font-weight-complex="bold"/>
    </style:style>
    <style:style style:name="T25" style:family="text">
      <style:text-properties fo:font-weight="bold" officeooo:rsid="00285af6" fo:background-color="transparent" loext:char-shading-value="0" style:font-weight-asian="bold" style:font-weight-complex="bold"/>
    </style:style>
    <style:style style:name="T26" style:family="text">
      <style:text-properties fo:font-weight="bold" officeooo:rsid="0082c205" fo:background-color="transparent" loext:char-shading-value="0" style:font-weight-asian="bold" style:font-weight-complex="bold"/>
    </style:style>
    <style:style style:name="T27" style:family="text">
      <style:text-properties fo:font-weight="bold" officeooo:rsid="0034b808" fo:background-color="transparent" loext:char-shading-value="0" style:font-weight-asian="bold" style:font-weight-complex="bold"/>
    </style:style>
    <style:style style:name="T28" style:family="text">
      <style:text-properties fo:font-weight="bold" officeooo:rsid="002c76c2" style:font-weight-asian="bold"/>
    </style:style>
    <style:style style:name="T29" style:family="text">
      <style:text-properties officeooo:rsid="002fd542"/>
    </style:style>
    <style:style style:name="T30" style:family="text">
      <style:text-properties officeooo:rsid="0030399c"/>
    </style:style>
    <style:style style:name="T31" style:family="text">
      <style:text-properties fo:color="#000000" fo:background-color="transparent" loext:char-shading-value="0"/>
    </style:style>
    <style:style style:name="T32" style:family="text">
      <style:text-properties officeooo:rsid="0034b808"/>
    </style:style>
    <style:style style:name="T33" style:family="text">
      <style:text-properties officeooo:rsid="002316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5"><text:span text:style-name="T31">Processo nº </text:span><text:span text:style-name="T18">23</text:span><text:span text:style-name="T21">800.</text:span><text:span text:style-name="T18">00</text:span><text:span text:style-name="T23">0188</text:span><text:span text:style-name="T22">.</text:span><text:span text:style-name="T18">201</text:span><text:span text:style-name="T23">8</text:span><text:span text:style-name="T18">-</text:span><text:span text:style-name="T23">11</text:span></text:p>
      <text:p text:style-name="P22">Dispensa de Licitação nº 01/2018</text:p>
      <text:p text:style-name="P23">Objeto: <text:span text:style-name="T32">C</text:span>ontratação <text:span text:style-name="T33">dos serviços de recarga de extintores do tipo pó químico</text:span> <text:span text:style-name="T33">para atender as demandas do Campus Serra Talhada</text:span> do IF Sertão-PE.</text:p>
      <text:p text:style-name="P14">Valor estimado para a contratação:<text:span text:style-name="T18"> </text:span><text:span text:style-name="T24">R$ </text:span><text:span text:style-name="T27">1.0</text:span><text:span text:style-name="T26">50</text:span><text:span text:style-name="T25">,</text:span><text:span text:style-name="T26">00</text:span><text:span text:style-name="T19"> (</text:span><text:span text:style-name="T23">hum mil</text:span><text:span text:style-name="T20"> e cento e cinquenta reais</text:span><text:span text:style-name="T19">).</text:span></text:p>
      <text:p text:style-name="P24">Rubricas orçamentárias: Fonte: <text:span text:style-name="T12">81</text:span><text:span text:style-name="T10">000000</text:span>, PTRES: <text:span text:style-name="T28">108900</text:span><text:span text:style-name="T11">, </text:span><text:s/>Natureza de Despesa: <text:span text:style-name="T13">339030</text:span></text:p>
      <text:p text:style-name="P11"/>
      <text:p text:style-name="P17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4">declaro que há dotação orçamentária suficiente para a cobertura da despesa que se pretende realizar</text:span>, conforme objeto, valor e rubricas orçamentárias<text:span text:style-name="T15">.</text:span></text:p>
      <text:p text:style-name="P6"/>
      <text:p text:style-name="P16"><text:span text:style-name="T3">A U T O R I Z O</text:span><text:span text:style-name="T4"> a contratação </text:span><text:span text:style-name="T5">por </text:span><text:span text:style-name="T9">Dispensa de Licitação, </text:span><text:span text:style-name="T4">conforme aludido acima, nos termos da Lei Federal nº 8.666/93, desde observadas todas as cautelas legais pertinentes.</text:span></text:p>
      <text:p text:style-name="P7"/>
      <text:p text:style-name="P8"/>
      <text:p text:style-name="P19">Serra Talhada, <text:span text:style-name="T32">02 </text:span>de <text:span text:style-name="T32">fevereiro</text:span> de 20<text:span text:style-name="T32">18</text:span></text:p>
      <text:p text:style-name="P18"/>
      <text:p text:style-name="P18"/>
      <text:p text:style-name="P12">Kleyton Michell Nunes de Souz<text:span text:style-name="T17">a</text:span></text:p>
      <text:p text:style-name="P13">Diretor-Gera<text:span text:style-name="T17">l</text:span></text:p>
      <text:p text:style-name="P20">Campus Serra Talhada – IF Sertão-PE</text:p>
      <text:p text:style-name="P21">Portaria nº <text:span text:style-name="T32">1</text:span>8, de <text:span text:style-name="T32">16</text:span> de <text:span text:style-name="T32">janeiro</text:span> de 201<text:span text:style-name="T32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<draw:frame draw:style-name="Mfr2" draw:name="Figura1" text:anchor-type="char" svg:x="13.159cm" svg:y="-1.15cm" svg:width="3.519cm" svg:height="1.279cm" draw:z-index="2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2-02T10:47:28.931000000</dc:date>
    <meta:editing-duration>PT3H38M3S</meta:editing-duration>
    <meta:editing-cycles>30</meta:editing-cycles>
    <meta:generator>LibreOffice/5.3.0.3$Windows_x86 LibreOffice_project/7074905676c47b82bbcfbea1aeefc84afe1c50e1</meta:generator>
    <meta:print-date>2017-06-22T11:53:15.290000000</meta:print-date>
    <meta:document-statistic meta:table-count="0" meta:image-count="3" meta:object-count="0" meta:page-count="1" meta:paragraph-count="22" meta:word-count="250" meta:character-count="1642" meta:non-whitespace-character-count="1409"/>
  </office:meta>
</office:document-meta>
</file>