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102.6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24.99mm" fo:break-before="auto" style:use-optimal-row-height="false"/>
    </style:style>
    <style:style style:name="ro5" style:family="table-row">
      <style:table-row-properties style:row-height="25.52mm" fo:break-before="auto" style:use-optimal-row-height="false"/>
    </style:style>
    <style:style style:name="ro6" style:family="table-row">
      <style:table-row-properties style:row-height="43.96mm" fo:break-before="auto" style:use-optimal-row-height="fals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33.95mm" fo:break-before="auto" style:use-optimal-row-height="fals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33.69mm" fo:break-before="auto" style:use-optimal-row-height="true"/>
    </style:style>
    <style:style style:name="ro17" style:family="table-row">
      <style:table-row-properties style:row-height="38.44mm" fo:break-before="auto" style:use-optimal-row-height="true"/>
    </style:style>
    <style:style style:name="ro18" style:family="table-row">
      <style:table-row-properties style:row-height="28.95mm" fo:break-before="auto" style:use-optimal-row-height="true"/>
    </style:style>
    <style:style style:name="ro19" style:family="table-row">
      <style:table-row-properties style:row-height="62.12mm" fo:break-before="auto" style:use-optimal-row-height="true"/>
    </style:style>
    <style:style style:name="ro20" style:family="table-row">
      <style:table-row-properties style:row-height="66.87mm" fo:break-before="auto" style:use-optimal-row-height="true"/>
    </style:style>
    <style:style style:name="ro21" style:family="table-row">
      <style:table-row-properties style:row-height="68.7mm" fo:break-before="auto" style:use-optimal-row-height="false"/>
    </style:style>
    <style:style style:name="ro22" style:family="table-row">
      <style:table-row-properties style:row-height="109.5mm" fo:break-before="auto" style:use-optimal-row-height="true"/>
    </style:style>
    <style:style style:name="ro23" style:family="table-row">
      <style:table-row-properties style:row-height="43.16mm" fo:break-before="auto" style:use-optimal-row-height="true"/>
    </style:style>
    <style:style style:name="ro24" style:family="table-row">
      <style:table-row-properties style:row-height="57.38mm" fo:break-before="auto" style:use-optimal-row-height="true"/>
    </style:style>
    <style:style style:name="ro25" style:family="table-row">
      <style:table-row-properties style:row-height="47.91mm" fo:break-before="auto" style:use-optimal-row-height="true"/>
    </style:style>
    <style:style style:name="ro26" style:family="table-row">
      <style:table-row-properties style:row-height="52.65mm" fo:break-before="auto" style:use-optimal-row-height="true"/>
    </style:style>
    <style:style style:name="ro27" style:family="table-row">
      <style:table-row-properties style:row-height="15.26mm" fo:break-before="auto" style:use-optimal-row-height="false"/>
    </style:style>
    <style:style style:name="ro28" style:family="table-row">
      <style:table-row-properties style:row-height="4.87mm" fo:break-before="auto" style:use-optimal-row-height="true"/>
    </style:style>
    <style:style style:name="ta1" style:family="table" style:master-page-name="PageStyle_5f_MATERIAL_20_DE_20_MANUTENÇÃO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language-asian="hi" style:country-asian="IN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fo:border-right="none" style:rotation-align="none" fo:border-top="none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26pt solid #000000" style:text-align-source="fix" style:repeat-content="false" fo:wrap-option="no-wrap" fo:border-left="0.06pt solid #000000" fo:border-right="none" fo:border-top="none" style:vertical-align="middle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000000" fo:background-color="#b2b2b2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style:text-align-source="fix" style:repeat-content="false" fo:wrap-option="no-wrap" fo:border-left="0.06pt solid #000000" fo:border-right="none" fo:border-top="none" style:vertical-align="justify" loext:vertical-justify="distribute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style:text-align-source="fix" style:repeat-content="false" fo:wrap-option="no-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fo:color="#000000" style:text-outline="false" style:text-line-through-style="none" style:text-line-through-type="none" style:font-name="Calibri1" fo:font-size="11pt" fo:language="pt" fo:country="BR" fo:font-style="normal" fo:text-shadow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start" fo:margin-left="0mm"/>
      <style:text-properties style:text-outline="false" style:text-line-through-style="none" style:text-line-through-type="none" style:font-name="Calibri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wrap-option="wrap" style:vertical-align="justify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start" fo:margin-left="0mm"/>
      <style:text-properties style:text-outline="false" style:text-line-through-style="none" style:text-line-through-type="none" style:font-name="Calibri1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justify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45pt solid #000000" style:rotation-align="none" fo:border-top="none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justify"/>
      <style:paragraph-properties fo:text-align="justify" fo:margin-left="0mm"/>
      <style:text-properties style:font-name="Calibri1" fo:font-size="11pt" style:font-size-asian="11pt" style:font-size-complex="11pt"/>
    </style:style>
    <style:style style:name="ce43" style:family="table-cell" style:parent-style-name="Default">
      <style:table-cell-properties fo:wrap-option="wrap"/>
      <style:text-properties style:font-name="Calibri1" fo:font-size="11pt" style:font-size-asian="11pt" style:font-size-complex="11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letter-kerning="true" fo:country="none" style:country-asian="none" style:font-size-asian="10pt" style:font-size-complex="10pt"/>
    </style:style>
    <style:style style:name="T3" style:family="text">
      <style:text-properties fo:color="#000000" style:font-name="Calibri" fo:font-size="11pt" style:letter-kerning="true" fo:country="none" style:country-asian="none" style:font-size-asian="11pt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size-complex="11pt" fo:color="#000000" fo:font-weight="normal" style:letter-kerning="true" fo:country="none" style:country-asian="none" style:font-weight-asian="normal" style:font-weight-complex="normal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1pt" style:font-size-complex="11pt" style:font-weight-asian="normal" style:font-weight-complex="normal" style:font-style-asian="normal" style:font-style-complex="normal" style:text-emphasize="none"/>
    </style:style>
    <style:style style:name="T7" style:family="text">
      <style:text-properties style:font-name="Times New Roman" fo:font-size="10pt" fo:font-weight="bold" style:letter-kerning="true" fo:country="none" style:country-asian="none" style:font-size-asian="10pt" style:font-size-complex="10p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libri" fo:font-size="11pt" fo:font-weight="normal" style:font-size-asian="11pt" style:font-size-complex="11pt" style:font-weight-asian="normal" style:font-weight-complex="normal"/>
    </style:style>
    <style:style style:name="T10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11" style:family="text">
      <style:text-properties style:font-name="Calibri" fo:font-size="11pt" style:font-size-asian="11pt" style:font-size-complex="11pt" fo:font-weight="normal" style:font-weight-asian="normal" style:font-weight-complex="normal"/>
    </style:style>
    <style:style style:name="T12" style:family="text">
      <style:text-properties fo:color="#000000" style:font-name="Calibri" fo:font-size="11pt" fo:font-weight="normal" fo:font-style="normal" style:letter-kerning="true" fo:letter-spacing="normal" fo:country="none" style:country-asian="none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1pt" fo:font-weight="normal" style:font-name-asian="Microsoft YaHei" style:font-size-asian="11pt" style:font-size-complex="11pt" style:font-weight-asian="normal" style:font-weight-complex="normal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1pt" style:font-size-complex="11pt" style:font-weight-asian="normal" style:font-weight-complex="normal" style:font-style-asian="normal" style:font-style-complex="normal" style:text-emphasize="none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letter-kerning="true" fo:country="none" style:country-asian="none" style:font-size-asian="11pt" style:font-size-complex="11pt" style:font-weight-asian="normal" style:font-weight-complex="normal" style:text-emphasize="none" fo:font-style="italic" style:font-style-asian="italic" style:font-style-complex="italic"/>
    </style:style>
    <style:style style:name="T1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letter-kerning="true" fo:country="none" style:country-asian="none" style:font-size-asian="11pt" style:font-size-complex="11pt" style:font-weight-asian="normal" style:font-weight-complex="normal" style:text-emphasize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IAL DE MANUTENÇÃ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41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calcext:value-type="string" table:number-columns-spanned="5" table:number-rows-spanned="1">
            <text:p>MATERIAL ODONTOLÓGICO E HOSPITALAR</text:p>
          </table:table-cell>
          <table:covered-table-cell table:style-name="ce6"/>
          <table:covered-table-cell table:number-columns-repeated="3"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UNIDA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UPO</text:p>
          </table:table-cell>
          <table:table-cell table:style-name="ce7" office:value-type="string" calcext:value-type="string" table:number-columns-spanned="4" table:number-rows-spanned="1">
            <text:p>GRUPO 01: <text:span text:style-name="T1">MATERIAL FARMACOLÓGICO</text:span></text:p>
          </table:table-cell>
          <table:covered-table-cell table:number-columns-repeated="3" table:style-name="ce14"/>
          <table:table-cell table:number-columns-repeated="1019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Adrenalina</text:p>
          </table:table-cell>
          <table:table-cell table:style-name="ce22" office:value-type="string" calcext:value-type="string">
            <text:p>Solução injetável: Administração parenteral, subcutânea, intramuscular, intravenosa ou intracardíaca.</text:p>
            <text:p/>
          </table:table-cell>
          <table:table-cell table:style-name="ce37" office:value-type="string" calcext:value-type="string">
            <text:p>Ampola</text:p>
          </table:table-cell>
          <table:table-cell table:style-name="ce22"/>
          <table:table-cell table:style-name="ce43"/>
          <table:table-cell table:number-columns-repeated="1017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Analgésico e Anti-inflamatóro 50 mg</text:p>
            <text:p/>
          </table:table-cell>
          <table:table-cell table:style-name="ce23" office:value-type="string" calcext:value-type="string">
            <text:p>Analgésico e Anti-inflamatório 50 mg. Caixas com 20 comprimidos. Cada comprimido contém: diclofenaco 44,3 mg (equivalentes a 50 mg de diclofenaco potássico); excipiente q.s.p. 1 comprimido.</text:p>
            <text:p/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Analgésico e Anti- Inflamatório</text:p>
            <text:p>Aerosol</text:p>
          </table:table-cell>
          <table:table-cell table:style-name="ce24" office:value-type="string" calcext:value-type="string">
            <text:p>Analgésico e Anti-inflamatório Aerosol. Cada grama do medicamento aerosol contém 11,6 mg de <text:s/>diclofenaco dietilamônio, equivalentes a <text:s/>10,5 mg de diclofenaco <text:s/>potássico. Excipientes: álcool isopropílico, álcool etílico, propilenoglicol, perfume e butano comercial.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6">
          <table:table-cell table:style-name="ce4" office:value-type="string" calcext:value-type="string">
            <text:p>ITEM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Antiespasmódico/ Analgésico-Dipirona</text:p>
            <text:p/>
          </table:table-cell>
          <table:table-cell table:style-name="ce23" office:value-type="string" calcext:value-type="string">
            <text:p>Antiespasmódico/Analgésico-Dipirona (Dipirona sódica Brometo de N- butilescopolamina) Cada drágea contém: Dipirona sódica 250 mg; Brometo de N- butilescopolamina 10 mg. Excipientes: lactose, amido de milho, gelatina, ácido clorídrico, estearato de magnésio, polivinilpirrolidona, sacarose, talco, goma-arábica, óxido de titânio (IV), polietilenoglicol 6.000, cera de carnaúba, cera branca, etanol absoluto, água purificada. Embalagens 20.</text:p>
            <text:p/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Antisséptico spray incolor</text:p>
          </table:table-cell>
          <table:table-cell table:style-name="ce25" office:value-type="string" calcext:value-type="string">
            <text:p><text:span text:style-name="T3">Cloreto de Benzalcônio+Cloridrato de Lidocaína. </text:span><text:span text:style-name="T4">Alivia a dor, pois contém anestésico. Pode ser usado para machucados e queimaduras. Com válvula spray, facilita a aplicação com mais higiene. Embalagem com 50ml</text:span></text:p>
            <text:p/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8">
          <table:table-cell table:style-name="ce4" office:value-type="string" calcext:value-type="string">
            <text:p>ITEM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Bicarbonato de sódio</text:p>
          </table:table-cell>
          <table:table-cell table:style-name="ce25" office:value-type="string" calcext:value-type="string">
            <text:p><text:span text:style-name="T4">Bicarbonato de sódio – descrição: </text:span><text:span text:style-name="T5">Bicarbonato sódio100g antiácido/ pó uso oral /uso adulto e pediátrico /antiácido. </text:span><text:span text:style-name="T4"> </text:span>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9">
          <table:table-cell table:style-name="ce4" office:value-type="string" calcext:value-type="string">
            <text:p>ITEM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Clorexidina</text:p>
            <text:p>Tópico Spray</text:p>
          </table:table-cell>
          <table:table-cell table:style-name="ce23" office:value-type="string" calcext:value-type="string">
            <text:p>Clorexidina Tópico Spray- Cada 1 mL do produto contém: digluconato de clorexidina 10 mg e veículo* q.s.p. 1 mL. Frasco <text:s/>com 45 ml. Padrão genérico ou superior.</text:p>
          </table:table-cell>
          <table:table-cell table:style-name="ce39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0">
          <table:table-cell table:style-name="ce4" office:value-type="string" calcext:value-type="string">
            <text:p>ITEM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Diazepan</text:p>
          </table:table-cell>
          <table:table-cell table:style-name="ce23" office:value-type="string" calcext:value-type="string">
            <text:p>Solução injetável 10mg/2mL </text:p>
          </table:table-cell>
          <table:table-cell table:style-name="ce39" office:value-type="string" calcext:value-type="string">
            <text:p>Ampol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Dipirona sódica</text:p>
            <text:p/>
          </table:table-cell>
          <table:table-cell table:style-name="ce23" office:value-type="string" calcext:value-type="string">
            <text:p>Dipirona sódica: cada comprimido contém Dipirona sódica monoidratada 500 mg, excipientes q.s.p 1 comprimido. Embalagem com 30 comprimidos. padrão genérico ou superior.</text:p>
            <text:p/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9">
          <table:table-cell table:style-name="ce4" office:value-type="string" calcext:value-type="string">
            <text:p>ITEM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Emplastro</text:p>
            <text:p>Medicinal</text:p>
          </table:table-cell>
          <table:table-cell table:style-name="ce23" office:value-type="string" calcext:value-type="string">
            <text:p>Emplastro Medicinal salicilato de mentila + associações, envelope contendo 2 emplastros no tamanho 13,0 X 8,4cm cada/330 miligramas. Padrão Salonpas. </text:p>
          </table:table-cell>
          <table:table-cell table:style-name="ce39" office:value-type="string" calcext:value-type="string">
            <text:p>Envelop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2">
          <table:table-cell table:style-name="ce4" office:value-type="string" calcext:value-type="string">
            <text:p>ITEM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Emplastro</text:p>
            <text:p>Medicinal</text:p>
            <text:p>Pequeno</text:p>
          </table:table-cell>
          <table:table-cell table:style-name="ce23" office:value-type="string" calcext:value-type="string">
            <text:p>Emplastro <text:s/>Medicinal salicilato <text:s/>de <text:s/>mentila + <text:s/>associações, <text:s/>envelope <text:s/>contendo 4 <text:s/>emplastros no <text:s/>tamanho 6,5 X <text:s/>4,2 cm <text:s/>cada. Padrão <text:s/>salonpas ou superior.</text:p>
          </table:table-cell>
          <table:table-cell table:style-name="ce39" office:value-type="string" calcext:value-type="string">
            <text:p>Envelop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Glicose 50%</text:p>
          </table:table-cell>
          <table:table-cell table:style-name="ce23" office:value-type="string" calcext:value-type="string">
            <text:p>Solução injetável, hipertônica, estéril e apirogênica de glicose 50%.</text:p>
          </table:table-cell>
          <table:table-cell table:style-name="ce39" office:value-type="string" calcext:value-type="string">
            <text:p>Ampol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Paracetamol</text:p>
            <text:p/>
          </table:table-cell>
          <table:table-cell table:style-name="ce23" office:value-type="string" calcext:value-type="string">
            <text:p>Paracetamol 500 mg / Cada comprimido revestido contém: Paracetamol 500,0 mg, Excipientes q.s.p. 1 comprimido.Cartela com 10 compridos. Padrão genérico ou superior.</text:p>
            <text:p/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Paracetamol 750 mg</text:p>
            <text:p/>
          </table:table-cell>
          <table:table-cell table:style-name="ce23" office:value-type="string" calcext:value-type="string">
            <text:p>Paracetamol de 750 mg. Comprimidos revestidos : embalagens contendo 20 e 200 unidades. Uso adulto, contendo em cada comprimido revestido: Paracetamol .................... 750,0 mg Excipientes q.</text:p>
            <text:p/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Pomada</text:p>
            <text:p>Antimicrobiana</text:p>
          </table:table-cell>
          <table:table-cell table:style-name="ce23" office:value-type="string" calcext:value-type="string">
            <text:p>Sulfadiazina de Prata <text:s/>1%.Cada 1g <text:s/>do creme <text:s/>contém: <text:s/>Sulfadiazina <text:s/>de Prata <text:s/>Micronizada <text:s/>10 mg, <text:s/>Excipientes <text:s/>q.s.p.1g. Tubo 30 g.</text:p>
          </table:table-cell>
          <table:table-cell table:style-name="ce39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Pomada</text:p>
            <text:p>debridante</text:p>
            <text:p>-10 g-</text:p>
          </table:table-cell>
          <table:table-cell table:style-name="ce23" office:value-type="string" calcext:value-type="string">
            <text:p>Pomada <text:s/>debridante -10 g-composição por cada G: fibrinolisina 1 u(loomis); desoxirribonuclease666 und; cloranfenicol 10 mg.tubo com 10 g . padrão fibrase ou superior. </text:p>
          </table:table-cell>
          <table:table-cell table:style-name="ce39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>
            <text:p>Pomada Gel anti-inflamatória para</text:p>
            <text:p>contusões</text:p>
          </table:table-cell>
          <table:table-cell table:style-name="ce26" office:value-type="string" calcext:value-type="string">
            <text:p>Pomada Gel anti-inflamatória <text:s/>para contusões. Cada 100 g contém: 1,16 g de diclofenaco dietilamônio, equivalente a 1 g de diclofenaco potássico. Excipientes: dietilamina, polímero do ácido acrílico, cetomacrogol 1000, isopropanol, propilenoglicol, parafina líquida, perfume, cetiol e água <text:s/>purificada. A <text:s/>base do gel é uma emulsão oleosa em gel aquoso. Bisnagas com 30 g. </text:p>
          </table:table-cell>
          <table:table-cell table:style-name="ce39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5">
          <table:table-cell table:style-name="ce4" office:value-type="string" calcext:value-type="string">
            <text:p>ITEM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Prometazina</text:p>
          </table:table-cell>
          <table:table-cell table:style-name="ce27" office:value-type="string" calcext:value-type="string">
            <text:p>Solução de Cloridrato de prometazina 50 mg (2 ml).</text:p>
          </table:table-cell>
          <table:table-cell table:style-name="ce39" office:value-type="string" calcext:value-type="string">
            <text:p>Ampol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PVPI tópico.</text:p>
          </table:table-cell>
          <table:table-cell table:style-name="ce23" office:value-type="string" calcext:value-type="string">
            <text:p>PVPI tópico - Princípio Ativo: Polivinilpirrolidona Iodo Antiséptico de amplo espectro para pele e mucosa. Limpar o local e em seguida aplicar com auxílio de gaze ou algodão 2 a </text:p>
            <text:p>3 vezes ao dia. Apresentações : 1000ml. Padrão: Povidine ou superior. </text:p>
          </table:table-cell>
          <table:table-cell table:style-name="ce39" office:value-type="string" calcext:value-type="string">
            <text:p>Frasco 1Lt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Sais para</text:p>
            <text:p>hidratação</text:p>
            <text:p>oral</text:p>
          </table:table-cell>
          <table:table-cell table:style-name="ce28" office:value-type="string" calcext:value-type="string">
            <text:p>Sais para hidratação oral em pó com 27,9 g .Composição: Cada sachê contém: Cloreto de sódio 3,5 g , Cloreto de Potássio 1,5 g, Citrato de sódio 2,9 g, Glicose 20,0 g. Envelope com 27,9 g .</text:p>
          </table:table-cell>
          <table:table-cell table:style-name="ce39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Solução</text:p>
            <text:p>fisiológica</text:p>
          </table:table-cell>
          <table:table-cell table:style-name="ce27" office:value-type="string" calcext:value-type="string">
            <text:p>Solução fisiológica 0,9%. Composição: Cloreto De Sódio 9Mg/Ml/ frasco com 100 ml</text:p>
          </table:table-cell>
          <table:table-cell table:style-name="ce39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5">
          <table:table-cell table:style-name="ce4" office:value-type="string" calcext:value-type="string">
            <text:p>GRUPO</text:p>
          </table:table-cell>
          <table:table-cell table:style-name="ce9" office:value-type="string" calcext:value-type="string" table:number-columns-spanned="4" table:number-rows-spanned="1">
            <text:p><text:span text:style-name="T2">GRUPO 02: MATERIAL AMBULATORIAL</text:span></text:p>
          </table:table-cell>
          <table:covered-table-cell table:style-name="ce16"/>
          <table:covered-table-cell table:style-name="ce27"/>
          <table:covered-table-cell table:style-name="ce39"/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Absorvente íntimo</text:p>
          </table:table-cell>
          <table:table-cell table:style-name="ce23" office:value-type="string" calcext:value-type="string">
            <text:p>Absorvente <text:s/>intimo para uso diário com abas tam M (Não hospitalar e não pós- parto)</text:p>
          </table:table-cell>
          <table:table-cell table:style-name="ce39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Agulha 25 x0,7</text:p>
          </table:table-cell>
          <table:table-cell table:style-name="ce23" office:value-type="string" calcext:value-type="string">
            <text:p>Agulhas Descartáveis. Agulha descartável estéril embalada unitariamente, acondicionadas em caixas secundárias com 100 unidades. 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Agulha 13 x 0,45</text:p>
          </table:table-cell>
          <table:table-cell table:style-name="ce23" office:value-type="string" calcext:value-type="string">
            <text:p>Agulhas Descartáveis. Agulha descartável estéril embalada unitariamente, acondicionadas em caixas secundárias com 100 unidades. 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Ambu</text:p>
          </table:table-cell>
          <table:table-cell table:style-name="ce23" office:value-type="string" calcext:value-type="string">
            <text:p>Ambú reanimador adulto de silicone básico composição: <text:s/>- Balão em silicone autoclavável Adulto: 1600 ml; <text:s/>- Máscara facial em silicone; <text:s/>- Válvula superior e inferior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Aparelho</text:p>
            <text:p>para medir</text:p>
            <text:p>pressão</text:p>
            <text:p>arterial.</text:p>
          </table:table-cell>
          <table:table-cell table:style-name="ce29" office:value-type="string" calcext:value-type="string">
            <text:p><text:span text:style-name="T6">Aparelho de pressão arterial tipo aneróide, modelo portátil, material base de metal, graduação mostrador de 00 a 300 mm/Hg, braçadeira em nylon, fecho em velcro, tamanho adulto, componentes da braçadeira: manguito, pera e válvula com rosca.</text:span>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Atadura de</text:p>
            <text:p>crepom</text:p>
          </table:table-cell>
          <table:table-cell table:style-name="ce23" office:value-type="string" calcext:value-type="string">
            <text:p>Atadura de crepom tamanho,08 cm x 4,5 m, em tecido 100% algodão cru, fios de alta torção, que confere alta resistência, com densidade de 18 fioscmÂ², possuindo bastante elasticidade no sentido longitudinal e transversal. Embaladas em pacotes com 12 unidades. </text:p>
          </table:table-cell>
          <table:table-cell table:style-name="ce39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Bandagem</text:p>
            <text:p>compressiva</text:p>
          </table:table-cell>
          <table:table-cell table:style-name="ce23" office:value-type="string" calcext:value-type="string">
            <text:p>Bandagem compressiva associada a terapia quente e fria. Tornozelo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Bandagem</text:p>
            <text:p>compressiva</text:p>
          </table:table-cell>
          <table:table-cell table:style-name="ce23" office:value-type="string" calcext:value-type="string">
            <text:p>Bandagem compressiva associada a terapia quente e fria. Cotovelo padrão 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Bandagem</text:p>
            <text:p>compressiva</text:p>
          </table:table-cell>
          <table:table-cell table:style-name="ce23" office:value-type="string" calcext:value-type="string">
            <text:p>Bandagem compressiva associada a terapia quente e fria. Joelho padrão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Bandagem</text:p>
            <text:p>compressiva</text:p>
          </table:table-cell>
          <table:table-cell table:style-name="ce23" office:value-type="string" calcext:value-type="string">
            <text:p>Bandagem compressiva associada a terapia quente e fria. Punho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Bandagem</text:p>
            <text:p>compressiva</text:p>
          </table:table-cell>
          <table:table-cell table:style-name="ce23" office:value-type="string" calcext:value-type="string">
            <text:p>Bandagem compressiva associada a terapia quente e fria. <text:s/>Ombro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Bandagem</text:p>
            <text:p>compressiva</text:p>
          </table:table-cell>
          <table:table-cell table:style-name="ce23" office:value-type="string" calcext:value-type="string">
            <text:p>Bandagem compressiva associada a terapia quente e fria. Lombar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Bandagem</text:p>
            <text:p>compressiva</text:p>
          </table:table-cell>
          <table:table-cell table:style-name="ce23" office:value-type="string" calcext:value-type="string">
            <text:p>Bandagem compressiva associada a terapia quente e fria. <text:s/>Coxa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Bolsa</text:p>
            <text:p>Térmica Gel</text:p>
            <text:p>Quente/Frio</text:p>
          </table:table-cell>
          <table:table-cell table:style-name="ce23" office:value-type="string" calcext:value-type="string">
            <text:p>Bolsa Térmica Gel Quente/Frio. Composição: Filme: camadas de poliamida/polie tileno internamente e polietileno na camada externa, Gel: polímero vinílico, TEA, conservante e agente anticongelante. Tamanho: P -medidas: 16 x 13,5cm / 200g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Compressa cirúrgica</text:p>
          </table:table-cell>
          <table:table-cell table:style-name="ce23" office:value-type="string" calcext:value-type="string">
            <text:p>Compressa <text:s/>cirúrgica, 23 cm x 25 cm, quatro <text:s/>camadas, 100% <text:s/>algodão, validade 05 anos, dimensões conforme portaria 106/03 – inmetro .</text:p>
          </table:table-cell>
          <table:table-cell table:style-name="ce39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Compressa</text:p>
            <text:p>de Gaze</text:p>
            <text:p>Hidrófila</text:p>
            <text:p>Estéril 13</text:p>
            <text:p>Fios Pacote</text:p>
            <text:p>com 5uni .</text:p>
          </table:table-cell>
          <table:table-cell table:style-name="ce23" office:value-type="string" calcext:value-type="string">
            <text:p>Gaze Hidrófila Estéril 13 Fios Pacote com 5uni - Compressa de Gaze Hidrófila Estéril 13 Fios Pacote com 5 unidades confeccionada s com fios 100% algodão em tecido tipo tela, alvejadas, purificadas e isentas de impurezas, substâncias gordurosas, amido, corantes corretivos, alvejantes ópticos., inodoras e insípidas,esterilização feita por irradiação gama ou por óxido de etileno. 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7">
          <table:table-cell table:style-name="ce4" office:value-type="string" calcext:value-type="string">
            <text:p>ITEM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Curativo adesivo respirável</text:p>
          </table:table-cell>
          <table:table-cell table:style-name="ce23" office:value-type="string" calcext:value-type="string">
            <text:p>Curativo adesivo respirável / com formato anatômico medidas 1,9 cm x 7,6 cm composto por Filme Plástico, Adesivo Termoplástico, Fibras Sintéticas, Polímero Acrílico, Polietileno e Triclosan(Agente antimicrobiano usado como conservante) possui <text:s/>compressa não aderente, com uma película protetora que não gruda no <text:s/>ferimento. caixa com 40 <text:s/>unidades. Padrão Bandaid ou superior. O produto deverá estar no máximo com 1/3 da sua validade.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Desfibrilador Externo Automático - DEA</text:p>
          </table:table-cell>
          <table:table-cell table:style-name="ce27" office:value-type="string" calcext:value-type="string">
            <text:p>DEA Pequeno e leve 1,2 kg, instruções visuais e comando de voz em portugues, facil operação com apenas dois botões, metrônomo para auxiliar a rcp. forma de onda bifásica scope (tm) segue diretrizes da aha/erc 2005 resistente a vibrações e quedas <text:s/>proteção contra poeira e agua (ip 56)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Envelope</text:p>
            <text:p>auto-selante</text:p>
            <text:p>de</text:p>
            <text:p>papel/plástic</text:p>
            <text:p>o, tamanho</text:p>
            <text:p>90 x 260mm.</text:p>
          </table:table-cell>
          <table:table-cell table:style-name="ce23" office:value-type="string" calcext:value-type="string">
            <text:p>Envelope auto-selante <text:s/>E <text:s text:c="2"/>papel/plástico, tamanho 90 x 260mm - Envelope auto-selante de papel/plástico, tamanho 90 x 260mm. Caixa com 200 unidades confeccionado s com papel grau cirúrgico e filme laminado permite o fechamento da embalagem dispensando o uso de seladoras térmicas. Tem indicador do processo de esterilização e sistema triplo de selagem.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Esparadrapo</text:p>
            <text:p>5cm x 4,5m</text:p>
          </table:table-cell>
          <table:table-cell table:style-name="ce23" office:value-type="string" calcext:value-type="string">
            <text:p>Esparadrapo Impermeável 5cm x 4,5m Composto de tecido 100Âº/Â° algodão e resina acrílica. Adesivo á base de óxido de zinco, borracha natural e resina. Apresenta facilidade de rasgos sem desfiamento com bordasserrilhadas que favorecem o corte orientado em ambos os sentidos, sem a necessidade de instrumentos de corte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6">
          <table:table-cell table:style-name="ce4" office:value-type="string" calcext:value-type="string">
            <text:p>ITEM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Estabilizador</text:p>
            <text:p>para</text:p>
            <text:p>tornozelo</text:p>
          </table:table-cell>
          <table:table-cell table:style-name="ce23" office:value-type="string" calcext:value-type="string">
            <text:p>Estabilizador para tornozelo: Características : tamanho: tamanho único ajustável; Diferenciais: talas rígidas para uma imobilização eficaz almofadas internas com revestimento em algodão; ajustes com fecho aderente; fabricado com material leve, resistente e lavável. Composição: Parte externa: lona: 100% algodão; Nylon: 100% poliamida Parte interna: <text:s/>toalhado: 85% algodão, 15% poliéster; Espuma: 100% poliuretano. 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6">
          <table:table-cell table:style-name="ce3" office:value-type="string" calcext:value-type="string">
            <text:p>ITEM</text:p>
          </table:table-cell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Estetoscópio</text:p>
          </table:table-cell>
          <table:table-cell table:style-name="ce23" office:value-type="string" calcext:value-type="string">
            <text:p>Auscultador com sensibilidade na captação dos mínimos ruídos. Tubo acústico na configuração Y. Olivas (protetor auricular) de formato anatômico para ajuste confortável. Headset recurvado anatomicamente para melhor ajuste, conforto e transmissão de som.</text:p>
            <text:p>CONTENDO: 01 Estetoscópio ,02 Olivas. 01 Diafragma. Padrão BD ou superior.</text:p>
          </table:table-cell>
          <table:table-cell table:style-name="ce38" office:value-type="string" calcext:value-type="string">
            <text:p>Unidade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Glicosímetro</text:p>
          </table:table-cell>
          <table:table-cell table:style-name="ce23" office:value-type="string" calcext:value-type="string">
            <text:p>O Kit de Monitor da Accu-Chek possui um lancetador, 10 tiras e monitor de LCD com a iluminação automática que após 90 segundos ativa automaticamente a alimentação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Lancetas</text:p>
            <text:p>Esterilizadas</text:p>
            <text:p>para teste de</text:p>
            <text:p>Glicemia</text:p>
          </table:table-cell>
          <table:table-cell table:style-name="ce23" office:value-type="string" calcext:value-type="string">
            <text:p>Lancetas Esterilizadas para teste de Glicemia – Especificação: Tampa protetora c/projeto ergonômico, mecanismo bloqueador, evitando a reutilização da lanceta base, <text:s/>descarte seguro do material contaminado,Espessura ultra fina com ponta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Lanterna clínica</text:p>
          </table:table-cell>
          <table:table-cell table:style-name="ce23" office:value-type="string" calcext:value-type="string">
            <text:p>Lanterna com iluminação 2,2V <text:s/>- Confeccionada em plástico de alta resistência <text:s/>- Acionamento por clipe lateral (press control) <text:s/>- Alimentação através de duas pilhas AAA* 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Lençol</text:p>
            <text:p>Descartável</text:p>
            <text:p>em TNT .</text:p>
          </table:table-cell>
          <table:table-cell table:style-name="ce23" office:value-type="string" calcext:value-type="string">
            <text:p>Lençol Descartável em TNT – Lençol Descartável em TNT Tamanho Disponível: 0,90 x 2,20 m Pacote: 10 unidades Cor: Branco Gramatura: 20g Com Elástico.</text:p>
          </table:table-cell>
          <table:table-cell table:style-name="ce39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Luva de</text:p>
            <text:p>procedimento</text:p>
          </table:table-cell>
          <table:table-cell table:style-name="ce23" office:value-type="string" calcext:value-type="string">
            <text:p>Luva de procedimento, anatômica, borracha natural(látex) levemente talcada, Tamanho M – caixa com 100 Unidades Deverá possuir registro na ANVISA, e atender as exigências da RDC nÂ°05 de 15 de fevereiro de 2008. 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Luva de</text:p>
            <text:p>procedimento</text:p>
          </table:table-cell>
          <table:table-cell table:style-name="ce23" office:value-type="string" calcext:value-type="string">
            <text:p>Luva de procedimento, anatômica, borracha natural(látex) levemente talcada, Tamanho P – caixa com 100 Unidades Deverá possuir registro na ANVISA, e atender as exigências da RDC nÂ°05 de 15 de fevereiro de 2008.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Luva de</text:p>
            <text:p>procedimento</text:p>
          </table:table-cell>
          <table:table-cell table:style-name="ce23" office:value-type="string" calcext:value-type="string">
            <text:p>Luva de procedimento, anatômica, borracha natural(látex) levemente talcada, Tamanho PP – caixa com 100 Unidades Deverá possuir registro na ANVISA, e atender as <text:s/>exigências da RDC nÂ°05 de 15 de fevereiro de 2008.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Micropore</text:p>
            <text:p>3M 2,5mm x</text:p>
            <text:p>10m.</text:p>
          </table:table-cell>
          <table:table-cell table:style-name="ce23" office:value-type="string" calcext:value-type="string">
            <text:p>Micropore 3M 2,5mm x 10m – Micropogão 3M 2,5mm x 10m ,fita hipoalergênica porosa, com dorso de não tecido de rayon e <text:s/>viscose permite a pele respirar livremente. Cor bege ou branca. 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Nebulizador</text:p>
          </table:table-cell>
          <table:table-cell table:style-name="ce30" office:value-type="string" calcext:value-type="string">
            <text:p>Nebulizador de Ar-Comprimido. Especificações : Performance Superior com Tecnologia SuperFlow - Máscaras Adulto e Infantil - Mais Compacto e Portátil - Bivolt 110/220v -2 Anos de  garantia <text:span text:style-name="T7"> </text:span>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Otoscópio</text:p>
          </table:table-cell>
          <table:table-cell table:style-name="ce31" office:value-type="string" calcext:value-type="string">
            <text:p>Otoscópio, tipo clínico, modelo fibra ótica, portátil, alimentação bateria recarregável, características adicionais lâmpada halógena, jogo de espéculos reutilizáveis Tratamento Diferenciado: - Aplicabilidade Decreto 7174: Não Aplicabilidade Margem de Preferência: Não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Oxímetro de pulso</text:p>
          </table:table-cell>
          <table:table-cell table:style-name="ce23" office:value-type="string" calcext:value-type="string">
            <text:p>Oxímetro de alta precisão e pode ser utilizado tanto por profissionais de saúde como por pacientes no ambiente doméstico para monitorização da porcentagem de saturação de oxigênio no sangue (SpO2) e dos batimentos cardíacos por minuto. 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Kit Saúde sexual e reprodutiva.</text:p>
          </table:table-cell>
          <table:table-cell table:style-name="ce23" office:value-type="string" calcext:value-type="string">
            <text:p>Kit Saúde sexual e reprodutiva 3 contendo: Álbum grande Planejamento Familiar e Reprodutivo + COC; Álbum Saúde da Família; Conjunto de métodos contraceptivos; DVD Contracepção, <text:s/>Planejamento Familiar e Reprodutivo;DVD Contracepção de emergência; Estojo reprodutor masculino e feminino; <text:s/>Quadro de métodos contraceptivos + COC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7">
          <table:table-cell table:style-name="ce4" office:value-type="string" calcext:value-type="string">
            <text:p>ITEM</text:p>
          </table:table-cell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Saco para</text:p>
            <text:p>lixo Material</text:p>
            <text:p>Contaminado</text:p>
          </table:table-cell>
          <table:table-cell table:style-name="ce23" office:value-type="string" calcext:value-type="string">
            <text:p>Saco lixo branco leitoso 30 l ( embalagem com 100) saco p/coleta de resíduo infectantes c/ as seguintes ESPECIFICAÇÕES:confeccionado com plástico resistente, na cor branco leitoso,externamente deverá apresentar , impresso a simbologia internacional de material infectante, marca lote e validade do produto, capacidade de: 30 lt – altura: mínima de 62 cm largura: mínima de 50cm e maximo de 52 cm espessura: mínima: de 0,08 micra e máxima de 0,12 micr </text:p>
          </table:table-cell>
          <table:table-cell table:style-name="ce39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Seringa 5 ml</text:p>
          </table:table-cell>
          <table:table-cell table:style-name="ce23" office:value-type="string" calcext:value-type="string">
            <text:p>Seringa -Descartável com capacidade para 5ml. Seringa feita em plástico atóxico, esterilizada e embalada individualmente, - Embalagem em papel Grau Cirúrgico que garante sua esterilização e de fácil abertura, - Encaixe tipo luer lock caixa com 100 unidades.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Seringa 20 ml</text:p>
          </table:table-cell>
          <table:table-cell table:style-name="ce23" office:value-type="string" calcext:value-type="string">
            <text:p>Seringa -Descartável com capacidade para 20ml. Seringa feita em plástico atóxico, esterilizada e embalada individualmente, - Embalagem em papel Grau Cirúrgico que garante sua esterilização e de fácil abertura, - Encaixe tipo luer lock caixa com 100 unidades.</text:p>
          </table:table-cell>
          <table:table-cell table:style-name="ce39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Tala de</text:p>
            <text:p>braço (Splint</text:p>
            <text:p>do braço)</text:p>
          </table:table-cell>
          <table:table-cell table:style-name="ce23" office:value-type="string" calcext:value-type="string">
            <text:p>Tala de braço (Splint do braço): estadas de pouco peso de nylon cobertas vinil, velcro de grande resistência, sustentação ajustável.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Tala em</text:p>
            <text:p>papelão para</text:p>
            <text:p>imobilização,</text:p>
            <text:p>tamanho</text:p>
            <text:p>médio</text:p>
          </table:table-cell>
          <table:table-cell table:style-name="ce23" office:value-type="string" calcext:value-type="string">
            <text:p>Tala em papelão para imobilização, tamanho médio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Talafix</text:p>
            <text:p>moldável</text:p>
            <text:p>(para dedos)</text:p>
            <text:p>pacote c/12</text:p>
            <text:p>unidades</text:p>
            <text:p>2x10cm</text:p>
          </table:table-cell>
          <table:table-cell table:style-name="ce23" office:value-type="string" calcext:value-type="string">
            <text:p>Talafix moldável (para dedos) pacote c/12 unidades 2x10cm</text:p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Termômetro digital</text:p>
          </table:table-cell>
          <table:table-cell table:style-name="ce27" office:value-type="string" calcext:value-type="string">
            <text:p>Termômetro Digital  com Ponta Flexível, Memória, Alarme, Resistente à Água, Sem Mercúrio </text:p>
            <text:p/>
          </table:table-cell>
          <table:table-cell table:style-name="ce39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Tiras teste</text:p>
            <text:p>glicose .</text:p>
          </table:table-cell>
          <table:table-cell table:style-name="ce23" office:value-type="string" calcext:value-type="string">
            <text:p>Tiras teste glicose – Tiras teste glicose Advantage frasco com 50 unidades para aparelho accu chek. </text:p>
          </table:table-cell>
          <table:table-cell table:style-name="ce39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Maca hospitalar</text:p>
          </table:table-cell>
          <table:table-cell table:style-name="ce23" office:value-type="string" calcext:value-type="string">
            <text:p>Maca com rodas e com grades, em inox com suporte de soro, Dimensões: 1,90 x 0,50 x 0,90m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Colchão para maca hospitalar</text:p>
          </table:table-cell>
          <table:table-cell table:style-name="ce23" office:value-type="string" calcext:value-type="string">
            <text:p>Colchão - uso hospitalar, material espuma, formato piramidal, densidade d-33, comprimento 190, altura base 13, largura 90, características adicionais revestido pvc,selagem hermética,resistente,lavável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Escada hospitalar</text:p>
          </table:table-cell>
          <table:table-cell table:style-name="ce23" office:value-type="string" calcext:value-type="string">
            <text:p>Escada hospitalar, uso maca, material ferro, número degraus 2, revestimento degraus tapete antiderrapante, tipo pintura epoxi, tipo degraus fixo, cor branca 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Biombo</text:p>
          </table:table-cell>
          <table:table-cell table:style-name="ce23" office:value-type="string" calcext:value-type="string">
            <text:p>Biombo hospitalar, material aço inoxidável polido tubular, acabamento da estrutura pintura em epóxi, tipo triplo dobrável, altura 1,80, comprimento comprimento 2,00 aproximadamente, aberto, tipo de rodízio ponteiras giratórias 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9">
          <table:table-cell table:style-name="ce4" office:value-type="string" calcext:value-type="string">
            <text:p>ITEM</text:p>
          </table:table-cell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Cadeira de rodas</text:p>
          </table:table-cell>
          <table:table-cell table:style-name="ce27" office:value-type="string" calcext:value-type="string">
            <text:p><text:span text:style-name="T8">Característica: Composição: Aço Carbono. Possui assento e encosto em nylon almofadado. Estrutura Dobrável. Apoio removível para braços e pés. Rodas traseiras com aro 24″ e pneus maciços ou infláveis. Rodas dianteiras com aro 6″ e pneus maciços. Freios bilaterais. Aro impulsor bilateral.  Medidas: Largura do assento: 40 cm. Profundidade do assento: 43 cm.  Altura do encosto: 40 cm. Altura do assento ao chão: 50 cm. Comprimento total da cadeira: 76 cm. Largura total aberta: 65 cm. Largura total fechada: 33 cm. Altura do chão à manopla: 90 cm. Altura do chão ao apoio de Braço: 67 cm. Altura do Assento ao apoio de Braço: 16 cm. Cor: Preta. Peso: 14 Kg. Capacidade: até 85 Kg.</text:span>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Cama hospitalar</text:p>
          </table:table-cell>
          <table:table-cell table:style-name="ce23" office:value-type="string" calcext:value-type="string">
            <text:p>Cama hospitalar, material aço inoxidável, tipo manivelas escamoteáveis, acabamento das rodas roda de borracha, rodas 4 rodízios de 5 <text:s/>́, freio em 4 rodízios_diagonais, comprimento até 2,00, largura cerca de 1,00, altura cerca de 0,80, capacidade de carga até 250, características adicionais posiçoes de trendelemburg, fowler e reverso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0">
          <table:table-cell table:style-name="ce4" office:value-type="string" calcext:value-type="string">
            <text:p>ITEM</text:p>
          </table:table-cell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Detector fetal portátil</text:p>
          </table:table-cell>
          <table:table-cell table:style-name="ce23" office:value-type="string" calcext:value-type="string">
            <text:p>Display LCD Faixa de medição de FCF: 30 a 240bpm Ciclagem 6.000 a 60.000 e frequência de trabalho 2mhz ± 10% Alimentação:Bateria 9V x 200 MAH alcalina ou bateria <text:s/>Unidade <text:s/>recarregável - (Acessório Opcional vendido separadamente) Diâmetro máximo do foco ultrassônico: 50mm Profundidade máxima do feixe ultrassônico: 200 a 250 mm Alarme de bradicardia e taquicardia. Controle de volume. Alojamento para transdutor na lateral do aparelho. Saída para fone de ouvido ou gravador de som. Potencia ultrassônica: 5mh/cm2 Potência máxima de consumo 2VA Gabinete e transdutor confeccionado em plástico ABS Quatro modos de funcionamento. Indicador de batimento cardíaco fetal e <text:s/>bateria fraca no display com contador numérico digital. Carregador para bateria utiliza rede elétrica (220 v) 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Foco ginecológico</text:p>
          </table:table-cell>
          <table:table-cell table:style-name="ce23" office:value-type="string" calcext:value-type="string">
            <text:p>Foco clínico, material corpo metal, acabamento estrutura pintura eletrostática, cor branca, tipo lâmpada halógena, tensão alimentação /220 v, características adicionais ginecológico,com espelho dupla face,opção encaixe, tipo luz feixe de luz intensa e dirigido, tipo ajuste altura ajustável, tipo haste haste flexível cromada, tipo base base com 5 rodízios 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8">
          <table:table-cell table:style-name="ce4" office:value-type="string" calcext:value-type="string">
            <text:p>ITEM</text:p>
          </table:table-cell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Monitor portátil</text:p>
            <text:p>(glicose,colesterol,triglicerídeos,lactato)</text:p>
          </table:table-cell>
          <table:table-cell table:style-name="ce23" office:value-type="string" calcext:value-type="string">
            <text:p>Monitor portátil, operação digital, tipo amostra sangue capilar, tipo de análise dosagem glicose,colesterol,triglicerídeos,lactato, faixa de operação 600 300 600 mg/dl 25 mmol/l, memória até 150 testes, componentes com lancetas, tiras, acessórios lancetador, solução controle 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5">
          <table:table-cell table:style-name="ce4" office:value-type="string" calcext:value-type="string">
            <text:p>GRUPO</text:p>
          </table:table-cell>
          <table:table-cell table:style-name="ce10" office:value-type="string" calcext:value-type="string" table:number-columns-spanned="4" table:number-rows-spanned="1">
            <text:p>GRUPO 03: <text:s/>MATERIAL PARA AVALIAÇÃO NUTRICIONAL </text:p>
          </table:table-cell>
          <table:covered-table-cell table:style-name="ce19"/>
          <table:covered-table-cell table:style-name="ce32"/>
          <table:covered-table-cell table:style-name="ce40"/>
          <table:table-cell table:style-name="ce42"/>
          <table:table-cell table:style-name="ce43"/>
          <table:table-cell table:number-columns-repeated="1017"/>
        </table:table-row>
        <table:table-row table:style-name="ro21">
          <table:table-cell table:style-name="ce4" office:value-type="string" calcext:value-type="string">
            <text:p>ITEM</text:p>
          </table:table-cell>
          <table:table-cell table:style-name="ce8" office:value-type="float" office:value="73" calcext:value-type="float">
            <text:p>73</text:p>
          </table:table-cell>
          <table:table-cell table:style-name="ce20" office:value-type="string" calcext:value-type="string">
            <text:p>Adipômetro</text:p>
            <text:p> </text:p>
            <text:p/>
          </table:table-cell>
          <table:table-cell table:style-name="ce26" office:value-type="string" calcext:value-type="string">
            <text:p><text:span text:style-name="T9">Adipômetro Científico</text:span><text:span text:style-name="T10"> </text:span><text:span text:style-name="T11">Equipamento fabricado em Aço Carbono Cromado de alta resistência, utilizado por profissionais da saúde para a realização das medidas de dobras cutâneas necessárias para o processo de uma avaliação física. A leitura da dobra é realizada através do relógio mostrador, com resolução em décimos de milímetros (decimal). Tem</text:span><text:span text:style-name="T10"> </text:span><text:span text:style-name="T11">faixa de medição ( 0 a 85mm) e tolerância ( ± 5 mm em 85 mm ). Para mensuração precisa das dobras, segue os padrões técnicos de pressão constante indicados (9,8 g m²), com certificado de calibração, utilizando bloco padrão rastreado pela RBC (Rede Brasileira de Calibração) . Garantia de 5 anos.</text:span></text:p>
            <text:p><text:span text:style-name="T9">Com</text:span><text:span text:style-name="T10"> </text:span><text:span text:style-name="T11">serviço exclusivo GRATUITO de calibração dos Adipômetros Científicos , mesmo após o período de garantia. </text:span>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Trena antropométrica</text:p>
          </table:table-cell>
          <table:table-cell table:style-name="ce23" office:value-type="string" calcext:value-type="string">
            <text:p>Indicada para aferição de perímetros (circunferências) corporais entre os quais a de cintura e a abdominal de indivíduos, adultos ou jovens. Fabricada em aço flexível, com pintura epoxi; escala seqüencial; resolução em milímetros.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0">
          <table:table-cell table:style-name="ce4" office:value-type="string" calcext:value-type="string">
            <text:p>ITEM</text:p>
          </table:table-cell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Balança Digital + Bioimpedância</text:p>
            <text:p/>
          </table:table-cell>
          <table:table-cell table:style-name="ce23" office:value-type="string" calcext:value-type="string">
            <text:p>Balança Digital + Bioimpedância: Balança Digital + Bioimpedância Medidor de Gordura 150kg UM080 - Padrão: Tanita ou superior. Descrição * Uma balança com um display grande com duas linhas, indicando peso, taxa de gordura e liquídos corporais simultaneamente. Posiciona a taxa de gordura e liquídos corporais auferida em uma tabela de padrões ideais. Características * Taxa de gordura, * Taxa de líquidos corporais, * Capacidade para até 150 Kg, * Graduação de peso: 0,1 Kg, * Graduação de % de gordura: 0,1%, * Graduação de % de líquidos corporais: 0,1%, * Modo adultos e crianças, * Memória para 2 usuários, * Funciona com 4 pilhas AA (inclusas). Dimensões * Dimensões: 6,4 x 37,8 x 35,6 (AxLxP) * Peso do produto: 2,9 Kg. Garantia * 3 anos. 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2">
          <table:table-cell table:style-name="ce4" office:value-type="string" calcext:value-type="string">
            <text:p>ITEM</text:p>
          </table:table-cell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Balança digital para alimentos</text:p>
          </table:table-cell>
          <table:table-cell table:style-name="ce27" office:value-type="string" calcext:value-type="string">
            <text:p>A Balança Digital Nutricional fornece a indicação de peso, calorias, carboidratos, colesterol, proteínas, gorduras, fibras e sal de alimentos e bebidas. Possui sistema de pesagem através de sensores (4 strain-gages) de alta precisão; LCD extra grande: 6 x 4,4 cm; design Ultra slim: Somente 1,7 cm de espessura; dados nutricionais: Memória com 999 cadastros de alimentos e bebidas; função memória: soma e armazena os valores nutricionais totais de vários alimentos compondo a refeição, dieta específica, ou alimentação diária; botão liga / desliga; desligamento automático; função Tara: subtrai o peso do recipiente; indicador de bateria fraca e sobrecarga; unidades de pesagem disponíveis: kg/lb/oz/ml; alimentação: 1 bateria de lítio CR2032? (inclusa); plataforma: vidro temperado 4mm (preto); tamanho do produto: 22,4 x 15,7 x 1,7 cm; tamanho da caixa: 26,9 x 20,5 x 5,3 cm;Para obter informações nutricionais completas a respeito de cada alimento, coloque-o sobre a área de pesagem, digite o código referente ao alimento (de 001-999) e obtenha os valores. A balança poderá também totalizar os valores nutricionais de uma refeição, dieta específica, ou alimentação diária através de tecla soma. balança completa, e de fácil uso, com capacidade: 5 kg; Divisão: 1 g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3">
          <table:table-cell table:style-name="ce4" office:value-type="string" calcext:value-type="string">
            <text:p>ITEM</text:p>
          </table:table-cell>
          <table:table-cell table:style-name="ce8" office:value-type="float" office:value="77" calcext:value-type="float">
            <text:p>77</text:p>
          </table:table-cell>
          <table:table-cell table:style-name="ce17" office:value-type="string" calcext:value-type="string">
            <text:p>Balança antropométrica com Estadiômetro</text:p>
          </table:table-cell>
          <table:table-cell table:style-name="ce33" office:value-type="string" calcext:value-type="string">
            <text:p><text:span text:style-name="T12">A balança antropométrica mecânica 150 Kg possui estrutura em chapa de aço carbono; Plataforma 38 x 29 cm Divisão 100 gramas  Régua de Aço Cromado; Perfil da escala numérica em alumínio;  Cursores em aço inoxidável; Pintura Poliuretano na cor branca; Pés reguláveis em borracha sintética; Antropômetro em alumínio anodizado e litografado com medidas ate´ 2 m;  Tapete antiderrapante; Homologada pelo INMETRO e aferida pelo IPEM; </text:span>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78" calcext:value-type="float">
            <text:p>78</text:p>
          </table:table-cell>
          <table:table-cell table:style-name="ce20" office:value-type="string" calcext:value-type="string">
            <text:p>Disco de cálculo do IMC</text:p>
          </table:table-cell>
          <table:table-cell table:style-name="ce27" office:value-type="string" calcext:value-type="string">
            <text:p><text:span text:style-name="T13">Disco de Cálculo de Indice de Massa Corpórea cálculo IMC, em material PVC, para auxílio na avaliação antropométrica. </text:span>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2">
          <table:table-cell table:style-name="ce4" office:value-type="string" calcext:value-type="string">
            <text:p>ITEM</text:p>
          </table:table-cell>
          <table:table-cell table:style-name="ce8" office:value-type="float" office:value="79" calcext:value-type="float">
            <text:p>79</text:p>
          </table:table-cell>
          <table:table-cell table:style-name="ce20" office:value-type="string" calcext:value-type="string">
            <text:p>Estojo de valores de nutrientes diversos</text:p>
          </table:table-cell>
          <table:table-cell table:style-name="ce27" office:value-type="string" calcext:value-type="string">
            <text:p><text:span text:style-name="T4">Estojo: </text:span><text:span text:style-name="T11">Contém 40 frascos de aproximadamente 6 cm de altura, de nutrientes de cada alimento. Ótima ferramenta para o nutricionista na Educação Nutricional para conscientização de seus pacientes. O estojo mostra as quantidades de SÓDIO, FIBRAS, CARBOIDRATOS e GORDURAS que contêm em cada alimento. Baseadas nas tabelas de composição química de alimentos: USP, TACO, Tabela para Avaliação de Consumo Alimentar em Medidas Caseiras e alguns Rótulos de Alimentos. OS FRASCOS CONTÉM: A quantidade de CARBOIDRATOS em (</text:span><text:span text:style-name="T10"> </text:span><text:span text:style-name="T11">biscoito doce tradicional, doce de leite cremoso, biscoito recheado, mandioca cozida, bolo de chocolate simples, pão de forma branco, pão de queijo, arroz  branco, chocolate, feijão cozido); Quantidade de FIBRAS em(</text:span><text:span text:style-name="T10"> </text:span><text:span text:style-name="T11">linhaça, aveia, barra de cereal, maracujá, gergelim, ervilha grão, feijão azuduzki, Nesfit, milho em conserva, soja); Quantidade de GORDURAS em (biscoito doce tradicional, salgadinho torcida, McChicken Grill, Mcfritas, McCasquinha, leite de vaca, peito de frango frito, doce de leite cremoso, coxinha de galinha, pizza à portuguesa); Quantidade de SÓDIO em:caldo em pó kitano, meu segredo maggi, salame, salsicha, queijo roquefort, pão francês, carne de sol, presunto cozido, pizza, azeitona</text:span>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4">
          <table:table-cell table:style-name="ce4" office:value-type="string" calcext:value-type="string">
            <text:p>ITEM</text:p>
          </table:table-cell>
          <table:table-cell table:style-name="ce8" office:value-type="float" office:value="80" calcext:value-type="float">
            <text:p>80</text:p>
          </table:table-cell>
          <table:table-cell table:style-name="ce20" office:value-type="string" calcext:value-type="string">
            <text:p>Pirâmide Alimentar</text:p>
          </table:table-cell>
          <table:table-cell table:style-name="ce27" office:value-type="string" calcext:value-type="string">
            <text:p/>
            <text:p>Pirâmide de Alimentos em Acrílico 3D + kit de réplica de Alimentos em Tamanho Natural. Pirâmide Alimentar Brasileira grande de mesa. Material em acrílico transparente. Altura 60 cm.Vem com bolsa exclusiva para facilitar o transporte. Base 50 X 50 cm. A pirâmide tridimensional é desmontável, permitindo transporte. Vem com os modelos de alimento em tamanho natural e tridimensionais. Acompanha bolsa para transporte. Conténdo entre 25 a 30 alimentos. Sendo alguns alimentos em resina, silicone, outros em isopor e outros em plástico. 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Software para avaliação nutricional</text:p>
          </table:table-cell>
          <table:table-cell table:style-name="ce34" office:value-type="string" calcext:value-type="string">
            <text:p><text:span text:style-name="T12">Software para avaliação nutricional e prescrição dietética que potencializa o trabalho do profissional de nutrição e auxilia na realização dos cálculos de diversas variáveis, além de permitir o armazenamento dessas informações e a emissão de relatórios.</text:span><text:span text:style-name="T3"> </text:span>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5">
          <table:table-cell table:style-name="ce4" office:value-type="string" calcext:value-type="string">
            <text:p>GRUPO</text:p>
          </table:table-cell>
          <table:table-cell table:style-name="ce11" office:value-type="string" calcext:value-type="string" table:number-columns-spanned="4" table:number-rows-spanned="1">
            <text:p><text:s/>GRUPO 04: MATERIAL ODONTOLÓGICO</text:p>
          </table:table-cell>
          <table:covered-table-cell table:style-name="ce16"/>
          <table:covered-table-cell table:style-name="ce35"/>
          <table:covered-table-cell table:style-name="ce21"/>
          <table:table-cell table:style-name="ce42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Ácido condicionador gel </text:p>
            <text:p/>
          </table:table-cell>
          <table:table-cell table:style-name="ce23" office:value-type="string" calcext:value-type="string">
            <text:p>Ácido condicionador gel seringa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Adesivo odontológico</text:p>
          </table:table-cell>
          <table:table-cell table:style-name="ce23" office:value-type="string" calcext:value-type="string">
            <text:p>Adesivo odontológico - Agente de união multiuso, com flúor, fotopolimerizável, monocomponente, combina primer e adesivo em único frasco, contém resinas elastoméricas e acetona como solvente, baixa viscosidade.</text:p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Água destilada </text:p>
          </table:table-cell>
          <table:table-cell table:style-name="ce23" office:value-type="string" calcext:value-type="string">
            <text:p>Água destilada – Água destilada para autoclave, não injetável, não estéril e quimicamente pura, em galão de 5 litros.</text:p>
          </table:table-cell>
          <table:table-cell table:style-name="ce38" office:value-type="string" calcext:value-type="string">
            <text:p>Galã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Água oxigenada </text:p>
            <text:p/>
          </table:table-cell>
          <table:table-cell table:style-name="ce23" office:value-type="string" calcext:value-type="string">
            <text:p>Água oxigenada a 10% litro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Agulha gengival curta. </text:p>
            <text:p/>
          </table:table-cell>
          <table:table-cell table:style-name="ce23" office:value-type="string" calcext:value-type="string">
            <text:p>Agulha gengival curta. Caixa com 100 unid.</text:p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Álcool 70%</text:p>
            <text:p/>
          </table:table-cell>
          <table:table-cell table:style-name="ce23" office:value-type="string" calcext:value-type="string">
            <text:p>Álcool 70%. Frasco de 1l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88" calcext:value-type="float">
            <text:p>88</text:p>
          </table:table-cell>
          <table:table-cell table:style-name="ce16" office:value-type="string" calcext:value-type="string">
            <text:p>Algodão em rolete.</text:p>
            <text:p/>
          </table:table-cell>
          <table:table-cell table:style-name="ce23" office:value-type="string" calcext:value-type="string">
            <text:p>Algodão em rolete.  Fabricado em 100% fibras de algodão. </text:p>
            <text:p>* Possui formato cilíndrico. Pact. Com 100 unidades</text:p>
          </table:table-cell>
          <table:table-cell table:style-name="ce38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Anestésico tópico</text:p>
            <text:p/>
          </table:table-cell>
          <table:table-cell table:style-name="ce23" office:value-type="string" calcext:value-type="string">
            <text:p>Anestésico tópico com 20% de benzocaína, pote com 12g, sabor tutti-frutti</text:p>
          </table:table-cell>
          <table:table-cell table:style-name="ce38" office:value-type="string" calcext:value-type="string">
            <text:p>P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Anestésico lidocaína</text:p>
            <text:p/>
          </table:table-cell>
          <table:table-cell table:style-name="ce23" office:value-type="string" calcext:value-type="string">
            <text:p>Anestésico lidocaína - Anestésico de uso odontológico, com base de cloridrato de lidocaína a 30mg/ml com hemitartarato de norepinefrina 0,04mg/ml. Caixa com 50 tubetes de 1,8ml.</text:p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5">
          <table:table-cell table:style-name="ce4" office:value-type="string" calcext:value-type="string">
            <text:p>ITEM</text:p>
          </table:table-cell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Anestésico odontológico local 1</text:p>
          </table:table-cell>
          <table:table-cell table:style-name="ce23" office:value-type="string" calcext:value-type="string">
            <text:p><text:span text:style-name="T14">Anestésico odontológico local, injetável, lindocaina 2% com vasoconstrictor epinefrina 1:100.000 com cada ml contendo 20 mg de Cloridrato de Lindocaina, 10 microgramas de Epinefrina, também conhecida como Adrenalina, isento de Metilparabeno, envasado em tubetes de cristal com 1,8 ml e êmbolos siliconizados. Cada tubete deverá estar envolvido por adesivo de segurança, que proteja a cavidade oral em caso se quebra. O produto deverá estar alojado em blisteres lacrados com 10 tubetes cada; Apresentação em caixas com 50 tubetes </text:span></text:p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7">
          <table:table-cell table:style-name="ce4" office:value-type="string" calcext:value-type="string">
            <text:p>ITEM</text:p>
          </table:table-cell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Anestésico odontológico local 2</text:p>
          </table:table-cell>
          <table:table-cell table:style-name="ce23" office:value-type="string" calcext:value-type="string">
            <text:p><text:span text:style-name="T14">Anestésico odontológico local, injetável , com cada ml contendo 30 mg de Cloridrato de Prilocaina 0,03 U.I. de felipressina envasado em tubetes de cristal com 1,8 ml e êmbolos siliconizados. Cada tubete deverá estar envolvido por adesivo de segurança que proteja a cavidade oral em caso se quebra. O produto deverá estar alojado em blísteres lacrados com 10 tubetes cada; Apresentação em caixa de 50 tubetes. </text:span></text:p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Aplicador descartável </text:p>
            <text:p/>
          </table:table-cell>
          <table:table-cell table:style-name="ce23" office:value-type="string" calcext:value-type="string">
            <text:p>Aplicador descartável PONTAS PINCEL (microbrush nylon)</text:p>
          </table:table-cell>
          <table:table-cell table:style-name="ce38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6">
          <table:table-cell table:style-name="ce4" office:value-type="string" calcext:value-type="string">
            <text:p>ITEM</text:p>
          </table:table-cell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Autoclave digital</text:p>
          </table:table-cell>
          <table:table-cell table:style-name="ce23" office:value-type="string" calcext:value-type="string">
            <text:p>Autoclave digital: -Bivolt automático - 127/220V que permite ser utilizado em redes elétricas com variações entre 95 até 254 V; <text:s/>-Programa único de Esterilização; <text:s/>-Temperatura e pressão exigibidos por LEDs; <text:s/>-Desaeração e despressurização automática; <text:s/>-Capacidade 12 litros; <text:s/>-Tampa e câmara em aço inox que facilita a limpeza; <text:s/>-2 bandejas em alumínio anodizado; <text:s/>-Secagem eficiente com porta entreaberta; <text:s/>-Conta com 21 sistemas de segurança entre os quais Chave e trava da porta, Sistema Eletrônico de cruzamento de dados e Sistema eletrônico de controle de potência. <text:s/>-Sistema de ajuste de altitude para diversas regiões. <text:s/>-Dimensões:22 x 30 cm (D x P) 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7">
          <table:table-cell table:style-name="ce4" office:value-type="string" calcext:value-type="string">
            <text:p>ITEM</text:p>
          </table:table-cell>
          <table:table-cell table:style-name="ce8" office:value-type="float" office:value="95" calcext:value-type="float">
            <text:p>95</text:p>
          </table:table-cell>
          <table:table-cell table:style-name="ce16" office:value-type="string" calcext:value-type="string">
            <text:p>Broca de acabamento 3118F </text:p>
            <text:p/>
          </table:table-cell>
          <table:table-cell table:style-name="ce16" office:value-type="string" calcext:value-type="string">
            <text:p>Broca de acabamento 3118F para acabamentos em restaurações.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96" calcext:value-type="float">
            <text:p>96</text:p>
          </table:table-cell>
          <table:table-cell table:style-name="ce16" office:value-type="string" calcext:value-type="string">
            <text:p>Broca de acabamento 3118FF.</text:p>
            <text:p/>
          </table:table-cell>
          <table:table-cell table:style-name="ce16" office:value-type="string" calcext:value-type="string">
            <text:p>Broca de acabamento 3118FF. Para acabamento <text:s/>em restaurações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97" calcext:value-type="float">
            <text:p>97</text:p>
          </table:table-cell>
          <table:table-cell table:style-name="ce16" office:value-type="string" calcext:value-type="string">
            <text:p>Broca de acabamento 1112F </text:p>
            <text:p/>
          </table:table-cell>
          <table:table-cell table:style-name="ce16" office:value-type="string" calcext:value-type="string">
            <text:p>Broca de acabamento 1112F para acabamentos em restaurações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98" calcext:value-type="float">
            <text:p>98</text:p>
          </table:table-cell>
          <table:table-cell table:style-name="ce16" office:value-type="string" calcext:value-type="string">
            <text:p>Broca de acabamento 3195F </text:p>
            <text:p/>
          </table:table-cell>
          <table:table-cell table:style-name="ce16" office:value-type="string" calcext:value-type="string">
            <text:p>Broca de acabamento 3195F para acabamentos em restaurações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99" calcext:value-type="float">
            <text:p>99</text:p>
          </table:table-cell>
          <table:table-cell table:style-name="ce16" office:value-type="string" calcext:value-type="string">
            <text:p>Broca de acabamento 3195FF</text:p>
          </table:table-cell>
          <table:table-cell table:style-name="ce16" office:value-type="string" calcext:value-type="string">
            <text:p>Broca de acabamento 3195FF para acabamentos em restaurações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0" calcext:value-type="float">
            <text:p>100</text:p>
          </table:table-cell>
          <table:table-cell table:style-name="ce16" office:value-type="string" calcext:value-type="string">
            <text:p>Broca de acabamento 7003 </text:p>
            <text:p/>
          </table:table-cell>
          <table:table-cell table:style-name="ce16" office:value-type="string" calcext:value-type="string">
            <text:p>Broca de acabamento 7003 para acabamentos em restaurações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1" calcext:value-type="float">
            <text:p>101</text:p>
          </table:table-cell>
          <table:table-cell table:style-name="ce16" office:value-type="string" calcext:value-type="string">
            <text:p>Brocas cirúrgicas FGOS 04</text:p>
            <text:p/>
          </table:table-cell>
          <table:table-cell table:style-name="ce16" office:value-type="string" calcext:value-type="string">
            <text:p>Brocas cirúrgicas FGOS 04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2" calcext:value-type="float">
            <text:p>102</text:p>
          </table:table-cell>
          <table:table-cell table:style-name="ce16" office:value-type="string" calcext:value-type="string">
            <text:p>Brocas cirúrgicas FGOS 06</text:p>
            <text:p/>
          </table:table-cell>
          <table:table-cell table:style-name="ce16" office:value-type="string" calcext:value-type="string">
            <text:p>Brocas cirúrgicas FGOS 06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3" calcext:value-type="float">
            <text:p>103</text:p>
          </table:table-cell>
          <table:table-cell table:style-name="ce16" office:value-type="string" calcext:value-type="string">
            <text:p>Brocas cirúrgicas cilíndricas FG 169L</text:p>
            <text:p/>
          </table:table-cell>
          <table:table-cell table:style-name="ce16" office:value-type="string" calcext:value-type="string">
            <text:p>Brocas cirúrgicas cilíndricas FG 169L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4" calcext:value-type="float">
            <text:p>104</text:p>
          </table:table-cell>
          <table:table-cell table:style-name="ce16" office:value-type="string" calcext:value-type="string">
            <text:p>Brocas diamantadas 1112</text:p>
            <text:p/>
          </table:table-cell>
          <table:table-cell table:style-name="ce16" office:value-type="string" calcext:value-type="string">
            <text:p>Brocas diamantadas 1112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5" calcext:value-type="float">
            <text:p>105</text:p>
          </table:table-cell>
          <table:table-cell table:style-name="ce16" office:value-type="string" calcext:value-type="string">
            <text:p>Brocas diamantadas esféricas 1011</text:p>
            <text:p/>
          </table:table-cell>
          <table:table-cell table:style-name="ce16" office:value-type="string" calcext:value-type="string">
            <text:p>Brocas diamantadas esféricas 1011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6" calcext:value-type="float">
            <text:p>106</text:p>
          </table:table-cell>
          <table:table-cell table:style-name="ce16" office:value-type="string" calcext:value-type="string">
            <text:p>Brocas diamantadas esféricas 1012</text:p>
            <text:p/>
          </table:table-cell>
          <table:table-cell table:style-name="ce16" office:value-type="string" calcext:value-type="string">
            <text:p>Brocas diamantadas esféricas 1012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7" calcext:value-type="float">
            <text:p>107</text:p>
          </table:table-cell>
          <table:table-cell table:style-name="ce16" office:value-type="string" calcext:value-type="string">
            <text:p>Brocas diamantadas esféricas 1013</text:p>
            <text:p/>
          </table:table-cell>
          <table:table-cell table:style-name="ce16" office:value-type="string" calcext:value-type="string">
            <text:p>Brocas diamantadas esféricas 1013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8" calcext:value-type="float">
            <text:p>108</text:p>
          </table:table-cell>
          <table:table-cell table:style-name="ce16" office:value-type="string" calcext:value-type="string">
            <text:p>Brocas diamantadas esféricas 1014</text:p>
            <text:p/>
          </table:table-cell>
          <table:table-cell table:style-name="ce16" office:value-type="string" calcext:value-type="string">
            <text:p>Brocas diamantadas esféricas 1014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09" calcext:value-type="float">
            <text:p>109</text:p>
          </table:table-cell>
          <table:table-cell table:style-name="ce16" office:value-type="string" calcext:value-type="string">
            <text:p>Brocas diamantadas esféricas 1015</text:p>
            <text:p/>
          </table:table-cell>
          <table:table-cell table:style-name="ce16" office:value-type="string" calcext:value-type="string">
            <text:p>Brocas diamantadas esféricas 1015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0" calcext:value-type="float">
            <text:p>110</text:p>
          </table:table-cell>
          <table:table-cell table:style-name="ce16" office:value-type="string" calcext:value-type="string">
            <text:p>Brocas diamantadas esféricas 1016</text:p>
            <text:p/>
          </table:table-cell>
          <table:table-cell table:style-name="ce16" office:value-type="string" calcext:value-type="string">
            <text:p>Brocas diamantadas esféricas 1016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1" calcext:value-type="float">
            <text:p>111</text:p>
          </table:table-cell>
          <table:table-cell table:style-name="ce16" office:value-type="string" calcext:value-type="string">
            <text:p>Brocas diamantadas cilíndricas 1033</text:p>
            <text:p/>
          </table:table-cell>
          <table:table-cell table:style-name="ce16" office:value-type="string" calcext:value-type="string">
            <text:p>Brocas diamantadas cilíndricas 1033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2" calcext:value-type="float">
            <text:p>112</text:p>
          </table:table-cell>
          <table:table-cell table:style-name="ce16" office:value-type="string" calcext:value-type="string">
            <text:p>Brocas diamantadas cilíndricas 1034</text:p>
            <text:p/>
          </table:table-cell>
          <table:table-cell table:style-name="ce16" office:value-type="string" calcext:value-type="string">
            <text:p>Brocas diamantadas cilíndricas 1034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3" calcext:value-type="float">
            <text:p>113</text:p>
          </table:table-cell>
          <table:table-cell table:style-name="ce16" office:value-type="string" calcext:value-type="string">
            <text:p>Brocas diamantadas cilíndricas 2215</text:p>
            <text:p/>
          </table:table-cell>
          <table:table-cell table:style-name="ce16" office:value-type="string" calcext:value-type="string">
            <text:p>Brocas diamantadas cilíndricas 2215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4" calcext:value-type="float">
            <text:p>114</text:p>
          </table:table-cell>
          <table:table-cell table:style-name="ce16" office:value-type="string" calcext:value-type="string">
            <text:p>Brocas diamantadas cone invertido 2082</text:p>
            <text:p/>
          </table:table-cell>
          <table:table-cell table:style-name="ce16" office:value-type="string" calcext:value-type="string">
            <text:p>Brocas diamantadas cone invertido 2082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5" calcext:value-type="float">
            <text:p>115</text:p>
          </table:table-cell>
          <table:table-cell table:style-name="ce16" office:value-type="string" calcext:value-type="string">
            <text:p>Brocas diamantadas cone invertido 1062</text:p>
            <text:p/>
          </table:table-cell>
          <table:table-cell table:style-name="ce16" office:value-type="string" calcext:value-type="string">
            <text:p>Brocas diamantadas cone invertido 1062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6" calcext:value-type="float">
            <text:p>116</text:p>
          </table:table-cell>
          <table:table-cell table:style-name="ce16" office:value-type="string" calcext:value-type="string">
            <text:p>Brocas diamantadas tronco-cônicas 1034</text:p>
            <text:p/>
          </table:table-cell>
          <table:table-cell table:style-name="ce16" office:value-type="string" calcext:value-type="string">
            <text:p>Brocas diamantadas tronco-cônicas 1034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117" calcext:value-type="float">
            <text:p>117</text:p>
          </table:table-cell>
          <table:table-cell table:style-name="ce16" office:value-type="string" calcext:value-type="string">
            <text:p>Broqueiro autoclavável. </text:p>
            <text:p/>
          </table:table-cell>
          <table:table-cell table:style-name="ce16" office:value-type="string" calcext:value-type="string">
            <text:p>Broqueiro autoclavável. Tem finalidade de armazenar e esterilizar brocas.  </text:p>
            <text:p>Dimensões: 12,7 X 10 X 7cm. Com camara para líquido esterelizante.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18" calcext:value-type="float">
            <text:p>118</text:p>
          </table:table-cell>
          <table:table-cell table:style-name="ce16" office:value-type="string" calcext:value-type="string">
            <text:p>Canudo plastico (refrigerante)</text:p>
            <text:p/>
          </table:table-cell>
          <table:table-cell table:style-name="ce16" office:value-type="string" calcext:value-type="string">
            <text:p>Canudo plástico (refrigerante)</text:p>
          </table:table-cell>
          <table:table-cell table:style-name="ce38" office:value-type="string" calcext:value-type="string">
            <text:p>Pacote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19" calcext:value-type="float">
            <text:p>119</text:p>
          </table:table-cell>
          <table:table-cell table:style-name="ce16" office:value-type="string" calcext:value-type="string">
            <text:p>Colgadura simples </text:p>
            <text:p/>
          </table:table-cell>
          <table:table-cell table:style-name="ce16" office:value-type="string" calcext:value-type="string">
            <text:p>Colgadura simples confeccionado em Aço Inoxidável. Padrão Tecnodent ou superior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20" calcext:value-type="float">
            <text:p>120</text:p>
          </table:table-cell>
          <table:table-cell table:style-name="ce16" office:value-type="string" calcext:value-type="string">
            <text:p>Cimento ionômero de vidro</text:p>
            <text:p/>
          </table:table-cell>
          <table:table-cell table:style-name="ce16" office:value-type="string" calcext:value-type="string">
            <text:p>Cimento ionômero de vidro, conjunto contendo líquido e pó.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21" calcext:value-type="float">
            <text:p>121</text:p>
          </table:table-cell>
          <table:table-cell table:style-name="ce16" office:value-type="string" calcext:value-type="string">
            <text:p>Cimento odontológico IRM </text:p>
            <text:p/>
          </table:table-cell>
          <table:table-cell table:style-name="ce16" office:value-type="string" calcext:value-type="string">
            <text:p>Cimento odontológico IRM conjunto contendo líquido e pó.</text:p>
          </table:table-cell>
          <table:table-cell table:style-name="ce38" office:value-type="string" calcext:value-type="string">
            <text:p>Vidro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122" calcext:value-type="float">
            <text:p>122</text:p>
          </table:table-cell>
          <table:table-cell table:style-name="ce16" office:value-type="string" calcext:value-type="string">
            <text:p>Disco de lixa.  Costado em poliéster. </text:p>
            <text:p/>
            <text:p/>
          </table:table-cell>
          <table:table-cell table:style-name="ce16" office:value-type="string" calcext:value-type="string">
            <text:p>Disco de lixa.  Costado em poliéster. </text:p>
            <text:p>* Centro metálico, com mandril de encaixe.</text:p>
            <text:p>* Granulações: Super Fino(Laranja Claro), Fino(Laranja), Médio(Laranja Escuro) e Grosso(Marrom).</text:p>
            <text:p/>
          </table:table-cell>
          <table:table-cell table:style-name="ce38" office:value-type="string" calcext:value-type="string">
            <text:p>Kit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23" calcext:value-type="float">
            <text:p>123</text:p>
          </table:table-cell>
          <table:table-cell table:style-name="ce16" office:value-type="string" calcext:value-type="string">
            <text:p>Escova de Robinson</text:p>
            <text:p/>
          </table:table-cell>
          <table:table-cell table:style-name="ce16" office:value-type="string" calcext:value-type="string">
            <text:p>Escova de Robinson - Escova de Robinson para baixa rotação/ pacote com 10 Unidade.</text:p>
          </table:table-cell>
          <table:table-cell table:style-name="ce38" office:value-type="string" calcext:value-type="string">
            <text:p>Pacote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24" calcext:value-type="float">
            <text:p>124</text:p>
          </table:table-cell>
          <table:table-cell table:style-name="ce16" office:value-type="string" calcext:value-type="string">
            <text:p>Eugenol (à base de óleo de cravo) Frasco 20ml.</text:p>
            <text:p/>
          </table:table-cell>
          <table:table-cell table:style-name="ce16" office:value-type="string" calcext:value-type="string">
            <text:p>Eugenol (à base de óleo de cravo) Frasco 20ml.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25" calcext:value-type="float">
            <text:p>125</text:p>
          </table:table-cell>
          <table:table-cell table:style-name="ce16" office:value-type="string" calcext:value-type="string">
            <text:p>Evidenciador de placa </text:p>
          </table:table-cell>
          <table:table-cell table:style-name="ce16" office:value-type="string" calcext:value-type="string">
            <text:p>Evidenciador de placa - fucsina básica 0,5%. Solução para bochechos. Frasco de 500ml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26" calcext:value-type="float">
            <text:p>126</text:p>
          </table:table-cell>
          <table:table-cell table:style-name="ce16" office:value-type="string" calcext:value-type="string">
            <text:p>Ficha Clínica Odontológica. </text:p>
            <text:p/>
          </table:table-cell>
          <table:table-cell table:style-name="ce16" office:value-type="string" calcext:value-type="string">
            <text:p>Ficha Clínica Odontológica. 140 x 101m. Pacote com 100 unidades.</text:p>
          </table:table-cell>
          <table:table-cell table:style-name="ce38" office:value-type="string" calcext:value-type="string">
            <text:p>Pacote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27" calcext:value-type="float">
            <text:p>127</text:p>
          </table:table-cell>
          <table:table-cell table:style-name="ce16" office:value-type="string" calcext:value-type="string">
            <text:p>Filme radiológico adulto,</text:p>
            <text:p/>
          </table:table-cell>
          <table:table-cell table:style-name="ce16" office:value-type="string" calcext:value-type="string">
            <text:p>Filme radiológico adulto, Padrão Kodak ou superior. Embalagem com 150.</text:p>
            <text:p/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28" calcext:value-type="float">
            <text:p>128</text:p>
          </table:table-cell>
          <table:table-cell table:style-name="ce16" office:value-type="string" calcext:value-type="string">
            <text:p>Filme radiológico infantil, </text:p>
            <text:p/>
          </table:table-cell>
          <table:table-cell table:style-name="ce16" office:value-type="string" calcext:value-type="string">
            <text:p>Filme radiológico infantil, Padrão Kodak ou superior. </text:p>
          </table:table-cell>
          <table:table-cell table:style-name="ce38" office:value-type="string" calcext:value-type="string">
            <text:p>caixa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29" calcext:value-type="float">
            <text:p>129</text:p>
          </table:table-cell>
          <table:table-cell table:style-name="ce16" office:value-type="string" calcext:value-type="string">
            <text:p>Fio dental 100 metros</text:p>
            <text:p/>
          </table:table-cell>
          <table:table-cell table:style-name="ce16" office:value-type="string" calcext:value-type="string">
            <text:p>Fio dental 100 metros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30" calcext:value-type="float">
            <text:p>130</text:p>
          </table:table-cell>
          <table:table-cell table:style-name="ce16" office:value-type="string" calcext:value-type="string">
            <text:p>Fio retrator gengival</text:p>
            <text:p/>
          </table:table-cell>
          <table:table-cell table:style-name="ce16" office:value-type="string" calcext:value-type="string">
            <text:p>Fio retrator gengival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5">
          <table:table-cell table:style-name="ce4" office:value-type="string" calcext:value-type="string">
            <text:p>ITEM</text:p>
          </table:table-cell>
          <table:table-cell table:style-name="ce8" office:value-type="float" office:value="131" calcext:value-type="float">
            <text:p>131</text:p>
          </table:table-cell>
          <table:table-cell table:style-name="ce16" office:value-type="string" calcext:value-type="string">
            <text:p>Fita Adesiva para Autoclave </text:p>
            <text:p/>
          </table:table-cell>
          <table:table-cell table:style-name="ce16" office:value-type="string" calcext:value-type="string">
            <text:p>Fita Adesiva para Autoclave - Fita Adesiva Autoclave confeccionada com dorso de papel crepado à base de celulose,em uma de suas faces, massa adesiva à base de borracha natural, óxido de zinco e resinas e, na outra face, uma fina camada impermeabilizante de resina acrílica. Ideal para o fechamento de pacotes que serão esterilizados em autoclave, funciona como indicadora de esterilização, pois possui listras diagonais de tinta termorreativa que, quando submetidas à esterilização, mudam sua coloração de branco para preto. Padrão Cremer ou superior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132" calcext:value-type="float">
            <text:p>132</text:p>
          </table:table-cell>
          <table:table-cell table:style-name="ce16" office:value-type="string" calcext:value-type="string">
            <text:p>Fita crepe hospitalar</text:p>
          </table:table-cell>
          <table:table-cell table:style-name="ce16" office:value-type="string" calcext:value-type="string">
            <text:p>Fita crepe hospitalar- Fita adesiva composta de papel crepado branco e adesivo à base de resina de borracha sintética que não deixa resíduos mesmo após autoclavagem;</text:p>
            <text:p> -19mmx50m.  Para uso geral e fechamento de pacotes a serem esterilizados à vapor. Padrão Cremer ou superior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33" calcext:value-type="float">
            <text:p>133</text:p>
          </table:table-cell>
          <table:table-cell table:style-name="ce16" office:value-type="string" calcext:value-type="string">
            <text:p>Fita matriz</text:p>
            <text:p/>
          </table:table-cell>
          <table:table-cell table:style-name="ce16" office:value-type="string" calcext:value-type="string">
            <text:p>Fita matriz em aço inoxidável de 7mm, rolo com 5 m.</text:p>
          </table:table-cell>
          <table:table-cell table:style-name="ce38" office:value-type="string" calcext:value-type="string">
            <text:p>Rol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34" calcext:value-type="float">
            <text:p>134</text:p>
          </table:table-cell>
          <table:table-cell table:style-name="ce16" office:value-type="string" calcext:value-type="string">
            <text:p>Fita matriz</text:p>
            <text:p/>
          </table:table-cell>
          <table:table-cell table:style-name="ce16" office:value-type="string" calcext:value-type="string">
            <text:p>Fita matriz em aço inoxidável 5 mm, rolo com 5 metros.</text:p>
            <text:p/>
          </table:table-cell>
          <table:table-cell table:style-name="ce38" office:value-type="string" calcext:value-type="string">
            <text:p>Rol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35" calcext:value-type="float">
            <text:p>135</text:p>
          </table:table-cell>
          <table:table-cell table:style-name="ce16" office:value-type="string" calcext:value-type="string">
            <text:p>Líquido fixador de radiografias</text:p>
            <text:p/>
          </table:table-cell>
          <table:table-cell table:style-name="ce16" office:value-type="string" calcext:value-type="string">
            <text:p>Líquido fixador de radiografias,frasco contendo 475 ml. Padrão Kodak ou superior</text:p>
            <text:p/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36" calcext:value-type="float">
            <text:p>136</text:p>
          </table:table-cell>
          <table:table-cell table:style-name="ce16" office:value-type="string" calcext:value-type="string">
            <text:p>Líquido revelador de radiografias</text:p>
            <text:p/>
          </table:table-cell>
          <table:table-cell table:style-name="ce16" office:value-type="string" calcext:value-type="string">
            <text:p>Líquido revelador de radiografias,frasco contendo 475 ml. Padrão Kodak ou superior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37" calcext:value-type="float">
            <text:p>137</text:p>
          </table:table-cell>
          <table:table-cell table:style-name="ce16" office:value-type="string" calcext:value-type="string">
            <text:p>Flúor em gel, neutro</text:p>
          </table:table-cell>
          <table:table-cell table:style-name="ce16" office:value-type="string" calcext:value-type="string">
            <text:p>Flúor em gel, neutro, com 2% de fluoreto de sódio em gel base, de caráter não iônico. embalagem com 200 ml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38" calcext:value-type="float">
            <text:p>138</text:p>
          </table:table-cell>
          <table:table-cell table:style-name="ce16" office:value-type="string" calcext:value-type="string">
            <text:p>Formocresol</text:p>
            <text:p/>
          </table:table-cell>
          <table:table-cell table:style-name="ce16" office:value-type="string" calcext:value-type="string">
            <text:p>Formocresol, embalagem com 10 ml.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39" calcext:value-type="float">
            <text:p>139</text:p>
          </table:table-cell>
          <table:table-cell table:style-name="ce16" office:value-type="string" calcext:value-type="string">
            <text:p>Glutaraldeído 2% </text:p>
            <text:p/>
          </table:table-cell>
          <table:table-cell table:style-name="ce16" office:value-type="string" calcext:value-type="string">
            <text:p>Glutaraldeído 2% pronto uso. Frasco com 1 litro.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5">
          <table:table-cell table:style-name="ce4" office:value-type="string" calcext:value-type="string">
            <text:p>ITEM</text:p>
          </table:table-cell>
          <table:table-cell table:style-name="ce8" office:value-type="float" office:value="140" calcext:value-type="float">
            <text:p>140</text:p>
          </table:table-cell>
          <table:table-cell table:style-name="ce16" office:value-type="string" calcext:value-type="string">
            <text:p>Solução hemostop.</text:p>
          </table:table-cell>
          <table:table-cell table:style-name="ce16" office:value-type="string" calcext:value-type="string">
            <text:p>Solução hemostop.Embalagem com 10 ml</text:p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41" calcext:value-type="float">
            <text:p>141</text:p>
          </table:table-cell>
          <table:table-cell table:style-name="ce16" office:value-type="string" calcext:value-type="string">
            <text:p>Hidróxido de cálcio Dycal.</text:p>
            <text:p/>
          </table:table-cell>
          <table:table-cell table:style-name="ce16" office:value-type="string" calcext:value-type="string">
            <text:p>Hidróxido de cálcio Dycal.</text:p>
            <text:p/>
          </table:table-cell>
          <table:table-cell table:style-name="ce38" office:value-type="string" calcext:value-type="string">
            <text:p>Caixa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42" calcext:value-type="float">
            <text:p>142</text:p>
          </table:table-cell>
          <table:table-cell table:style-name="ce16" office:value-type="string" calcext:value-type="string">
            <text:p>Hidróxido de cácio P.A. </text:p>
            <text:p/>
          </table:table-cell>
          <table:table-cell table:style-name="ce16" office:value-type="string" calcext:value-type="string">
            <text:p>Hidróxido de cácio P.A. de uso odontológico. Pote com 10g.</text:p>
          </table:table-cell>
          <table:table-cell table:style-name="ce38" office:value-type="string" calcext:value-type="string">
            <text:p>P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43" calcext:value-type="float">
            <text:p>143</text:p>
          </table:table-cell>
          <table:table-cell table:style-name="ce16" office:value-type="string" calcext:value-type="string">
            <text:p>Hipoclorito de sódio 1 Litro</text:p>
          </table:table-cell>
          <table:table-cell table:style-name="ce16" office:value-type="string" calcext:value-type="string">
            <text:p>Hipoclorito de sódio 1 Litro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44" calcext:value-type="float">
            <text:p>144</text:p>
          </table:table-cell>
          <table:table-cell table:style-name="ce16" office:value-type="string" calcext:value-type="string">
            <text:p>Kit Saúde Bucal para demonstração</text:p>
          </table:table-cell>
          <table:table-cell table:style-name="ce16" office:value-type="string" calcext:value-type="string">
            <text:p>Kit de macro modelos odontológicos para ensino de cuidados básicos e demonstração das consequências da falta de escovação e falta de higiene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45" calcext:value-type="float">
            <text:p>145</text:p>
          </table:table-cell>
          <table:table-cell table:style-name="ce16" office:value-type="string" calcext:value-type="string">
            <text:p>Lixa de aço</text:p>
            <text:p/>
          </table:table-cell>
          <table:table-cell table:style-name="ce16" office:value-type="string" calcext:value-type="string">
            <text:p>Lixa de aço</text:p>
          </table:table-cell>
          <table:table-cell table:style-name="ce38" office:value-type="string" calcext:value-type="string">
            <text:p>Pacote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46" calcext:value-type="float">
            <text:p>146</text:p>
          </table:table-cell>
          <table:table-cell table:style-name="ce16" office:value-type="string" calcext:value-type="string">
            <text:p>Lixa de papel</text:p>
            <text:p/>
          </table:table-cell>
          <table:table-cell table:style-name="ce16" office:value-type="string" calcext:value-type="string">
            <text:p>Lixa de papel</text:p>
          </table:table-cell>
          <table:table-cell table:style-name="ce38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47" calcext:value-type="float">
            <text:p>147</text:p>
          </table:table-cell>
          <table:table-cell table:style-name="ce16" office:value-type="string" calcext:value-type="string">
            <text:p>Mandril para contra-ângulo</text:p>
            <text:p/>
          </table:table-cell>
          <table:table-cell table:style-name="ce16" office:value-type="string" calcext:value-type="string">
            <text:p>Mandril para contra-ângulo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48" calcext:value-type="float">
            <text:p>148</text:p>
          </table:table-cell>
          <table:table-cell table:style-name="ce16" office:value-type="string" calcext:value-type="string">
            <text:p>Máscara descartável</text:p>
            <text:p/>
          </table:table-cell>
          <table:table-cell table:style-name="ce16" office:value-type="string" calcext:value-type="string">
            <text:p>Máscara descartável</text:p>
          </table:table-cell>
          <table:table-cell table:style-name="ce38" office:value-type="string" calcext:value-type="string">
            <text:p>Caixa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49" calcext:value-type="float">
            <text:p>149</text:p>
          </table:table-cell>
          <table:table-cell table:style-name="ce16" office:value-type="string" calcext:value-type="string">
            <text:p>Odontoscópio (Espelho bucal)</text:p>
            <text:p/>
          </table:table-cell>
          <table:table-cell table:style-name="ce16" office:value-type="string" calcext:value-type="string">
            <text:p>Odontoscópio (Espelho bucal)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50" calcext:value-type="float">
            <text:p>150</text:p>
          </table:table-cell>
          <table:table-cell table:style-name="ce16" office:value-type="string" calcext:value-type="string">
            <text:p>Otosporin</text:p>
            <text:p/>
          </table:table-cell>
          <table:table-cell table:style-name="ce16" office:value-type="string" calcext:value-type="string">
            <text:p>Otosporin</text:p>
            <text:p/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1" calcext:value-type="float">
            <text:p>151</text:p>
          </table:table-cell>
          <table:table-cell table:style-name="ce16" office:value-type="string" calcext:value-type="string">
            <text:p>Obturador/Restaurador temporário.    </text:p>
            <text:p/>
          </table:table-cell>
          <table:table-cell table:style-name="ce16" office:value-type="string" calcext:value-type="string">
            <text:p>Obturador/Restaurador temporário. <text:s text:c="3"/>Pote com 25 g. Padrão Cavitec ou superior</text:p>
          </table:table-cell>
          <table:table-cell table:style-name="ce38" office:value-type="string" calcext:value-type="string">
            <text:p>Pote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2" calcext:value-type="float">
            <text:p>152</text:p>
          </table:table-cell>
          <table:table-cell table:style-name="ce16" office:value-type="string" calcext:value-type="string">
            <text:p>Óxido de Zinco Pote com 50g</text:p>
            <text:p/>
          </table:table-cell>
          <table:table-cell table:style-name="ce16" office:value-type="string" calcext:value-type="string">
            <text:p>Óxido de Zinco Pote com 50g</text:p>
            <text:p/>
          </table:table-cell>
          <table:table-cell table:style-name="ce38" office:value-type="string" calcext:value-type="string">
            <text:p>Pote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3" calcext:value-type="float">
            <text:p>153</text:p>
          </table:table-cell>
          <table:table-cell table:style-name="ce16" office:value-type="string" calcext:value-type="string">
            <text:p>Porta agulhas Mayo Hegar</text:p>
            <text:p/>
          </table:table-cell>
          <table:table-cell table:style-name="ce16" office:value-type="string" calcext:value-type="string">
            <text:p>Porta agulhas Mayo Hegar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4" calcext:value-type="float">
            <text:p>154</text:p>
          </table:table-cell>
          <table:table-cell table:style-name="ce16" office:value-type="string" calcext:value-type="string">
            <text:p>Porta rolete de algodão</text:p>
            <text:p/>
          </table:table-cell>
          <table:table-cell table:style-name="ce16" office:value-type="string" calcext:value-type="string">
            <text:p>Porta rolete de algodão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5" calcext:value-type="float">
            <text:p>155</text:p>
          </table:table-cell>
          <table:table-cell table:style-name="ce16" office:value-type="string" calcext:value-type="string">
            <text:p>Papel carbono odontológico. </text:p>
            <text:p/>
          </table:table-cell>
          <table:table-cell table:style-name="ce16" office:value-type="string" calcext:value-type="string">
            <text:p>Papel carbono odontológico. caixa com 12 folhas.</text:p>
          </table:table-cell>
          <table:table-cell table:style-name="ce38" office:value-type="string" calcext:value-type="string">
            <text:p>Caixa 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56" calcext:value-type="float">
            <text:p>156</text:p>
          </table:table-cell>
          <table:table-cell table:style-name="ce16" office:value-type="string" calcext:value-type="string">
            <text:p>Pasta profilática com 2% de fluoreto de sódio </text:p>
            <text:p/>
          </table:table-cell>
          <table:table-cell table:style-name="ce16" office:value-type="string" calcext:value-type="string">
            <text:p>Pasta profilática com 2% de fluoreto de sódio para remoção de manchas persistentes. Pote com 23 g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7" calcext:value-type="float">
            <text:p>157</text:p>
          </table:table-cell>
          <table:table-cell table:style-name="ce16" office:value-type="string" calcext:value-type="string">
            <text:p>Resina A2 opaco para uso odontológico. </text:p>
            <text:p/>
          </table:table-cell>
          <table:table-cell table:style-name="ce16" office:value-type="string" calcext:value-type="string">
            <text:p>Resina A2 opaco para uso odontológico. Padrão TPH ou superior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58" calcext:value-type="float">
            <text:p>158</text:p>
          </table:table-cell>
          <table:table-cell table:style-name="ce16" office:value-type="string" calcext:value-type="string">
            <text:p>Resina microhíbrida, fotopolimerizável</text:p>
            <text:p/>
          </table:table-cell>
          <table:table-cell table:style-name="ce16" office:value-type="string" calcext:value-type="string">
            <text:p>Resina microhíbrida, fotopolimerizável, três níveis de translucidez, tubo com 4g, para dentes posteriores na cor A1. Padrão Z100 ou superior.</text:p>
            <text:p/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59" calcext:value-type="float">
            <text:p>159</text:p>
          </table:table-cell>
          <table:table-cell table:style-name="ce16" office:value-type="string" calcext:value-type="string">
            <text:p>Resina microhíbrida, fotopolimerizável</text:p>
          </table:table-cell>
          <table:table-cell table:style-name="ce16" office:value-type="string" calcext:value-type="string">
            <text:p>Resina microhíbrida, fotopolimerizável, três níveis de translucidez, tubo com 4g, para dentes posteriores na cor A2. Padrão Z100 ou superior.</text:p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60" calcext:value-type="float">
            <text:p>160</text:p>
          </table:table-cell>
          <table:table-cell table:style-name="ce16" office:value-type="string" calcext:value-type="string">
            <text:p>Resina microhíbrida, fotopolimerizável</text:p>
            <text:p/>
          </table:table-cell>
          <table:table-cell table:style-name="ce16" office:value-type="string" calcext:value-type="string">
            <text:p>Resina microhíbrida, fotopolimerizável, três níveis de translucidez, tubo com 4g, para dentes posteriores na cor A3. Padrão Z100 ou superior.</text:p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61" calcext:value-type="float">
            <text:p>161</text:p>
          </table:table-cell>
          <table:table-cell table:style-name="ce16" office:value-type="string" calcext:value-type="string">
            <text:p>Resina microhíbrida, fotopolimerizável</text:p>
            <text:p/>
          </table:table-cell>
          <table:table-cell table:style-name="ce16" office:value-type="string" calcext:value-type="string">
            <text:p>Resina microhíbrida, fotopolimerizável, três níveis de translucidez, tubo com 4g, para dentes posteriores na cor A3,5. Padrão Z100 ou superior.</text:p>
            <text:p/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62" calcext:value-type="float">
            <text:p>162</text:p>
          </table:table-cell>
          <table:table-cell table:style-name="ce16" office:value-type="string" calcext:value-type="string">
            <text:p>Resina microhíbrida, fotopolimerizável</text:p>
            <text:p/>
          </table:table-cell>
          <table:table-cell table:style-name="ce16" office:value-type="string" calcext:value-type="string">
            <text:p>Resina microhíbrida, fotopolimerizável, três níveis de translucidez, tubo com 4g, para dentes posteriores na cor B 2. Padrão Z100 ou superior.</text:p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63" calcext:value-type="float">
            <text:p>163</text:p>
          </table:table-cell>
          <table:table-cell table:style-name="ce16" office:value-type="string" calcext:value-type="string">
            <text:p>Resina microhíbrida, fotopolimerizável</text:p>
            <text:p/>
          </table:table-cell>
          <table:table-cell table:style-name="ce16" office:value-type="string" calcext:value-type="string">
            <text:p>Resina microhíbrida, fotopolimerizável, três níveis de translucidez, tubo com 4g, para dentes posteriores na cor C 2. Padrão Z100 ou superior.</text:p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64" calcext:value-type="float">
            <text:p>164</text:p>
          </table:table-cell>
          <table:table-cell table:style-name="ce16" office:value-type="string" calcext:value-type="string">
            <text:p>Resina microhíbrida, fotopolimerizável</text:p>
          </table:table-cell>
          <table:table-cell table:style-name="ce16" office:value-type="string" calcext:value-type="string">
            <text:p>Resina microhíbrida, fotopolimerizável, três níveis de translucidez, tubo com 4g, para dentes posteriores na cor A 2. Padrão Z250 ou superior.</text:p>
            <text:p/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65" calcext:value-type="float">
            <text:p>165</text:p>
          </table:table-cell>
          <table:table-cell table:style-name="ce16" office:value-type="string" calcext:value-type="string">
            <text:p>Resina microhíbrida, fotopolimerizável</text:p>
            <text:p/>
          </table:table-cell>
          <table:table-cell table:style-name="ce16" office:value-type="string" calcext:value-type="string">
            <text:p>Resina microhíbrida, fotopolimerizável, três níveis de translucidez, tubo com 4g, para dentes posteriores na cor A 3. Padrão Z250 ou superior.</text:p>
            <text:p/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66" calcext:value-type="float">
            <text:p>166</text:p>
          </table:table-cell>
          <table:table-cell table:style-name="ce16" office:value-type="string" calcext:value-type="string">
            <text:p>Resina microhíbrida, fotopolimerizável</text:p>
            <text:p/>
          </table:table-cell>
          <table:table-cell table:style-name="ce36" office:value-type="string" calcext:value-type="string">
            <text:p><text:span text:style-name="T14">Resina microhíbrida, fotopolimerizável, três níveis de translucidez, tubo com 4g, para dentes posteriores na cor A3,5</text:span><text:span text:style-name="T15">.</text:span><text:span text:style-name="T16"> Padrão Z250 ou superior.</text:span></text:p>
            <text:p/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67" calcext:value-type="float">
            <text:p>167</text:p>
          </table:table-cell>
          <table:table-cell table:style-name="ce16" office:value-type="string" calcext:value-type="string">
            <text:p>Resina microhíbrida, fotopolimerizável</text:p>
          </table:table-cell>
          <table:table-cell table:style-name="ce36" office:value-type="string" calcext:value-type="string">
            <text:p><text:span text:style-name="T14">Resina microhíbrida, fotopolimerizável, três níveis de translucidez, tubo com 4g, para dentes posteriores na cor B2</text:span><text:span text:style-name="T15">.</text:span><text:span text:style-name="T16"> Padrão Z250 ou superior.</text:span></text:p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68" calcext:value-type="float">
            <text:p>168</text:p>
          </table:table-cell>
          <table:table-cell table:style-name="ce16" office:value-type="string" calcext:value-type="string">
            <text:p>Resina em sisal Cor A2 </text:p>
            <text:p/>
          </table:table-cell>
          <table:table-cell table:style-name="ce16" office:value-type="string" calcext:value-type="string">
            <text:p>Resina em sisal Cor A2 padrão Z 100 ou superior.</text:p>
            <text:p/>
          </table:table-cell>
          <table:table-cell table:style-name="ce38" office:value-type="string" calcext:value-type="string">
            <text:p>Tub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69" calcext:value-type="float">
            <text:p>169</text:p>
          </table:table-cell>
          <table:table-cell table:style-name="ce16" office:value-type="string" calcext:value-type="string">
            <text:p>Selante oclusal fotopolimerizável</text:p>
            <text:p/>
          </table:table-cell>
          <table:table-cell table:style-name="ce16" office:value-type="string" calcext:value-type="string">
            <text:p>Selante oclusal fotopolimerizável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5">
          <table:table-cell table:style-name="ce4" office:value-type="string" calcext:value-type="string">
            <text:p>ITEM</text:p>
          </table:table-cell>
          <table:table-cell table:style-name="ce8" office:value-type="float" office:value="170" calcext:value-type="float">
            <text:p>170</text:p>
          </table:table-cell>
          <table:table-cell table:style-name="ce16" office:value-type="string" calcext:value-type="string">
            <text:p>Sugador plástico </text:p>
          </table:table-cell>
          <table:table-cell table:style-name="ce16" office:value-type="string" calcext:value-type="string">
            <text:p>Sugador plástico pacote com 40</text:p>
          </table:table-cell>
          <table:table-cell table:style-name="ce38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71" calcext:value-type="float">
            <text:p>171</text:p>
          </table:table-cell>
          <table:table-cell table:style-name="ce16" office:value-type="string" calcext:value-type="string">
            <text:p>Taça de borracha</text:p>
            <text:p/>
          </table:table-cell>
          <table:table-cell table:style-name="ce16" office:value-type="string" calcext:value-type="string">
            <text:p>Taça de borracha</text:p>
            <text:p/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72" calcext:value-type="float">
            <text:p>172</text:p>
          </table:table-cell>
          <table:table-cell table:style-name="ce16" office:value-type="string" calcext:value-type="string">
            <text:p>Tira de poliéster odontológico </text:p>
            <text:p/>
          </table:table-cell>
          <table:table-cell table:style-name="ce16" office:value-type="string" calcext:value-type="string">
            <text:p>Tira de poliéster odontológico pacote com 100 unidades</text:p>
          </table:table-cell>
          <table:table-cell table:style-name="ce38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73" calcext:value-type="float">
            <text:p>173</text:p>
          </table:table-cell>
          <table:table-cell table:style-name="ce16" office:value-type="string" calcext:value-type="string">
            <text:p>Tricresol formalina</text:p>
            <text:p/>
          </table:table-cell>
          <table:table-cell table:style-name="ce16" office:value-type="string" calcext:value-type="string">
            <text:p>Tricresol formalina</text:p>
            <text:p/>
          </table:table-cell>
          <table:table-cell table:style-name="ce38" office:value-type="string" calcext:value-type="string">
            <text:p>Frasco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74" calcext:value-type="float">
            <text:p>174</text:p>
          </table:table-cell>
          <table:table-cell table:style-name="ce16" office:value-type="string" calcext:value-type="string">
            <text:p>Contra-ângulo </text:p>
          </table:table-cell>
          <table:table-cell table:style-name="ce16" office:value-type="string" calcext:value-type="string">
            <text:p>Contra-ângulo possui giro livre de 360°, spray externo e acoplamento INTRAmatic. O instrumento utiliza brocas PM de 2,35mm e brocas de Alta Rotação de 1,6mm.</text:p>
          </table:table-cell>
          <table:table-cell table:style-name="ce38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75" calcext:value-type="float">
            <text:p>175</text:p>
          </table:table-cell>
          <table:table-cell table:style-name="ce16" office:value-type="string" calcext:value-type="string">
            <text:p>Micromotor </text:p>
          </table:table-cell>
          <table:table-cell table:style-name="ce16" office:value-type="string" calcext:value-type="string">
            <text:p>Micromotor - Possui acoplamento Borden, spray interno, rotação de 5 mil a 20 mil rpm e sistema universal INTRAmatic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5">
          <table:table-cell table:style-name="ce4" office:value-type="string" calcext:value-type="string">
            <text:p>ITEM</text:p>
          </table:table-cell>
          <table:table-cell table:style-name="ce8" office:value-type="float" office:value="176" calcext:value-type="float">
            <text:p>176</text:p>
          </table:table-cell>
          <table:table-cell table:style-name="ce16" office:value-type="string" calcext:value-type="string">
            <text:p>Caneta de alta rotação </text:p>
          </table:table-cell>
          <table:table-cell table:style-name="ce16" office:value-type="string" calcext:value-type="string">
            <text:p>Caneta de alta rotação - * Encaixe: Borden.</text:p>
            <text:p>* Spray: Triplo.</text:p>
            <text:p>* Velocidade: 380.000 RPM.</text:p>
            <text:p>* Fixação da Broca: FG - Saca Brocas.</text:p>
            <text:p>* Pressão Ar: 32 lbs.</text:p>
            <text:p>* Balanceamento: sim.</text:p>
            <text:p>* Autoclavável: 135°C - 1000 X.</text:p>
            <text:p>* Ruído: 64 decibéis.</text:p>
            <text:p>* Garantia: 1 ano.</text:p>
            <text:p>* Produzido com latão, alumínio e componentes de aço inox.</text:p>
          </table:table-cell>
          <table:table-cell table:style-name="ce38" office:value-type="string" calcext:value-type="string">
            <text:p>Unidad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77" calcext:value-type="float">
            <text:p>177</text:p>
          </table:table-cell>
          <table:table-cell table:style-name="ce16" office:value-type="string" calcext:value-type="string">
            <text:p>Posicionadores de RX Autoclável</text:p>
            <text:p/>
          </table:table-cell>
          <table:table-cell table:style-name="ce16" office:value-type="string" calcext:value-type="string">
            <text:p>Posicionadores de RX Autoclável: 1 Kit adulto 4 peças, sendo dois posicionadores laterias posteriores superior e inferior, um posicionador frontal e um para exame de BITEWING</text:p>
          </table:table-cell>
          <table:table-cell table:style-name="ce38" office:value-type="string" calcext:value-type="string">
            <text:p>Pacote</text:p>
          </table:table-cell>
          <table:table-cell table:style-name="ce23"/>
          <table:table-cell table:style-name="ce43"/>
          <table:table-cell table:number-columns-repeated="1017"/>
        </table:table-row>
        <table:table-row table:style-name="ro28" table:number-rows-repeated="1048392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000.000.000-00</number:text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1:49:14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ERIAL_20_HIDRÁULICO" style:display-name="PageStyle_MATERIAL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DE_20_MANUTENÇÃO" style:display-name="PageStyle_MATERIAL DE MANUTEN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ELÉTRICO" style:display-name="PageStyle_MATERIAL ELÉTR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Fernando</meta:initial-creator>
    <meta:editing-cycles>25</meta:editing-cycles>
    <meta:creation-date>2016-12-16T18:16:52</meta:creation-date>
    <dc:date>2018-02-23T13:56:42.159000000</dc:date>
    <meta:editing-duration>PT8H25M55S</meta:editing-duration>
    <meta:generator>LibreOffice/5.0.4.2$Windows_x86 LibreOffice_project/2b9802c1994aa0b7dc6079e128979269cf95bc78</meta:generator>
    <meta:document-statistic meta:table-count="1" meta:cell-count="8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