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#ffffff"/>
      <style:text-properties fo:font-variant="normal" fo:text-transform="none" fo:color="#222222" style:text-line-through-style="none" style:text-line-through-type="none" style:font-name="Arial" fo:font-size="12pt" fo:letter-spacing="normal" fo:font-style="normal" style:text-underline-style="none" fo:font-weight="normal" officeooo:paragraph-rsid="000f55dc" style:text-blinking="false" fo:background-color="transparent" style:font-size-asian="12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text-indent="0cm" style:auto-text-indent="false" fo:background-color="#ffffff"/>
      <style:text-properties fo:font-variant="normal" fo:text-transform="none" fo:color="#222222" style:text-line-through-style="none" style:text-line-through-type="none" style:font-name="Arial" fo:font-size="14pt" fo:letter-spacing="normal" fo:font-style="normal" style:text-underline-style="solid" style:text-underline-width="auto" style:text-underline-color="font-color" fo:font-weight="normal" officeooo:paragraph-rsid="000f55dc" style:text-blinking="false" fo:background-color="transparent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style:font-name="quot"/>
    </style:style>
    <style:style style:name="T3" style:family="text">
      <style:text-properties fo:color="#333333" style:font-name="quot" fo:font-weight="bold" loext:padding="0cm" loext:border="none"/>
    </style:style>
    <style:style style:name="T4" style:family="text">
      <style:text-properties fo:color="#333333" style:font-name="quot" fo:font-weight="bold" officeooo:rsid="000f55dc" loext:padding="0cm" loext:border="none"/>
    </style:style>
    <style:style style:name="T5" style:family="text">
      <style:text-properties fo:color="#333333" style:font-name="quot" fo:font-style="italic"/>
    </style:style>
    <style:style style:name="T6" style:family="text">
      <style:text-properties fo:color="#333333" fo:font-weight="bold" officeooo:rsid="000f55dc" loext:padding="0cm" loext:border="none"/>
    </style:style>
    <style:style style:name="T7" style:family="text">
      <style:text-properties fo:color="#333333" fo:font-weight="bold" loext:padding="0cm" loext:border="none"/>
    </style:style>
    <style:style style:name="T8" style:family="text">
      <style:text-properties fo:color="#333333"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Programação do curso AUDI II</text:span></text:p>
      <text:p text:style-name="P2"><text:span text:style-name="T6"/></text:p>
      <text:p text:style-name="P2"><text:span text:style-name="T7">MÓDULO 1</text:span></text:p>
      <text:p text:style-name="P2"><text:span text:style-name="T1"><text:line-break/>1.1 Transparência e </text:span><text:span text:style-name="T8">accountability</text:span><text:span text:style-name="T1"><text:line-break/>1.2 Entendendo os interesses dos </text:span><text:span text:style-name="T8">stakeholders </text:span><text:span text:style-name="T1">do setor público<text:line-break/>1.3 Princípios da governança<text:line-break/>1.4 Princípios críticos da governança para o setor público<text:line-break/>1.5 Governança de TI<text:line-break/>1.6 Implantando a governança de TI através do COBIT<text:line-break/>1.7 Executando a Auditoria Interna da governança<text:line-break/>1.8 Gerenciamento dos riscos de fraude no setor público<text:line-break/>1.9 O que as normas dizem sobre o risco de fraude<text:line-break/>1.10 O que o COSO diz sobre o risco de fraude<text:line-break/>1.11 Principais atores no processo de gerenciamento dos riscos de fraude<text:line-break/>1.12 Componentes e princípios do gerenciamento dos riscos de fraude<text:line-break/>1.13 Gerenciamento efetivo dos riscos de fraude<text:line-break/>1.14 O papel da auditoria no gerenciamento dos riscos de fraudes<text:line-break/>1.15 Avaliando os riscos de fraude<text:line-break/>1.16 Auditoria de desempenho no setor público<text:line-break/>1.17 Avaliando o desempenho da gestão no setor público<text:line-break/>1.18 A auditoria de desempenho, conceitos, definições e aplicações</text:span></text:p>
      <text:p text:style-name="P2"><text:span text:style-name="T1"/></text:p>
      <text:p text:style-name="P2"><text:span text:style-name="T7">MÓDULO 2</text:span></text:p>
      <text:p text:style-name="P2"><text:span text:style-name="T1"><text:line-break/>2.1 Gerenciamento integrado de riscos no setor público<text:line-break/>2.2 Riscos e seu gerenciamento integrado<text:line-break/>2.3 O processo de gerenciamento dos riscos da organização<text:line-break/>2.4 Panorama da aplicação do gerenciamento integrado de riscos no setor público<text:line-break/>2.5 O papel da Auditoria Interna Governamental no gerenciamento de riscos<text:line-break/>2.6 Desdobramento das ações definidas pela gestão<text:line-break/>2.7 Avaliação dos objetivos estratégicos da organização<text:line-break/>2.8 Definição do plano estratégico e do desenvolvimento da estratégica<text:line-break/>2.9 Negócios &amp; Objetivos<text:line-break/>2.10 Padrões &amp; Orientações<text:line-break/>2.11 Expectativas das partes interessadas ou dos stakeholders<text:line-break/>2.12 Visão &amp; Missão<text:line-break/>2.13 Fatores críticos para o sucesso<text:line-break/>2.14 Análises </text:span><text:span text:style-name="T8">SWOT</text:span><text:span text:style-name="T1"><text:line-break/>2.15 Avaliando o desempenho e garantindo a qualidade da Auditoria Interna<text:line-break/>2.16 Elaborando e aplicando questionários de avaliação sobre desempenho<text:line-break/>2.17 Assegurando a qualidade da Auditoria Interna<text:line-break/>2.18 Relatório sobre o desempenho da Auditoria Interna</text:span></text:p>
      <text:p text:style-name="P2"><text:span text:style-name="T1"/></text:p>
      <text:p text:style-name="P2"><text:soft-page-break/><text:span text:style-name="T7">MÓDULO 3</text:span></text:p>
      <text:p text:style-name="P2"><text:span text:style-name="T1"><text:line-break/>3.1 Auditoria Interna baseada em riscos<text:line-break/>3.2 Implementação da AIBR<text:line-break/>3.3 O leque de estratégias de auditoria<text:line-break/>3.4 Produção do plano de auditoria<text:line-break/>3.5 Executando os trabalhos de auditoria<text:line-break/>3.6 Benefícios e desvantagens da AIB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4:58:06.603000000</meta:creation-date>
    <dc:date>2018-04-04T15:08:33.838000000</dc:date>
    <meta:editing-duration>PT10M31S</meta:editing-duration>
    <meta:editing-cycles>1</meta:editing-cycles>
    <meta:document-statistic meta:table-count="0" meta:image-count="0" meta:object-count="0" meta:page-count="2" meta:paragraph-count="7" meta:word-count="327" meta:character-count="2115" meta:non-whitespace-character-count="1792"/>
    <meta:generator>LibreOffice/5.4.5.1$Windows_X86_64 LibreOffice_project/79c9829dd5d8054ec39a82dc51cd9eff340dbee8</meta:generator>
  </office:meta>
</office:document-meta>
</file>