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75B1848DEB0118620A.png" manifest:media-type="image/png"/>
  <manifest:file-entry manifest:full-path="Pictures/10000000000000E2000000DFFBB96E8B0F89FD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0f37dd" style:font-size-asian="11pt" style:font-weight-asian="bold" style:font-name-complex="Arial" style:font-size-complex="11pt"/>
    </style:style>
    <style:style style:name="P2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officeooo:paragraph-rsid="000f37dd" style:font-size-asian="8pt" style:font-weight-asian="bold" style:font-name-complex="Arial" style:font-size-complex="8pt"/>
    </style:style>
    <style:style style:name="P3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weight="bold" officeooo:paragraph-rsid="000f37dd" style:font-size-asian="7pt" style:font-weight-asian="bold" style:font-name-complex="Arial" style:font-size-complex="7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4pt" fo:font-style="normal" fo:font-weight="bold" officeooo:rsid="0028be6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4pt" fo:font-style="normal" fo:font-weight="bold" officeooo:rsid="002b2e3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fo:font-style="normal" fo:font-weight="normal" officeooo:rsid="002b2e36" officeooo:paragraph-rsid="000f37dd" style:font-style-asian="normal" style:font-weight-asian="normal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fo:font-size="12pt" fo:font-style="italic" fo:font-weight="normal" officeooo:rsid="002acdbe" officeooo:paragraph-rsid="000f37dd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fo:font-size="14pt" fo:font-style="normal" fo:font-weight="bold" officeooo:rsid="002b2e3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3333" fo:font-size="14pt" fo:font-style="normal" fo:font-weight="normal" officeooo:rsid="000f7b1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3333" fo:font-size="14pt" fo:font-style="normal" fo:font-weight="normal" officeooo:rsid="00108e08" officeooo:paragraph-rsid="00108e0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8e08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7b16" style:font-size-asian="14pt" style:font-weight-asian="bold" style:font-size-complex="14pt" style:font-weight-complex="bold"/>
    </style:style>
    <style:style style:name="T5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0f7b16"/>
    </style:style>
    <style:style style:name="T7" style:family="text">
      <style:text-properties fo:font-variant="normal" fo:text-transform="none" fo:color="#333333" style:font-name="Lato" fo:font-size="9.75pt" fo:letter-spacing="normal"/>
    </style:style>
    <style:style style:name="T8" style:family="text">
      <style:text-properties fo:font-variant="normal" fo:text-transform="none" style:font-name="Lato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INDICAÇÃO PARA COMPOR A EQUIPE DE PLANEJAMENTO DA CONTRATAÇÃO</text:p>
      <text:p text:style-name="P6"/>
      <text:p text:style-name="P8"><text:span text:style-name="T1"><text:tab/>Declaro está </text:span><text:span text:style-name="T3">ciente da minha indicação</text:span><text:span text:style-name="T1"> para compor a Equipe de Planejamento da Contratação, bem como </text:span><text:span text:style-name="T3">da responsabilidade de</text:span><text:span text:style-name="T1">, </text:span><text:span text:style-name="T2">com</text:span><text:span text:style-name="T1"> os demais membros da equipe, </text:span><text:span text:style-name="T3">realizar e formalizar os Estudos Preliminares e o Gerenciamento de Riscos</text:span><text:span text:style-name="T1">, de acordo com os preceitos da Instrução Normativa nº 05, da SEGES/MP, de 26 de maio de 2017, para a Contratação do </text:span><text:span text:style-name="T3">Serviço de </text:span><text:span text:style-name="T4">Portaria.</text:span></text:p>
      <text:p text:style-name="P10"/>
      <text:p text:style-name="P10"/>
      <text:p text:style-name="P11"><text:span text:style-name="T6">Floresta</text:span>, <text:span text:style-name="T6">18</text:span> <text:s/>de <text:span text:style-name="T6">abril</text:span> <text:s/>de 20<text:span text:style-name="T6">18</text:span>.</text:p>
      <text:p text:style-name="P6"/>
      <text:p text:style-name="P6"/>
      <text:p text:style-name="P6"/>
      <text:p text:style-name="P7">__________________________________________</text:p>
      <text:p text:style-name="P13">Madson Fernandes de Melo Júnior</text:p>
      <text:p text:style-name="P13">Equipe de apoio</text:p>
      <text:p text:style-name="P12"><text:span text:style-name="T8">1853476</text:span> 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0f37dd" style:font-size-asian="11pt" style:font-weight-asian="bold" style:font-name-complex="Arial" style:font-size-complex="11pt"/>
    </style:style>
    <style:style style:name="MP2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officeooo:paragraph-rsid="000f37dd" style:font-size-asian="8pt" style:font-weight-asian="bold" style:font-name-complex="Arial" style:font-size-complex="8pt"/>
    </style:style>
    <style:style style:name="MP3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weight="bold" officeooo:paragraph-rsid="000f37dd" style:font-size-asian="7pt" style:font-weight-asian="bold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36cm" svg:y="-0.651cm" svg:width="2.198cm" svg:height="1.774cm" draw:z-index="0"><draw:image xlink:href="Pictures/100000000000009100000075B1848DEB0118620A.png" xlink:type="simple" xlink:show="embed" xlink:actuate="onLoad" loext:mime-type="image/png"/></draw:frame><draw:frame draw:style-name="Mfr1" draw:name="Figura2" text:anchor-type="paragraph" svg:x="-0.012cm" svg:y="-0.397cm" svg:width="1.457cm" svg:height="1.438cm" draw:z-index="1"><draw:image xlink:href="Pictures/10000000000000E2000000DFFBB96E8B0F89FDC8.png" xlink:type="simple" xlink:show="embed" xlink:actuate="onLoad" loext:mime-type="image/png"/></draw:frame>MINISTÉRIO DA EDUCAÇÃO</text:p>
        <text:p text:style-name="MP2">SECRETARIA DA EDUCAÇÃO PROFISSIONAL E TECNOLÓGICA</text:p>
        <text:p text:style-name="MP3">INSTITUTO FEDERAL DE EDUCAÇÃO, CIÊNCIA E TECNOLOGIA DO SERTÃO PERNAMBUCA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58:46.881000000</meta:creation-date>
    <dc:date>2018-04-18T15:16:12.624000000</dc:date>
    <meta:editing-duration>PT8M5S</meta:editing-duration>
    <meta:editing-cycles>3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10" meta:word-count="105" meta:character-count="703" meta:non-whitespace-character-count="604"/>
  </office:meta>
</office:document-meta>
</file>