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86243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2.521cm" fo:margin-right="0cm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officeooo:rsid="00097b60" officeooo:paragraph-rsid="00097b6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86243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86243"/>
    </style:style>
    <style:style style:name="T6" style:family="text">
      <style:text-properties officeooo:rsid="00097b60"/>
    </style:style>
    <style:style style:name="fr1" style:family="graphic" style:parent-style-name="OLE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draw:ole-draw-aspect="1"/>
    </style:style>
    <style:style style:name="fr2" style:family="graphic" style:parent-style-name="OLE">
      <style:graphic-properties style:wrap="dynamic" style:number-wrapped-paragraphs="no-limit" style:wrap-contour="false" style:vertical-pos="top" style:vertical-rel="paragraph" style:horizontal-pos="center" style:horizontal-rel="paragraph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A DE PRESTAÇÃO DO SERVIÇO DE LIMPEZA - <text:span text:style-name="T6">REITORIA</text:span></text:p>
      <text:p text:style-name="Standard"/>
      <text:p text:style-name="P10">VERSÃO PARA O TERMO DE REFERÊNCIA</text:p>
      <text:p text:style-name="P1"/>
      <text:p text:style-name="P2"><text:tab/></text:p>
      <text:p text:style-name="P3"><text:tab/>Considerando as particularidades da Reitoria, justificadas nos autos do processo de contratação, o local de prestação do serviço nessa Unidade foi dividido em três grupos:</text:p>
      <text:p text:style-name="P3"/>
      <text:p text:style-name="P3"><text:tab/>Grupo A: <text:span text:style-name="T1">áreas com maior fluxo de pessoas – Limpeza Diária</text:span></text:p>
      <text:p text:style-name="P8"><text:tab/>Grupo B1: áreas com movimentação restrita de pessoal 1º pavimento – Limpeza Alternada</text:p>
      <text:p text:style-name="P8"><text:tab/>Grupo B2: áreas com movimentação restrita de pessoal 2º pavimento – Limpeza Alternada</text:p>
      <text:p text:style-name="P5"><text:tab/></text:p>
      <text:p text:style-name="P3"><text:tab/>Dessa forma, <text:span text:style-name="T1">a prestação diária do serviço de limpeza será feita de forma a contemplar a limpeza diária das áreas do Grupo A somada com a área do Grupo B1 ou B2, </text:span>sendo que, no dia em que for realizada a limpeza no B1 não será feita no B2 e no dia em que for realizada no B2 não será realizada no B1, vice-versa. Ou seja, será prestado o serviço contemplando uma área fixa, limpa diariamente, somada com a área do 1º pavimento ou do 2º pavimento, devendo haver a alternância (dia sim, dia não) entre esses dois últimos. Deve-se considerar que, nos finais de semana e feriados – dias em que não haja a prestação do serviço – a próxima áreas a ser limpa (entre B1 e B2) deverá ser a que não foi limpa por último.</text:p>
      <text:p text:style-name="P3"/>
      <text:p text:style-name="P3"><text:tab/><text:span text:style-name="T1">Nesse cenário, considerando o que dispõe a Instrução Normativa nº 05/2017 – SEGES – passamos a detalhar as áreas e a produtividade adotada para cada uma delas:</text:span></text:p>
      <text:p text:style-name="P3"/>
      <text:list xml:id="list19096112" text:style-name="WW8Num1">
        <text:list-item>
          <text:p text:style-name="P9"><text:span text:style-name="T2">LIMPEZA DIÁRIA</text:span> das áreas de maior circulação de pessoas (Grupo A), conforme totalizado abaixo.</text:p>
        </text:list-item>
      </text:list>
      <text:p text:style-name="P6"><draw:frame draw:style-name="fr1" draw:name="Objeto1" text:anchor-type="char" svg:x="0.314cm" svg:y="0.342cm" svg:width="16.565cm" svg:height="2.799cm" draw:z-index="2"><draw:object xlink:href="./Object 1" xlink:type="simple" xlink:show="embed" xlink:actuate="onLoad"/><draw:image xlink:href="./ObjectReplacements/Object 1" xlink:type="simple" xlink:show="embed" xlink:actuate="onLoad"/></draw:frame></text:p>
      <text:list xml:id="list85214440807578" text:continue-numbering="true" text:style-name="WW8Num1">
        <text:list-item>
          <text:p text:style-name="P9"><text:span text:style-name="T2">LIMPEZA ALTERNADA (Dia sim, dia não)</text:span> das áreas de menor circulação e/ou circulação restrita de pessoas (Grupos B1 e B2), conforme abaixo.</text:p>
        </text:list-item>
      </text:list>
      <text:p text:style-name="P3"/>
      <text:p text:style-name="P3"><draw:frame draw:style-name="fr2" draw:name="Objeto2" text:anchor-type="char" svg:width="16.602cm" svg:height="2.716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3"><draw:frame draw:style-name="fr2" draw:name="Objeto3" text:anchor-type="char" svg:width="16.579cm" svg:height="2.099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3"/>
      <text:p text:style-name="P3"><text:tab/>Portanto, para a contratação do serviço de limpeza e conservação da Reitoria <text:span text:style-name="T4">não será necessária a limpeza diária de todo o prédio</text:span>. <text:span text:style-name="T2">A prestação diária do serviço será feita de forma a contemplar uma área fixa (Grupo A), com limpeza diária, e as demais áreas <text:s/>(Grupos B1 e B2) </text:span><text:soft-page-break/><text:span text:style-name="T2">em forma de limpeza alternada (dia sim, dia não)</text:span>. Com isso, temos a seguintes totalizações:</text:p>
      <text:p text:style-name="P3"/>
      <text:p text:style-name="P3"><draw:frame draw:style-name="fr1" draw:name="Objeto4" text:anchor-type="char" svg:x="2.85cm" svg:y="0.09cm" svg:width="11.296cm" svg:height="3.979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3"/>
      <text:p text:style-name="P3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Por fim, considerando os argumentos apresentados – natureza administrativa e especificidade da Reitoria – entendemos que não é economicamente viável e, ao mesmo tempo, desnecessário fazer a contratação desse serviço de forma a contemplar a limpeza de todo o prédio diariamente. Sendo assim, considerando o total da relação de área/produtividade, <text:span text:style-name="T4">sugere-se a contratação de, no máximo, 4 serventes de limpeza para a prestação do serviço</text:span>. </text:p>
      <text:p text:style-name="P3"><text:tab/>Dessa forma, dada essa metodologia a ser adotada e considerando outros fatores que possam surgir no decorrer da execução do serviço, justificamos assim a adoção das produtividades mínimas para as áreas apontadas.</text:p>
      <text:p text:style-name="P4"><text:tab/><text:span text:style-name="T5">Além disso, </text:span><text:span text:style-name="T3">a empresa prestadora do serviço deverá indicar formalmente um dos serventes para realizar o serviço de limpeza nos banheiros</text:span><text:span text:style-name="T5">, considerando a possibilidade de concessão de insalubridade. Sendo assim, a concessão da insalubridade será feita exclusivamente para esse servente, indicado pela empresa, destinado a limpeza dos banheiros, o que não impede este mesmo servente de limpar outros locais – dada a relação de área/produtividade dos banheiros – preferencialmente, as áreas externas. Por outro lado, os demais serventes não poderão realizar a limpeza dos banheiros, exceto em substituição ao outro já indicado, devendo a empresa prestadora do serviço avisar formalmente ao Campus/Reitoria, local de prestação do serviço. Ou seja, caberá a empresa o controle de acesso dos serventes aos banheiros para prestação do serviço de limpeza, fazendo a indicação formal de qual dos serventes será o responsável pela limpeza, devendo a Administração ser informada sobre eventual mudança em relação a indicação do funcionário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0:18:00.357000000</meta:creation-date>
    <dc:date>2018-07-25T08:51:52.110000000</dc:date>
    <meta:editing-cycles>11</meta:editing-cycles>
    <meta:editing-duration>PT5H32M22S</meta:editing-duration>
    <meta:generator>LibreOffice/5.4.5.1$Windows_X86_64 LibreOffice_project/79c9829dd5d8054ec39a82dc51cd9eff340dbee8</meta:generator>
    <meta:print-date>2018-07-25T08:52:00.386000000</meta:print-date>
    <meta:document-statistic meta:table-count="0" meta:image-count="0" meta:object-count="4" meta:page-count="2" meta:paragraph-count="17" meta:word-count="583" meta:character-count="3644" meta:non-whitespace-character-count="30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2mm"/>
    </style:style>
    <style:style style:name="co2" style:family="table-column">
      <style:table-column-properties fo:break-before="auto" style:column-width="73.52mm"/>
    </style:style>
    <style:style style:name="co3" style:family="table-column">
      <style:table-column-properties fo:break-before="auto" style:column-width="30.66mm"/>
    </style:style>
    <style:style style:name="co4" style:family="table-column">
      <style:table-column-properties fo:break-before="auto" style:column-width="40.45mm"/>
    </style:style>
    <style:style style:name="co5" style:family="table-column">
      <style:table-column-properties fo:break-before="auto" style:column-width="41.77mm"/>
    </style:style>
    <style:style style:name="co6" style:family="table-column">
      <style:table-column-properties fo:break-before="auto" style:column-width="22.5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RENQUENCIA_20_DE_20_LIMPEZ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3">
      <style:table-cell-properties style:glyph-orientation-vertical="0" fo:background-color="#99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RENQUENCIA DE LIMPEZ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 table:number-rows-repeated="44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LIMPEZA DIÁRIA – Grupo A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TIPO</text:p>
          </table:table-cell>
          <table:covered-table-cell table:style-name="ce3"/>
          <table:table-cell table:style-name="ce10" office:value-type="string" calcext:value-type="string">
            <text:p>Total de Área (m²)</text:p>
          </table:table-cell>
          <table:table-cell table:style-name="ce10" office:value-type="string" calcext:value-type="string">
            <text:p>Produtividade adotada</text:p>
          </table:table-cell>
          <table:table-cell table:style-name="ce10" office:value-type="string" calcext:value-type="string">
            <text:p>Área/Produtividade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2" table:number-rows-spanned="1">
            <text:p>Áreas com espaços livres – saguão, hall e salão</text:p>
          </table:table-cell>
          <table:covered-table-cell table:style-name="ce4"/>
          <table:table-cell table:style-name="ce11" office:value-type="float" office:value="615.33" calcext:value-type="float">
            <text:p>615,33</text:p>
          </table:table-cell>
          <table:table-cell table:style-name="ce13" office:value-type="float" office:value="1000" calcext:value-type="float">
            <text:p>1.000</text:p>
          </table:table-cell>
          <table:table-cell table:style-name="ce16" table:formula="of:=[.C47]/[.D47]" office:value-type="float" office:value="0.61533" calcext:value-type="float">
            <text:p>0,615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Pisos frios</text:p>
          </table:table-cell>
          <table:covered-table-cell table:style-name="ce5"/>
          <table:table-cell table:style-name="ce5" office:value-type="float" office:value="99.79" calcext:value-type="float">
            <text:p>99,79</text:p>
          </table:table-cell>
          <table:table-cell table:style-name="ce14" office:value-type="float" office:value="800" calcext:value-type="float">
            <text:p>800</text:p>
          </table:table-cell>
          <table:table-cell table:style-name="ce5" table:formula="of:=[.C48]/[.D48]" office:value-type="float" office:value="0.1247375" calcext:value-type="float">
            <text:p>0,124737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2" table:number-rows-spanned="1">
            <text:p>Banheiros</text:p>
          </table:table-cell>
          <table:covered-table-cell table:style-name="ce6"/>
          <table:table-cell table:style-name="ce6" office:value-type="float" office:value="111.58" calcext:value-type="float">
            <text:p>111,58</text:p>
          </table:table-cell>
          <table:table-cell table:style-name="ce15" office:value-type="float" office:value="200" calcext:value-type="float">
            <text:p>200</text:p>
          </table:table-cell>
          <table:table-cell table:style-name="ce17" table:formula="of:=[.C49]/[.D49]" office:value-type="float" office:value="0.5579" calcext:value-type="float">
            <text:p>0,557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Pátios e áreas verdes com média frequência</text:p>
          </table:table-cell>
          <table:covered-table-cell table:style-name="ce7"/>
          <table:table-cell table:style-name="ce12" office:value-type="float" office:value="152.56" calcext:value-type="float">
            <text:p>152,56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table:formula="of:=[.C50]/[.D50]" office:value-type="float" office:value="0.0847555555555556" calcext:value-type="float">
            <text:p>0,084755555555556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2" table:number-rows-spanned="1">
            <text:p>Pisos pavimentados adjacentes/contíguos às edificações</text:p>
          </table:table-cell>
          <table:covered-table-cell table:style-name="ce8"/>
          <table:table-cell table:style-name="ce8" office:value-type="float" office:value="135.28" calcext:value-type="float">
            <text:p>135,28</text:p>
          </table:table-cell>
          <table:table-cell table:style-name="ce8" office:value-type="float" office:value="1800" calcext:value-type="float">
            <text:p>1800</text:p>
          </table:table-cell>
          <table:table-cell table:style-name="ce8" table:formula="of:=[.C51]/[.D51]" office:value-type="float" office:value="0.0751555555555556" calcext:value-type="float">
            <text:p>0,075155555555556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Total da Relação Área/Produtividade</text:p>
          </table:table-cell>
          <table:covered-table-cell table:number-columns-repeated="3" table:style-name="ce9"/>
          <table:table-cell table:style-name="ce18" table:formula="of:=SUM([.E47:.E51])" office:value-type="float" office:value="1.45787861111111" calcext:value-type="float">
            <text:p>1,45787861111111</text:p>
          </table:table-cell>
          <table:table-cell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RENQUENCIA_20_DE_20_LIMPEZA" style:display-name="PageStyle_FRENQUENCIA DE LIMPEZ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2mm"/>
    </style:style>
    <style:style style:name="co2" style:family="table-column">
      <style:table-column-properties fo:break-before="auto" style:column-width="73.52mm"/>
    </style:style>
    <style:style style:name="co3" style:family="table-column">
      <style:table-column-properties fo:break-before="auto" style:column-width="30.66mm"/>
    </style:style>
    <style:style style:name="co4" style:family="table-column">
      <style:table-column-properties fo:break-before="auto" style:column-width="40.45mm"/>
    </style:style>
    <style:style style:name="co5" style:family="table-column">
      <style:table-column-properties fo:break-before="auto" style:column-width="41.77mm"/>
    </style:style>
    <style:style style:name="co6" style:family="table-column">
      <style:table-column-properties fo:break-before="auto" style:column-width="22.5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RENQUENCIA_20_DE_20_LIMPEZ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fo:background-color="#99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2">
      <style:table-cell-properties style:glyph-orientation-vertical="0" fo:background-color="#ff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3">
      <style:table-cell-properties style:glyph-orientation-vertical="0" fo:background-color="#99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">
      <style:table-cell-properties style:glyph-orientation-vertical="0" fo:background-color="#ff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2">
      <style:table-cell-properties style:glyph-orientation-vertical="0" fo:background-color="#ff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2">
      <style:table-cell-properties style:glyph-orientation-vertical="0" fo:background-color="#ff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RENQUENCIA DE LIMPEZ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 table:number-rows-repeated="83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LIMPEZA ALTERNADA – Grupo B1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TIPO</text:p>
          </table:table-cell>
          <table:covered-table-cell table:style-name="ce3"/>
          <table:table-cell table:style-name="ce9" office:value-type="string" calcext:value-type="string">
            <text:p>Total de Área (m²)</text:p>
          </table:table-cell>
          <table:table-cell table:style-name="ce9" office:value-type="string" calcext:value-type="string">
            <text:p>Produtividade adotada</text:p>
          </table:table-cell>
          <table:table-cell table:style-name="ce9" office:value-type="string" calcext:value-type="string">
            <text:p>Área/Produtividade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Pisos frios</text:p>
          </table:table-cell>
          <table:covered-table-cell table:style-name="ce4"/>
          <table:table-cell table:style-name="ce10" office:value-type="float" office:value="759.93" calcext:value-type="float">
            <text:p>759,93</text:p>
          </table:table-cell>
          <table:table-cell table:style-name="ce15" office:value-type="float" office:value="800" calcext:value-type="float">
            <text:p>800</text:p>
          </table:table-cell>
          <table:table-cell table:style-name="ce4" table:formula="of:=[.C86]/[.D86]" office:value-type="float" office:value="0.9499125" calcext:value-type="float">
            <text:p>0,94991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2" table:number-rows-spanned="1">
            <text:p>Almoxarifado</text:p>
          </table:table-cell>
          <table:covered-table-cell table:style-name="ce5"/>
          <table:table-cell table:style-name="ce11" office:value-type="float" office:value="49.74" calcext:value-type="float">
            <text:p>49,74</text:p>
          </table:table-cell>
          <table:table-cell table:style-name="ce16" office:value-type="float" office:value="1500" calcext:value-type="float">
            <text:p>1.500</text:p>
          </table:table-cell>
          <table:table-cell table:style-name="ce20" table:formula="of:=[.C87]/[.D87]" office:value-type="float" office:value="0.03316" calcext:value-type="float">
            <text:p>0,0331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2" table:number-rows-spanned="1">
            <text:p>Pisos pavimentados adjacentes/contíguos às edificações</text:p>
          </table:table-cell>
          <table:covered-table-cell table:style-name="ce6"/>
          <table:table-cell table:style-name="ce12" office:value-type="float" office:value="344.62" calcext:value-type="float">
            <text:p>344,62</text:p>
          </table:table-cell>
          <table:table-cell table:style-name="ce17" office:value-type="float" office:value="1800" calcext:value-type="float">
            <text:p>1800</text:p>
          </table:table-cell>
          <table:table-cell table:style-name="ce21" table:formula="of:=[.C88]/[.D88]" office:value-type="float" office:value="0.191455555555556" calcext:value-type="float">
            <text:p>0,1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Pátios e áreas verdes com média frequência</text:p>
          </table:table-cell>
          <table:covered-table-cell table:style-name="ce7"/>
          <table:table-cell table:style-name="ce13" office:value-type="float" office:value="437.42" calcext:value-type="float">
            <text:p>437,42</text:p>
          </table:table-cell>
          <table:table-cell table:style-name="ce18" office:value-type="float" office:value="1800" calcext:value-type="float">
            <text:p>1800</text:p>
          </table:table-cell>
          <table:table-cell table:style-name="ce22" table:formula="of:=[.C89]/[.D89]" office:value-type="float" office:value="0.243011111111111" calcext:value-type="float">
            <text:p>0,2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Fachadas Envidraçadas</text:p>
          </table:table-cell>
          <table:covered-table-cell table:style-name="ce8"/>
          <table:table-cell table:style-name="ce14" office:value-type="float" office:value="167.38" calcext:value-type="float">
            <text:p>167,38</text:p>
          </table:table-cell>
          <table:table-cell table:style-name="ce19" office:value-type="float" office:value="300" calcext:value-type="float">
            <text:p>300</text:p>
          </table:table-cell>
          <table:table-cell table:style-name="ce23" table:formula="of:=[.C90]/[.D90]" office:value-type="float" office:value="0.557933333333333" calcext:value-type="float">
            <text:p>0,5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4" table:number-rows-spanned="1">
            <text:p>Total da Relação Área/Produtividade</text:p>
          </table:table-cell>
          <table:covered-table-cell table:number-columns-repeated="3" table:style-name="ce5"/>
          <table:table-cell table:style-name="ce20" table:formula="of:=SUM([.E86:.E90])" office:value-type="float" office:value="1.9754725" calcext:value-type="float">
            <text:p>1,9754725</text:p>
          </table:table-cell>
          <table:table-cell table:number-columns-repeated="1019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RENQUENCIA_20_DE_20_LIMPEZA" style:display-name="PageStyle_FRENQUENCIA DE LIMPEZ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2mm"/>
    </style:style>
    <style:style style:name="co2" style:family="table-column">
      <style:table-column-properties fo:break-before="auto" style:column-width="73.52mm"/>
    </style:style>
    <style:style style:name="co3" style:family="table-column">
      <style:table-column-properties fo:break-before="auto" style:column-width="30.66mm"/>
    </style:style>
    <style:style style:name="co4" style:family="table-column">
      <style:table-column-properties fo:break-before="auto" style:column-width="40.45mm"/>
    </style:style>
    <style:style style:name="co5" style:family="table-column">
      <style:table-column-properties fo:break-before="auto" style:column-width="41.77mm"/>
    </style:style>
    <style:style style:name="co6" style:family="table-column">
      <style:table-column-properties fo:break-before="auto" style:column-width="22.5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RENQUENCIA_20_DE_20_LIMPEZ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99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2">
      <style:table-cell-properties style:glyph-orientation-vertical="0" fo:background-color="#ff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ackground-color="#99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">
      <style:table-cell-properties style:glyph-orientation-vertical="0" fo:background-color="#ff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2">
      <style:table-cell-properties style:glyph-orientation-vertical="0" fo:background-color="#ff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RENQUENCIA DE LIMPEZ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column table:style-name="co6" table:number-columns-repeated="767" table:default-cell-style-name="Default"/>
        <table:table-row table:style-name="ro1" table:number-rows-repeated="124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5" table:number-rows-spanned="1">
            <text:p>LIMPEZA ALTERNADA – Grupo B2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1">
            <text:p>TIPO</text:p>
          </table:table-cell>
          <table:covered-table-cell table:style-name="ce3"/>
          <table:table-cell table:style-name="ce8" office:value-type="string" calcext:value-type="string">
            <text:p>Total de Área (m²)</text:p>
          </table:table-cell>
          <table:table-cell table:style-name="ce8" office:value-type="string" calcext:value-type="string">
            <text:p>Produtividade adotada</text:p>
          </table:table-cell>
          <table:table-cell table:style-name="ce8" office:value-type="string" calcext:value-type="string">
            <text:p>Área/Produtividade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Pisos frios</text:p>
          </table:table-cell>
          <table:covered-table-cell table:style-name="ce4"/>
          <table:table-cell table:style-name="ce9" office:value-type="float" office:value="918.25" calcext:value-type="float">
            <text:p>918,25</text:p>
          </table:table-cell>
          <table:table-cell table:style-name="ce12" office:value-type="float" office:value="800" calcext:value-type="float">
            <text:p>800</text:p>
          </table:table-cell>
          <table:table-cell table:style-name="ce4" table:formula="of:=[.C127]/[.D127]" office:value-type="float" office:value="1.1478125" calcext:value-type="float">
            <text:p>1,147812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1">
            <text:p>Pátios e áreas verdes com média frequência</text:p>
          </table:table-cell>
          <table:covered-table-cell table:style-name="ce5"/>
          <table:table-cell table:style-name="ce10" office:value-type="float" office:value="530.64" calcext:value-type="float">
            <text:p>530,64</text:p>
          </table:table-cell>
          <table:table-cell table:style-name="ce13" office:value-type="float" office:value="1800" calcext:value-type="float">
            <text:p>1800</text:p>
          </table:table-cell>
          <table:table-cell table:style-name="ce15" table:formula="of:=[.C128]/[.D128]" office:value-type="float" office:value="0.2948" calcext:value-type="float">
            <text:p>0,2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2" table:number-rows-spanned="1">
            <text:p>Fachadas Envidraçadas</text:p>
          </table:table-cell>
          <table:covered-table-cell table:style-name="ce6"/>
          <table:table-cell table:style-name="ce11" office:value-type="float" office:value="160.36" calcext:value-type="float">
            <text:p>160,36</text:p>
          </table:table-cell>
          <table:table-cell table:style-name="ce14" office:value-type="float" office:value="300" calcext:value-type="float">
            <text:p>300</text:p>
          </table:table-cell>
          <table:table-cell table:style-name="ce16" table:formula="of:=[.C129]/[.D129]" office:value-type="float" office:value="0.534533333333333" calcext:value-type="float">
            <text:p>0,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4" table:number-rows-spanned="1">
            <text:p>Total da Relação Área/Produtividade</text:p>
          </table:table-cell>
          <table:covered-table-cell table:number-columns-repeated="3" table:style-name="ce7"/>
          <table:table-cell table:style-name="ce17" table:formula="of:=SUM([.E127:.E129])" office:value-type="float" office:value="1.97714583333333" calcext:value-type="float">
            <text:p>1,97714583333333</text:p>
          </table:table-cell>
          <table:table-cell table:number-columns-repeated="1019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RENQUENCIA_20_DE_20_LIMPEZA" style:display-name="PageStyle_FRENQUENCIA DE LIMPEZ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4mm"/>
    </style:style>
    <style:style style:name="co2" style:family="table-column">
      <style:table-column-properties fo:break-before="auto" style:column-width="30.66mm"/>
    </style:style>
    <style:style style:name="co3" style:family="table-column">
      <style:table-column-properties fo:break-before="auto" style:column-width="40.45mm"/>
    </style:style>
    <style:style style:name="co4" style:family="table-column">
      <style:table-column-properties fo:break-before="auto" style:column-width="41.7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ta1" style:family="table" style:master-page-name="PageStyle_5f_FRENQUENCIA_20_DE_20_LIMPEZ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RENQUENCIA DE LIMPEZA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2" table:default-cell-style-name="ce1"/>
        <table:table-column table:style-name="co1" table:number-columns-repeated="767" table:default-cell-style-name="Default"/>
        <table:table-row table:style-name="ro1" table:number-rows-repeated="132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>
            <text:p>LIMPEZA DIÁRIA</text:p>
          </table:table-cell>
          <table:table-cell table:style-name="ce5" office:value-type="float" office:value="1.45787861111111" calcext:value-type="float">
            <text:p>1,46</text:p>
          </table:table-cell>
          <table:table-cell table:style-name="ce6" table:formula="of:=SUM([.D133:.D134])" office:value-type="float" office:value="3.43335111111111" calcext:value-type="float" table:number-columns-spanned="1" table:number-rows-spanned="2">
            <text:p>3,43335111111111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" office:value-type="string" calcext:value-type="string">
            <text:p>LIMPEZA ALTERNADA (Grupo B1)</text:p>
          </table:table-cell>
          <table:table-cell table:style-name="ce5" office:value-type="float" office:value="1.9754725" calcext:value-type="float">
            <text:p>1,98</text:p>
          </table:table-cell>
          <table:covered-table-cell table:style-name="ce6"/>
          <table:table-cell table:number-columns-repeated="1019"/>
        </table:table-row>
        <table:table-row table:style-name="ro2">
          <table:table-cell table:number-columns-repeated="2"/>
          <table:table-cell table:style-name="ce4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2" office:value-type="string" calcext:value-type="string">
            <text:p>LIMPEZA DIÁRIA</text:p>
          </table:table-cell>
          <table:table-cell table:style-name="ce5" table:formula="of:=[.D133]" office:value-type="float" office:value="1.45787861111111" calcext:value-type="float">
            <text:p>1,46</text:p>
          </table:table-cell>
          <table:table-cell table:style-name="ce6" table:formula="of:=SUM([.D136:.D137])" office:value-type="float" office:value="3.43502444444444" calcext:value-type="float" table:number-columns-spanned="1" table:number-rows-spanned="2">
            <text:p>3,43502444444444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" office:value-type="string" calcext:value-type="string">
            <text:p>LIMPEZA ALTERNADA (Grupo B2)</text:p>
          </table:table-cell>
          <table:table-cell table:style-name="ce5" office:value-type="float" office:value="1.97714583333333" calcext:value-type="float">
            <text:p>1,98</text:p>
          </table:table-cell>
          <table:covered-table-cell table:style-name="ce6"/>
          <table:table-cell table:number-columns-repeated="1019"/>
        </table:table-row>
        <table:table-row table:style-name="ro1" table:number-rows-repeated="10484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2" style:display-name="Text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2" style:display-name="Warning 2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RENQUENCIA_20_DE_20_LIMPEZA" style:display-name="PageStyle_FRENQUENCIA DE LIMPEZ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