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1068B89331790EEE7B5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6.816cm" svg:height="27.699cm" svg:x="2.091cm" svg:y="1cm">
          <draw:image xlink:href="Pictures/10000000000009F600001068B89331790EEE7B5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6.2$Windows_x86 LibreOffice_project/a3100ed2409ebf1c212f5048fbe377c281438fdc</meta:generator>
  </office:meta>
</office:document-meta>
</file>