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F6000010680E8633FBECB5DCDF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o_20_sem_20_preenchimento_20_nem_20_linh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adrão">
        <draw:frame draw:style-name="gr1" draw:text-style-name="P1" draw:layer="layout" svg:width="16.816cm" svg:height="27.699cm" svg:x="2.091cm" svg:y="1cm">
          <draw:image xlink:href="Pictures/10000000000009F6000010680E8633FBECB5DCDF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5.2.6.2$Windows_x86 LibreOffice_project/a3100ed2409ebf1c212f5048fbe377c281438fdc</meta:generator>
  </office:meta>
</office:document-meta>
</file>