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75B1848DEB0118620A.png" manifest:media-type="image/png"/>
  <manifest:file-entry manifest:full-path="Pictures/10000000000000E2000000DFFBB96E8B0F89FD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Ecofont_Spranq_eco_Sans" svg:font-family="Ecofont_Spranq_eco_Sans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Ecofont_Spranq_eco_Sans1" svg:font-family="Ecofont_Spranq_eco_Sans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2" style:family="table">
      <style:table-properties style:width="16.999cm" fo:margin-left="-0.018cm" fo:margin-top="0cm" fo:margin-bottom="0cm" table:align="left" style:writing-mode="lr-tb"/>
    </style:style>
    <style:style style:name="Tabela2.A" style:family="table-column">
      <style:table-column-properties style:column-width="11.088cm"/>
    </style:style>
    <style:style style:name="Tabela2.B" style:family="table-column">
      <style:table-column-properties style:column-width="5.91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092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3" style:family="table-cell">
      <style:table-cell-properties fo:padding-left="0.092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B3" style:family="table-cell">
      <style:table-cell-properties fo:padding-left="0.092cm" fo:padding-right="0.097cm" fo:padding-top="0.097cm" fo:padding-bottom="0.097cm" fo:border="0.25pt solid #000001"/>
    </style:style>
    <style:style style:name="Tabela2.A4" style:family="table-cell">
      <style:table-cell-properties fo:padding-left="0.092cm" fo:padding-right="0.097cm" fo:padding-top="0.097cm" fo:padding-bottom="0.097cm" fo:border="0.25pt solid #000001"/>
    </style:style>
    <style:style style:name="Tabela2.B4" style:family="table-cell">
      <style:table-cell-properties fo:padding-left="0.092cm" fo:padding-right="0.097cm" fo:padding-top="0.097cm" fo:padding-bottom="0.097cm" fo:border="0.25pt solid #000001"/>
    </style:style>
    <style:style style:name="Tabela2.A5" style:family="table-cell">
      <style:table-cell-properties fo:padding-left="0.092cm" fo:padding-right="0.097cm" fo:padding-top="0.097cm" fo:padding-bottom="0.097cm" fo:border="0.25pt solid #000001"/>
    </style:style>
    <style:style style:name="Tabela2.A6" style:family="table-cell">
      <style:table-cell-properties fo:padding-left="0.092cm" fo:padding-right="0.097cm" fo:padding-top="0.097cm" fo:padding-bottom="0.097cm" fo:border-left="0.25pt solid #000001" fo:border-right="0.25pt solid #000001" fo:border-top="none" fo:border-bottom="0.25pt solid #000001"/>
    </style:style>
    <style:style style:name="Tabela3" style:family="table">
      <style:table-properties style:width="16.999cm" fo:margin-left="-0.018cm" fo:margin-top="0cm" fo:margin-bottom="0cm" table:align="left" style:writing-mode="lr-tb"/>
    </style:style>
    <style:style style:name="Tabela3.A" style:family="table-column">
      <style:table-column-properties style:column-width="16.99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092cm" fo:padding-right="0.097cm" fo:padding-top="0.097cm" fo:padding-bottom="0.097cm" fo:border-left="0.25pt solid #000001" fo:border-right="0.5pt solid #00000a" fo:border-top="0.25pt solid #000001" fo:border-bottom="0.25pt solid #000001">
        <style:background-image/>
      </style:table-cell-properties>
    </style:style>
    <style:style style:name="Tabela3.A2" style:family="table-cell">
      <style:table-cell-properties fo:padding-left="0.092cm" fo:padding-right="0.097cm" fo:padding-top="0.097cm" fo:padding-bottom="0.097cm" fo:border-left="0.25pt solid #000001" fo:border-right="0.5pt solid #00000a" fo:border-top="none" fo:border-bottom="0.25pt solid #000001"/>
    </style:style>
    <style:style style:name="Tabela4" style:family="table">
      <style:table-properties style:width="16.999cm" fo:margin-left="-0.018cm" fo:margin-top="0cm" fo:margin-bottom="0cm" table:align="left" style:writing-mode="lr-tb"/>
    </style:style>
    <style:style style:name="Tabela4.A" style:family="table-column">
      <style:table-column-properties style:column-width="16.99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ccccc" fo:padding-left="0.092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7.488cm" fo:keep-together="auto"/>
    </style:style>
    <style:style style:name="Tabela4.A2" style:family="table-cell">
      <style:table-cell-properties fo:background-color="transparent" fo:padding-left="0.092cm" fo:padding-right="0.097cm" fo:padding-top="0.097cm" fo:padding-bottom="0.097cm" fo:border-left="0.25pt solid #000001" fo:border-right="0.5pt solid #00000a" fo:border-top="0.5pt solid #00000a" fo:border-bottom="0.25pt solid #000001">
        <style:background-image/>
      </style:table-cell-properties>
    </style:style>
    <style:style style:name="Tabela1" style:family="table">
      <style:table-properties style:width="13.859cm" fo:margin-top="0cm" fo:margin-bottom="0cm" table:align="center" style:writing-mode="lr-tb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8.015cm"/>
    </style:style>
    <style:style style:name="Tabela1.C" style:family="table-column">
      <style:table-column-properties style:column-width="3.39cm"/>
    </style:style>
    <style:style style:name="Tabela1.1" style:family="table-row">
      <style:table-row-properties style:min-row-height="0.494cm" fo:keep-together="auto"/>
    </style:style>
    <style:style style:name="Tabela1.A1" style:family="table-cell">
      <style:table-cell-properties fo:background-color="#e2efd9" fo:padding-left="0.191cm" fo:padding-right="0.191cm" fo:padding-top="0cm" fo:padding-bottom="0cm" fo:border-left="0.5pt solid #c5e0b3" fo:border-right="0.5pt solid #c5e0b3" fo:border-top="0.5pt solid #c5e0b3" fo:border-bottom="1.5pt solid #a8d08d">
        <style:background-image/>
      </style:table-cell-properties>
    </style:style>
    <style:style style:name="Tabela1.2" style:family="table-row">
      <style:table-row-properties style:min-row-height="1.293cm" fo:keep-together="auto"/>
    </style:style>
    <style:style style:name="Tabela1.A2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/>
    </style:style>
    <style:style style:name="Tabela1.B2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/>
    </style:style>
    <style:style style:name="Tabela1.C2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/>
    </style:style>
    <style:style style:name="Tabela1.A3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B3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C3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A4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B4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C4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A5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B5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1.C5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5" style:family="table">
      <style:table-properties style:width="16.999cm" fo:margin-left="-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6.999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cccccc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transparent" fo:padding-left="0.092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6.999cm" fo:margin-left="-0.01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6.999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cccccc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6.A2" style:family="table-cell">
      <style:table-cell-properties style:vertical-align="" fo:background-color="transparent" fo:padding-left="0.09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8" style:family="table">
      <style:table-properties style:width="16.81cm" table:align="margins" style:writing-mode="lr-tb"/>
    </style:style>
    <style:style style:name="Tabela8.A" style:family="table-column">
      <style:table-column-properties style:column-width="4.306cm" style:rel-column-width="16786*"/>
    </style:style>
    <style:style style:name="Tabela8.B" style:family="table-column">
      <style:table-column-properties style:column-width="7.096cm" style:rel-column-width="27664*"/>
    </style:style>
    <style:style style:name="Tabela8.C" style:family="table-column">
      <style:table-column-properties style:column-width="2.189cm" style:rel-column-width="8533*"/>
    </style:style>
    <style:style style:name="Tabela8.D" style:family="table-column">
      <style:table-column-properties style:column-width="3.219cm" style:rel-column-width="1255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fo:margin-left="-0.018cm" fo:margin-top="0cm" fo:margin-bottom="0cm" table:align="left" style:writing-mode="lr-tb"/>
    </style:style>
    <style:style style:name="Tabela7.A" style:family="table-column">
      <style:table-column-properties style:column-width="16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92cm" fo:padding-right="0.097cm" fo:padding-top="0.097cm" fo:padding-bottom="0.097cm" fo:border="0.25pt solid #000001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5cm" style:type="center"/>
          <style:tab-stop style:position="10.1cm" style:type="center"/>
          <style:tab-stop style:position="15cm" style:type="right"/>
          <style:tab-stop style:position="18.6cm" style:type="right"/>
        </style:tab-stops>
      </style:paragraph-properties>
      <style:text-properties style:font-name="Arial" fo:font-size="11pt" fo:font-weight="bold" style:font-size-asian="11pt" style:font-weight-asian="bold" style:font-name-complex="Arial3" style:font-size-complex="11pt" fo:hyphenate="false" fo:hyphenation-remain-char-count="2" fo:hyphenation-push-char-count="2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0.1cm" style:type="center"/>
          <style:tab-stop style:position="15cm" style:type="right"/>
          <style:tab-stop style:position="18.6cm" style:type="right"/>
        </style:tab-stops>
      </style:paragraph-properties>
      <style:text-properties style:font-name="Arial" fo:font-size="8pt" fo:font-weight="bold" style:font-size-asian="8pt" style:font-weight-asian="bold" style:font-name-complex="Arial3" style:font-size-complex="8pt" fo:hyphenate="false" fo:hyphenation-remain-char-count="2" fo:hyphenation-push-char-count="2"/>
    </style:style>
    <style:style style:name="P3" style:family="paragraph" style:parent-style-name="Header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0.1cm" style:type="center"/>
          <style:tab-stop style:position="15cm" style:type="right"/>
          <style:tab-stop style:position="18.6cm" style:type="right"/>
        </style:tab-stops>
      </style:paragraph-properties>
      <style:text-properties style:font-name="Arial" fo:font-size="7pt" fo:font-weight="bold" style:font-size-asian="7pt" style:font-weight-asian="bold" style:font-name-complex="Arial3" style:font-size-complex="7pt" fo:hyphenate="false" fo:hyphenation-remain-char-count="2" fo:hyphenation-push-char-count="2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Table_20_Contents">
      <style:paragraph-properties style:line-height-at-least="0.353cm" fo:text-align="center" style:justify-single-word="false"/>
      <style:text-properties style:font-name="Arial1" fo:font-size="9pt" officeooo:paragraph-rsid="00155566" style:font-size-asian="9pt" style:font-name-complex="Ecofont_Spranq_eco_Sans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rsid="001f31a3" officeooo:paragraph-rsid="00155566" style:font-size-asian="9pt" style:font-name-complex="Ecofont_Spranq_eco_Sans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rsid="001f31a3" officeooo:paragraph-rsid="002beb68" style:font-size-asian="9pt" style:font-name-complex="Ecofont_Spranq_eco_Sans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55566" style:font-size-asian="9pt" style:font-name-complex="Ecofont_Spranq_eco_Sans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2beb68" style:font-size-asian="9pt" style:font-name-complex="Ecofont_Spranq_eco_Sans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officeooo:rsid="002110b8" officeooo:paragraph-rsid="002110b8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/>
    </style:style>
    <style:style style:name="P12" style:family="paragraph" style:parent-style-name="Table_20_Contents">
      <style:paragraph-properties fo:text-align="justify" style:justify-single-word="false"/>
      <style:text-properties style:font-name="Arial1"/>
    </style:style>
    <style:style style:name="P13" style:family="paragraph" style:parent-style-name="Table_20_Contents">
      <style:paragraph-properties fo:text-align="justify" style:justify-single-word="false"/>
      <style:text-properties style:font-name="Arial1" officeooo:paragraph-rsid="0022cb65"/>
    </style:style>
    <style:style style:name="P14" style:family="paragraph" style:parent-style-name="Table_20_Contents">
      <style:paragraph-properties fo:text-align="justify" style:justify-single-word="false"/>
      <style:text-properties style:font-name="Arial1" officeooo:paragraph-rsid="00246f64"/>
    </style:style>
    <style:style style:name="P15" style:family="paragraph" style:parent-style-name="Table_20_Contents">
      <style:paragraph-properties fo:text-align="justify" style:justify-single-word="false"/>
      <style:text-properties style:font-name="Arial1" officeooo:paragraph-rsid="00263f1e"/>
    </style:style>
    <style:style style:name="P16" style:family="paragraph" style:parent-style-name="Table_20_Contents">
      <style:paragraph-properties fo:text-align="justify" style:justify-single-word="false"/>
      <style:text-properties style:font-name="Arial1" officeooo:paragraph-rsid="001d9542"/>
    </style:style>
    <style:style style:name="P17" style:family="paragraph" style:parent-style-name="Table_20_Contents">
      <style:paragraph-properties fo:text-align="justify" style:justify-single-word="false"/>
      <style:text-properties style:font-name="Arial1" officeooo:rsid="002110b8" officeooo:paragraph-rsid="002110b8"/>
    </style:style>
    <style:style style:name="P18" style:family="paragraph" style:parent-style-name="Table_20_Contents">
      <style:paragraph-properties fo:text-align="center" style:justify-single-word="false"/>
      <style:text-properties style:font-name="Arial1"/>
    </style:style>
    <style:style style:name="P19" style:family="paragraph" style:parent-style-name="Table_20_Contents">
      <style:paragraph-properties fo:text-align="justify" style:justify-single-word="false"/>
      <style:text-properties style:font-name="Arial1" officeooo:rsid="00153d25" officeooo:paragraph-rsid="0022cb65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2110b8" officeooo:paragraph-rsid="002aefbe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155566" officeooo:paragraph-rsid="002aefbe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1f31a3" officeooo:paragraph-rsid="002aefbe" style:font-size-asian="11pt" style:font-weight-asian="normal" style:font-name-complex="Ecofont_Spranq_eco_Sans" style:font-size-complex="11pt" style:font-weight-complex="normal"/>
    </style:style>
    <style:style style:name="P2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1" fo:font-size="11pt" fo:font-weight="bold" officeooo:rsid="002aefbe" officeooo:paragraph-rsid="002aefbe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1" fo:font-size="11pt" fo:font-weight="bold" officeooo:paragraph-rsid="002aefbe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1" officeooo:rsid="00246f64" officeooo:paragraph-rsid="001d9542"/>
    </style:style>
    <style:style style:name="P28" style:family="paragraph" style:parent-style-name="Table_20_Contents">
      <style:text-properties officeooo:paragraph-rsid="002ed252"/>
    </style:style>
    <style:style style:name="P29" style:family="paragraph" style:parent-style-name="List_20_Paragraph">
      <loext:graphic-properties draw:fill="none" draw:fill-color="#ffffff"/>
      <style:paragraph-properties fo:margin-top="0cm" fo:margin-bottom="0.282cm" loext:contextual-spacing="true" fo:line-height="108%" fo:text-align="justify" style:justify-single-word="false" fo:background-color="transparent"/>
      <style:text-properties officeooo:paragraph-rsid="001ea82d"/>
    </style:style>
    <style:style style:name="P30" style:family="paragraph" style:parent-style-name="List_20_Paragraph">
      <loext:graphic-properties draw:fill="none" draw:fill-color="#ffffff"/>
      <style:paragraph-properties fo:margin-top="0cm" fo:margin-bottom="0.282cm" loext:contextual-spacing="true" fo:line-height="108%" fo:text-align="justify" style:justify-single-word="false" fo:background-color="transparent"/>
      <style:text-properties style:font-name="Calibri" fo:font-size="11pt" officeooo:paragraph-rsid="001ea82d" style:font-name-asian="Calibri1" style:font-size-asian="11pt" style:language-asian="en" style:country-asian="US" style:font-name-complex="Arial3" style:font-size-complex="11pt"/>
    </style:style>
    <style:style style:name="P31" style:family="paragraph" style:parent-style-name="List_20_Paragraph">
      <loext:graphic-properties draw:fill="none" draw:fill-color="#ffffff"/>
      <style:paragraph-properties fo:margin-top="0cm" fo:margin-bottom="0.282cm" loext:contextual-spacing="true" fo:line-height="108%" fo:text-align="justify" style:justify-single-word="false" fo:background-color="transparent"/>
      <style:text-properties style:font-name="Arial1" fo:font-size="11pt" officeooo:paragraph-rsid="001ea82d" style:font-name-asian="Calibri1" style:font-size-asian="11pt" style:language-asian="en" style:country-asian="US" style:font-name-complex="Arial3" style:font-size-complex="11pt"/>
    </style:style>
    <style:style style:name="P32" style:family="paragraph" style:parent-style-name="List_20_Paragraph">
      <loext:graphic-properties draw:fill="none" draw:fill-color="#ffffff"/>
      <style:paragraph-properties fo:margin-top="0cm" fo:margin-bottom="0.282cm" loext:contextual-spacing="true" fo:line-height="108%" fo:text-align="justify" style:justify-single-word="false" fo:background-color="transparent"/>
      <style:text-properties style:font-name="Arial1" fo:font-size="11pt" officeooo:rsid="0079ad14" officeooo:paragraph-rsid="001ea82d" style:font-name-asian="Calibri1" style:font-size-asian="11pt" style:language-asian="en" style:country-asian="US" style:font-name-complex="Arial3" style:font-size-complex="11pt"/>
    </style:style>
    <style:style style:name="P33" style:family="paragraph" style:parent-style-name="List_20_Paragraph">
      <loext:graphic-properties draw:fill="none" draw:fill-color="#ffffff"/>
      <style:paragraph-properties fo:margin-top="0cm" fo:margin-bottom="0.282cm" loext:contextual-spacing="true" fo:line-height="108%" fo:text-align="justify" style:justify-single-word="false" fo:background-color="transparent"/>
      <style:text-properties style:font-name="Arial1" fo:font-size="11pt" officeooo:rsid="008b8a2a" officeooo:paragraph-rsid="001ea82d" style:font-name-asian="Calibri1" style:font-size-asian="11pt" style:language-asian="en" style:country-asian="US" style:font-name-complex="Arial3" style:font-size-complex="11pt"/>
    </style:style>
    <style:style style:name="P34" style:family="paragraph" style:parent-style-name="List_20_Paragraph">
      <loext:graphic-properties draw:fill="none" draw:fill-color="#ffffff"/>
      <style:paragraph-properties fo:text-align="justify" style:justify-single-word="false" fo:background-color="transparent"/>
      <style:text-properties style:font-name="Arial1" fo:font-size="11pt" officeooo:paragraph-rsid="001ea82d" style:font-name-asian="Calibri1" style:font-size-asian="11pt" style:language-asian="en" style:country-asian="US" style:font-name-complex="Arial3" style:font-size-complex="11pt"/>
    </style:style>
    <style:style style:name="P35" style:family="paragraph" style:parent-style-name="Standard_20__28_user_29_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36" style:family="paragraph" style:parent-style-name="Standard_20__28_user_29_">
      <style:paragraph-properties style:line-height-at-least="0.353cm" fo:text-align="center" style:justify-single-word="false"/>
      <style:text-properties style:font-name="Arial1"/>
    </style:style>
    <style:style style:name="P37" style:family="paragraph" style:parent-style-name="Standard_20__28_user_29_">
      <style:paragraph-properties style:line-height-at-least="0.353cm" fo:text-align="center" style:justify-single-word="false"/>
      <style:text-properties style:font-name="Arial1" officeooo:paragraph-rsid="002beb68"/>
    </style:style>
    <style:style style:name="P38" style:family="paragraph" style:parent-style-name="Nivel1">
      <loext:graphic-properties draw:fill="none" draw:fill-color="#ffffff"/>
      <style:paragraph-properties fo:margin-top="0.212cm" fo:margin-bottom="0.212cm" loext:contextual-spacing="false" fo:line-height="115%" fo:text-align="justify" style:justify-single-word="false" fo:background-color="transparent"/>
      <style:text-properties style:font-name="Arial1" fo:font-weight="bold" officeooo:paragraph-rsid="001ea82d" style:font-weight-asian="bold"/>
    </style:style>
    <style:style style:name="P39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1" officeooo:paragraph-rsid="001d9542" style:font-name-complex="Arial3"/>
    </style:style>
    <style:style style:name="P40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1" officeooo:rsid="002c3180" officeooo:paragraph-rsid="001d9542" style:font-name-complex="Arial3"/>
    </style:style>
    <style:style style:name="P4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1" officeooo:rsid="0021a12b" officeooo:paragraph-rsid="001d9542" style:font-name-complex="Arial3"/>
    </style:style>
    <style:style style:name="P42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1" officeooo:paragraph-rsid="001d9542"/>
    </style:style>
    <style:style style:name="P43" style:family="paragraph" style:parent-style-name="Standard">
      <style:text-properties style:font-name="Arial1"/>
    </style:style>
    <style:style style:name="P44" style:family="paragraph" style:parent-style-name="Standard">
      <loext:graphic-properties draw:fill="none" draw:fill-color="#ffffff"/>
      <style:paragraph-properties fo:background-color="transparent"/>
      <style:text-properties style:font-name="Arial1" fo:font-weight="bold" style:font-weight-asian="bold"/>
    </style:style>
    <style:style style:name="P4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1" fo:font-size="11pt" fo:font-weight="bold" officeooo:paragraph-rsid="001ea82d" style:font-name-asian="Calibri1" style:font-size-asian="11pt" style:language-asian="en" style:country-asian="US" style:font-weight-asian="bold" style:font-name-complex="Times New Roman" style:font-size-complex="11pt" style:font-weight-complex="bold"/>
    </style:style>
    <style:style style:name="P46" style:family="paragraph" style:parent-style-name="Standard">
      <loext:graphic-properties draw:fill="none" draw:fill-color="#ffffff"/>
      <style:paragraph-properties fo:background-color="transparent"/>
      <style:text-properties style:font-name="Arial1" fo:font-size="11pt" fo:font-weight="bold" officeooo:paragraph-rsid="001ea82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P47" style:family="paragraph" style:parent-style-name="Standard">
      <loext:graphic-properties draw:fill="none" draw:fill-color="#ffffff"/>
      <style:paragraph-properties fo:background-color="transparent"/>
      <style:text-properties style:font-name="Arial1" fo:font-size="11pt" fo:font-weight="bold" officeooo:rsid="008a509d" officeooo:paragraph-rsid="001ea82d" style:font-name-asian="Calibri1" style:font-size-asian="11pt" style:language-asian="en" style:country-asian="US" style:font-weight-asian="bold" style:font-name-complex="Arial3" style:font-size-complex="11pt" style:font-weight-complex="bold"/>
    </style:style>
    <style:style style:name="P4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1" fo:font-size="11pt" officeooo:rsid="0079ad14" officeooo:paragraph-rsid="001ea82d" style:font-name-asian="Calibri1" style:font-size-asian="11pt" style:language-asian="en" style:country-asian="US" style:font-name-complex="Arial3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fad5e" style:font-size-asian="12pt" style:font-size-complex="12pt"/>
    </style:style>
    <style:style style:name="P5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1" fo:font-size="10pt" fo:font-weight="bold" officeooo:paragraph-rsid="001fad5e" style:font-size-asian="10pt" style:font-weight-asian="bold"/>
    </style:style>
    <style:style style:name="P54" style:family="paragraph" style:parent-style-name="Standard">
      <style:paragraph-properties style:line-height-at-least="0.353cm" fo:text-align="center" style:justify-single-word="false"/>
      <style:text-properties style:font-name="Arial1" fo:font-size="13pt" fo:font-weight="bold" officeooo:paragraph-rsid="00155566" style:font-size-asian="13pt" style:font-weight-asian="bold" style:font-name-complex="Arial1" style:font-size-complex="13pt" style:font-weight-complex="bold"/>
    </style:style>
    <style:style style:name="P55" style:family="paragraph" style:parent-style-name="Standard">
      <style:paragraph-properties style:line-height-at-least="0.353cm" fo:text-align="center" style:justify-single-word="false"/>
      <style:text-properties style:font-name="Arial1" fo:font-size="13pt" fo:font-weight="bold" officeooo:paragraph-rsid="002beb68" style:font-size-asian="13pt" style:font-weight-asian="bold" style:font-name-complex="Arial1" style:font-size-complex="13pt" style:font-weight-complex="bold"/>
    </style:style>
    <style:style style:name="P56" style:family="paragraph" style:parent-style-name="Standard">
      <style:paragraph-properties style:line-height-at-least="0.353cm" fo:text-align="center" style:justify-single-word="false"/>
      <style:text-properties style:font-name="Arial1" fo:font-size="13pt" officeooo:paragraph-rsid="00155566" style:font-size-asian="13pt" style:font-name-complex="Ecofont_Spranq_eco_Sans" style:font-size-complex="13pt"/>
    </style:style>
    <style:style style:name="P57" style:family="paragraph" style:parent-style-name="Standard">
      <style:paragraph-properties style:line-height-at-least="0.353cm"/>
      <style:text-properties style:font-name="Arial1" fo:font-size="13pt" officeooo:rsid="002d0f01" officeooo:paragraph-rsid="002d0f01" style:font-size-asian="13pt" style:font-name-complex="Ecofont_Spranq_eco_Sans" style:font-size-complex="13pt"/>
    </style:style>
    <style:style style:name="P58" style:family="paragraph" style:parent-style-name="Standard">
      <style:paragraph-properties style:line-height-at-least="0.353cm"/>
      <style:text-properties style:font-name="Arial1" fo:font-size="9pt" officeooo:paragraph-rsid="00155566" style:font-size-asian="9pt" style:font-name-complex="Ecofont_Spranq_eco_Sans" style:font-size-complex="9pt"/>
    </style:style>
    <style:style style:name="P59" style:family="paragraph" style:parent-style-name="Standard" style:list-style-name="WWNum1">
      <loext:graphic-properties draw:fill="none" draw:fill-color="#ffffff"/>
      <style:paragraph-properties fo:margin-top="0.212cm" fo:margin-bottom="0.212cm" loext:contextual-spacing="false" fo:line-height="115%" fo:text-align="justify" style:justify-single-word="false" fo:background-color="transparent"/>
      <style:text-properties style:font-name="Arial1" fo:font-style="italic" officeooo:paragraph-rsid="001ea82d" style:font-style-asian="italic" style:font-name-complex="Times New Roman" style:font-size-complex="10pt"/>
    </style:style>
    <style:style style:name="P60" style:family="paragraph" style:parent-style-name="Table_20_Contents" style:list-style-name="WWNum9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Arial1" officeooo:paragraph-rsid="0023f377" fo:hyphenate="false" fo:hyphenation-remain-char-count="2" fo:hyphenation-push-char-count="2"/>
    </style:style>
    <style:style style:name="P61" style:family="paragraph" style:parent-style-name="Text_20_body" style:master-page-name="Standard">
      <style:paragraph-properties fo:text-align="center" style:justify-single-word="false" style:page-number="auto"/>
      <style:text-properties style:font-name="Arial2" fo:font-size="12pt" fo:font-weight="bold" style:font-weight-asian="bold" style:font-weight-complex="bold"/>
    </style:style>
    <style:style style:name="T1" style:family="text">
      <style:text-properties fo:font-weight="bold" style:font-weight-asian="bold" style:font-name-complex="Arial3"/>
    </style:style>
    <style:style style:name="T2" style:family="text">
      <style:text-properties fo:font-weight="bold" officeooo:rsid="008e4dec" style:font-weight-asian="bold" style:font-name-complex="Arial3"/>
    </style:style>
    <style:style style:name="T3" style:family="text">
      <style:text-properties fo:color="#000000" style:font-name-asian="Arial Unicode MS" style:font-name-complex="Arial3" style:font-size-complex="10pt"/>
    </style:style>
    <style:style style:name="T4" style:family="text">
      <style:text-properties fo:color="#000000" officeooo:rsid="004ce679" style:font-name-asian="Arial Unicode MS" style:font-name-complex="Arial3" style:font-size-complex="10pt"/>
    </style:style>
    <style:style style:name="T5" style:family="text">
      <style:text-properties fo:color="#000000" officeooo:rsid="007b2c89"/>
    </style:style>
    <style:style style:name="T6" style:family="text">
      <style:text-properties fo:color="#000000" officeooo:rsid="007f2eff"/>
    </style:style>
    <style:style style:name="T7" style:family="text">
      <style:text-properties fo:color="#000000" style:font-name-complex="Arial3"/>
    </style:style>
    <style:style style:name="T8" style:family="text">
      <style:text-properties fo:color="#000000" officeooo:rsid="007f2eff" style:font-name-complex="Arial3"/>
    </style:style>
    <style:style style:name="T9" style:family="text">
      <style:text-properties fo:color="#000000" officeooo:rsid="008e4dec" style:font-name-complex="Arial3"/>
    </style:style>
    <style:style style:name="T10" style:family="text">
      <style:text-properties fo:color="#000000" officeooo:rsid="008b8a2a" style:font-name-asian="Calibri1" style:language-asian="en" style:country-asian="US" style:font-name-complex="Arial3"/>
    </style:style>
    <style:style style:name="T11" style:family="text">
      <style:text-properties fo:color="#000000" officeooo:rsid="007f3015" style:font-name-asian="Calibri1" style:language-asian="en" style:country-asian="US" style:font-name-complex="Arial3"/>
    </style:style>
    <style:style style:name="T12" style:family="text">
      <style:text-properties fo:color="#000000" officeooo:rsid="007f2eff" style:font-name-asian="Calibri1" style:language-asian="en" style:country-asian="US" style:font-name-complex="Arial3"/>
    </style:style>
    <style:style style:name="T13" style:family="text">
      <style:text-properties fo:color="#000000" officeooo:rsid="008e4dec" style:font-name-asian="Calibri1" style:language-asian="en" style:country-asian="US" style:font-name-complex="Arial3"/>
    </style:style>
    <style:style style:name="T14" style:family="text">
      <style:text-properties fo:color="#000000" officeooo:rsid="0097211c" style:font-name-asian="Calibri1" style:language-asian="en" style:country-asian="US" style:font-name-complex="Arial3"/>
    </style:style>
    <style:style style:name="T15" style:family="text">
      <style:text-properties fo:color="#000000" style:font-name="Arial1"/>
    </style:style>
    <style:style style:name="T16" style:family="text">
      <style:text-properties fo:color="#000000" style:font-name="Arial1" officeooo:rsid="007f2eff"/>
    </style:style>
    <style:style style:name="T17" style:family="text">
      <style:text-properties fo:color="#000000" style:font-name="Arial1" style:font-name-complex="Arial3"/>
    </style:style>
    <style:style style:name="T18" style:family="text">
      <style:text-properties fo:color="#000000" style:font-name="Arial1" style:font-name-asian="Arial3" style:font-name-complex="Arial3"/>
    </style:style>
    <style:style style:name="T19" style:family="text">
      <style:text-properties fo:color="#000000" style:font-name="Arial1" officeooo:rsid="007f3015"/>
    </style:style>
    <style:style style:name="T20" style:family="text">
      <style:text-properties fo:color="#000000" style:font-name="Arial1" officeooo:rsid="008a509d"/>
    </style:style>
    <style:style style:name="T21" style:family="text">
      <style:text-properties fo:color="#000000" style:font-name="Arial1" officeooo:rsid="008b8a2a"/>
    </style:style>
    <style:style style:name="T22" style:family="text">
      <style:text-properties officeooo:rsid="00153d25"/>
    </style:style>
    <style:style style:name="T23" style:family="text">
      <style:text-properties officeooo:rsid="001d2c15"/>
    </style:style>
    <style:style style:name="T24" style:family="text">
      <style:text-properties officeooo:rsid="001a2236"/>
    </style:style>
    <style:style style:name="T25" style:family="text">
      <style:text-properties officeooo:rsid="0046ef5a"/>
    </style:style>
    <style:style style:name="T26" style:family="text">
      <style:text-properties officeooo:rsid="0083bbdc"/>
    </style:style>
    <style:style style:name="T27" style:family="text">
      <style:text-properties style:font-name-complex="Arial3"/>
    </style:style>
    <style:style style:name="T28" style:family="text">
      <style:text-properties officeooo:rsid="004b5a80" style:font-name-complex="Arial3"/>
    </style:style>
    <style:style style:name="T29" style:family="text">
      <style:text-properties officeooo:rsid="004ce679" style:font-name-complex="Arial3"/>
    </style:style>
    <style:style style:name="T30" style:family="text">
      <style:text-properties officeooo:rsid="004409cb" style:font-name-complex="Arial3"/>
    </style:style>
    <style:style style:name="T31" style:family="text">
      <style:text-properties officeooo:rsid="0097211c" style:font-name-complex="Arial3"/>
    </style:style>
    <style:style style:name="T32" style:family="text">
      <style:text-properties officeooo:rsid="00730efa" style:font-name-complex="Arial3"/>
    </style:style>
    <style:style style:name="T33" style:family="text">
      <style:text-properties officeooo:rsid="008e4dec" style:font-name-complex="Arial3"/>
    </style:style>
    <style:style style:name="T34" style:family="text">
      <style:text-properties officeooo:rsid="00264041" style:font-name-complex="Arial3"/>
    </style:style>
    <style:style style:name="T35" style:family="text">
      <style:text-properties officeooo:rsid="00279e12" style:font-name-complex="Arial3"/>
    </style:style>
    <style:style style:name="T36" style:family="text">
      <style:text-properties officeooo:rsid="002f37dd" style:font-name-complex="Arial3"/>
    </style:style>
    <style:style style:name="T37" style:family="text">
      <style:text-properties officeooo:rsid="00279e12" fo:background-color="transparent" loext:char-shading-value="0" style:font-name-complex="Arial3"/>
    </style:style>
    <style:style style:name="T38" style:family="text">
      <style:text-properties officeooo:rsid="002b6c32" fo:background-color="transparent" loext:char-shading-value="0" style:font-name-complex="Arial3"/>
    </style:style>
    <style:style style:name="T39" style:family="text">
      <style:text-properties officeooo:rsid="002f37dd" fo:background-color="transparent" loext:char-shading-value="0" style:font-name-complex="Arial3"/>
    </style:style>
    <style:style style:name="T40" style:family="text">
      <style:text-properties style:font-name="Arial1"/>
    </style:style>
    <style:style style:name="T41" style:family="text">
      <style:text-properties style:font-name="Arial1" officeooo:rsid="002110b8"/>
    </style:style>
    <style:style style:name="T42" style:family="text">
      <style:text-properties style:font-name="Arial1" officeooo:rsid="008a509d"/>
    </style:style>
    <style:style style:name="T43" style:family="text">
      <style:text-properties style:font-name="Arial1" style:font-name-asian="Arial3"/>
    </style:style>
    <style:style style:name="T44" style:family="text">
      <style:text-properties style:font-name="Arial1" fo:font-weight="normal" style:font-weight-asian="normal" style:font-name-complex="Ecofont_Spranq_eco_Sans1" style:font-weight-complex="normal"/>
    </style:style>
    <style:style style:name="T45" style:family="text">
      <style:text-properties style:font-name="Arial1" fo:font-size="11pt" fo:font-weight="normal" officeooo:rsid="00153d25" style:font-size-asian="11pt" style:font-weight-asian="normal" style:font-size-complex="11pt" style:font-weight-complex="normal"/>
    </style:style>
    <style:style style:name="T46" style:family="text">
      <style:text-properties style:font-name="Arial1" fo:font-size="11pt" fo:font-weight="normal" officeooo:rsid="002beb68" style:font-size-asian="11pt" style:font-weight-asian="normal" style:font-size-complex="11pt" style:font-weight-complex="normal"/>
    </style:style>
    <style:style style:name="T47" style:family="text">
      <style:text-properties officeooo:rsid="008c4bf4"/>
    </style:style>
    <style:style style:name="T48" style:family="text">
      <style:text-properties officeooo:rsid="002110b8"/>
    </style:style>
    <style:style style:name="T49" style:family="text">
      <style:text-properties officeooo:rsid="0022cb65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2110b8" style:font-size-asian="12pt" style:font-size-complex="12pt"/>
    </style:style>
    <style:style style:name="T52" style:family="text">
      <style:text-properties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53" style:family="text">
      <style:text-properties officeooo:rsid="0023f377"/>
    </style:style>
    <style:style style:name="T54" style:family="text">
      <style:text-properties officeooo:rsid="002aefbe"/>
    </style:style>
    <style:style style:name="T55" style:family="text">
      <style:text-properties officeooo:rsid="002beb68"/>
    </style:style>
    <style:style style:name="T56" style:family="text">
      <style:text-properties fo:font-size="9pt" officeooo:rsid="001f31a3" style:font-size-asian="9pt" style:font-name-complex="Ecofont_Spranq_eco_Sans" style:font-size-complex="9pt"/>
    </style:style>
    <style:style style:name="T57" style:family="text">
      <style:text-properties officeooo:rsid="002f37dd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DOCUMENTO DE FORMALIZAÇÃO DA DEMANDA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<text:span text:style-name="T51">Instituição: </text:span><text:span text:style-name="T50">INSTITUTO FEDERAL DO SERTÃO PERNAMBUCANO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Setor Requisitante (Unidade/Setor/Depto): Reitoria / <text:span text:style-name="T54">PRODI</text:span>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3">Responsável <text:span text:style-name="T48">pela Demanda</text:span>: </text:p>
            <text:p text:style-name="P19">Alexandre Roberto de Souza Correia</text:p>
          </table:table-cell>
          <table:table-cell table:style-name="Tabela2.B3" office:value-type="string">
            <text:p text:style-name="P17">Matrícula/SIAPE: </text:p>
            <text:p text:style-name="P17">1190626 </text:p>
          </table:table-cell>
        </table:table-row>
        <table:table-row table:style-name="Tabela2.1">
          <table:table-cell table:style-name="Tabela2.A4" office:value-type="string">
            <text:p text:style-name="P28"><text:span text:style-name="T41">Email: </text:span><text:span text:style-name="Internet_20_link"><text:span text:style-name="T45">alexandre.correia@ifsertao-pe.edu.b</text:span></text:span><text:span text:style-name="Internet_20_link"><text:span text:style-name="T46">r</text:span></text:span><text:span text:style-name="Internet_20_link"><text:span text:style-name="T45"> </text:span></text:span></text:p>
          </table:table-cell>
          <table:table-cell table:style-name="Tabela2.B4" office:value-type="string">
            <text:p text:style-name="P13">Telefone: 87 2101 <text:span text:style-name="T22">2381</text:span></text:p>
          </table:table-cell>
        </table:table-row>
        <table:table-row table:style-name="Tabela2.1">
          <table:table-cell table:style-name="Tabela2.A5" table:number-columns-spanned="2" office:value-type="string">
            <text:p text:style-name="P43">Objeto da futura contratação: 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43">Objeto trata-se:</text:p>
            <text:p text:style-name="P43">( <text:s/><text:span text:style-name="T49">X</text:span> <text:s/>) Serviço não continuado </text:p>
            <text:p text:style-name="P43">( <text:s text:c="6"/>) Serviço continuado SEM dedicação exclusiva de mão de obra</text:p>
            <text:p text:style-name="P43">( <text:s text:c="6"/>) Serviço continuado COM dedicação exclusiva de mão de obra</text:p>
          </table:table-cell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201780653" text:style-name="WWNum9">
              <text:list-header>
                <text:p text:style-name="P60"><text:span text:style-name="T53">1. </text:span>Justificativa da necessidade da contratação de serviço terceirizado, considerando o Planejamento Estratégico, se for o caso.</text:p>
              </text:list-header>
            </text:list>
          </table:table-cell>
        </table:table-row>
        <table:table-row table:style-name="Tabela3.1">
          <table:table-cell table:style-name="Tabela3.A2" office:value-type="string">
            <text:p text:style-name="P42"><text:span text:style-name="T35">A contratação deste serviço de emenda de fibra ópticas por meio de fusão com fornecimento de materiais têm correlação com a adequação de imóvel para a sede da Reitoria do IF Sertão-PE, contratado por meio do Regime Diferenciado de Licitação – RDC Nº 01/2018</text:span><text:bookmark-start text:name="__DdeLink__3335_4269063044"/><text:span text:style-name="T35">, devido a este faz-se necessária contratação de empresa de telecomunicações para mudança dos equipamentos de telecomunicações instalados no prédio da Reitoria, localizado na Rua Coronel Amorim, Nº 76 – Centro – Petrolina-PE, para um novo prédio, situado na </text:span><text:span text:style-name="T37">Rua Aristarco Lopes, </text:span><text:span text:style-name="T38">S/N</text:span><text:span text:style-name="T37">, Praça do Centenário</text:span><text:span text:style-name="T39">, </text:span><text:span text:style-name="T35">Centro – Petrolina-PE.</text:span><text:bookmark-end text:name="__DdeLink__3335_4269063044"/></text:p>
            <text:p text:style-name="P39"/>
            <text:p text:style-name="P40">Com a finalização da execução da adequação<text:span text:style-name="T57">,</text:span> será necessário ativar as conectividades de Internet<text:span text:style-name="T57"> </text:span>na nova unidade, a qual interligará com fibra a nova sede da Reitoria à Redevasf, incluindo seus componentes de distribuição externos até o Rack Central de distribuição, localizado na sala do Data Center, na área interna.</text:p>
            <text:p text:style-name="P41"/>
            <text:p text:style-name="P42"><text:span text:style-name="T28">A mudança dos equipamentos compõe a estratégia da alta gestão para alocar todos os servidores </text:span><text:span text:style-name="T29">públicos</text:span><text:span text:style-name="T28"> em uma única infraestrutura. </text:span><text:span text:style-name="T29">Todos os equipamentos precisarão ser mudados de local e terem o menor período de indisponibilidade para minimizar os prejuízos da mudança para a comunidade, que</text:span><text:span text:style-name="T3"> </text:span><text:span text:style-name="T4">dependem </text:span><text:span text:style-name="T3">dos serviços </text:span><text:span text:style-name="T4">dos </text:span><text:span text:style-name="T3">sistemas informacionais externos e internos, </text:span><text:span text:style-name="T4">para o a</text:span><text:span text:style-name="T3">lcança</text:span><text:span text:style-name="T4">r os objetivos</text:span><text:span text:style-name="T3"> </text:span><text:span text:style-name="T4">do</text:span><text:span text:style-name="T3"> </text:span><text:span text:style-name="T4">planejamento do</text:span><text:span text:style-name="T3"> IF Sertão-PE.</text:span></text:p>
          </table:table-cell>
        </table:table-row>
      </table:table>
      <text:p text:style-name="Text_20_body"/>
      <text:p text:style-name="Text_20_body"/>
      <text:p text:style-name="Text_20_body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2">2. Quantidade de serviço a ser contratada.</text:p>
          </table:table-cell>
        </table:table-row>
        <table:table-row table:style-name="Tabela4.2">
          <table:table-cell table:style-name="Tabela4.A2" office:value-type="string">
            <text:p text:style-name="P44">OBJETO:</text:p>
            <text:list xml:id="list3740801083" text:style-name="WWNum1">
              <text:list-item>
                <text:list>
                  <text:list-item>
                    <text:p text:style-name="P59"><text:bookmark-start text:name="__DdeLink__3346_4269063044"/><text:bookmark-start text:name="__DdeLink__3639_4269063044"/>Contratação de empresa <text:span text:style-name="T23">para </text:span><text:bookmark-start text:name="__DdeLink__1307_4269063044"/><text:span text:style-name="T23">mudança da infraestrutura</text:span> de rede de fibra óptica<text:span text:style-name="T24"> da Reitoria</text:span><text:bookmark-end text:name="__DdeLink__1307_4269063044"/><text:span text:style-name="T24"> do IF Sertão-PE</text:span><text:bookmark-end text:name="__DdeLink__3346_4269063044"/>, conforme condições, quantidades e exigências estabelecidas neste instrumento:<text:bookmark-end text:name="__DdeLink__3639_4269063044"/></text:p>
                  </text:list-item>
                </text:list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45">Item</text:p>
                </table:table-cell>
                <table:table-cell table:style-name="Tabela1.A1" office:value-type="string">
                  <text:p text:style-name="P45">Descrição</text:p>
                </table:table-cell>
                <table:table-cell table:style-name="Tabela1.A1" office:value-type="string">
                  <text:p text:style-name="P45">Quantitativo</text:p>
                </table:table-cell>
              </table:table-row>
              <table:table-row table:style-name="Tabela1.2">
                <table:table-cell table:style-name="Tabela1.A2" office:value-type="string">
                  <text:p text:style-name="P46">Serviço</text:p>
                </table:table-cell>
                <table:table-cell table:style-name="Tabela1.B2" office:value-type="string">
                  <text:p text:style-name="P34"><text:span text:style-name="T25">Instalação de</text:span> fibra ópticas <text:span text:style-name="T47">da Redevasf até o novo prédio a ser alugado</text:span>;</text:p>
                </table:table-cell>
                <table:table-cell table:style-name="Tabela1.C2" office:value-type="string">
                  <text:p text:style-name="P50">2 <text:span text:style-name="T26">(dois) </text:span>pares</text:p>
                </table:table-cell>
              </table:table-row>
              <table:table-row table:style-name="Tabela1.2">
                <table:table-cell table:style-name="Tabela1.A3" office:value-type="string">
                  <text:p text:style-name="P47">Material</text:p>
                </table:table-cell>
                <table:table-cell table:style-name="Tabela1.B3" office:value-type="string">
                  <text:p text:style-name="P29"><text:bookmark-start text:name="__DdeLink__3694_42690630442"/><text:span text:style-name="T40">Fornecimento </text:span><text:span text:style-name="T42">de</text:span><text:span text:style-name="T40"> </text:span><text:bookmark-end text:name="__DdeLink__3694_42690630442"/><text:span text:style-name="T15">EXTENSÕES ÓPTICAS CONECTORIZADAS </text:span><text:span text:style-name="T16">DUPLEX</text:span><text:span text:style-name="T15"> (</text:span><text:span text:style-name="Fonte_20_parág._20_padrão4"><text:span text:style-name="T17">Furukawa</text:span></text:span><text:span text:style-name="Fonte_20_parág._20_padrão4"><text:span text:style-name="T18"> </text:span></text:span><text:span text:style-name="Fonte_20_parág._20_padrão4"><text:span text:style-name="T17">ou</text:span></text:span><text:span text:style-name="Fonte_20_parág._20_padrão4"><text:span text:style-name="T18"> </text:span></text:span><text:bookmark-start text:name="__DdeLink__3669_426906304412"/><text:span text:style-name="Fonte_20_parág._20_padrão4"><text:span text:style-name="T17">equivalente</text:span></text:span><text:span text:style-name="T15">) homologados pela Anatel;</text:span><text:bookmark-end text:name="__DdeLink__3669_426906304412"/><text:span text:style-name="T15"> </text:span></text:p>
                  <text:p text:style-name="P31"/>
                </table:table-cell>
                <table:table-cell table:style-name="Tabela1.C3" office:value-type="string">
                  <text:p text:style-name="P32"><text:span text:style-name="T5">2</text:span><text:span text:style-name="T6"> (</text:span><text:span text:style-name="T5">dois</text:span><text:span text:style-name="T6">)</text:span></text:p>
                </table:table-cell>
              </table:table-row>
              <table:table-row table:style-name="Tabela1.2">
                <table:table-cell table:style-name="Tabela1.A4" office:value-type="string">
                  <text:p text:style-name="P47"/>
                </table:table-cell>
                <table:table-cell table:style-name="Tabela1.B4" office:value-type="string">
                  <text:p text:style-name="P30"><text:bookmark-start text:name="__DdeLink__3712_42690630442"/><text:span text:style-name="T19">Fornecimento </text:span><text:span text:style-name="T20">de</text:span><text:span text:style-name="T19"> CORDÕES</text:span><text:span text:style-name="T16"> ÓPTIC</text:span><text:span text:style-name="T19">O</text:span><text:span text:style-name="T16">S CONECTORIZAD</text:span><text:span text:style-name="T19">O</text:span><text:span text:style-name="T16">S DUPLEX</text:span><text:span text:style-name="T40"> </text:span><text:bookmark-start text:name="__DdeLink__3673_42690630443"/><text:span text:style-name="T40">(</text:span><text:span text:style-name="Fonte_20_parág._20_padrão4"><text:span text:style-name="T40">Furukawa</text:span></text:span><text:span text:style-name="Fonte_20_parág._20_padrão4"><text:span text:style-name="T43"> </text:span></text:span><text:span text:style-name="Fonte_20_parág._20_padrão4"><text:span text:style-name="T40">ou</text:span></text:span><text:span text:style-name="Fonte_20_parág._20_padrão4"><text:span text:style-name="T43"> </text:span></text:span><text:bookmark-start text:name="__DdeLink__3669_42690630444"/><text:span text:style-name="Fonte_20_parág._20_padrão4"><text:span text:style-name="T40">equivalente</text:span></text:span><text:span text:style-name="T40">) homologados pela Anatel</text:span><text:bookmark-end text:name="__DdeLink__3673_42690630443"/><text:bookmark-end text:name="__DdeLink__3669_42690630444"/><text:span text:style-name="T40">.</text:span><text:bookmark-end text:name="__DdeLink__3712_42690630442"/></text:p>
                </table:table-cell>
                <table:table-cell table:style-name="Tabela1.C4" office:value-type="string">
                  <text:p text:style-name="P32"><text:span text:style-name="T5">2</text:span><text:span text:style-name="T6"> (</text:span><text:span text:style-name="T5">dois</text:span><text:span text:style-name="T6">)</text:span></text:p>
                </table:table-cell>
              </table:table-row>
              <table:table-row table:style-name="Tabela1.2">
                <table:table-cell table:style-name="Tabela1.A5" office:value-type="string">
                  <text:p text:style-name="P47"/>
                </table:table-cell>
                <table:table-cell table:style-name="Tabela1.B5" office:value-type="string">
                  <text:p text:style-name="P30"><text:span text:style-name="T19">Fornecimento </text:span><text:span text:style-name="T20">de</text:span><text:span text:style-name="T19"> </text:span><text:span text:style-name="T21">Distribuidor Interno Óptico (DIO) com suporte até 12 emendas ópticas, <text:s/></text:span><text:span text:style-name="T40"><text:s/></text:span><text:bookmark-start text:name="__DdeLink__3673_426906304412"/><text:span text:style-name="T40">(</text:span><text:span text:style-name="Fonte_20_parág._20_padrão4"><text:span text:style-name="T40">Furukawa</text:span></text:span><text:span text:style-name="Fonte_20_parág._20_padrão4"><text:span text:style-name="T43"> </text:span></text:span><text:span text:style-name="Fonte_20_parág._20_padrão4"><text:span text:style-name="T40">ou</text:span></text:span><text:span text:style-name="Fonte_20_parág._20_padrão4"><text:span text:style-name="T43"> </text:span></text:span><text:bookmark-start text:name="__DdeLink__3669_426906304422"/><text:span text:style-name="Fonte_20_parág._20_padrão4"><text:span text:style-name="T40">equivalente</text:span></text:span><text:span text:style-name="T40">) homologados pela Anatel</text:span><text:bookmark-end text:name="__DdeLink__3673_426906304412"/><text:bookmark-end text:name="__DdeLink__3669_426906304422"/><text:span text:style-name="T40">.</text:span></text:p>
                </table:table-cell>
                <table:table-cell table:style-name="Tabela1.C5" office:value-type="string">
                  <text:p text:style-name="P33">1 (um)</text:p>
                </table:table-cell>
              </table:table-row>
            </table:table>
            <text:p text:style-name="P38"/>
            <text:p text:style-name="P52"><text:span text:style-name="T27">O escopo dos serviços técnicos </text:span><text:span text:style-name="T30">da instalação d</text:span><text:span text:style-name="T31">e </text:span><text:span text:style-name="T27">infraestrutura de rede óptica </text:span><text:span text:style-name="T31">no futuro prédio da Reitoria do </text:span><text:span text:style-name="T27">IF Sertão-PE, </text:span><text:span text:style-name="T31">envolverá </text:span><text:span text:style-name="T32">8</text:span><text:span text:style-name="T27"> fusões </text:span><text:span text:style-name="T31">de fibra óptica a partir da rede metropolitana Redevasf</text:span><text:span text:style-name="T36">, </text:span><text:span text:style-name="T31">do qual estenderão o anel das fibras denominadas “Coletor Federal Mista”. S</text:span><text:span text:style-name="T27">erão necessárias</text:span><text:span text:style-name="T36"> </text:span><text:span text:style-name="T27">para </text:span><text:span text:style-name="T31">instalação</text:span><text:span text:style-name="T27"> cabos </text:span><text:span text:style-name="T31">de fibra óptica</text:span><text:span text:style-name="T27">,</text:span><text:span text:style-name="T33"> 1 </text:span><text:span text:style-name="T34">(um)</text:span><text:span text:style-name="T33"> </text:span><text:span text:style-name="T10">DISTRIBUIDOR INTERNO ÓPTICO (DIO), </text:span><text:bookmark-start text:name="__DdeLink__3758_4269063044"/><text:span text:style-name="T33">2</text:span><text:span text:style-name="T27"> (</text:span><text:span text:style-name="T33">duas</text:span><text:span text:style-name="T27">)</text:span><text:bookmark-end text:name="__DdeLink__3758_4269063044"/><text:span text:style-name="T27"> </text:span><text:span text:style-name="T7">EXTENSÕES ÓPTICAS CONECTORIZADAS </text:span><text:span text:style-name="T8">DUPLEX </text:span><text:span text:style-name="T9">e 2 (dois) </text:span><text:span text:style-name="T11">CORDÕES</text:span><text:span text:style-name="T12"> ÓPTIC</text:span><text:span text:style-name="T11">O</text:span><text:span text:style-name="T12">S CONECTORIZAD</text:span><text:span text:style-name="T11">O</text:span><text:span text:style-name="T12">S DUPLEX, </text:span><text:span text:style-name="T13">que deverão ao fim d</text:span><text:span text:style-name="T14">e sua</text:span><text:span text:style-name="T13"> instalação serem</text:span><text:span text:style-name="T27"> </text:span><text:span text:style-name="T1">certifica</text:span><text:span text:style-name="T2">dos </text:span><text:span text:style-name="T27">com relatório impresso e arquivo digital.</text:span></text:p>
            <text:p text:style-name="P53"/>
          </table:table-cell>
        </table:table-row>
      </table:table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3. <text:span text:style-name="T52">Previsão</text:span> de data em que deve ser iniciada a prestação do(s) serviço(s).</text:p>
          </table:table-cell>
        </table:table-row>
        <table:table-row table:style-name="Tabela5.2">
          <table:table-cell table:style-name="Tabela5.A2" office:value-type="string">
            <text:p text:style-name="P12">Diante da necessidade de funcionamento da infraestrutura de rede a previsão de início do serviço é a partir de _____/_____/____________.</text:p>
            <text:p text:style-name="P12"/>
          </table:table-cell>
        </table:table-row>
      </table:table>
      <text:p text:style-name="Text_20_body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15">4. Indicação do(s) membro(s) – nome completo e SIAPE – para compor a equipe de planejamento da contratação.</text:p>
          </table:table-cell>
        </table:table-row>
        <table:table-row table:style-name="Tabela6.1">
          <table:table-cell table:style-name="Tabela6.A2" office:value-type="string">
            <text:p text:style-name="P27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row>
                <table:table-cell table:style-name="Tabela8.A1" office:value-type="string">
                  <text:p text:style-name="P25">Integrante Requisitante:</text:p>
                </table:table-cell>
                <table:table-cell table:style-name="Tabela8.A1" office:value-type="string">
                  <text:p text:style-name="P21">Alexandre Roberto de Souza Correia </text:p>
                </table:table-cell>
                <table:table-cell table:style-name="Tabela8.A1" office:value-type="string">
                  <text:p text:style-name="P25">Matrícula:</text:p>
                </table:table-cell>
                <table:table-cell table:style-name="Tabela8.D1" office:value-type="string">
                  <text:p text:style-name="P20">1190626</text:p>
                </table:table-cell>
              </table:table-row>
              <table:table-row>
                <table:table-cell table:style-name="Tabela8.A2" office:value-type="string">
                  <text:p text:style-name="P24">E-mail do Integrante <text:span text:style-name="T54">Requisitante:</text:span></text:p>
                </table:table-cell>
                <table:table-cell table:style-name="Tabela8.A2" office:value-type="string">
                  <text:p text:style-name="P21">alexandre.correia@ifsertao-pe.edu.b<text:span text:style-name="T55">r</text:span> </text:p>
                </table:table-cell>
                <table:table-cell table:style-name="Tabela8.A2" office:value-type="string">
                  <text:p text:style-name="P24">Telefone:</text:p>
                </table:table-cell>
                <table:table-cell table:style-name="Tabela8.D2" office:value-type="string">
                  <text:p text:style-name="P51">(87) 2101-23<text:span text:style-name="T54">81</text:span></text:p>
                </table:table-cell>
              </table:table-row>
              <table:table-row>
                <table:table-cell table:style-name="Tabela8.A2" office:value-type="string">
                  <text:p text:style-name="P24">Integrante Técnico:</text:p>
                </table:table-cell>
                <table:table-cell table:style-name="Tabela8.A2" office:value-type="string">
                  <text:p text:style-name="P22">Douglas Iuri Medeiros Cabral</text:p>
                </table:table-cell>
                <table:table-cell table:style-name="Tabela8.A2" office:value-type="string">
                  <text:p text:style-name="P25">Matrícula:</text:p>
                </table:table-cell>
                <table:table-cell table:style-name="Tabela8.D2" office:value-type="string">
                  <text:p text:style-name="P23">2689746</text:p>
                </table:table-cell>
              </table:table-row>
              <table:table-row>
                <table:table-cell table:style-name="Tabela8.A2" office:value-type="string">
                  <text:p text:style-name="P24">E-mail do Integrante</text:p>
                  <text:p text:style-name="P24">Técnico:</text:p>
                </table:table-cell>
                <table:table-cell table:style-name="Tabela8.A2" office:value-type="string">
                  <text:p text:style-name="P21">douglas.iuri@ifsertao-pe.edu.br </text:p>
                </table:table-cell>
                <table:table-cell table:style-name="Tabela8.A2" office:value-type="string">
                  <text:p text:style-name="P26">Telefone:</text:p>
                </table:table-cell>
                <table:table-cell table:style-name="Tabela8.D2" office:value-type="string">
                  <text:p text:style-name="P51">(87) 2101-237<text:span text:style-name="T54">6</text:span></text:p>
                </table:table-cell>
              </table:table-row>
              <table:table-row>
                <table:table-cell table:style-name="Tabela8.A2" office:value-type="string">
                  <text:p text:style-name="P49">Integrante Administrativo:</text:p>
                </table:table-cell>
                <table:table-cell table:style-name="Tabela8.A2" office:value-type="string">
                  <text:p text:style-name="P21">Herica Vanessa Fonseca Silva</text:p>
                </table:table-cell>
                <table:table-cell table:style-name="Tabela8.A2" office:value-type="string">
                  <text:p text:style-name="P25">Matrícula:</text:p>
                </table:table-cell>
                <table:table-cell table:style-name="Tabela8.D2" office:value-type="string">
                  <text:p text:style-name="P21">2156605</text:p>
                </table:table-cell>
              </table:table-row>
              <table:table-row>
                <table:table-cell table:style-name="Tabela8.A2" office:value-type="string">
                  <text:p text:style-name="P49">E-mail do Integrante</text:p>
                  <text:p text:style-name="P48">Administrativo:</text:p>
                </table:table-cell>
                <table:table-cell table:style-name="Tabela8.A2" office:value-type="string">
                  <text:p text:style-name="P21">herica.fonseca@ifsertaope.edu.br</text:p>
                </table:table-cell>
                <table:table-cell table:style-name="Tabela8.A2" office:value-type="string">
                  <text:p text:style-name="P26">Telefone:</text:p>
                </table:table-cell>
                <table:table-cell table:style-name="Tabela8.D2" office:value-type="string">
                  <text:p text:style-name="P51">(87) 2101-2377</text:p>
                </table:table-cell>
              </table:table-row>
            </table:table>
            <text:p text:style-name="P16"/>
          </table:table-cell>
        </table:table-row>
      </table:table>
      <text:p text:style-name="Text_20_body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  <text:p text:style-name="P12">Local, ____ de _____________de 2018.</text:p>
            <text:p text:style-name="P12"/>
            <text:p text:style-name="P36"/>
            <text:p text:style-name="P55"/>
            <text:p text:style-name="P55"/>
            <text:p text:style-name="P55"/>
            <text:p text:style-name="P55">__________________________</text:p>
            <text:p text:style-name="P7">Alexandre Roberto de Souza Correia </text:p>
            <text:p text:style-name="P9">Matrícula</text:p>
            <text:p text:style-name="P37"><text:span text:style-name="T56">1190626</text:span> <text:s/></text:p>
            <text:p text:style-name="P36"/>
            <text:p text:style-name="P54"/>
            <text:p text:style-name="P54"/>
            <text:p text:style-name="P54">__________________________</text:p>
            <text:p text:style-name="P6">Douglas Iuri Medeiros Cabral</text:p>
            <text:p text:style-name="P8">Matrícula</text:p>
            <text:p text:style-name="P6">2689746</text:p>
            <text:p text:style-name="P54"/>
            <text:p text:style-name="P58"/>
            <text:p text:style-name="P57"/>
            <text:p text:style-name="P57"/>
            <text:p text:style-name="P56">__________________________</text:p>
            <text:p text:style-name="P8">Herica Vanessa Fonseca Silva</text:p>
            <text:p text:style-name="P8">Matrícula</text:p>
            <text:p text:style-name="P5"><text:span text:style-name="Fonte_20_parág._20_padrão"><text:span text:style-name="T44">2156605</text:span></text:span></text:p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Ecofont_Spranq_eco_Sans" svg:font-family="Ecofont_Spranq_eco_Sans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Ecofont_Spranq_eco_Sans1" svg:font-family="Ecofont_Spranq_eco_Sans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 text:number-lines="false" text:line-number="0"/>
      <style:text-properties style:letter-kerning="true"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onte_20_parág._20_padrão4" style:display-name="Fonte parág. padrão4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7.5cm" style:type="center"/>
          <style:tab-stop style:position="10.1cm" style:type="center"/>
          <style:tab-stop style:position="15cm" style:type="right"/>
          <style:tab-stop style:position="18.6cm" style:type="right"/>
        </style:tab-stops>
      </style:paragraph-properties>
      <style:text-properties style:font-name="Arial" fo:font-size="11pt" fo:font-weight="bold" style:font-size-asian="11pt" style:font-weight-asian="bold" style:font-name-complex="Arial3" style:font-size-complex="11pt" fo:hyphenate="false" fo:hyphenation-remain-char-count="2" fo:hyphenation-push-char-count="2"/>
    </style:style>
    <style:style style:name="MP2" style:family="paragraph" style:parent-style-name="Header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0.1cm" style:type="center"/>
          <style:tab-stop style:position="15cm" style:type="right"/>
          <style:tab-stop style:position="18.6cm" style:type="right"/>
        </style:tab-stops>
      </style:paragraph-properties>
      <style:text-properties style:font-name="Arial" fo:font-size="8pt" fo:font-weight="bold" style:font-size-asian="8pt" style:font-weight-asian="bold" style:font-name-complex="Arial3" style:font-size-complex="8pt" fo:hyphenate="false" fo:hyphenation-remain-char-count="2" fo:hyphenation-push-char-count="2"/>
    </style:style>
    <style:style style:name="MP3" style:family="paragraph" style:parent-style-name="Header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0.1cm" style:type="center"/>
          <style:tab-stop style:position="15cm" style:type="right"/>
          <style:tab-stop style:position="18.6cm" style:type="right"/>
        </style:tab-stops>
      </style:paragraph-properties>
      <style:text-properties style:font-name="Arial" fo:font-size="7pt" fo:font-weight="bold" style:font-size-asian="7pt" style:font-weight-asian="bold" style:font-name-complex="Arial3" style:font-size-complex="7pt" fo:hyphenate="false" fo:hyphenation-remain-char-count="2" fo:hyphenation-push-char-count="2"/>
    </style:style>
    <style:style style:name="Mfr1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79cm" svg:y="-0.653cm" svg:width="2.198cm" svg:height="1.773cm" draw:z-index="2"><draw:image xlink:href="Pictures/100000000000009100000075B1848DEB0118620A.png" xlink:type="simple" xlink:show="embed" xlink:actuate="onLoad" loext:mime-type="image/png"/></draw:frame><draw:frame draw:style-name="Mfr2" draw:name="Figura2" text:anchor-type="char" svg:x="-0.573cm" svg:y="-0.365cm" svg:width="1.457cm" svg:height="1.438cm" draw:z-index="5"><draw:image xlink:href="Pictures/10000000000000E2000000DFFBB96E8B0F89FDC8.png" xlink:type="simple" xlink:show="embed" xlink:actuate="onLoad" loext:mime-type="image/png"/></draw:frame>MINISTÉRIO DA EDUCAÇÃO</text:p>
        <text:p text:style-name="MP2">SECRETARIA DA EDUCAÇÃO PROFISSIONAL E TECNOLÓGICA</text:p>
        <text:p text:style-name="MP3">INSTITUTO FEDERAL DE EDUCAÇÃO, CIÊNCIA E TECNOLOGIA DO SERTÃO PERNAMBUCANO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son Luis dos Santos Barbosa</meta:initial-creator>
    <meta:editing-cycles>17</meta:editing-cycles>
    <meta:creation-date>2018-01-30T14:54:00</meta:creation-date>
    <dc:date>2018-07-26T11:23:41.575000000</dc:date>
    <dc:language>pt-BR</dc:language>
    <meta:editing-duration>PT9H48M1S</meta:editing-duration>
    <meta:generator>LibreOffice/6.0.5.2$Windows_X86_64 LibreOffice_project/54c8cbb85f300ac59db32fe8a675ff7683cd5a16</meta:generator>
    <meta:print-date>2018-07-23T14:04:42.166000000</meta:print-date>
    <dc:creator>Francisco Hamilton Junior</dc:creator>
    <meta:document-statistic meta:table-count="8" meta:image-count="2" meta:object-count="0" meta:page-count="3" meta:paragraph-count="80" meta:word-count="618" meta:character-count="4459" meta:non-whitespace-character-count="388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