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fo:font-size="12pt" fo:font-weight="normal" officeooo:rsid="0017c6af" officeooo:paragraph-rsid="002560c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560c3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63b8c" officeooo:paragraph-rsid="00263b8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31816b" officeooo:paragraph-rsid="002560c3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em_20_Espaçamento">
      <style:text-properties fo:color="#000000" officeooo:paragraph-rsid="0029d76f" fo:background-color="#ffff00"/>
    </style:style>
    <style:style style:name="P19" style:family="paragraph" style:parent-style-name="Sem_20_Espaçamento">
      <style:text-properties fo:color="#000000" officeooo:paragraph-rsid="0029d76f" fo:background-color="transparent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02655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38a63e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38a63e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officeooo:rsid="0038a63e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officeooo:rsid="0038a63e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officeooo:rsid="001df29d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officeooo:rsid="0025c260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6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63b8c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weight="bold" officeooo:rsid="002560c3" fo:background-color="transparent" loext:char-shading-value="0" style:font-weight-asian="bold" style:font-name-complex="Times New Roman"/>
    </style:style>
    <style:style style:name="T21" style:family="text">
      <style:text-properties style:font-name="Times New Roman" fo:font-weight="bold" officeooo:rsid="002560c3" fo:background-color="transparent" loext:char-shading-value="0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560c3" fo:background-color="transparent" loext:char-shading-value="0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9d76f" fo:background-color="transparent" loext:char-shading-value="0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29d76f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2560c3" fo:background-color="#ffff00" loext:char-shading-value="0" style:font-weight-asian="bold" style:font-name-complex="Times New Roman"/>
    </style:style>
    <style:style style:name="T26" style:family="text">
      <style:text-properties style:font-name="Times New Roman" fo:font-weight="bold" officeooo:rsid="0029d76f" fo:background-color="#ffff00" loext:char-shading-value="0" style:font-weight-asian="bold" style:font-name-complex="Times New Roman"/>
    </style:style>
    <style:style style:name="T27" style:family="text">
      <style:text-properties style:font-name="Times New Roman" fo:font-weight="bold" officeooo:rsid="002560c3" fo:background-color="#ffff00" loext:char-shading-value="0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29d76f" fo:background-color="#ffff00" loext:char-shading-value="0" style:font-weight-asian="bold" style:font-name-complex="Times New Roman" style:font-weight-complex="bold"/>
    </style:style>
    <style:style style:name="T29" style:family="text">
      <style:text-properties style:font-name="Times New Roman" style:font-name-complex="Times New Roman" style:font-style-complex="italic"/>
    </style:style>
    <style:style style:name="T30" style:family="text">
      <style:text-properties style:font-name="Times New Roman" officeooo:rsid="00216854" style:font-name-complex="Times New Roman" style:font-style-complex="italic"/>
    </style:style>
    <style:style style:name="T31" style:family="text">
      <style:text-properties style:font-name="Times New Roman" officeooo:rsid="00263b8c" style:font-name-complex="Times New Roman" style:font-style-complex="italic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2560c3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fo:font-size="10pt" fo:font-style="italic" fo:font-weight="bold" officeooo:rsid="0031816b" style:font-size-asian="10pt" style:font-style-asian="italic" style:font-weight-asian="bold" style:font-name-complex="Times New Roman1" style:font-size-complex="10pt" style:font-weight-complex="bold"/>
    </style:style>
    <style:style style:name="T36" style:family="text">
      <style:text-properties style:font-name="Times New Roman" fo:font-size="10pt" fo:font-style="italic" fo:font-weight="bold" officeooo:rsid="0034b61c" style:font-size-asian="10pt" style:font-style-asian="italic" style:font-weight-asian="bold" style:font-name-complex="Times New Roman1" style:font-size-complex="10pt" style:font-weight-complex="bold"/>
    </style:style>
    <style:style style:name="T37" style:family="text">
      <style:text-properties style:font-name="Times New Roman" fo:font-size="10pt" fo:font-style="italic" fo:font-weight="bold" officeooo:rsid="00263b8c" style:font-size-asian="10pt" style:font-style-asian="italic" style:font-weight-asian="bold" style:font-name-complex="Times New Roman1" style:font-size-complex="10pt" style:font-weight-complex="bold"/>
    </style:style>
    <style:style style:name="T38" style:family="text">
      <style:text-properties style:font-name="Times New Roman" fo:font-size="10pt" fo:font-style="italic" fo:font-weight="bold" officeooo:rsid="0027b9e9" style:font-size-asian="10pt" style:font-style-asian="italic" style:font-weight-asian="bold" style:font-name-complex="Times New Roman1" style:font-size-complex="10pt" style:font-weight-complex="bold"/>
    </style:style>
    <style:style style:name="T39" style:family="text">
      <style:text-properties style:font-name="Times New Roman" style:text-underline-style="none" fo:font-weight="bold" officeooo:rsid="002560c3" fo:background-color="transparent" loext:char-shading-value="0" style:font-weight-asian="bold" style:font-name-complex="Times New Roman" style:font-style-complex="italic" style:font-weight-complex="bold"/>
    </style:style>
    <style:style style:name="T40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41" style:family="text">
      <style:text-properties fo:color="#000000"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42" style:family="text">
      <style:text-properties fo:color="#000000" style:font-name="Times New Roman" fo:font-weight="bold" officeooo:rsid="001df29d" fo:background-color="transparent" loext:char-shading-value="0" style:font-weight-asian="bold" style:font-name-complex="Times New Roman" style:font-style-complex="italic" style:font-weight-complex="bold"/>
    </style:style>
    <style:style style:name="T43" style:family="text">
      <style:text-properties fo:color="#000000" style:font-name="Times New Roman" fo:font-weight="bold" officeooo:rsid="00285fa2" fo:background-color="transparent" loext:char-shading-value="0" style:font-weight-asian="bold" style:font-name-complex="Times New Roman" style:font-style-complex="italic" style:font-weight-complex="bold"/>
    </style:style>
    <style:style style:name="T44" style:family="text">
      <style:text-properties fo:color="#000000" style:font-name="Times New Roman" fo:font-weight="bold" officeooo:rsid="002b175f" fo:background-color="transparent" loext:char-shading-value="0" style:font-weight-asian="bold" style:font-name-complex="Times New Roman" style:font-style-complex="italic" style:font-weight-complex="bold"/>
    </style:style>
    <style:style style:name="T45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46" style:family="text">
      <style:text-properties fo:color="#000000" style:font-name="Times New Roman" fo:font-weight="bold" officeooo:rsid="00285fa2" fo:background-color="transparent" loext:char-shading-value="0" style:font-weight-asian="bold" style:font-name-complex="Times New Roman" style:font-weight-complex="bold"/>
    </style:style>
    <style:style style:name="T47" style:family="text">
      <style:text-properties fo:color="#000000" style:font-name="Times New Roman" fo:background-color="transparent" loext:char-shading-value="0" style:font-name-complex="Times New Roman"/>
    </style:style>
    <style:style style:name="T48" style:family="text">
      <style:text-properties fo:color="#000000" style:font-name="Times New Roman" fo:background-color="transparent" loext:char-shading-value="0" style:font-name-complex="Times New Roman"/>
    </style:style>
    <style:style style:name="T49" style:family="text">
      <style:text-properties fo:color="#000000" style:font-name="Times New Roman" style:font-name-complex="Times New Roman"/>
    </style:style>
    <style:style style:name="T50" style:family="text">
      <style:text-properties fo:color="#000000" style:font-name="Times New Roman" fo:background-color="#ffff00" loext:char-shading-value="0" style:font-name-complex="Times New Roman"/>
    </style:style>
    <style:style style:name="T51" style:family="text">
      <style:text-properties fo:background-color="#ffff00" loext:char-shading-value="0"/>
    </style:style>
    <style:style style:name="T52" style:family="text">
      <style:text-properties fo:font-weight="bold" fo:background-color="#ffff00" loext:char-shading-value="0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15"> </text:span><text:span text:style-name="T4">Departamento de </text:span><text:span text:style-name="T5">Administração e Planejamento</text:span></text:p>
      <text:p text:style-name="P9"><text:span text:style-name="T3">Unidade Orçamentária: </text:span><text:span text:style-name="T15">C</text:span><text:span text:style-name="T16">ampus</text:span><text:span text:style-name="T15"> </text:span><text:span text:style-name="T16">Serra Talhada</text:span><text:span text:style-name="T15"> do IF Sertão – PE</text:span></text:p>
      <text:p text:style-name="P19"><text:span text:style-name="T3">Fonte: </text:span><text:span text:style-name="T4"><text:s/></text:span><text:span text:style-name="T7">8100000000</text:span></text:p>
      <text:p text:style-name="P19"><text:span text:style-name="T3">PTRES: </text:span><text:span text:style-name="T6"><text:s/></text:span><text:span text:style-name="T4">1</text:span><text:span text:style-name="T6">0890</text:span><text:span text:style-name="T7">0</text:span></text:p>
      <text:p text:style-name="P18"><text:span text:style-name="T11">Natureza de Despesa: </text:span><text:span text:style-name="T10">3</text:span><text:span text:style-name="T12">39000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P17"><text:span text:style-name="T40"><text:tab/></text:span><text:span text:style-name="T41">Aos </text:span><text:span text:style-name="T43">1</text:span><text:span text:style-name="T44">1</text:span><text:span text:style-name="T42"> (</text:span><text:span text:style-name="T44">onze</text:span><text:span text:style-name="T42">)</text:span><text:span text:style-name="T41"> dias</text:span><text:span text:style-name="T45"> do mês de </text:span><text:span text:style-name="T46">julho</text:span><text:span text:style-name="T45"> de dois mil e dez</text:span><text:span text:style-name="T46">oito</text:span><text:span text:style-name="T47">,</text:span><text:span text:style-name="T49"> faço a autuação e registro do presente processo administrativo, que vai registrado com o n°</text:span><text:span text:style-name="T48"> </text:span><text:span text:style-name="T22">23</text:span><text:span text:style-name="T54">800.</text:span><text:span text:style-name="T22">00</text:span><text:span text:style-name="T24">0317</text:span><text:span text:style-name="T54">.</text:span><text:span text:style-name="T22">201</text:span><text:span text:style-name="T24">8</text:span><text:span text:style-name="T22">-</text:span><text:span text:style-name="T24">63</text:span><text:span text:style-name="T20">,</text:span><text:span text:style-name="T39"> </text:span><text:span text:style-name="T32">Adesão </text:span><text:span text:style-name="T34">a</text:span><text:span text:style-name="T33"> </text:span><text:span text:style-name="T32">atas de Registro de Preços</text:span><text:span text:style-name="T19">.</text:span><text:span text:style-name="T29"> O presente termo de autuação foi lavrado por mim, </text:span><text:span text:style-name="T30">Ricardo Freire de Moraes,</text:span><text:span text:style-name="T29"> </text:span><text:span text:style-name="T31">Coord. de </text:span><text:span text:style-name="T17">Planejamento, </text:span><text:span text:style-name="T18">Licitações e Compras</text:span><text:span text:style-name="T29">, que o digitei e assinei.</text:span></text:p>
      <text:p text:style-name="P13"/>
      <text:p text:style-name="P14"/>
      <text:p text:style-name="P14"/>
      <text:p text:style-name="P14"/>
      <text:p text:style-name="P14"/>
      <text:p text:style-name="P8"/>
      <text:p text:style-name="P8">Ricardo Freire de Moraes</text:p>
      <text:p text:style-name="P7">Coord. de Planejamento, Licitações e Compras</text:p>
      <text:p text:style-name="P6">Campus Serra Talhada</text:p>
      <text:p text:style-name="P5"><text:span text:style-name="T35">Portaria nº </text:span><text:span text:style-name="T37">542</text:span><text:span text:style-name="T35">, de </text:span><text:span text:style-name="T36">0</text:span><text:span text:style-name="T37">1</text:span><text:span text:style-name="T35"> de </text:span><text:span text:style-name="T38">set</text:span><text:span text:style-name="T37">em</text:span><text:span text:style-name="T36">bro</text:span><text:span text:style-name="T35"> de 2017.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7-18T11:06:41.421000000</dc:date>
    <meta:editing-duration>PT56M29S</meta:editing-duration>
    <meta:editing-cycles>24</meta:editing-cycles>
    <meta:generator>LibreOffice/5.3.0.3$Windows_x86 LibreOffice_project/7074905676c47b82bbcfbea1aeefc84afe1c50e1</meta:generator>
    <meta:print-date>2017-12-20T09:24:52.270000000</meta:print-date>
    <meta:document-statistic meta:table-count="0" meta:image-count="2" meta:object-count="0" meta:page-count="1" meta:paragraph-count="21" meta:word-count="169" meta:character-count="1232" meta:non-whitespace-character-count="1075"/>
  </office:meta>
</office:document-meta>
</file>