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line-height="150%"/>
      <style:text-properties fo:color="#000000" officeooo:rsid="001dbe6f" officeooo:paragraph-rsid="001dbe6f"/>
    </style:style>
    <style:style style:name="P13" style:family="paragraph" style:parent-style-name="western">
      <style:paragraph-properties fo:margin-top="0cm" fo:margin-bottom="0cm" loext:contextual-spacing="false" fo:line-height="150%"/>
      <style:text-properties fo:color="#000000" officeooo:paragraph-rsid="002fd542" fo:background-color="transparent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5a874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weight="bold" officeooo:paragraph-rsid="001f29f0" style:font-size-asian="11pt" style:font-weight-asian="bold" style:font-size-complex="11pt" style:font-weight-complex="bold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officeooo:paragraph-rsid="001f29f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1dbe6f" fo:background-color="#ffff00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20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21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29a2d1" style:font-name-complex="Times New Roman"/>
    </style:style>
    <style:style style:name="T8" style:family="text">
      <style:text-properties style:font-name="Times New Roman" officeooo:rsid="002b2a11" style:font-name-complex="Times New Roman"/>
    </style:style>
    <style:style style:name="T9" style:family="text">
      <style:text-properties style:font-name="Times New Roman" fo:font-size="12pt" fo:font-weight="bold" officeooo:rsid="0038a63e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1df29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25c260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1f29f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506cbc" fo:background-color="transparent" loext:char-shading-value="0" style:font-name-complex="Times New Roman1" style:font-size-complex="10pt"/>
    </style:style>
    <style:style style:name="T17" style:family="text">
      <style:text-properties officeooo:rsid="00281e42" fo:background-color="transparent" loext:char-shading-value="0" style:font-name-complex="Times New Roman1" style:font-size-complex="10pt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51e515" fo:background-color="#ffffff" loext:char-shading-value="0"/>
    </style:style>
    <style:style style:name="T21" style:family="text">
      <style:text-properties officeooo:rsid="005f69d2" fo:background-color="#ffffff" loext:char-shading-value="0"/>
    </style:style>
    <style:style style:name="T22" style:family="text">
      <style:text-properties officeooo:rsid="0039afba" fo:background-color="#ffffff" loext:char-shading-value="0"/>
    </style:style>
    <style:style style:name="T23" style:family="text">
      <style:text-properties officeooo:rsid="0035a874"/>
    </style:style>
    <style:style style:name="T24" style:family="text">
      <style:text-properties style:font-name="Liberation Serif" fo:font-size="12pt" fo:font-style="normal" fo:font-weight="normal" officeooo:rsid="000074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7"><text:span text:style-name="T18">Processo nº </text:span><text:span text:style-name="T19">23</text:span><text:span text:style-name="T20">800.</text:span><text:span text:style-name="T19">00</text:span><text:span text:style-name="T22">0317</text:span><text:span text:style-name="T21">.</text:span><text:span text:style-name="T19">201</text:span><text:span text:style-name="T22">8</text:span><text:span text:style-name="T19">-</text:span><text:span text:style-name="T22">63</text:span></text:p>
      <text:p text:style-name="P12">Adesão <text:span text:style-name="T23">à</text:span> ata de registro de preços</text:p>
      <text:p text:style-name="P14">Objeto: <text:span text:style-name="T24">Contratação de serviço de fornecimento de passagens aéreas e agenciamento de viagens</text:span></text:p>
      <text:p text:style-name="P14">Valor estimado para a contratação:<text:span text:style-name="T15"> </text:span><text:span text:style-name="T16">R$ </text:span><text:span text:style-name="T17">93.119,10</text:span><text:span text:style-name="T16"> (</text:span><text:span text:style-name="T17">noventa e três mil, cento e dezenove reais e dez centavos</text:span><text:span text:style-name="T16">).</text:span></text:p>
      <text:p text:style-name="P13">Rubricas orçamentárias: Fonte:<text:span text:style-name="T19"> </text:span><text:span text:style-name="T9">8100000000</text:span><text:span text:style-name="T19">, PTRES: </text:span><text:span text:style-name="T10">1</text:span><text:span text:style-name="T11">0890</text:span><text:span text:style-name="T9">0</text:span><text:span text:style-name="T11">, </text:span><text:span text:style-name="T19">Natureza de Despesa: </text:span><text:span text:style-name="T9">339000</text:span></text:p>
      <text:p text:style-name="P11"/>
      <text:p text:style-name="P19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2">declaro que há dotação orçamentária suficiente para a cobertura da despesa que se pretende realizar</text:span>, conforme objeto, valor e rubricas orçamentárias<text:span text:style-name="T13">.</text:span></text:p>
      <text:p text:style-name="P6"/>
      <text:p text:style-name="P18"><text:span text:style-name="T3">A U T O R I Z O</text:span><text:span text:style-name="T4"> a contratação </text:span><text:span text:style-name="T5">por adesão </text:span><text:span text:style-name="T8">a</text:span><text:span text:style-name="T5"> ata</text:span><text:span text:style-name="T7">s</text:span><text:span text:style-name="T5"> de registro</text:span><text:span text:style-name="T7">s</text:span><text:span text:style-name="T5"> de preços </text:span><text:span text:style-name="T4">conforme aludido acima, nos termos da Lei Federal nº 8.666/93, </text:span><text:span text:style-name="T6">Lei 10.520/02, Decreto 7.892/13,</text:span><text:span text:style-name="T4"> desde observadas todas as cautelas legais pertinentes.</text:span></text:p>
      <text:p text:style-name="P7"/>
      <text:p text:style-name="P8"/>
      <text:p text:style-name="P21">Serra Talhada, <text:span text:style-name="T23">10 </text:span>de <text:span text:style-name="T23">julho</text:span> de 201<text:span text:style-name="T23">8.</text:span></text:p>
      <text:p text:style-name="P20"/>
      <text:p text:style-name="P20"/>
      <text:p text:style-name="P15">Kleyton Michell Nunes de Souz<text:span text:style-name="T14">a</text:span></text:p>
      <text:p text:style-name="P16">Diretor-Gera<text:span text:style-name="T14">l</text:span></text:p>
      <text:p text:style-name="P22">Campus Serra Talhada – IF Sertão-PE</text:p>
      <text:p text:style-name="P23">Portaria nº <text:span text:style-name="T23">1</text:span>8, de <text:span text:style-name="T23">16</text:span> de <text:span text:style-name="T23">janeiro</text:span> de 201<text:span text:style-name="T23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7-18T11:03:11.102000000</dc:date>
    <meta:editing-duration>PT4H2M39S</meta:editing-duration>
    <meta:editing-cycles>34</meta:editing-cycles>
    <meta:generator>LibreOffice/5.3.0.3$Windows_x86 LibreOffice_project/7074905676c47b82bbcfbea1aeefc84afe1c50e1</meta:generator>
    <meta:print-date>2017-06-22T11:53:15.290000000</meta:print-date>
    <meta:document-statistic meta:table-count="0" meta:image-count="2" meta:object-count="0" meta:page-count="1" meta:paragraph-count="22" meta:word-count="254" meta:character-count="1664" meta:non-whitespace-character-count="1428"/>
  </office:meta>
</office:document-meta>
</file>