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Liberation Serif" fo:font-size="10.5pt" fo:font-style="italic" fo:font-weight="bold" officeooo:rsid="0031816b" officeooo:paragraph-rsid="005dcf71" style:font-size-asian="10.5pt" style:font-style-asian="italic" style:font-weight-asian="bold" style:font-name-complex="Times New Roman1" style:font-size-complex="10.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fo:font-weight="bold" officeooo:rsid="0031816b" officeooo:paragraph-rsid="0051e515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6.297cm"/>
        </style:tab-stops>
      </style:paragraph-properties>
      <style:text-properties style:font-name="Times New Roman" fo:font-size="10.5pt" fo:font-style="normal" fo:font-weight="bold" officeooo:rsid="00634c5c" officeooo:paragraph-rsid="00634c5c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d5f7d"/>
    </style:style>
    <style:style style:name="P10" style:family="paragraph" style:parent-style-name="Standard">
      <style:paragraph-properties fo:text-align="center" style:justify-single-word="false"/>
      <style:text-properties officeooo:paragraph-rsid="004efbdf"/>
    </style:style>
    <style:style style:name="P11" style:family="paragraph" style:parent-style-name="Standard">
      <style:paragraph-properties fo:text-align="end" style:justify-single-word="false"/>
      <style:text-properties officeooo:paragraph-rsid="001d5f7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paragraph-rsid="001d5f7d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.5pt" fo:font-weight="bold" officeooo:rsid="0062d85b" officeooo:paragraph-rsid="0062d85b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0.5pt" officeooo:rsid="002c0a41" officeooo:paragraph-rsid="005dcf71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officeooo:paragraph-rsid="001d5f7d" style:font-name-asian="Times New Roman1" style:font-name-complex="Times New Roman1"/>
    </style:style>
    <style:style style:name="P16" style:family="paragraph" style:parent-style-name="Standard">
      <style:paragraph-properties fo:text-align="end" style:justify-single-word="false"/>
      <style:text-properties officeooo:paragraph-rsid="001d5f7d" fo:background-color="transparent"/>
    </style:style>
    <style:style style:name="P17" style:family="paragraph" style:parent-style-name="Standard">
      <style:paragraph-properties fo:text-align="justify" style:justify-single-word="false"/>
      <style:text-properties officeooo:paragraph-rsid="001d5f7d" fo:background-color="transparent"/>
    </style:style>
    <style:style style:name="P18" style:family="paragraph" style:parent-style-name="Standard">
      <style:paragraph-properties fo:text-align="justify" style:justify-single-word="false"/>
      <style:text-properties officeooo:paragraph-rsid="006107f9"/>
    </style:style>
    <style:style style:name="P19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226abc"/>
    </style:style>
    <style:style style:name="P20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1d5f7d"/>
    </style:style>
    <style:style style:name="P21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47ada2"/>
    </style:style>
    <style:style style:name="P22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5f03e1"/>
    </style:style>
    <style:style style:name="P23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6107f9"/>
    </style:style>
    <style:style style:name="P2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erif" fo:font-size="12pt" officeooo:rsid="0068908a" officeooo:paragraph-rsid="00594f90" style:font-size-asian="12pt" style:font-name-complex="Times New Roman1" style:font-size-complex="12pt"/>
    </style:style>
    <style:style style:name="P25" style:family="paragraph" style:parent-style-name="Standard">
      <style:paragraph-properties fo:text-align="end" style:justify-single-word="false"/>
      <style:text-properties officeooo:paragraph-rsid="001d5f7d" style:font-name-asian="Times New Roman1" style:font-name-complex="Times New Roman1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d5f7d" style:font-weight-asian="bold"/>
    </style:style>
    <style:style style:name="T1" style:family="text">
      <style:text-properties officeooo:rsid="00524b20"/>
    </style:style>
    <style:style style:name="T2" style:family="text">
      <style:text-properties officeooo:rsid="002205b3"/>
    </style:style>
    <style:style style:name="T3" style:family="text">
      <style:text-properties officeooo:rsid="0050caf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d5f7d" style:font-style-asian="italic" style:font-style-complex="italic"/>
    </style:style>
    <style:style style:name="T6" style:family="text">
      <style:text-properties style:font-name="Liberation Serif" fo:font-size="12pt" officeooo:rsid="003c9aeb" style:font-size-asian="12pt" style:font-name-complex="Times New Roman1" style:font-size-complex="12pt"/>
    </style:style>
    <style:style style:name="T7" style:family="text">
      <style:text-properties style:font-name="Liberation Serif" fo:font-size="12pt" officeooo:rsid="00420a00" style:font-name-asian="Times New Roman1" style:font-size-asian="12pt" style:font-name-complex="Times New Roman1" style:font-size-complex="12pt"/>
    </style:style>
    <style:style style:name="T8" style:family="text">
      <style:text-properties style:font-name="Liberation Serif" fo:font-size="12pt" fo:font-weight="normal" officeooo:rsid="00225563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Liberation Serif" fo:font-size="12pt" fo:language="pt" fo:country="BR" fo:font-weight="normal" officeooo:rsid="001f9d1e" fo:background-color="transparent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Liberation Serif" fo:font-size="12pt" fo:language="pt" fo:country="BR" fo:font-weight="normal" officeooo:rsid="006107f9" fo:background-color="transparent" loext:char-shading-value="0" style:font-size-asian="12pt" style:font-weight-asian="normal" style:font-name-complex="Arial1" style:font-size-complex="12pt" style:font-weight-complex="normal"/>
    </style:style>
    <style:style style:name="T11" style:family="text">
      <style:text-properties fo:font-style="normal" officeooo:rsid="00212628" style:font-style-asian="normal" style:font-style-complex="normal"/>
    </style:style>
    <style:style style:name="T12" style:family="text">
      <style:text-properties fo:font-style="normal" officeooo:rsid="0025e4eb" style:font-style-asian="normal" style:font-style-complex="normal"/>
    </style:style>
    <style:style style:name="T13" style:family="text">
      <style:text-properties fo:font-style="normal" officeooo:rsid="001d5f7d" style:font-style-asian="normal" style:font-style-complex="normal"/>
    </style:style>
    <style:style style:name="T14" style:family="text">
      <style:text-properties fo:font-style="normal" officeooo:rsid="00420a00" style:font-style-asian="normal" style:font-style-complex="normal"/>
    </style:style>
    <style:style style:name="T15" style:family="text">
      <style:text-properties fo:font-style="normal" officeooo:rsid="006107f9" style:font-style-asian="normal" style:font-style-complex="normal"/>
    </style:style>
    <style:style style:name="T16" style:family="text">
      <style:text-properties officeooo:rsid="00226abc"/>
    </style:style>
    <style:style style:name="T17" style:family="text">
      <style:text-properties officeooo:rsid="002449e1"/>
    </style:style>
    <style:style style:name="T18" style:family="text">
      <style:text-properties officeooo:rsid="002504cc"/>
    </style:style>
    <style:style style:name="T19" style:family="text">
      <style:text-properties officeooo:rsid="0025e4eb"/>
    </style:style>
    <style:style style:name="T20" style:family="text">
      <style:text-properties officeooo:rsid="0038696e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62d85b" fo:background-color="transparent" loext:char-shading-value="0"/>
    </style:style>
    <style:style style:name="T23" style:family="text">
      <style:text-properties officeooo:rsid="00635277" fo:background-color="transparent" loext:char-shading-value="0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25e4eb" style:font-size-asian="12pt" style:font-size-complex="12pt"/>
    </style:style>
    <style:style style:name="T26" style:family="text">
      <style:text-properties officeooo:rsid="003c9aeb"/>
    </style:style>
    <style:style style:name="T27" style:family="text">
      <style:text-properties style:font-name="Times New Roman" fo:font-size="12pt" officeooo:rsid="0047ada2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570dc1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5b725d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officeooo:rsid="006107f9" style:font-name-asian="Times New Roman1" style:font-size-asian="12pt" style:font-name-complex="Times New Roman1" style:font-size-complex="12pt"/>
    </style:style>
    <style:style style:name="T31" style:family="text">
      <style:text-properties officeooo:rsid="00420a00"/>
    </style:style>
    <style:style style:name="T32" style:family="text">
      <style:text-properties officeooo:rsid="004c032b"/>
    </style:style>
    <style:style style:name="T33" style:family="text">
      <style:text-properties fo:color="#000000" fo:language="pt" fo:country="BR" officeooo:rsid="003fb3d1" style:font-name-complex="Arial" style:font-style-complex="italic"/>
    </style:style>
    <style:style style:name="T34" style:family="text">
      <style:text-properties fo:color="#000000" fo:language="pt" fo:country="BR" officeooo:rsid="0062d85b" style:font-name-complex="Arial" style:font-style-complex="italic"/>
    </style:style>
    <style:style style:name="T35" style:family="text">
      <style:text-properties fo:color="#000000" style:font-name="Liberation Serif" fo:font-size="12pt" fo:language="pt" fo:country="BR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36" style:family="text">
      <style:text-properties fo:color="#000000" style:font-name="Liberation Serif" fo:font-size="12pt" fo:language="pt" fo:country="BR" fo:font-weight="normal" officeooo:rsid="00231621" fo:background-color="transparent" loext:char-shading-value="0" style:font-size-asian="12pt" style:font-weight-asian="normal" style:font-name-complex="Arial1" style:font-size-complex="12pt" style:font-weight-complex="normal"/>
    </style:style>
    <style:style style:name="T37" style:family="text">
      <style:text-properties fo:color="#000000" style:font-name="Liberation Serif" fo:font-size="12pt" fo:language="pt" fo:country="BR" fo:font-weight="normal" officeooo:rsid="0025e40c" fo:background-color="transparent" loext:char-shading-value="0" style:font-size-asian="12pt" style:font-weight-asian="normal" style:font-name-complex="Arial1" style:font-size-complex="12pt" style:font-weight-complex="normal"/>
    </style:style>
    <style:style style:name="T38" style:family="text">
      <style:text-properties fo:color="#000000" style:font-name="Liberation Serif" fo:font-size="12pt" fo:language="pt" fo:country="BR" fo:font-weight="normal" officeooo:rsid="005f03e1" fo:background-color="transparent" loext:char-shading-value="0" style:font-size-asian="12pt" style:font-weight-asian="normal" style:font-name-complex="Arial1" style:font-size-complex="12pt" style:font-weight-complex="normal"/>
    </style:style>
    <style:style style:name="T39" style:family="text">
      <style:text-properties fo:color="#000000" style:font-name="Liberation Serif" fo:font-size="12pt" officeooo:rsid="005f03e1" style:font-size-asian="12pt" style:font-name-complex="Arial" style:font-size-complex="12pt"/>
    </style:style>
    <style:style style:name="T40" style:family="text">
      <style:text-properties fo:color="#000000" style:font-name="Liberation Serif" fo:font-size="12pt" officeooo:rsid="002a2531" style:font-size-asian="12pt" style:font-name-complex="Arial" style:font-size-complex="12pt"/>
    </style:style>
    <style:style style:name="T41" style:family="text">
      <style:text-properties fo:color="#000000" style:font-name="Liberation Serif" fo:font-size="12pt" officeooo:rsid="00334715" style:font-size-asian="12pt" style:font-name-complex="Arial" style:font-size-complex="12pt"/>
    </style:style>
    <style:style style:name="T42" style:family="text">
      <style:text-properties officeooo:rsid="006107f9"/>
    </style:style>
    <style:style style:name="T43" style:family="text">
      <style:text-properties fo:background-color="#ffff00" loext:char-shading-value="0"/>
    </style:style>
    <style:style style:name="T44" style:family="text">
      <style:text-properties officeooo:rsid="0051e515" fo:background-color="#ffff00" loext:char-shading-value="0"/>
    </style:style>
    <style:style style:name="T45" style:family="text">
      <style:text-properties officeooo:rsid="005f69d2" fo:background-color="#ffff00" loext:char-shading-value="0"/>
    </style:style>
    <style:style style:name="T46" style:family="text">
      <style:text-properties officeooo:rsid="00635277" fo:background-color="#ffff00" loext:char-shading-value="0"/>
    </style:style>
    <style:style style:name="T47" style:family="text">
      <style:text-properties officeooo:rsid="0062d85b"/>
    </style:style>
    <style:style style:name="T48" style:family="text">
      <style:text-properties officeooo:rsid="00635277"/>
    </style:style>
    <style:style style:name="T49" style:family="text">
      <style:text-properties officeooo:rsid="00635277" fo:background-color="#ffffff"/>
    </style:style>
    <style:style style:name="T50" style:family="text">
      <style:text-properties officeooo:rsid="0051e515"/>
    </style:style>
    <style:style style:name="T51" style:family="text">
      <style:text-properties officeooo:rsid="0051e515" fo:background-color="#ffffff"/>
    </style:style>
    <style:style style:name="T52" style:family="text">
      <style:text-properties officeooo:rsid="005f69d2"/>
    </style:style>
    <style:style style:name="T53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JUSTIFICATIVA PARA ADESÃO <text:span text:style-name="T26">À</text:span> ATA DE REGISTRO DE PREÇO<text:span text:style-name="T26">S</text:span> </text:p>
      <text:p text:style-name="P9"/>
      <text:p text:style-name="P10">PREG<text:span text:style-name="T26">ÕES</text:span> ELETRÔNICO<text:span text:style-name="T26">S</text:span> <text:span text:style-name="T26">Nº</text:span><text:span text:style-name="T27"> </text:span><text:span text:style-name="T30">68</text:span><text:span text:style-name="T28">/201</text:span><text:span text:style-name="T29">7</text:span><text:span text:style-name="T28"> UG: </text:span><text:span text:style-name="T30">160413</text:span></text:p>
      <text:p text:style-name="P9"/>
      <text:p text:style-name="P17">PROCESSO:<text:span text:style-name="T53"> 23</text:span><text:span text:style-name="T51">800.</text:span><text:span text:style-name="T53">00</text:span><text:span text:style-name="T49">0317.</text:span><text:span text:style-name="T53">201</text:span><text:span text:style-name="T49">8</text:span><text:span text:style-name="T53">-</text:span><text:span text:style-name="T49">63</text:span></text:p>
      <text:p text:style-name="P18">ASSUNTO: <text:span text:style-name="T9">C</text:span><text:span text:style-name="T35">ontratação </text:span><text:span text:style-name="T36">dos serviços de </text:span><text:span text:style-name="T37">fornecimento de passagens aéreas e agenciamento de viagens</text:span><text:span text:style-name="T35"> </text:span><text:span text:style-name="T36">para atender as demandas do Campus Serra Talhada</text:span><text:span text:style-name="T35"> do IF Sertão-PE.</text:span></text:p>
      <text:p text:style-name="P12"/>
      <text:p text:style-name="P23"><text:span text:style-name="T8">A </text:span><text:span text:style-name="T10">c</text:span><text:span text:style-name="T38">ontratação </text:span><text:span text:style-name="T36">dos serviços de </text:span><text:span text:style-name="T37">fornecimento de passagens aéreas e agenciamento de viagens</text:span><text:span text:style-name="T38"> </text:span><text:span text:style-name="T36">para atender as demandas do Campus Serra Talhada</text:span><text:span text:style-name="T38"> do IF Sertão-PE</text:span><text:span text:style-name="T24"> </text:span><text:span text:style-name="T39">justifica-se pela necessidade de fomentar diversas ações de cunho institucional no desenvolvimento das atividades no âmbito do IF SertãoPE –</text:span><text:span text:style-name="T40"> Campus Serra Talhada</text:span><text:span text:style-name="T39">. Atividades essas que englobam, dentre outras, ações voltadas para o andamento das atividades da gestão (encontros, reuniões e capacitação de servidores, por exemplo</text:span><text:span text:style-name="T41">)</text:span><text:span text:style-name="T39">. A contratação desse serviço é de extrema necessidade para o andamento das atividades.</text:span><text:span text:style-name="T6"> </text:span></text:p>
      <text:p text:style-name="P24">Cumpre destacar que durante as pesquisas de preços, foi observado a existência de ata de registro de preços <text:span text:style-name="T42">que se mostrou</text:span> mais vantajosos para a Administração do Campus Serra Talhada, <text:span text:style-name="T42">se comparado ao custo que teria no gerenciamento de um processo da mesma natureza. Foi considerado também que a referida ata se adequava às necessidades do Campus.</text:span> Diante disso e considerando os pressupostos do Decreto 7.892/13 optou-se pela ades<text:span text:style-name="T42">ão</text:span> à ata de registro de preços, que consta anexa ao processo.</text:p>
      <text:p text:style-name="P19"><text:span text:style-name="T25">Quanto ao instituto “carona”, um fator importante a ser considerado nesse tipo de</text:span><text:span text:style-name="T19"> procedimento é a sua celeridade e economia de escala que o insturmento detém</text:span><text:span text:style-name="T5">, </text:span><text:span text:style-name="T13">pois a Administração racionaliza tempo e custos, tendo em vista todo o procedimento </text:span><text:span text:style-name="T11">dispendioso</text:span><text:span text:style-name="T13"> d</text:span><text:span text:style-name="T12">e um</text:span><text:span text:style-name="T13"> processo licitatório. </text:span><text:span text:style-name="T11">Outro ponto a ser </text:span><text:span text:style-name="T15">considerado</text:span><text:span text:style-name="T11"> é quanto </text:span><text:span text:style-name="T14">à</text:span><text:span text:style-name="T11"> </text:span><text:span text:style-name="T14">qualidade do </text:span><text:span text:style-name="T15">serviço</text:span><text:span text:style-name="T14"> a ser </text:span><text:span text:style-name="T15">contratado</text:span><text:span text:style-name="T11">, </text:span><text:span text:style-name="T15">porque </text:span><text:span text:style-name="T11">em contato com o órgão gerenciador e perguntado sobre, </text:span><text:span text:style-name="T15">foi-nos </text:span><text:span text:style-name="T11">respondido que a empresa</text:span><text:span text:style-name="T14"> </text:span><text:span text:style-name="T15">executa o serviço conforme contratado</text:span><text:span text:style-name="T14">.</text:span></text:p>
      <text:p text:style-name="P22"><text:span text:style-name="T16">Cumpre mais uma vez ratificar q</text:span>ue a adesão à ata<text:span text:style-name="T31"> do Pregão nº</text:span><text:span text:style-name="T27"> </text:span><text:span text:style-name="T30">68</text:span><text:span text:style-name="T28">/201</text:span><text:span text:style-name="T29">7</text:span><text:span text:style-name="T28"> UG: </text:span><text:span text:style-name="T30">160413</text:span><text:span text:style-name="T28"> </text:span><text:span text:style-name="T7">p</text:span><text:span text:style-name="T20">roporcionará</text:span> mais vantajosidade para Administração Pública quanto aos custos, <text:span text:style-name="T16">trará mais eficiência</text:span> <text:span text:style-name="T16">e celeridade </text:span>na preparação d<text:span text:style-name="T16">o</text:span> processo <text:span text:style-name="T16">de adesão em si</text:span> e que o preço está dentro dos padrões de mercado.</text:p>
      <text:p text:style-name="P20"><text:span text:style-name="T17">Quanto a a</text:span>n<text:span text:style-name="T17">álise</text:span> do objeto descrito no Termo de Referência, constatamos que ele tem padrões de desempenho e qualidade que podem ser objetivamente definidos, por meio de especificações usuais no mercado. Por isso mesmo, em face dessas características substanciais, DECLAR<text:span text:style-name="T3">AMOS</text:span> que o <text:span text:style-name="T17">serviço</text:span> especificado é COMUM, na finalidade do Parágrafo Único, art. 1º, da Lei nº 10.520, de 2002 e do Decreto Nº 5.450/2005.</text:p>
      <text:p text:style-name="P21">Em atendimento ao art. 22º do Decreto 7.892/2013, <text:span text:style-name="T17">justificamos a</text:span> autorização para adesão ao certame na qualidade de “<text:span text:style-name="T4">carona</text:span>”, o qual foi aceito, como consta nos autos do processo. Também <text:soft-page-break/>fo<text:span text:style-name="T42">i</text:span> encaminhad<text:span text:style-name="T42">o</text:span> à empresa <text:span text:style-name="T31">t</text:span>ermo de aceite para que ela <text:span text:style-name="T42">manifestasse </text:span>interesse em <text:span text:style-name="T31">fornecer os serviços</text:span> mesmas condições apresentada<text:span text:style-name="T17">s</text:span> na<text:span text:style-name="T31"> ata do supracitado pregão</text:span>. Fls. <text:s text:c="52"/><text:span text:style-name="T42">(</text:span> <text:s text:c="6"/>), contido<text:span text:style-name="T32">s</text:span> no processo.</text:p>
      <text:p text:style-name="P20">Nos autos do Processo constam consulta ao SICAF – (Sistema de Cadastramento dos Fornecedores), fls. ( <text:s text:c="4"/>). A autorização de <text:span text:style-name="T18">Contratação</text:span> encontra – se na folha ( <text:s text:c="7"/>) e <text:span text:style-name="T19">a</text:span> Declaração de Disponibilidade Orçamentária folha ( <text:s text:c="5"/>). As pesquisas de preços feitas através <text:span text:style-name="T18">de preço público,</text:span> fls. ( <text:s text:c="7"/>).</text:p>
      <text:p text:style-name="P22">Dessa forma justificamos a adesão <text:span text:style-name="T42">à</text:span> Ata<text:span text:style-name="T31"> do pregão nº </text:span><text:span text:style-name="T30">68</text:span><text:span text:style-name="T28">/201</text:span><text:span text:style-name="T29">7</text:span><text:span text:style-name="T28"> UG: </text:span><text:span text:style-name="T30">160413</text:span><text:span text:style-name="T28">, </text:span>pois há nas demonstrações supracitadas a similaridade com o proposto para a devida adesão ao objeto licitatório, relatando ainda <text:span text:style-name="T47">mais uma vez </text:span>que tal certame compõe a opção ma<text:bookmark text:name="_GoBack"/>is vantajosa.</text:p>
      <text:p text:style-name="P16"/>
      <text:p text:style-name="P11"><text:span text:style-name="T21">Serra Talhada - PE, </text:span><text:span text:style-name="T23">09</text:span><text:span text:style-name="T21"> de </text:span><text:span text:style-name="T22">julho</text:span><text:span text:style-name="T21"> de 201</text:span><text:span text:style-name="T22">8</text:span><text:span text:style-name="T21">.</text:span></text:p>
      <text:p text:style-name="P11"/>
      <text:p text:style-name="P15"/>
      <text:p text:style-name="P15"/>
      <text:p text:style-name="P13">Ricardo Freire de Moraes</text:p>
      <text:p text:style-name="P14">Chefe do Departamento de Administração e Planejamento <text:span text:style-name="T47">em exercício</text:span></text:p>
      <text:p text:style-name="P14">Campus Serra Talhada</text:p>
      <text:p text:style-name="P6">Portaria nº <text:span text:style-name="T47">79</text:span>, <text:span text:style-name="T33">de 0</text:span><text:span text:style-name="T34">5</text:span><text:span text:style-name="T33"> de </text:span><text:span text:style-name="T34">julho</text:span><text:span text:style-name="T33"> de 201</text:span><text:span text:style-name="T34">8</text:span>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524b20"/>
    </style:style>
    <style:style style:name="MT2" style:family="text">
      <style:text-properties officeooo:rsid="002205b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1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5"><text:span text:style-name="MT1">PE 320, KM 126</text:span>, <text:span text:style-name="MT1">S/N, Fazenda Estreito, Zona Rural</text:span> – CEP: 56.9<text:span text:style-name="MT1">00</text:span>-<text:span text:style-name="MT1">00</text:span>0 – Serra Talhada-PE - Fone: (87) 9 <text:span text:style-name="MT2">8866</text:span>-<text:span text:style-name="MT2">197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07-18T10:45:33.981000000</dc:date>
    <meta:editing-duration>PT7H9M</meta:editing-duration>
    <meta:editing-cycles>70</meta:editing-cycles>
    <meta:generator>LibreOffice/5.3.0.3$Windows_x86 LibreOffice_project/7074905676c47b82bbcfbea1aeefc84afe1c50e1</meta:generator>
    <meta:print-date>2017-11-21T14:31:17.285000000</meta:print-date>
    <meta:document-statistic meta:table-count="0" meta:image-count="2" meta:object-count="0" meta:page-count="2" meta:paragraph-count="25" meta:word-count="636" meta:character-count="4256" meta:non-whitespace-character-count="3556"/>
  </office:meta>
</office:document-meta>
</file>