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Pictures/100002010000028C000000EFC936036CD54D8C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OpenSymbol" svg:font-family="OpenSymbol, 'Arial Unicode MS'"/>
    <style:font-face style:name="Arial1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9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P10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Footer">
      <style:text-properties style:font-name="Times New Roman" style:font-name-complex="Times New Roman"/>
    </style:style>
    <style:style style:name="P15" style:family="paragraph" style:parent-style-name="No_20_Spacing">
      <style:paragraph-properties style:line-height-at-least="0.176cm" fo:text-align="end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margin-left="5.002cm" fo:margin-right="-1.101cm" fo:margin-top="0cm" fo:margin-bottom="0.212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Default">
      <style:paragraph-properties fo:margin-left="7.001cm" fo:margin-right="-0.002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9" style:family="paragraph" style:parent-style-name="Caption">
      <style:paragraph-properties fo:line-height="150%"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0" style:family="paragraph" style:parent-style-name="Caption">
      <style:paragraph-properties fo:margin-top="0.212cm" fo:margin-bottom="0.212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P22" style:family="paragraph" style:parent-style-name="Sem_20_Espaçamento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23" style:family="paragraph" style:parent-style-name="Sem_20_Espaçamento">
      <style:paragraph-properties fo:text-align="justify" style:justify-single-word="false"/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24" style:family="paragraph" style:parent-style-name="No_20_Spacing">
      <style:paragraph-properties style:line-height-at-least="0.176cm" fo:text-align="end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25" style:family="paragraph" style:parent-style-name="Default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_20__28_user_29_">
      <style:paragraph-properties fo:margin-left="7.699cm" fo:margin-right="-0.10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40431" fo:hyphenate="false" fo:hyphenation-remain-char-count="2" fo:hyphenation-push-char-count="2"/>
    </style:style>
    <style:style style:name="P27" style:family="paragraph" style:parent-style-name="Standard_20__28_user_29_">
      <style:paragraph-properties fo:margin-left="7.699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_20__28_user_29_">
      <style:paragraph-properties fo:margin-left="7.699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40431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5f364"/>
    </style:style>
    <style:style style:name="P30" style:family="paragraph" style:parent-style-name="Standard">
      <style:paragraph-properties fo:margin-top="0cm" fo:margin-bottom="0.4cm" loext:contextual-spacing="false" fo:line-height="100%" fo:text-align="center" style:justify-single-word="false" fo:hyphenation-ladder-count="no-limit"/>
      <style:text-properties fo:color="#000000" style:font-name="Times New Roman" fo:font-size="12pt" fo:font-style="normal" fo:font-weight="bold" officeooo:paragraph-rsid="0015f364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font-style="normal" fo:font-weight="bold" officeooo:paragraph-rsid="0015f364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32" style:family="paragraph">
      <style:paragraph-properties style:line-height-at-least="0.176cm" fo:text-align="end" style:punctuation-wrap="simple" style:writing-mode="lr-tb"/>
    </style:style>
    <style:style style:name="P33" style:family="paragraph">
      <style:paragraph-properties style:line-height-at-least="0.176cm" style:punctuation-wrap="simple" style:writing-mode="lr-tb"/>
    </style:style>
    <style:style style:name="P34" style:family="paragraph">
      <style:paragraph-properties style:line-height-at-least="0.176cm" fo:text-align="center" style:punctuation-wrap="simple" style:writing-mode="lr-tb"/>
    </style:style>
    <style:style style:name="P35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000000"/>
      <style:paragraph-properties style:writing-mode="lr-tb"/>
      <style:text-properties style:font-name="Arial1" fo:font-size="12pt" fo:letter-spacing="0.001cm" fo:font-style="normal" fo:font-weight="normal" style:font-name-asian="Arial1" style:font-name-complex="Arial1"/>
    </style:style>
    <style:style style:name="T1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 fo:background-color="#ffffff"/>
    </style:style>
    <style:style style:name="T2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italic" style:font-weight-complex="bold" fo:background-color="#ffffff"/>
    </style:style>
    <style:style style:name="T4" style:family="text">
      <style:text-properties style:use-window-font-color="true" style:font-name="Times New Roman" fo:font-size="11pt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6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fo:font-weight="bold" officeooo:rsid="00140431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background-color="#ffffff"/>
    </style:style>
    <style:style style:name="T13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fo:background-color="#ffffff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14043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Times New Roman" fo:language="pt" fo:country="BR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9" style:family="text">
      <style:text-properties style:font-name-complex="Times New Roman"/>
    </style:style>
    <style:style style:name="T30" style:family="text">
      <style:text-properties fo:color="#000000" style:font-name="Liberation Serif1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31" style:family="text">
      <style:text-properties fo:color="#000000" style:font-name="Liberation Serif1" fo:font-size="12pt" fo:language="pt" fo:country="BR" fo:font-weight="normal" style:font-name-asian="Times New Roman" style:font-size-asian="12pt" style:font-weight-asian="normal" style:font-name-complex="Liberation Serif1" style:font-size-complex="12pt" style:font-weight-complex="normal"/>
    </style:style>
    <style:style style:name="T32" style:family="text">
      <style:text-properties fo:color="#000000" style:font-name="Liberation Serif1" fo:font-size="12pt" fo:language="pt" fo:country="BR" style:font-name-asian="Times New Roman" style:font-size-asian="12pt" style:font-name-complex="Liberation Serif1" style:font-size-complex="12pt"/>
    </style:style>
    <style:style style:name="T33" style:family="text">
      <style:text-properties fo:color="#000000" style:font-name="Liberation Serif1" fo:font-size="12pt" fo:language="pt" fo:country="BR" officeooo:rsid="00140431" style:font-name-asian="Times New Roman" style:font-size-asian="12pt" style:font-name-complex="Liberation Serif1" style:font-size-complex="12pt"/>
    </style:style>
    <style:style style:name="T34" style:family="text">
      <style:text-properties fo:color="#000000" style:font-name="Times New Roman" fo:font-size="12pt" fo:language="pt" fo:country="BR" style:font-name-asian="Arial" style:font-size-asian="12pt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anguage="pt" fo:country="BR" fo:font-weight="normal" style:font-name-asian="Ari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language="pt" fo:country="BR" style:text-underline-style="none" fo:font-weight="normal" style:font-name-asian="Arial" style:font-size-asian="12pt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14043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15f364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15f364" fo:background-color="#ffff00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48" style:family="text">
      <style:text-properties fo:color="#000000" style:font-name="Times New Roman" fo:font-size="11pt" fo:language="pt" fo:country="BR" fo:font-style="normal" style:text-underline-style="none" fo:font-weight="bold" style:font-name-asian="Arial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49" style:family="text">
      <style:text-properties fo:color="#000000" fo:font-size="11pt" fo:language="pt" fo:country="BR" fo:font-style="normal" style:text-underline-style="none" style:font-name-asian="Times New Roman" style:font-size-asian="11pt" style:font-style-asian="normal" style:font-name-complex="Liberation Serif1" style:font-size-complex="11pt" style:font-style-complex="italic"/>
    </style:style>
    <style:style style:name="T50" style:family="text">
      <style:text-properties fo:color="#000000" style:font-name="Arial" fo:font-size="10pt" fo:language="pt" fo:country="BR" style:text-underline-style="none" fo:font-weight="normal" style:font-name-asian="Arial" style:font-size-asian="10pt" style:font-weight-asian="normal" style:font-name-complex="Arial" style:font-size-complex="10pt" style:font-style-complex="italic" style:font-weight-complex="normal" fo:background-color="#ffffff"/>
    </style:style>
    <style:style style:name="T51" style:family="text">
      <style:text-properties fo:color="#000000" style:font-name="Arial" fo:font-size="10pt" fo:language="pt" fo:country="BR" style:text-underline-style="none" fo:font-weight="normal" style:font-name-asian="Arial" style:font-size-asian="10pt" style:language-asian="en" style:country-asian="US" style:font-weight-asian="normal" style:font-name-complex="Arial" style:font-size-complex="10pt" style:language-complex="en" style:country-complex="US" style:font-style-complex="italic" style:font-weight-complex="normal" fo:background-color="#ffffff"/>
    </style:style>
    <style:style style:name="T5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ff0000"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officeooo:rsid="0014043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40431" style:font-weight-asian="bold" style:font-weight-complex="bold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none" fo:font-weight="normal" style:font-weight-asian="normal" style:font-weight-complex="normal" fo:background-color="#ffffff"/>
    </style:style>
    <style:style style:name="T62" style:family="text">
      <style:text-properties style:text-underline-style="none" fo:font-weight="bold" style:font-weight-asian="bold" style:font-weight-complex="bold"/>
    </style:style>
    <style:style style:name="T63" style:family="text">
      <style:text-properties style:text-underline-style="none" fo:font-weight="bold" style:font-weight-asian="bold" style:font-weight-complex="bold" fo:background-color="#ffffff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T66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T67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T68" style:family="text">
      <style:text-properties style:font-name="Arial1" fo:font-size="12pt" fo:letter-spacing="0.001cm" fo:font-style="normal" fo:font-weight="normal" style:font-name-asian="Arial1" style:font-name-complex="Arial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/>
      <text:p text:style-name="P16"/>
      <text:p text:style-name="P28"><text:span text:style-name="T30">PROCESSO Nº</text:span><text:span text:style-name="Strong_20_Emphasis"><text:span text:style-name="T31"> </text:span></text:span><text:span text:style-name="Êcanfase_20_forte"><text:span text:style-name="T36">23302.000957.2016 - 22</text:span></text:span></text:p>
      <text:p text:style-name="P27"><text:span text:style-name="Strong_20_Emphasis"><text:span text:style-name="T32">INTERESSADO: </text:span></text:span><text:span text:style-name="Fonte_20_parág._20_padrão"><text:span text:style-name="T51">Diretoria de Engenharia e Infraestrutura </text:span></text:span></text:p>
      <text:p text:style-name="P26"><text:span text:style-name="Strong_20_Emphasis"><text:span text:style-name="T32">OBJETO: </text:span></text:span><text:span text:style-name="Fonte_20_parág._20_padrão"><text:span text:style-name="T50">Aquisição de Instrumentos de Avaliação de medição de agentes físicos e químicos para atender as necessidades <text:s/>do </text:span></text:span><text:span text:style-name="Fonte_20_paráe1g._20_padrãe3o"><text:span text:style-name="T39"><text:s/>IF Sertão – PE </text:span></text:span></text:p>
      <text:p text:style-name="P4"/>
      <text:p text:style-name="P4">AUTORIZAÇÃO PARA ABERTURA DE PROCESSO LICITATÓRIO</text:p>
      <text:p text:style-name="P5"/>
      <text:p text:style-name="P5"/>
      <text:p text:style-name="P6">MODALIDADE: (<text:span text:style-name="T56">PREGÃO</text:span> ELETRÔNICO <text:span text:style-name="T56">TRADICIONAL</text:span>)</text:p>
      <text:p text:style-name="P5"/>
      <text:p text:style-name="P22"><text:tab/></text:p>
      <text:p text:style-name="P29"><text:span text:style-name="T6">Autorizo e Justifico,</text:span><text:span text:style-name="T5"> a instauração do procedimento licitatório, nos termos do Art. 38, Caput da Lei Federal n° 8.666/93 e demais normas pertinentes, como Órgão realizador </text:span><text:span text:style-name="T6">do </text:span><text:span text:style-name="T7">Pregão Eletrônico</text:span><text:span text:style-name="T6"> n° 0</text:span><text:span text:style-name="T7">4</text:span><text:span text:style-name="T6">//2018, </text:span><text:span text:style-name="T8">tendo como objeto:</text:span><text:span text:style-name="T9"> </text:span><text:span text:style-name="Strong_20_Emphasis"><text:span text:style-name="T10"><text:s/></text:span></text:span><text:span text:style-name="Fonte_20_parág._20_padrão"><text:span text:style-name="T12">A</text:span></text:span><text:span text:style-name="Fonte_20_parág._20_padrão"><text:span text:style-name="T14">quisição de Instrumentos de Avaliação de medição de agentes físicos e químicos para atender as necessidades <text:s/>do </text:span></text:span><text:span text:style-name="Fonte_20_paráe1g._20_padrãe3o"><text:span text:style-name="T13"><text:s/>IF Sertão – PE</text:span></text:span><text:span text:style-name="Fonte_20_paráe1g._20_padrãe3o"><text:span text:style-name="T13">,</text:span></text:span><text:span text:style-name="T13"> </text:span><text:span text:style-name="T11">conforme solicitação no memorando inicial. </text:span></text:p>
      <text:p text:style-name="P23"/>
      <text:p text:style-name="P18">O presente Ato Administrativo ficará condicionado a existência de análise e parecer favorável da Assessoria Jurídica junto ao IF Sertão – PE e, ainda ao cumprimento de todas as determinações legais que regem as Contratações Públicas. </text:p>
      <text:p text:style-name="P7"/>
      <text:p text:style-name="P15"/>
      <text:p text:style-name="P24"><text:span text:style-name="T46"><text:s/></text:span><text:span text:style-name="T42">Petrolina-PE, </text:span><text:span text:style-name="T43">26</text:span><text:span text:style-name="T55"> </text:span><text:span text:style-name="T42">de </text:span><text:span text:style-name="T43">abril</text:span><text:span text:style-name="T42"> <text:s/>de 2018.</text:span></text:p>
      <text:p text:style-name="P11"/>
      <text:p text:style-name="P11"/>
      <text:p text:style-name="P11"/>
      <text:p text:style-name="P12"/>
      <text:p text:style-name="P13"><text:span text:style-name="T46"><text:s/></text:span><text:span text:style-name="T40">Maria Leopoldina Veras Camelo </text:span></text:p>
      <text:p text:style-name="P31">Reitora </text:p>
      <text:p text:style-name="P30"><text:s/>IF Sertão-PE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OpenSymbol" svg:font-family="OpenSymbol, 'Arial Unicode MS'"/>
    <style:font-face style:name="Arial1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Times New Roman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, 'MS Mincho'" style:font-pitch-asian="variable" style:font-size-asian="11pt" style:language-asian="zh" style:country-asian="CN" style:font-name-complex="DejaVu Sans" style:font-family-complex="'DejaVu Sans', 'MS Mincho'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Calibri2" style:font-family-complex="Calibri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 style:parent-style-name="Fonte_20_parág._20_padrão1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/>
    </style:style>
    <style:style style:name="Êcanfase_20_forte" style:display-name="Êcanfase forte" style:family="text">
      <style:text-properties fo:font-weight="bold" style:font-weight-asian="bold"/>
    </style:style>
    <style:style style:name="Fonte_20_paráe1g._20_padrãe3o" style:display-name="Fonte paráe1g. padrãe3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>
      <style:paragraph-properties style:line-height-at-least="0.176cm" fo:text-align="end" style:punctuation-wrap="simple" style:writing-mode="lr-tb"/>
    </style:style>
    <style:style style:name="MP3" style:family="paragraph">
      <style:paragraph-properties style:line-height-at-least="0.176cm" style:punctuation-wrap="simple" style:writing-mode="lr-tb"/>
    </style:style>
    <style:style style:name="MP4" style:family="paragraph">
      <style:paragraph-properties style:line-height-at-least="0.176cm" fo:text-align="center" style:punctuation-wrap="simple" style:writing-mode="lr-tb"/>
    </style:style>
    <style:style style:name="MP5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000000"/>
      <style:paragraph-properties style:writing-mode="lr-tb"/>
      <style:text-properties style:font-name="Arial1" fo:font-size="12pt" fo:letter-spacing="0.001cm" fo:font-style="normal" fo:font-weight="normal" style:font-name-asian="Arial1" style:font-name-complex="Arial1"/>
    </style:style>
    <style:style style:name="MP8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9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10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1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fo:font-weight="bold" style:font-weight-asian="bold" style:font-name-complex="Times New Roman" style:font-weight-complex="bold"/>
    </style:style>
    <style:style style:name="MP12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MP13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MP14" style:family="paragraph" style:parent-style-name="Footer">
      <style:text-properties style:font-name="Times New Roman" style:font-name-complex="Times New Roman"/>
    </style:style>
    <style:style style:name="MT1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MT2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MT3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MT4" style:family="text">
      <style:text-properties style:font-name="Arial1" fo:font-size="12pt" fo:letter-spacing="0.001cm" fo:font-style="normal" fo:font-weight="normal" style:font-name-asian="Arial1" style:font-name-complex="Arial1"/>
    </style:style>
    <style:style style:name="M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6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7" style:family="text">
      <style:text-properties style:font-name="Times New Roman" fo:font-size="12pt" style:font-size-asian="12pt" style:font-name-complex="Times New Roman" style:font-size-complex="12pt"/>
    </style:style>
    <style:style style:name="MT8" style:family="text">
      <style:text-properties style:font-name="Times New Roman" fo:font-weight="bold" style:font-weight-asian="bold" style:font-name-complex="Times New Roman" style:font-weight-complex="bold"/>
    </style:style>
    <style:style style:name="MT9" style:family="text">
      <style:text-properties style:font-name="Times New Roman" fo:language="pt" fo:country="BR" style:font-name-complex="Times New Roman"/>
    </style:style>
    <style:style style:name="MT10" style:family="text">
      <style:text-properties style:font-name="Times New Roman" style:font-name-complex="Times New Roman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M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08cm" svg:y="0.24cm" svg:width="3.822cm" svg:height="0.988cm" draw:z-index="2"><draw:image xlink:href="Pictures/100002010000029B000000AF0387E6059B7B7A3B.png" xlink:type="simple" xlink:show="embed" xlink:actuate="onLoad"/></draw:frame><draw:g text:anchor-type="char" draw:z-index="0" draw:style-name="Mgr1"><draw:custom-shape draw:style-name="Mgr2" draw:text-style-name="MP5" svg:width="2.093cm" svg:height="1.945cm" svg:x="15.386cm" svg:y="-0.176cm"><text:p text:style-name="MP2"><text:span text:style-name="MT1"/></text:p><text:p text:style-name="MP3"><text:span text:style-name="MT1"/></text:p><text:p text:style-name="MP3"><text:span text:style-name="MT2">Fls.</text:span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4"><text:span text:style-name="MT3"><text:s text:c="3"/></text:span><text:span text:style-name="MT3">__________________________________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3" draw:text-style-name="MP7" svg:width="1.684cm" svg:height="1.636cm" svg:x="15.589cm" svg:y="0.048cm"><text:p text:style-name="MP6"><text:span text:style-name="MT4">IF Sertão - PE.- Reitoria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50.797622680664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Mgr4" draw:text-style-name="MP7" svg:width="0.294cm" svg:height="0.003cm" svg:x="16.328cm" svg:y="1.627cm"><text:p text:style-name="MP6"><text:span text:style-name="MT4">Vis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frame draw:style-name="Mfr2" draw:name="Figura1" text:anchor-type="char" svg:x="7.093cm" svg:y="-0.196cm" svg:width="1.39cm" svg:height="1.39cm" draw:z-index="1"><draw:image xlink:href="Pictures/1000000000000190000001918C7602466E1E9CC4.jpg" xlink:type="simple" xlink:show="embed" xlink:actuate="onLoad"/></draw:frame><draw:frame draw:style-name="Mfr3" draw:name="Figura3" text:anchor-type="char" svg:x="11.786cm" svg:y="-0.189cm" svg:width="2.842cm" svg:height="1.025cm" draw:z-index="3"><draw:image xlink:href="Pictures/100002010000028C000000EFC936036CD54D8C6C.png" xlink:type="simple" xlink:show="embed" xlink:actuate="onLoad"/></draw:frame><text:span text:style-name="Título_20_do_20_Livro"><text:span text:style-name="MT5"/></text:span></text:p>
        <text:p text:style-name="MP8"><text:s text:c="4"/></text:p>
        <text:p text:style-name="MP9"/>
        <text:p text:style-name="MP1"><text:span text:style-name="Título_20_do_20_Livro"><text:span text:style-name="MT6">Ministério da Educação</text:span></text:span></text:p>
        <text:p text:style-name="MP1"><text:span text:style-name="Título_20_do_20_Livro"><text:span text:style-name="MT6">Secretaria de Educação Profissional e Tecnológica</text:span></text:span></text:p>
        <text:p text:style-name="MP10"><text:span text:style-name="Strong_20_Emphasis"><text:span text:style-name="MT7"><text:tab/>Instituto Federal de Educação, Ciência e Tecnologia do Sertão Pernambucano<text:tab/></text:span></text:span></text:p>
        <text:p text:style-name="MP1"><text:span text:style-name="Strong_20_Emphasis"><text:span text:style-name="MT7">Reitoria/Gabinete</text:span></text:span></text:p>
      </style:header>
      <style:footer>
        <text:p text:style-name="MP11">Instituto Federal de Educação, Ciência e Tecnologia do Sertão Pernambucano</text:p>
        <text:p text:style-name="MP11">Rua Coronel Amorim, n° 76, Centro, Petrolina – PE.</text:p>
        <text:p text:style-name="MP12"><text:span text:style-name="MT8">Telefone: (87) 2101 – 2388 / E-mail: </text:span><text:a xlink:type="simple" xlink:href="mailto:reitoria@ifsertao-pe.edu.br" text:style-name="Internet_20_link" text:visited-style-name="Visited_20_Internet_20_Link"><text:span text:style-name="Internet_20_link"><text:span text:style-name="MT9">reitoria</text:span></text:span></text:a><text:a xlink:type="simple" xlink:href="mailto:reitoria@ifsertao-pe.edu.br" text:style-name="Internet_20_link" text:visited-style-name="Visited_20_Internet_20_Link"><text:span text:style-name="Internet_20_link"><text:span text:style-name="MT10">@ifsertao-pe.edu.br</text:span></text:span></text:a><text:span text:style-name="MT10"> </text:span></text:p>
        <text:p text:style-name="MP13"><text:span text:style-name="MT11"/></text:p>
        <text:p text:style-name="MP14"/>
        <text:p text:style-name="MP1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ce Freire</meta:initial-creator>
    <meta:creation-date>2015-02-23T16:27:00</meta:creation-date>
    <dc:date>2018-04-26T10:53:23.507000000</dc:date>
    <meta:editing-cycles>17</meta:editing-cycles>
    <meta:editing-duration>PT1H59M47S</meta:editing-duration>
    <meta:generator>LibreOffice/5.2.6.2$Windows_x86 LibreOffice_project/a3100ed2409ebf1c212f5048fbe377c281438fdc</meta:generator>
    <meta:print-date>2018-04-26T10:53:04.167000000</meta:print-date>
    <meta:document-statistic meta:table-count="0" meta:image-count="3" meta:object-count="0" meta:page-count="1" meta:paragraph-count="20" meta:word-count="194" meta:character-count="1396" meta:non-whitespace-character-count="1192"/>
  </office:meta>
</office:document-meta>
</file>