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Ecofont_Spranq_eco_Sans" svg:font-family="Ecofont_Spranq_eco_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0.706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12.118cm"/>
    </style:style>
    <style:style style:name="Tabela8.D" style:family="table-column">
      <style:table-column-properties style:column-width="1.508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Liberation Serif" fo:font-size="11pt" fo:font-weight="bold" officeooo:rsid="00007457" officeooo:paragraph-rsid="00213a57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Liberation Serif" fo:font-size="11pt" fo:font-weight="bold" officeooo:rsid="00055173" officeooo:paragraph-rsid="00213a57" style:font-size-asian="11pt" style:font-weight-asian="bold" style:font-name-complex="Ecofont_Spranq_eco_Sans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Liberation Serif" fo:font-size="11pt" fo:font-weight="normal" officeooo:rsid="00007457" officeooo:paragraph-rsid="00213a57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Liberation Serif" fo:font-size="11pt" fo:font-weight="normal" officeooo:rsid="00007457" officeooo:paragraph-rsid="00213a57" style:font-size-asian="11pt" style:font-weight-asian="normal" style:font-name-complex="Ecofont_Spranq_eco_Sans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Liberation Serif" fo:font-size="11pt" fo:font-weight="normal" officeooo:rsid="00007457" officeooo:paragraph-rsid="00246233" style:font-size-asian="11pt" style:font-weight-asian="normal" style:font-name-complex="Ecofont_Spranq_eco_Sans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Liberation Serif" fo:font-size="11pt" fo:font-weight="normal" officeooo:rsid="00007457" officeooo:paragraph-rsid="0027f933" style:font-size-asian="11pt" style:font-weight-asian="normal" style:font-name-complex="Ecofont_Spranq_eco_Sans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1pt" officeooo:rsid="0015ce7e" officeooo:paragraph-rsid="00213a57" style:font-size-asian="11pt" style:font-name-complex="Ecofont_Spranq_eco_Sans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1pt" officeooo:rsid="000270cd" officeooo:paragraph-rsid="00213a57" style:font-size-asian="11pt" style:font-name-complex="Ecofont_Spranq_eco_Sans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1pt" officeooo:rsid="000840ce" officeooo:paragraph-rsid="00246233" style:font-size-asian="11pt" style:font-name-complex="Ecofont_Spranq_eco_Sans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260547" officeooo:paragraph-rsid="00260547" style:font-size-asian="11pt" style:font-weight-asian="bold" style:font-name-complex="Ecofont_Spranq_eco_Sans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07457" officeooo:paragraph-rsid="00213a57" style:font-size-asian="11pt" style:font-weight-asian="bold" style:font-name-complex="Ecofont_Spranq_eco_Sans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8455a" officeooo:paragraph-rsid="00213a57" style:font-size-asian="11pt" style:font-weight-asian="bold" style:font-name-complex="Ecofont_Spranq_eco_Sans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2be832" officeooo:paragraph-rsid="00213a57" style:font-size-asian="11pt" style:font-weight-asian="bold" style:font-name-complex="Ecofont_Spranq_eco_Sans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2d60da" officeooo:paragraph-rsid="00213a57" style:font-size-asian="11pt" style:font-weight-asian="bold" style:font-name-complex="Ecofont_Spranq_eco_Sans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2e30f3" officeooo:paragraph-rsid="00213a57" style:font-size-asian="11pt" style:font-weight-asian="bold" style:font-name-complex="Ecofont_Spranq_eco_Sans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paragraph-rsid="002a7bb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1fb966" officeooo:paragraph-rsid="002a7bbb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237459" officeooo:paragraph-rsid="002a7bbb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12d63b9" officeooo:paragraph-rsid="002a7bbb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c80bb2" officeooo:paragraph-rsid="002a7bbb" style:font-size-asian="11pt" style:font-size-complex="11pt"/>
    </style:style>
    <style:style style:name="P25" style:family="paragraph" style:parent-style-name="Table_20_Contents">
      <style:text-properties fo:font-size="11pt" officeooo:rsid="002aba7b" officeooo:paragraph-rsid="002aba7b" style:font-size-asian="11pt" style:font-size-complex="11pt"/>
    </style:style>
    <style:style style:name="P26" style:family="paragraph" style:parent-style-name="Table_20_Contents">
      <style:text-properties fo:font-size="11pt" officeooo:rsid="002bd64a" officeooo:paragraph-rsid="002bd64a" style:font-size-asian="11pt" style:font-size-complex="11pt"/>
    </style:style>
    <style:style style:name="P27" style:family="paragraph" style:parent-style-name="Table_20_Contents">
      <style:text-properties fo:font-size="11pt" officeooo:rsid="002e30f3" officeooo:paragraph-rsid="002e30f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officeooo:rsid="001eb61e" officeooo:paragraph-rsid="002a7bbb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officeooo:rsid="002966b2" officeooo:paragraph-rsid="002a7bbb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11pt" fo:font-weight="bold" officeooo:rsid="002aba7b" officeooo:paragraph-rsid="002aba7b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fo:font-size="11pt" fo:font-weight="bold" officeooo:rsid="002d60da" officeooo:paragraph-rsid="002d60da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Liberation Serif" fo:font-size="11pt" officeooo:rsid="00246233" officeooo:paragraph-rsid="00246233" fo:background-color="transparent" style:font-size-asian="11pt" style:font-name-complex="Ecofont_Spranq_eco_Sans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17c6af" officeooo:paragraph-rsid="00213a57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213a57" style:font-size-asian="10.5pt" style:font-weight-asian="normal" style:font-size-complex="12pt" style:font-weight-complex="normal"/>
    </style:style>
    <style:style style:name="P35" style:family="paragraph" style:parent-style-name="Standard">
      <style:text-properties officeooo:paragraph-rsid="00213a57"/>
    </style:style>
    <style:style style:name="P36" style:family="paragraph" style:parent-style-name="Standard">
      <style:paragraph-properties fo:text-align="justify" style:justify-single-word="false"/>
      <style:text-properties fo:color="#000000" style:font-name="Liberation Serif" fo:font-size="11pt" fo:font-weight="normal" officeooo:rsid="003de68b" officeooo:paragraph-rsid="00213a57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Liberation Serif" fo:font-size="11pt" fo:font-weight="normal" officeooo:rsid="00260547" officeooo:paragraph-rsid="00260547" fo:background-color="transparent" style:font-size-asian="11pt" style:font-weight-asian="normal" style:font-name-complex="Ecofont_Spranq_eco_Sans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21b6f4" officeooo:paragraph-rsid="0021b6f4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normal" officeooo:rsid="0021b6f4" officeooo:paragraph-rsid="0021b6f4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1pt" fo:font-style="italic" fo:font-weight="normal" officeooo:rsid="0021b6f4" officeooo:paragraph-rsid="0021b6f4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1pt" fo:font-style="italic" fo:font-weight="normal" officeooo:rsid="0021b6f4" officeooo:paragraph-rsid="00329ced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1pt" fo:font-style="italic" fo:font-weight="normal" officeooo:rsid="0021b6f4" officeooo:paragraph-rsid="0036502c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1pt" fo:font-style="italic" fo:font-weight="normal" officeooo:rsid="0021b6f4" officeooo:paragraph-rsid="00380667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1pt" fo:font-style="italic" fo:font-weight="bold" officeooo:rsid="0021b6f4" officeooo:paragraph-rsid="0021b6f4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1pt" fo:font-style="italic" fo:font-weight="bold" officeooo:rsid="0021b6f4" officeooo:paragraph-rsid="00329ce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1pt" fo:font-style="italic" fo:font-weight="bold" officeooo:rsid="00380667" officeooo:paragraph-rsid="00380667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style:text-properties officeooo:paragraph-rsid="002a7bbb"/>
    </style:style>
    <style:style style:name="P48" style:family="paragraph" style:parent-style-name="List_20_Paragraph">
      <style:paragraph-properties fo:margin-left="0.594cm" fo:margin-right="0cm" fo:margin-top="0.201cm" fo:margin-bottom="0cm" loext:contextual-spacing="false" fo:line-height="100%" fo:text-align="justify" style:justify-single-word="false" fo:text-indent="-0.39cm" style:auto-text-indent="false">
        <style:tab-stops>
          <style:tab-stop style:position="0.596cm"/>
        </style:tab-stops>
      </style:paragraph-properties>
      <style:text-properties style:font-name="Liberation Serif" fo:font-size="12pt" officeooo:paragraph-rsid="002d60da" fo:background-color="transparent" style:font-size-asian="12pt" style:font-size-complex="12pt"/>
    </style:style>
    <style:style style:name="P49" style:family="paragraph" style:parent-style-name="List_20_Paragraph" style:list-style-name="WWNum23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Liberation Serif" fo:font-size="12pt" officeooo:rsid="00b3ca3a" officeooo:paragraph-rsid="002d60da" fo:background-color="transparent" style:font-size-asian="12pt" style:font-size-complex="12pt"/>
    </style:style>
    <style:style style:name="P50" style:family="paragraph" style:parent-style-name="List_20_Paragraph" style:list-style-name="WWNum23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style:font-name="Liberation Serif" fo:font-size="12pt" officeooo:paragraph-rsid="002d60da" fo:background-color="transparent" style:font-size-asian="12pt" style:font-size-complex="12pt"/>
    </style:style>
    <style:style style:name="P51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Liberation Serif" fo:font-size="12pt" officeooo:paragraph-rsid="002d60da" style:font-size-asian="12pt" style:font-size-complex="12pt"/>
    </style:style>
    <style:style style:name="P52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Liberation Serif" fo:font-size="12pt" officeooo:paragraph-rsid="002d60da" style:font-size-asian="12pt" style:font-size-complex="12pt"/>
    </style:style>
    <style:style style:name="P53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519cm"/>
        </style:tab-stops>
      </style:paragraph-properties>
      <style:text-properties style:font-name="Liberation Serif" fo:font-size="12pt" officeooo:paragraph-rsid="002d60da" style:font-size-asian="12pt" style:font-size-complex="12pt"/>
    </style:style>
    <style:style style:name="P54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Liberation Serif" officeooo:paragraph-rsid="002d60da"/>
    </style:style>
    <style:style style:name="P55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Liberation Serif" officeooo:paragraph-rsid="002d60da"/>
    </style:style>
    <style:style style:name="P56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Liberation Serif" officeooo:paragraph-rsid="002d60da"/>
    </style:style>
    <style:style style:name="P57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style:font-name="Liberation Serif" officeooo:paragraph-rsid="002d60da"/>
    </style:style>
    <style:style style:name="P58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start" style:justify-single-word="false" fo:text-indent="0cm" style:auto-text-indent="false">
        <style:tab-stops>
          <style:tab-stop style:position="0.621cm"/>
        </style:tab-stops>
      </style:paragraph-properties>
      <style:text-properties style:font-name="Liberation Serif" officeooo:paragraph-rsid="002d60da"/>
    </style:style>
    <style:style style:name="P59" style:family="paragraph" style:parent-style-name="List_20_Paragraph" style:list-style-name="WWNum20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style:font-name="Liberation Serif" fo:font-size="11pt" officeooo:paragraph-rsid="002d60da" style:font-size-asian="11pt" style:font-size-complex="11pt"/>
    </style:style>
    <style:style style:name="P60" style:family="paragraph" style:parent-style-name="List_20_Paragraph" style:list-style-name="WWNum23">
      <style:paragraph-properties fo:margin-left="0cm" fo:margin-right="0cm" fo:margin-top="0.201cm" fo:margin-bottom="0cm" loext:contextual-spacing="false" fo:line-height="100%" fo:text-align="justify" style:justify-single-word="false" fo:text-indent="0cm" style:auto-text-indent="false">
        <style:tab-stops>
          <style:tab-stop style:position="0.893cm"/>
        </style:tab-stops>
      </style:paragraph-properties>
      <style:text-properties officeooo:paragraph-rsid="002d60da"/>
    </style:style>
    <style:style style:name="P61" style:family="paragraph" style:parent-style-name="List_20_Paragraph" style:list-style-name="WWNum20">
      <style:paragraph-properties fo:margin-left="0.594cm" fo:margin-right="0cm" fo:margin-top="0.201cm" fo:margin-bottom="0cm" loext:contextual-spacing="false" fo:line-height="100%" fo:text-align="justify" style:justify-single-word="false" fo:text-indent="-0.39cm" style:auto-text-indent="false">
        <style:tab-stops>
          <style:tab-stop style:position="0.596cm"/>
        </style:tab-stops>
      </style:paragraph-properties>
      <style:text-properties style:font-name="Liberation Serif" officeooo:paragraph-rsid="002d60da" fo:background-color="transparent"/>
    </style:style>
    <style:style style:name="P62" style:family="paragraph" style:parent-style-name="List_20_Paragraph" style:list-style-name="WWNum20">
      <style:paragraph-properties fo:margin-left="0.594cm" fo:margin-right="0cm" fo:margin-top="0.201cm" fo:margin-bottom="0cm" loext:contextual-spacing="false" fo:line-height="100%" fo:text-align="justify" style:justify-single-word="false" fo:text-indent="-0.39cm" style:auto-text-indent="false">
        <style:tab-stops>
          <style:tab-stop style:position="0.596cm"/>
        </style:tab-stops>
      </style:paragraph-properties>
      <style:text-properties fo:font-size="11pt" officeooo:paragraph-rsid="002d60da" style:font-size-asian="11pt" style:font-size-complex="11pt"/>
    </style:style>
    <style:style style:name="P63" style:family="paragraph" style:parent-style-name="List_20_Paragraph" style:list-style-name="WWNum20">
      <style:paragraph-properties fo:margin-left="0.616cm" fo:margin-right="0cm" fo:margin-top="0.201cm" fo:margin-bottom="0cm" loext:contextual-spacing="false" fo:line-height="100%" fo:text-align="justify" style:justify-single-word="false" fo:text-indent="-0.411cm" style:auto-text-indent="false">
        <style:tab-stops>
          <style:tab-stop style:position="0.617cm"/>
        </style:tab-stops>
      </style:paragraph-properties>
      <style:text-properties style:font-name="Liberation Serif" officeooo:paragraph-rsid="002d60da" fo:background-color="transparent"/>
    </style:style>
    <style:style style:name="P64" style:family="paragraph" style:parent-style-name="List_20_Paragraph" style:list-style-name="WWNum20">
      <style:paragraph-properties fo:margin-left="0.577cm" fo:margin-right="0cm" fo:margin-top="0.201cm" fo:margin-bottom="0cm" loext:contextual-spacing="false" fo:line-height="100%" fo:text-align="justify" style:justify-single-word="false" fo:text-indent="-0.372cm" style:auto-text-indent="false">
        <style:tab-stops>
          <style:tab-stop style:position="0.579cm"/>
        </style:tab-stops>
      </style:paragraph-properties>
      <style:text-properties style:font-name="Liberation Serif" officeooo:paragraph-rsid="002d60da" fo:background-color="transparent"/>
    </style:style>
    <style:style style:name="P65" style:family="paragraph" style:parent-style-name="Heading_20_2" style:list-style-name="WWNum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Liberation Serif" fo:font-size="12pt" officeooo:rsid="00b3ca3a" officeooo:paragraph-rsid="002d60da" fo:background-color="transparent" style:font-size-asian="12pt" style:font-size-complex="12pt"/>
    </style:style>
    <style:style style:name="P66" style:family="paragraph" style:parent-style-name="Heading_20_2" style:list-style-name="WWNum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Liberation Serif" fo:font-size="12pt" fo:font-weight="bold" officeooo:paragraph-rsid="002d60da" style:font-size-asian="12pt" style:font-weight-asian="bold" style:font-size-complex="12pt" style:font-weight-complex="bold"/>
    </style:style>
    <style:style style:name="P67" style:family="paragraph" style:parent-style-name="Heading_20_2" style:list-style-name="WWNum2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Liberation Serif" fo:font-size="12pt" fo:font-weight="normal" officeooo:paragraph-rsid="002d60da" style:font-size-asian="12pt" style:font-weight-asian="normal" style:font-size-complex="12pt" style:font-weight-complex="normal"/>
    </style:style>
    <style:style style:name="P68" style:family="paragraph" style:parent-style-name="Standard" style:list-style-name="L2">
      <style:paragraph-properties fo:text-align="justify" style:justify-single-word="false"/>
      <style:text-properties fo:color="#000000" style:font-name="Liberation Serif" fo:font-size="11pt" fo:font-weight="normal" officeooo:rsid="003de68b" officeooo:paragraph-rsid="00213a57" style:font-size-asian="11pt" style:font-weight-asian="normal" style:font-size-complex="11pt" style:font-weight-complex="normal"/>
    </style:style>
    <style:style style:name="P69" style:family="paragraph" style:parent-style-name="Standard" style:list-style-name="L3">
      <style:paragraph-properties fo:text-align="justify" style:justify-single-word="false"/>
      <style:text-properties fo:color="#000000" style:font-name="Liberation Serif" fo:font-size="11pt" fo:font-weight="normal" officeooo:rsid="002be832" officeooo:paragraph-rsid="002be832" style:font-size-asian="11pt" style:font-weight-asian="normal" style:font-size-complex="11pt" style:font-weight-complex="normal"/>
    </style:style>
    <style:style style:name="P70" style:family="paragraph" style:parent-style-name="Standard" style:list-style-name="L2">
      <style:paragraph-properties fo:text-align="justify" style:justify-single-word="false"/>
      <style:text-properties fo:color="#000000" style:font-name="Liberation Serif" fo:font-size="11pt" fo:font-weight="normal" officeooo:rsid="003de68b" officeooo:paragraph-rsid="00213a57" style:font-size-asian="11pt" style:font-weight-asian="normal" style:font-name-complex="Ecofont_Spranq_eco_Sans" style:font-size-complex="11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1pt" fo:font-style="italic" fo:font-weight="bold" officeooo:rsid="00393d1b" officeooo:paragraph-rsid="00393d1b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text-indent="-0.6cm" style:auto-text-indent="false" fo:background-color="transparent"/>
      <style:text-properties style:font-name="Liberation Serif" fo:font-size="11pt" fo:font-weight="bold" officeooo:rsid="00007457" officeooo:paragraph-rsid="00213a57" style:font-size-asian="11pt" style:font-weight-asian="bold" style:font-name-complex="Ecofont_Spranq_eco_Sans" style:font-size-complex="11pt" style:font-weight-complex="bold"/>
    </style:style>
    <style:style style:name="P73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text-indent="-0.801cm" style:auto-text-indent="false" fo:background-color="transparent"/>
      <style:text-properties style:font-name="Liberation Serif" fo:font-size="11pt" officeooo:paragraph-rsid="0024aea0" style:font-size-asian="11pt" style:font-size-complex="11pt"/>
    </style:style>
    <style:style style:name="T1" style:family="text">
      <style:text-properties officeooo:rsid="001d0cb8"/>
    </style:style>
    <style:style style:name="T2" style:family="text">
      <style:text-properties style:font-name-complex="Arial"/>
    </style:style>
    <style:style style:name="T3" style:family="text">
      <style:text-properties officeooo:rsid="0009613b" style:font-name-complex="Arial"/>
    </style:style>
    <style:style style:name="T4" style:family="text">
      <style:text-properties officeooo:rsid="00246233" style:font-name-complex="Arial"/>
    </style:style>
    <style:style style:name="T5" style:family="text">
      <style:text-properties fo:color="#000000" officeooo:rsid="001980d3" style:font-name-complex="Arial"/>
    </style:style>
    <style:style style:name="T6" style:family="text">
      <style:text-properties fo:color="#000000" officeooo:rsid="000be91e" style:font-name-complex="Arial"/>
    </style:style>
    <style:style style:name="T7" style:family="text">
      <style:text-properties fo:color="#000000" officeooo:rsid="00246233" style:font-name-complex="Arial"/>
    </style:style>
    <style:style style:name="T8" style:family="text">
      <style:text-properties officeooo:rsid="001b0c81"/>
    </style:style>
    <style:style style:name="T9" style:family="text">
      <style:text-properties officeooo:rsid="001fe277"/>
    </style:style>
    <style:style style:name="T10" style:family="text">
      <style:text-properties officeooo:rsid="00246233"/>
    </style:style>
    <style:style style:name="T11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2" style:family="text">
      <style:text-properties style:font-name="Liberation Serif" fo:font-size="12pt" officeooo:rsid="00b3ca3a" fo:background-color="transparent" loext:char-shading-value="0" style:font-size-asian="12pt" style:font-size-complex="12pt"/>
    </style:style>
    <style:style style:name="T13" style:family="text">
      <style:text-properties style:font-name="Liberation Serif" fo:font-size="12pt" officeooo:rsid="00e38883" fo:background-color="transparent" loext:char-shading-value="0" style:font-size-asian="12pt" style:font-size-complex="12pt"/>
    </style:style>
    <style:style style:name="T14" style:family="text">
      <style:text-properties style:font-name="Liberation Serif" fo:font-size="12pt" officeooo:rsid="00deb3af" fo:background-color="transparent" loext:char-shading-value="0" style:font-size-asian="12pt" style:font-size-complex="12pt"/>
    </style:style>
    <style:style style:name="T15" style:family="text">
      <style:text-properties style:font-name="Liberation Serif" fo:font-size="12pt" officeooo:rsid="002d60da" fo:background-color="transparent" loext:char-shading-value="0" style:font-size-asian="12pt" style:font-size-complex="12pt"/>
    </style:style>
    <style:style style:name="T16" style:family="text">
      <style:text-properties style:font-name="Liberation Serif" fo:font-size="12pt" fo:letter-spacing="normal" fo:background-color="transparent" loext:char-shading-value="0" style:font-size-asian="12pt" style:font-size-complex="12pt"/>
    </style:style>
    <style:style style:name="T17" style:family="text">
      <style:text-properties style:font-name="Liberation Serif" fo:font-size="12pt" fo:letter-spacing="normal" officeooo:rsid="00b3ca3a" fo:background-color="transparent" loext:char-shading-value="0" style:font-size-asian="12pt" style:font-size-complex="12pt"/>
    </style:style>
    <style:style style:name="T18" style:family="text">
      <style:text-properties style:font-name="Liberation Serif" fo:font-size="12pt" fo:letter-spacing="-0.005cm" fo:background-color="transparent" loext:char-shading-value="0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dd8e48" style:font-size-asian="12pt" style:font-size-complex="12pt"/>
    </style:style>
    <style:style style:name="T21" style:family="text">
      <style:text-properties fo:font-size="12pt" officeooo:rsid="00deb3af" style:font-size-asian="12pt" style:font-size-complex="12pt"/>
    </style:style>
    <style:style style:name="T22" style:family="text">
      <style:text-properties fo:font-size="12pt" officeooo:rsid="002d60da" style:font-size-asian="12pt" style:font-size-complex="12pt"/>
    </style:style>
    <style:style style:name="T23" style:family="text">
      <style:text-properties fo:font-size="12pt" fo:letter-spacing="normal" style:font-size-asian="12pt" style:font-size-complex="12pt"/>
    </style:style>
    <style:style style:name="T24" style:family="text">
      <style:text-properties fo:font-size="12pt" fo:background-color="transparent" loext:char-shading-value="0" style:font-size-asian="12pt" style:font-size-complex="12pt"/>
    </style:style>
    <style:style style:name="T25" style:family="text">
      <style:text-properties fo:font-size="12pt" officeooo:rsid="002d60da" fo:background-color="transparent" loext:char-shading-value="0" style:font-size-asian="12pt" style:font-size-complex="12pt"/>
    </style:style>
    <style:style style:name="T26" style:family="text">
      <style:text-properties fo:font-size="12pt" fo:letter-spacing="-0.009cm" fo:background-color="transparent" loext:char-shading-value="0" style:font-size-asian="12pt" style:font-size-complex="12pt"/>
    </style:style>
    <style:style style:name="T27" style:family="text">
      <style:text-properties officeooo:rsid="008e2fa4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8d6645" style:font-weight-asian="bold"/>
    </style:style>
    <style:style style:name="T30" style:family="text">
      <style:text-properties fo:letter-spacing="normal"/>
    </style:style>
    <style:style style:name="T31" style:family="text">
      <style:text-properties fo:letter-spacing="normal" fo:font-weight="bold" style:font-weight-asian="bold"/>
    </style:style>
    <style:style style:name="T32" style:family="text">
      <style:text-properties fo:letter-spacing="normal" officeooo:rsid="002d60da"/>
    </style:style>
    <style:style style:name="T33" style:family="text">
      <style:text-properties fo:font-style="italic" fo:font-weight="bold" officeooo:rsid="008d6645" style:font-style-asian="italic" style:font-weight-asian="bold" style:font-style-complex="italic"/>
    </style:style>
    <style:style style:name="T34" style:family="text">
      <style:text-properties officeooo:rsid="0089f9d0"/>
    </style:style>
    <style:style style:name="T35" style:family="text">
      <style:text-properties fo:font-weight="normal" officeooo:rsid="0089f9d0" style:font-weight-asian="normal" style:font-weight-complex="normal"/>
    </style:style>
    <style:style style:name="T36" style:family="text">
      <style:text-properties fo:font-weight="normal" officeooo:rsid="0089f9d0" style:font-weight-asian="normal" style:font-name-complex="Ecofont_Spranq_eco_Sans" style:font-weight-complex="normal"/>
    </style:style>
    <style:style style:name="T37" style:family="text">
      <style:text-properties style:font-name-complex="Ecofont_Spranq_eco_Sans"/>
    </style:style>
    <style:style style:name="T38" style:family="text">
      <style:text-properties officeooo:rsid="002d08ca" style:font-name-complex="Ecofont_Spranq_eco_Sans"/>
    </style:style>
    <style:style style:name="T39" style:family="text">
      <style:text-properties officeooo:rsid="0024aea0"/>
    </style:style>
    <style:style style:name="T40" style:family="text">
      <style:text-properties officeooo:rsid="0027f933"/>
    </style:style>
    <style:style style:name="T41" style:family="text">
      <style:text-properties fo:font-style="normal" officeooo:rsid="0027f933" style:font-style-asian="normal" style:font-style-complex="normal"/>
    </style:style>
    <style:style style:name="T42" style:family="text">
      <style:text-properties officeooo:rsid="002966b2"/>
    </style:style>
    <style:style style:name="T43" style:family="text">
      <style:text-properties officeooo:rsid="012d63b9"/>
    </style:style>
    <style:style style:name="T44" style:family="text">
      <style:text-properties officeooo:rsid="002be832"/>
    </style:style>
    <style:style style:name="T45" style:family="text">
      <style:text-properties officeooo:rsid="002d60da"/>
    </style:style>
    <style:style style:name="T46" style:family="text">
      <style:text-properties officeooo:rsid="002e30f3"/>
    </style:style>
    <style:style style:name="T47" style:family="text">
      <style:text-properties officeooo:rsid="00308b3d"/>
    </style:style>
    <style:style style:name="T48" style:family="text">
      <style:text-properties officeooo:rsid="0036d0d9"/>
    </style:style>
    <style:style style:name="T49" style:family="text">
      <style:text-properties officeooo:rsid="00393d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ESTUDOS TÉCNICOS PRELIMINARES</text:p>
            <text:p text:style-name="P6"><text:span text:style-name="T2">(ÓRGÃO </text:span><text:span text:style-name="T4">GERENCIADOR</text:span><text:span text:style-name="T3">)</text:span></text:p>
          </table:table-cell>
        </table:table-row>
        <table:table-row>
          <table:table-cell table:style-name="Tabela1.A2" office:value-type="string">
            <text:p text:style-name="P7">O presente documento visa analisar a viabilidade da presente contratação, bem como levantar os elementos essenciais que servirão para compor o Termo de Referência ou Projeto Básico, de forma a melhor atender às necessidades da Administração.</text:p>
          </table:table-cell>
        </table:table-row>
        <table:table-row>
          <table:table-cell table:style-name="Tabela1.A2" office:value-type="string">
            <text:list xml:id="list3711365711" text:style-name="L1">
              <text:list-header>
                <text:p text:style-name="P72"><text:span text:style-name="T46">1. </text:span>Dados do Processo</text:p>
              </text:list-header>
            </text:list>
          </table:table-cell>
        </table:table-row>
        <table:table-row>
          <table:table-cell table:style-name="Tabela1.A2" office:value-type="string">
            <text:p text:style-name="P8">Órgão Responsável pela Contratação: <text:span text:style-name="T5">IF SERTÃO –</text:span><text:span text:style-name="T6"> PE –</text:span><text:span text:style-name="T7"> Campus Serra Talhada</text:span></text:p>
          </table:table-cell>
        </table:table-row>
        <table:table-row>
          <table:table-cell table:style-name="Tabela1.A2" office:value-type="string">
            <text:p text:style-name="P9">Objeto: <text:bookmark-start text:name="__DdeLink__8550_1044632833"/>O objeto da presente licitação é <text:span text:style-name="T27">a </text:span>eventual <text:span text:style-name="T28">contratação de empresa especializada em prestação de serviços de Seguro </text:span><text:span text:style-name="T31">Total </text:span><text:span text:style-name="T28">de automóveis para </text:span><text:bookmark-end text:name="__DdeLink__8550_1044632833"/><text:span text:style-name="T29">a frota de veículos do IF Sertão-PE, Reitoria e demais </text:span><text:span text:style-name="T33">Campi.</text:span></text:p>
          </table:table-cell>
        </table:table-row>
        <table:table-row>
          <table:table-cell table:style-name="Tabela1.A2" office:value-type="string">
            <text:p text:style-name="P8">N°do Processo: <text:span text:style-name="T48">238000365201851</text:span></text:p>
          </table:table-cell>
        </table:table-row>
      </table:table>
      <text:p text:style-name="P3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T46">2. </text:span>Normativos que disciplinam os serviços a serem contratados:</text:p>
          </table:table-cell>
        </table:table-row>
        <table:table-row>
          <table:table-cell table:style-name="Tabela2.A2" office:value-type="string">
            <text:p text:style-name="P13">Os normativos que disciplinam a contratação dos serviços supramencionados são <text:span text:style-name="T10">a</text:span> Lei nº 10.520/2002, pelo Decreto nº 3.555/2000 e Decreto nº 5.450/2005, <text:span text:style-name="T34">I</text:span><text:span text:style-name="T35">nstrução Normativa nº 05, de 26 de maio de 2017, </text:span>e subsidiariamente, pela Lei nº 8.666/93, com alterações posteriores, e demais normas regulamentares aplicáveis à espécie.</text:p>
          </table:table-cell>
        </table:table-row>
      </table:table>
      <text:p text:style-name="P3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46">3. </text:span>Análise das Contratações Anteriores</text:p>
          </table:table-cell>
        </table:table-row>
        <table:table-row>
          <table:table-cell table:style-name="Tabela3.A2" office:value-type="string">
            <text:p text:style-name="P32">O Campus Serra Talhada ainda não havia participado de processo para contratação dos serviços de seguro total. Por esse motivo, não tem como ser avaliado contratações anteriores.</text:p>
          </table:table-cell>
        </table:table-row>
      </table:table>
      <text:p text:style-name="P3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<text:span text:style-name="T46">4. </text:span>Necessidade da Contratação</text:p>
          </table:table-cell>
        </table:table-row>
        <table:table-row>
          <table:table-cell table:style-name="Tabela4.A2" office:value-type="string">
            <text:list xml:id="list2633884998" text:style-name="WWNum1">
              <text:list-item>
                <text:list>
                  <text:list-header>
                    <text:p text:style-name="P73">Seguindo as recomendações da Lei nº 8.666/93 e suas alterações posteriores, <text:span text:style-name="T39">da I</text:span><text:span text:style-name="T36">nstrução Normativa nº 05, de 26 de maio de 2017</text:span> <text:span text:style-name="T8">e outras legislações correlatas ao assunto</text:span>, <text:span text:style-name="T39">a contratação do </text:span>serviço <text:span text:style-name="T39">de seguro total para veículos</text:span> <text:span text:style-name="T39">é</text:span> necessári<text:span text:style-name="T39">a</text:span> <text:span text:style-name="T39">para manter a frota em um padrão de segurança mínimo, objetivando a redução de riscos quanto a sinistros e de perdas patrimoniais. Objetiva também proporcionar o bom funcionamento</text:span> <text:span text:style-name="T39">d</text:span>o órgão, cuja paralisação pode ocasionar transtornos <text:span text:style-name="T39">em</text:span> suas atividades. Os serviços solicitados são de natureza necessária, sendo assim executados de forma contínua. </text:p>
                  </text:list-header>
                </text:list>
              </text:list-item>
            </text:list>
          </table:table-cell>
        </table:table-row>
      </table:table>
      <text:p text:style-name="P3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<text:span text:style-name="T46">5. </text:span>Alinhamento aos planos do órgão</text:p>
          </table:table-cell>
        </table:table-row>
        <table:table-row>
          <table:table-cell table:style-name="Tabela5.A2" office:value-type="string">
            <text:p text:style-name="P37">O processo será gerenciado em âmbito institucional, objetivando atender as demandas de todas as unidades que compõem o IF Sertão-PE na preservação e proteção contra possíveis sinistros e perdas patrimoniais relacionados à frota de veículos oficiais.</text:p>
          </table:table-cell>
        </table:table-row>
      </table:table>
      <text:p text:style-name="P3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6. Requisitos da contratação e estimativas das quantidades</text:p>
          </table:table-cell>
        </table:table-row>
        <table:table-row>
          <table:table-cell table:style-name="Tabela7.A2" office:value-type="string">
            <text:p text:style-name="P10"><text:span text:style-name="T40">A </text:span>eventual <text:span text:style-name="T28">contratação de empresa especializada em prestação de serviços de Seguro </text:span><text:span text:style-name="T31">Total </text:span><text:span text:style-name="T28">de automóveis para </text:span><text:span text:style-name="T29">a frota de veículos do IF Sertão-PE, Reitoria e demais </text:span><text:span text:style-name="T33">Campi </text:span><text:span text:style-name="T41">deve conter cobertura compreensiva (colisão, incêndio e roubo), bem como cobertura a terceiros, acidentes pessoais por </text:span><text:soft-page-break/><text:span text:style-name="T41">passageiros, com assistência 24 (vinte e quatro) horas por dia, 7 (sete) dias por semana, pelo período de 1 (um) ano, com cláusula de renovação para os veículos, com garantias e cobertura do seguro, franquia, perfil de condutores, prêmio total, conforme relação de veículos a abaixo:</text:span></text:p>
          </table:table-cell>
        </table:table-row>
      </table:table>
      <text:p text:style-name="P47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row>
          <table:table-cell table:style-name="Tabela8.A1" table:number-columns-spanned="4" office:value-type="string">
            <text:p text:style-name="P29">Grupo 01 – Serra Talhada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8">Item</text:p>
          </table:table-cell>
          <table:table-cell table:style-name="Tabela8.A2" office:value-type="string">
            <text:p text:style-name="P28">Descrição <text:span text:style-name="T42">do veículo</text:span></text:p>
          </table:table-cell>
          <table:table-cell table:style-name="Tabela8.A2" office:value-type="string">
            <text:p text:style-name="P28">Unid.</text:p>
          </table:table-cell>
          <table:table-cell table:style-name="Tabela8.D2" office:value-type="string">
            <text:p text:style-name="P29">Quant.</text:p>
          </table:table-cell>
        </table:table-row>
        <table:table-row>
          <table:table-cell table:style-name="Tabela8.A3" office:value-type="string">
            <text:p text:style-name="P21">01</text:p>
          </table:table-cell>
          <table:table-cell table:style-name="Tabela8.A2" office:value-type="string">
            <text:p text:style-name="P22">Fiat, Siena EL 1.0 Flex, ano 2015 </text:p>
          </table:table-cell>
          <table:table-cell table:style-name="Tabela8.A3" office:value-type="string">
            <text:p text:style-name="P21">Serviço</text:p>
          </table:table-cell>
          <table:table-cell table:style-name="Tabela8.D3" office:value-type="string">
            <text:p text:style-name="P21">01</text:p>
          </table:table-cell>
        </table:table-row>
        <table:table-row>
          <table:table-cell table:style-name="Tabela8.A3" office:value-type="string">
            <text:p text:style-name="P23">02</text:p>
          </table:table-cell>
          <table:table-cell table:style-name="Tabela8.A2" office:value-type="string">
            <text:p text:style-name="P20">FIAT SIENA FIRE 1.0, <text:span text:style-name="T43">ano 2007/2008</text:span></text:p>
          </table:table-cell>
          <table:table-cell table:style-name="Tabela8.A3" office:value-type="string">
            <text:p text:style-name="P23">Serviço</text:p>
          </table:table-cell>
          <table:table-cell table:style-name="Tabela8.D3" office:value-type="string">
            <text:p text:style-name="P23">01</text:p>
          </table:table-cell>
        </table:table-row>
        <table:table-row>
          <table:table-cell table:style-name="Tabela8.A3" office:value-type="string">
            <text:p text:style-name="P23">03</text:p>
          </table:table-cell>
          <table:table-cell table:style-name="Tabela8.A2" office:value-type="string">
            <text:p text:style-name="P22">MITSUBISHI L200 TRITON GL CD, <text:span text:style-name="T43">ano 2017/2018</text:span></text:p>
          </table:table-cell>
          <table:table-cell table:style-name="Tabela8.A3" office:value-type="string">
            <text:p text:style-name="P23">Serviço</text:p>
          </table:table-cell>
          <table:table-cell table:style-name="Tabela8.D3" office:value-type="string">
            <text:p text:style-name="P23">01</text:p>
          </table:table-cell>
        </table:table-row>
        <table:table-row>
          <table:table-cell table:style-name="Tabela8.A3" office:value-type="string">
            <text:p text:style-name="P23">04</text:p>
          </table:table-cell>
          <table:table-cell table:style-name="Tabela8.A2" office:value-type="string">
            <text:p text:style-name="P22">VOLKSWAGEN GOL 1.6 POWER, <text:span text:style-name="T43">ano 2006</text:span></text:p>
          </table:table-cell>
          <table:table-cell table:style-name="Tabela8.A3" office:value-type="string">
            <text:p text:style-name="P23">Serviço</text:p>
          </table:table-cell>
          <table:table-cell table:style-name="Tabela8.D3" office:value-type="string">
            <text:p text:style-name="P23">01</text:p>
          </table:table-cell>
        </table:table-row>
        <table:table-row>
          <table:table-cell table:style-name="Tabela8.A3" office:value-type="string">
            <text:p text:style-name="P23">05</text:p>
          </table:table-cell>
          <table:table-cell table:style-name="Tabela8.A2" office:value-type="string">
            <text:p text:style-name="P22"><text:span text:style-name="T43">Ônibus </text:span>M. BEZ O 400 RS, <text:span text:style-name="T43">ano 1995</text:span></text:p>
          </table:table-cell>
          <table:table-cell table:style-name="Tabela8.A3" office:value-type="string">
            <text:p text:style-name="P23">Serviço</text:p>
          </table:table-cell>
          <table:table-cell table:style-name="Tabela8.D3" office:value-type="string">
            <text:p text:style-name="P23">01</text:p>
          </table:table-cell>
        </table:table-row>
        <table:table-row>
          <table:table-cell table:style-name="Tabela8.A3" office:value-type="string">
            <text:p text:style-name="P23">06</text:p>
          </table:table-cell>
          <table:table-cell table:style-name="Tabela8.A2" office:value-type="string">
            <text:p text:style-name="P24"><text:span text:style-name="T43">Ônibus </text:span>M.BEZ <text:span text:style-name="T47">modelo O500 RSD 2441,</text:span> <text:span text:style-name="T43">ano 2017/2018</text:span></text:p>
          </table:table-cell>
          <table:table-cell table:style-name="Tabela8.A3" office:value-type="string">
            <text:p text:style-name="P23">Serviço</text:p>
          </table:table-cell>
          <table:table-cell table:style-name="Tabela8.D3" office:value-type="string">
            <text:p text:style-name="P23">01</text:p>
          </table:table-cell>
        </table:table-row>
      </table:table>
      <text:p text:style-name="P4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>7. Levantamento da demanda</text:p>
          </table:table-cell>
        </table:table-row>
        <table:table-row>
          <table:table-cell table:style-name="Tabela6.A2" office:value-type="string">
            <text:p text:style-name="P25">Em uma breve pesquisa, percebe-se que há no mercado diversas empresas do ramo capazes de atender a demanda de seguro veicular para o IF Sertão-PE.</text:p>
          </table:table-cell>
        </table:table-row>
      </table:table>
      <text:p text:style-name="P4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0">8. Relação entre a demanda prevista e a quantidade necessária </text:p>
          </table:table-cell>
        </table:table-row>
        <table:table-row>
          <table:table-cell table:style-name="Tabela9.A2" office:value-type="string">
            <text:p text:style-name="P26">O quantitativo estimado refere-se a uma apólice individual de seguro para cada veículo, considerando o total de veículos que compõe a frota da instituição.</text:p>
          </table:table-cell>
        </table:table-row>
      </table:table>
      <text:p text:style-name="P47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>9. Resultados Pretendidos com a contratação</text:p>
          </table:table-cell>
        </table:table-row>
        <table:table-row>
          <table:table-cell table:style-name="Tabela12.A2" office:value-type="string">
            <text:p text:style-name="P36">Espera-se com esta nova contratação no mínimo os seguintes efeitos:</text:p>
            <text:p text:style-name="P36"/>
            <text:list xml:id="list645384133" text:style-name="L2">
              <text:list-item>
                <text:p text:style-name="P68">Atendimento a todos os preceitos legais vigentes.</text:p>
              </text:list-item>
              <text:list-item>
                <text:p text:style-name="P68">Mitigar chances do inadimplemento contratual por parte da empresa que possa gerar desgaste ou custos para esta instituição.</text:p>
              </text:list-item>
              <text:list-item>
                <text:p text:style-name="P70">Garantir a boa execução dos serviços, sempre embasados nos princípios de eficiência, <text:span text:style-name="T44">eficácia e efetividade.</text:span></text:p>
              </text:list-item>
            </text:list>
          </table:table-cell>
        </table:table-row>
      </table:table>
      <text:p text:style-name="P3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7">10. Justificativa da escolha do tipo de solução a contratar </text:p>
          </table:table-cell>
        </table:table-row>
        <table:table-row>
          <table:table-cell table:style-name="Tabela13.A2" office:value-type="string">
            <text:list xml:id="list2993023278" text:style-name="L3">
              <text:list-header>
                <text:p text:style-name="P69"><text:span text:style-name="T37">A solução escolhida foi a contratação de empresa especializada na prestação dos serviços de seguro total de veículos, </text:span><text:span text:style-name="T38">s</text:span><text:span text:style-name="T37">endo vedada intermediação de empresa corretora na execução do contrato de seguros adquiridos pela Administração Pública, ainda que inexista vínculo formal da corretora com o órgão competente. (Acórdão nº 600/2015 – Plenário do TCU)</text:span></text:p>
              </text:list-header>
            </text:list>
          </table:table-cell>
        </table:table-row>
      </table:table>
      <text:p text:style-name="P3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1">11. Descrição da solução como um todo</text:p>
          </table:table-cell>
        </table:table-row>
        <table:table-row>
          <table:table-cell table:style-name="Tabela10.A2" office:value-type="string">
            <text:list xml:id="list155222104" text:style-name="WWNum23">
              <text:list-header>
                <text:h text:style-name="P65" text:outline-level="3"><text:span text:style-name="T45">11.1. </text:span>DA COBERTURA E<text:span text:style-name="T30"> </text:span>ASSISTÊNCIA</text:h>
                <text:list>
                  <text:list-header>
                    <text:p text:style-name="P49"><text:soft-page-break/><text:span text:style-name="T45">11.1.1. </text:span>O tipo de cobertura será total e/ou compreensiva.</text:p>
                    <text:p text:style-name="P60"><text:span text:style-name="T15">11.1.2. </text:span><text:span text:style-name="T12">Prazo de cobertura: 01 (um) ano, contado da data </text:span><text:span text:style-name="T13">da vistoria ou, no caso da empresa optar por não fazer a vistoria,</text:span><text:span text:style-name="T12"> da </text:span><text:span text:style-name="T14">assinatura do contrato</text:span><text:span text:style-name="T12">;</text:span></text:p>
                    <text:p text:style-name="P60"><text:span text:style-name="T15">11.1.3. </text:span><text:span text:style-name="T11">A importância segurada para cada veículo será determinada pelo valor de mercado constante 100% da</text:span><text:span text:style-name="T16"> </text:span><text:span text:style-name="T11">tabela</text:span><text:span text:style-name="T16"> </text:span><text:span text:style-name="T11">FIPE –</text:span><text:span text:style-name="T14"> Fundação Instituto de Pesquisas Econômicas</text:span><text:span text:style-name="T11"> </text:span><text:span text:style-name="T16"><text:s/></text:span><text:span text:style-name="T11">(</text:span><text:span text:style-name="T12">site:</text:span><text:span text:style-name="T16"> </text:span><text:a xlink:type="simple" xlink:href="http://www.fipe.com.br/" text:style-name="Internet_20_link" text:visited-style-name="Visited_20_Internet_20_Link"><text:span text:style-name="T17">www.fipe.com.br</text:span></text:a><text:span text:style-name="T11">),</text:span><text:span text:style-name="T16"> </text:span><text:span text:style-name="T11">observando</text:span><text:span text:style-name="T16"> </text:span><text:span text:style-name="T11">o</text:span><text:span text:style-name="T16"> </text:span><text:span text:style-name="T11">tipo</text:span><text:span text:style-name="T16"> </text:span><text:span text:style-name="T11">de</text:span><text:span text:style-name="T16"> </text:span><text:span text:style-name="T11">franquia</text:span><text:span text:style-name="T16"> </text:span><text:span text:style-name="T11">normal.</text:span></text:p>
                    <text:list>
                      <text:list-header>
                        <text:p text:style-name="P50"><text:span text:style-name="T45">11.1.3.1. </text:span>Entende-se por fator de ajuste o percentual determinado pelo segurado no ato da contratação do seguro, a ser aplicado sobre a tabela de referência de cotação para o veículo quando da determinação do valor da indenização de perda total do veículo segurado, na data de liquidação do sinistro.</text:p>
                        <text:p text:style-name="P60"><text:span text:style-name="T15">11.1.3.2. </text:span><text:span text:style-name="T11">No caso de ocorrência da extinção ou interrupção da publicação da tabela FIPE, vigorará, automaticamente, outra tabela publicada em revistas ou jornais especializados e de grande circulação (ex: tabela da</text:span><text:span text:style-name="T18"> </text:span><text:span text:style-name="T11">Molicar).</text:span></text:p>
                      </text:list-header>
                    </text:list>
                    <text:p text:style-name="P60"><text:span text:style-name="T15">11.1.4. </text:span><text:span text:style-name="T11">As</text:span><text:span text:style-name="T16"> </text:span><text:span text:style-name="T11">outras</text:span><text:span text:style-name="T16"> </text:span><text:span text:style-name="T11">coberturas</text:span><text:span text:style-name="T16"> </text:span><text:span text:style-name="T11">serão</text:span><text:span text:style-name="T16"> </text:span><text:span text:style-name="T11">cotadas</text:span><text:span text:style-name="T16"> </text:span><text:span text:style-name="T11">levando</text:span><text:span text:style-name="T16"> </text:span><text:span text:style-name="T11">em</text:span><text:span text:style-name="T16"> </text:span><text:span text:style-name="T11">consideração</text:span><text:span text:style-name="T16"> </text:span><text:span text:style-name="T11">os</text:span><text:span text:style-name="T16"> </text:span><text:span text:style-name="T11">seguintes</text:span><text:span text:style-name="T16"> </text:span><text:span text:style-name="T11">valores:</text:span></text:p>
                  </text:list-header>
                </text:list>
              </text:list-header>
            </text:list>
            <text:list xml:id="list450087103" text:style-name="WWNum20">
              <text:list-item>
                <text:p text:style-name="P61"><text:span text:style-name="T23">Valor </text:span><text:span text:style-name="T19">mínimo de danos materiais a terceiros: R$</text:span><text:span text:style-name="T23"> </text:span><text:span text:style-name="T19">50.000,00</text:span></text:p>
              </text:list-item>
              <text:list-item>
                <text:p text:style-name="P63"><text:span text:style-name="T23">Valor </text:span><text:span text:style-name="T19">mínimo de danos corporais a terceiros: R$</text:span><text:span text:style-name="T23"> </text:span><text:span text:style-name="T19">50.000,00</text:span></text:p>
              </text:list-item>
              <text:list-item>
                <text:p text:style-name="P64"><text:span text:style-name="T19">APP morte: R$</text:span><text:span text:style-name="T23"> </text:span><text:span text:style-name="T19">25.000,00</text:span></text:p>
              </text:list-item>
              <text:list-item>
                <text:p text:style-name="P62"><text:span text:style-name="T11">APP invalidez: R$</text:span><text:span text:style-name="T16"> </text:span><text:span text:style-name="T11">25.000,00</text:span></text:p>
              </text:list-item>
            </text:list>
            <text:p text:style-name="P48"/>
            <text:list xml:id="list100728040088742" text:continue-numbering="true" text:style-name="WWNum20">
              <text:list-item>
                <text:list>
                  <text:list-header>
                    <text:h text:style-name="P66" text:outline-level="3"><text:span text:style-name="T32">11.2. PARÂMETROS </text:span><text:span text:style-name="T45">MÍNIMOS DE</text:span><text:span text:style-name="T32"> </text:span><text:span text:style-name="T45">COBERTURA</text:span></text:h>
                    <text:h text:style-name="P67" text:outline-level="3"/>
                    <text:h text:style-name="P67" text:outline-level="3"><text:span text:style-name="T45">11.2.1. </text:span>O seguro deverá cobrir também os itens abaixo relacionados:</text:h>
                  </text:list-header>
                </text:list>
                <text:p text:style-name="P54"><text:span text:style-name="T22">a) </text:span><text:span text:style-name="T19">colisão, incêndio, furto e</text:span><text:span text:style-name="T23"> </text:span><text:span text:style-name="T19">roubo;</text:span></text:p>
                <text:p text:style-name="P51"><text:span text:style-name="T45">b) </text:span>abalroamento;</text:p>
                <text:p text:style-name="P52"><text:span text:style-name="T45">c) </text:span>capotagem;</text:p>
                <text:p text:style-name="P54"><text:span text:style-name="T22">d) </text:span><text:span text:style-name="T19">queda de precipícios e de</text:span><text:span text:style-name="T23"> </text:span><text:span text:style-name="T19">pontes;</text:span></text:p>
                <text:p text:style-name="P58"><text:span text:style-name="T22">e) </text:span><text:span text:style-name="T19">queda acidental sobre o veículo de qualquer objeto ou substâncias que dele não faça parte integrante e não esteja nela</text:span><text:span text:style-name="T23"> </text:span><text:span text:style-name="T19">afixado;</text:span></text:p>
                <text:p text:style-name="P53"><text:span text:style-name="T45">f) </text:span>granizo;</text:p>
                <text:p text:style-name="P51"><text:span text:style-name="T45">g) </text:span>furacão;</text:p>
                <text:p text:style-name="P51"><text:span text:style-name="T45">h) </text:span>terremoto;</text:p>
                <text:p text:style-name="P55"><text:span text:style-name="T22">i) </text:span><text:span text:style-name="T19">submersão total ou</text:span><text:span text:style-name="T23"> </text:span><text:span text:style-name="T19">parcial;</text:span></text:p>
                <text:p text:style-name="P55"><text:span text:style-name="T22">j) </text:span><text:span text:style-name="T19">prestação</text:span><text:span text:style-name="T23"> </text:span><text:span text:style-name="T19">de</text:span><text:span text:style-name="T23"> </text:span><text:span text:style-name="T19">serviços</text:span><text:span text:style-name="T23"> </text:span><text:span text:style-name="T19">de</text:span><text:span text:style-name="T23"> </text:span><text:span text:style-name="T19">socorro</text:span><text:span text:style-name="T23"> </text:span><text:span text:style-name="T19">ou</text:span><text:span text:style-name="T23"> </text:span><text:span text:style-name="T19">salvamento</text:span><text:span text:style-name="T23"> </text:span><text:span text:style-name="T19">decorrente</text:span><text:span text:style-name="T23"> </text:span><text:span text:style-name="T19">de</text:span><text:span text:style-name="T23"> </text:span><text:span text:style-name="T19">um</text:span><text:span text:style-name="T23"> </text:span><text:span text:style-name="T19">dos</text:span><text:span text:style-name="T23"> </text:span><text:span text:style-name="T19">riscos</text:span><text:span text:style-name="T23"> </text:span><text:span text:style-name="T19">cobertos;</text:span></text:p>
                <text:p text:style-name="P56"><text:span text:style-name="T22">k) </text:span><text:span text:style-name="T19">cobertura </text:span><text:span text:style-name="T20">contra quebra </text:span><text:span text:style-name="T21">total ou parcial de para-brisas, </text:span><text:span text:style-name="T19">vidros </text:span><text:span text:style-name="T20">completos</text:span><text:span text:style-name="T19">, faróis, </text:span><text:span text:style-name="T20">lanternas</text:span><text:span text:style-name="T19"> e</text:span><text:span text:style-name="T23"> </text:span><text:soft-page-break/><text:span text:style-name="T19">retrovisores;</text:span></text:p>
                <text:p text:style-name="P57"><text:span text:style-name="T22">l) </text:span><text:span text:style-name="T19">prestar assistência de emergência 24 horas para veículos com socorro mecânico e guincho em caso de pane ou colisão, passageiros e</text:span><text:span text:style-name="T23"> </text:span><text:span text:style-name="T19">motoristas.</text:span></text:p>
                <text:p text:style-name="P59"><text:span text:style-name="T25">m) </text:span><text:span text:style-name="T24">Em casos de pane (avarias) nos veículos deverá haver cobertura total sem limite de quilometragem, inclusive um veículo para conduzir os ocupantes do veículo</text:span><text:span text:style-name="T26"> </text:span><text:span text:style-name="T24">avariado;</text:span></text:p>
              </text:list-item>
            </text:list>
          </table:table-cell>
        </table:table-row>
      </table:table>
      <text:p text:style-name="P3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8">12. Contratações Correlatas e/ou Interdependentes</text:p>
          </table:table-cell>
        </table:table-row>
        <table:table-row>
          <table:table-cell table:style-name="Tabela14.A2" office:value-type="string">
            <text:p text:style-name="P11">Não haverá contratações <text:span text:style-name="T9">correlatas e/ou interdependentes</text:span>, uma vez que o contrato será <text:span text:style-name="T45">para</text:span> prestação de serviços de <text:span text:style-name="T45">seguro total de veículos.</text:span></text:p>
          </table:table-cell>
        </table:table-row>
      </table:table>
      <text:p text:style-name="P3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1">13. Justificativa para o parcelamento ou não da solução</text:p>
          </table:table-cell>
        </table:table-row>
        <table:table-row>
          <table:table-cell table:style-name="Tabela11.A2" office:value-type="string">
            <text:p text:style-name="P27">A contratação será por grupos, a fim de viabilizar tecnicamente o contrato, ganho de escala e similaridade dos itens.</text:p>
          </table:table-cell>
        </table:table-row>
      </table:table>
      <text:p text:style-name="P3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9">14. Declaração da Viabilidade ou não da Contratação</text:p>
          </table:table-cell>
        </table:table-row>
        <table:table-row>
          <table:table-cell table:style-name="Tabela17.A2" office:value-type="string">
            <text:p text:style-name="P12">Com base nos elementos anteriores elencados neste Estudo Preliminar, e Equipe de Contratação declara que <text:span text:style-name="T46">é viável a contratação.</text:span></text:p>
          </table:table-cell>
        </table:table-row>
      </table:table>
      <text:p text:style-name="P35"/>
      <text:p text:style-name="P38">Equipe de Planejamento da Contratação do Campus Serra Talhada</text:p>
      <text:p text:style-name="P38"/>
      <text:p text:style-name="P39"/>
      <text:section text:style-name="Sect1" text:name="Seção1">
        <text:p text:style-name="P39"/>
        <text:p text:style-name="P46">Alison Araujo Lima</text:p>
        <text:p text:style-name="P43">Chefe do Departamento de Administração e Planejamento </text:p>
        <text:p text:style-name="P40"/>
        <text:p text:style-name="P44"/>
        <text:p text:style-name="P45">Ricardo Freire de Moraes</text:p>
        <text:p text:style-name="P41">Coordenação de Planejamento, Licitações e Compras</text:p>
        <text:p text:style-name="P40"/>
        <text:p text:style-name="P44">Paulo Henrique Medeiros de Sousa </text:p>
        <text:p text:style-name="P40">Coordenação de Manutenção, Limpeza e Transporte</text:p>
        <text:p text:style-name="P40"/>
        <text:p text:style-name="P40"/>
        <text:p text:style-name="P40"/>
        <text:p text:style-name="P71">Laise de Oliveira Magalhães Cardouzo</text:p>
        <text:p text:style-name="P40">Coordenação de <text:span text:style-name="T49">Execução Financeira e Orçamentária</text:span> </text:p>
      </text:section>
      <text:p text:style-name="P40"/>
      <text:p text:style-name="P40"/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Ecofont_Spranq_eco_Sans" svg:font-family="Ecofont_Spranq_eco_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56cm" fo:margin-right="0cm" fo:margin-top="0.201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61" style:display-name="ListLabel 61" style:family="text">
      <style:text-properties fo:color="#00000a" fo:font-style="normal" fo:font-weight="bold" style:font-style-asian="normal"/>
    </style:style>
    <style:style style:name="ListLabel_20_62" style:display-name="ListLabel 62" style:family="text">
      <style:text-properties fo:color="#00000a" style:text-line-through-style="none" style:text-line-through-type="none"/>
    </style:style>
    <style:style style:name="ListLabel_20_63" style:display-name="ListLabel 63" style:family="text">
      <style:text-properties style:text-line-through-style="none" style:text-line-through-type="none" fo:font-style="normal" style:font-style-asian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 style:text-scale="100%"/>
    </style:style>
    <style:style style:name="ListLabel_20_123" style:display-name="ListLabel 123" style:family="text">
      <style:text-properties fo:font-size="10pt" fo:letter-spacing="norma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616cm"/>
        </style:list-level-properties>
      </text:list-level-style-number>
      <text:list-level-style-bullet text:level="2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2.247cm"/>
        </style:list-level-properties>
        <style:text-properties style:font-name="Symbol"/>
      </text:list-level-style-bullet>
      <text:list-level-style-bullet text:level="3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3.895cm"/>
        </style:list-level-properties>
        <style:text-properties style:font-name="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5.542cm"/>
        </style:list-level-properties>
        <style:text-properties style:font-name="Symbol"/>
      </text:list-level-style-bullet>
      <text:list-level-style-bullet text:level="5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7.19cm"/>
        </style:list-level-properties>
        <style:text-properties style:font-name="Symbol"/>
      </text:list-level-style-bullet>
      <text:list-level-style-bullet text:level="6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8.837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10.485cm"/>
        </style:list-level-properties>
        <style:text-properties style:font-name="Symbol"/>
      </text:list-level-style-bullet>
      <text:list-level-style-bullet text:level="8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12.132cm"/>
        </style:list-level-properties>
        <style:text-properties style:font-name="Symbol"/>
      </text:list-level-style-bullet>
      <text:list-level-style-bullet text:level="9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13.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392cm" fo:margin-left="0.594cm"/>
        </style:list-level-properties>
      </text:list-level-style-number>
      <text:list-level-style-number text:level="2" text:style-name="ListLabel_20_123" style:num-suffix="." style:num-format="1" text:display-levels="2">
        <style:list-level-properties text:list-level-position-and-space-mode="label-alignment">
          <style:list-level-label-alignment text:label-followed-by="listtab" fo:text-indent="-0.674cm" fo:margin-left="0.205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979cm" fo:margin-left="0.205cm"/>
        </style:list-level-properties>
      </text:list-level-style-number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979cm" fo:margin-left="1.094cm"/>
        </style:list-level-properties>
        <style:text-properties style:font-name="Symbol"/>
      </text:list-level-style-bullet>
      <text:list-level-style-bullet text:level="5" text:style-name="ListLabel_20_124" style:num-suffix="" text:bullet-char="">
        <style:list-level-properties text:list-level-position-and-space-mode="label-alignment">
          <style:list-level-label-alignment text:label-followed-by="listtab" fo:text-indent="-0.979cm" fo:margin-left="3.376cm"/>
        </style:list-level-properties>
        <style:text-properties style:font-name="Symbol"/>
      </text:list-level-style-bullet>
      <text:list-level-style-bullet text:level="6" text:style-name="ListLabel_20_124" style:num-suffix="" text:bullet-char="">
        <style:list-level-properties text:list-level-position-and-space-mode="label-alignment">
          <style:list-level-label-alignment text:label-followed-by="listtab" fo:text-indent="-0.979cm" fo:margin-left="5.659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979cm" fo:margin-left="7.941cm"/>
        </style:list-level-properties>
        <style:text-properties style:font-name="Symbol"/>
      </text:list-level-style-bullet>
      <text:list-level-style-bullet text:level="8" text:style-name="ListLabel_20_124" style:num-suffix="" text:bullet-char="">
        <style:list-level-properties text:list-level-position-and-space-mode="label-alignment">
          <style:list-level-label-alignment text:label-followed-by="listtab" fo:text-indent="-0.979cm" fo:margin-left="10.225cm"/>
        </style:list-level-properties>
        <style:text-properties style:font-name="Symbol"/>
      </text:list-level-style-bullet>
      <text:list-level-style-bullet text:level="9" text:style-name="ListLabel_20_124" style:num-suffix="" text:bullet-char="">
        <style:list-level-properties text:list-level-position-and-space-mode="label-alignment">
          <style:list-level-label-alignment text:label-followed-by="listtab" fo:text-indent="-0.979cm" fo:margin-left="12.5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9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205cm"/>
        </style:list-level-properties>
      </text:list-level-style-number>
      <text:list-level-style-bullet text:level="2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1.898cm"/>
        </style:list-level-properties>
        <style:text-properties style:font-name="Symbol"/>
      </text:list-level-style-bullet>
      <text:list-level-style-bullet text:level="3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3.584cm"/>
        </style:list-level-properties>
        <style:text-properties style:font-name="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5.271cm"/>
        </style:list-level-properties>
        <style:text-properties style:font-name="Symbol"/>
      </text:list-level-style-bullet>
      <text:list-level-style-bullet text:level="5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6.957cm"/>
        </style:list-level-properties>
        <style:text-properties style:font-name="Symbol"/>
      </text:list-level-style-bullet>
      <text:list-level-style-bullet text:level="6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8.643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10.329cm"/>
        </style:list-level-properties>
        <style:text-properties style:font-name="Symbol"/>
      </text:list-level-style-bullet>
      <text:list-level-style-bullet text:level="8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12.016cm"/>
        </style:list-level-properties>
        <style:text-properties style:font-name="Symbol"/>
      </text:list-level-style-bullet>
      <text:list-level-style-bullet text:level="9" text:style-name="ListLabel_20_124" style:num-suffix="" text:bullet-char="">
        <style:list-level-properties text:list-level-position-and-space-mode="label-alignment">
          <style:list-level-label-alignment text:label-followed-by="listtab" fo:text-indent="-0.413cm" fo:margin-left="13.7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" style:font-size-complex="9.5pt" style:font-weight-complex="bold"/>
    </style:style>
    <style:style style:name="MT1" style:family="text">
      <style:text-properties officeooo:rsid="001d0cb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3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7"><draw:image xlink:href="Pictures/1000020100000293000000B69B16FB0EBC6013ED.png" xlink:type="simple" xlink:show="embed" xlink:actuate="onLoad"/></draw:frame><draw:frame draw:style-name="Mfr2" draw:name="Figura1" text:anchor-type="char" svg:x="13.159cm" svg:y="-1.15cm" svg:width="3.519cm" svg:height="1.279cm" draw:z-index="11"><draw:image xlink:href="Pictures/100002010000028C000000EFC936036CD54D8C6C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9-13T10:07:26.846000000</dc:date>
    <meta:editing-duration>PT3H20M1S</meta:editing-duration>
    <meta:editing-cycles>29</meta:editing-cycles>
    <meta:generator>LibreOffice/5.3.0.3$Windows_x86 LibreOffice_project/7074905676c47b82bbcfbea1aeefc84afe1c50e1</meta:generator>
    <meta:document-statistic meta:table-count="15" meta:image-count="3" meta:object-count="0" meta:page-count="4" meta:paragraph-count="109" meta:word-count="1203" meta:character-count="7928" meta:non-whitespace-character-count="6828"/>
  </office:meta>
</office:document-meta>
</file>