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2ebec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language-asian="pt" style:country-asian="BR" style:font-weight-asian="normal" style:font-name-complex="Arial1" style:font-size-complex="12.5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fo:background-color="transparent" style:font-size-asian="12.5pt" style:font-weight-asian="normal" style:font-name-complex="Arial1" style:font-size-complex="12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422082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1f87a4" officeooo:paragraph-rsid="003dab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1f87a4" officeooo:paragraph-rsid="003f8b1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21b927" officeooo:paragraph-rsid="0031a92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21b927" officeooo:paragraph-rsid="0032ea0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21b927" officeooo:paragraph-rsid="0041e86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9b72e" officeooo:paragraph-rsid="0021b927" style:font-size-asian="12.5pt" style:font-weight-asian="normal" style:font-name-complex="Arial1" style:font-size-complex="12.5pt" style:font-weight-complex="normal"/>
    </style:style>
    <style:style style:name="P27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3f8b1c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32ea03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43134d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459476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bold" officeooo:rsid="003f8b1c" officeooo:paragraph-rsid="003f8b1c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37dcf0" style:font-size-asian="12pt" style:font-size-complex="12pt"/>
    </style:style>
    <style:style style:name="P3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3051cf" style:font-size-asian="12pt" style:font-size-complex="12pt"/>
    </style:style>
    <style:style style:name="P34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rsid="002ebec5" officeooo:paragraph-rsid="0037dcf0" style:font-size-asian="12pt" style:font-size-complex="12pt"/>
    </style:style>
    <style:style style:name="P35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2a95b4" officeooo:paragraph-rsid="00459476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2a95b4" style:font-weight-asian="bold" style:font-name-complex="Arial1" style:font-weight-complex="bold"/>
    </style:style>
    <style:style style:name="T6" style:family="text">
      <style:text-properties fo:color="#000000" fo:font-weight="bold" officeooo:rsid="002ebec5" style:font-weight-asian="bold" style:font-name-complex="Arial1" style:font-weight-complex="bold"/>
    </style:style>
    <style:style style:name="T7" style:family="text">
      <style:text-properties fo:color="#000000" fo:font-weight="bold" officeooo:rsid="001f87a4" style:font-weight-asian="bold" style:font-name-complex="Arial1" style:font-weight-complex="bold"/>
    </style:style>
    <style:style style:name="T8" style:family="text">
      <style:text-properties fo:color="#000000" fo:font-weight="bold" officeooo:rsid="003b1175" style:font-weight-asian="bold" style:font-name-complex="Arial1" style:font-weight-complex="bold"/>
    </style:style>
    <style:style style:name="T9" style:family="text">
      <style:text-properties fo:color="#000000" fo:font-weight="bold" officeooo:rsid="003e8789" style:font-weight-asian="bold" style:font-name-complex="Arial1" style:font-weight-complex="bold"/>
    </style:style>
    <style:style style:name="T10" style:family="text">
      <style:text-properties fo:color="#000000" fo:font-weight="bold" officeooo:rsid="003f8b1c" style:font-weight-asian="bold" style:font-name-complex="Arial1" style:font-weight-complex="bold"/>
    </style:style>
    <style:style style:name="T11" style:family="text">
      <style:text-properties fo:color="#000000" fo:font-weight="bold" officeooo:rsid="00417bd0" style:font-weight-asian="bold" style:font-name-complex="Arial1" style:font-weight-complex="bold"/>
    </style:style>
    <style:style style:name="T12" style:family="text">
      <style:text-properties fo:color="#000000" fo:font-weight="bold" officeooo:rsid="0041e866" style:font-weight-asian="bold" style:font-name-complex="Arial1" style:font-weight-complex="bold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officeooo:rsid="001f87a4" style:font-name-complex="Arial1"/>
    </style:style>
    <style:style style:name="T15" style:family="text">
      <style:text-properties fo:color="#000000" officeooo:rsid="00292909" style:font-name-complex="Arial1"/>
    </style:style>
    <style:style style:name="T16" style:family="text">
      <style:text-properties fo:color="#000000" officeooo:rsid="002a95b4" style:font-name-complex="Arial1"/>
    </style:style>
    <style:style style:name="T17" style:family="text">
      <style:text-properties fo:color="#000000" officeooo:rsid="002b2f1c" style:font-name-complex="Arial1"/>
    </style:style>
    <style:style style:name="T18" style:family="text">
      <style:text-properties fo:color="#000000" officeooo:rsid="0032ea03" style:font-name-complex="Arial1"/>
    </style:style>
    <style:style style:name="T19" style:family="text">
      <style:text-properties fo:color="#000000" officeooo:rsid="002ebec5" style:font-name-complex="Arial1"/>
    </style:style>
    <style:style style:name="T20" style:family="text">
      <style:text-properties fo:color="#000000" officeooo:rsid="003f8b1c" style:font-name-complex="Arial1"/>
    </style:style>
    <style:style style:name="T21" style:family="text">
      <style:text-properties fo:color="#000000" officeooo:rsid="00417bd0" style:font-name-complex="Arial1"/>
    </style:style>
    <style:style style:name="T22" style:family="text">
      <style:text-properties fo:color="#000000" officeooo:rsid="0041e866" style:font-name-complex="Arial1"/>
    </style:style>
    <style:style style:name="T23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24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25" style:family="text">
      <style:text-properties fo:color="#000000" style:font-name="Liberation Serif" fo:font-weight="bold" officeooo:rsid="0037bdb1" style:font-weight-asian="bold" style:font-name-complex="Arial1" style:font-weight-complex="bold"/>
    </style:style>
    <style:style style:name="T26" style:family="text">
      <style:text-properties fo:color="#000000" style:font-name="Liberation Serif" fo:font-weight="bold" officeooo:rsid="00396d1a" style:font-weight-asian="bold" style:font-name-complex="Arial1" style:font-weight-complex="bold"/>
    </style:style>
    <style:style style:name="T27" style:family="text">
      <style:text-properties fo:color="#000000" style:font-name="Liberation Serif" fo:font-weight="bold" officeooo:rsid="003b1175" style:font-weight-asian="bold" style:font-name-complex="Arial1" style:font-weight-complex="bold"/>
    </style:style>
    <style:style style:name="T28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29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30" style:family="text">
      <style:text-properties fo:color="#000000" style:font-name="Liberation Serif" fo:font-weight="normal" officeooo:rsid="003b1175" style:font-weight-asian="normal" style:font-name-complex="Arial1" style:font-weight-complex="normal"/>
    </style:style>
    <style:style style:name="T31" style:family="text">
      <style:text-properties fo:color="#000000" style:text-underline-style="none" officeooo:rsid="002184d3" style:font-name-complex="Arial1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01a3fe8" style:language-asian="pt" style:country-asian="BR"/>
    </style:style>
    <style:style style:name="T34" style:family="text">
      <style:text-properties officeooo:rsid="001e8381" style:language-asian="pt" style:country-asian="BR"/>
    </style:style>
    <style:style style:name="T35" style:family="text">
      <style:text-properties officeooo:rsid="0034d349" style:language-asian="pt" style:country-asian="BR"/>
    </style:style>
    <style:style style:name="T36" style:family="text">
      <style:text-properties officeooo:rsid="00459476" style:language-asian="pt" style:country-asian="BR"/>
    </style:style>
    <style:style style:name="T37" style:family="text">
      <style:text-properties officeooo:rsid="0046e476" style:language-asian="pt" style:country-asian="BR"/>
    </style:style>
    <style:style style:name="T38" style:family="text">
      <style:text-properties style:font-name="Times New Roman" officeooo:rsid="002560c3" fo:background-color="transparent" loext:char-shading-value="0" style:font-name-complex="Times New Roman"/>
    </style:style>
    <style:style style:name="T39" style:family="text">
      <style:text-properties style:font-name="Times New Roman" officeooo:rsid="0051e515" fo:background-color="transparent" loext:char-shading-value="0" style:font-name-complex="Times New Roman"/>
    </style:style>
    <style:style style:name="T40" style:family="text">
      <style:text-properties style:font-name="Times New Roman" officeooo:rsid="00243d15" fo:background-color="transparent" loext:char-shading-value="0" style:font-name-complex="Times New Roman"/>
    </style:style>
    <style:style style:name="T41" style:family="text">
      <style:text-properties style:font-name="Times New Roman" officeooo:rsid="002d06e9" fo:background-color="transparent" loext:char-shading-value="0" style:font-name-complex="Times New Roman"/>
    </style:style>
    <style:style style:name="T42" style:family="text">
      <style:text-properties style:font-name="Times New Roman" officeooo:rsid="0037bdb1" fo:background-color="transparent" loext:char-shading-value="0" style:font-name-complex="Times New Roman"/>
    </style:style>
    <style:style style:name="T43" style:family="text">
      <style:text-properties style:font-name="Times New Roman" officeooo:rsid="00292909" style:font-name-asian="Times New Roman1" style:font-name-complex="Times New Roman1"/>
    </style:style>
    <style:style style:name="T44" style:family="text">
      <style:text-properties style:font-name="Times New Roman" officeooo:rsid="002d06e9" style:font-name-asian="Times New Roman1" style:font-name-complex="Times New Roman1"/>
    </style:style>
    <style:style style:name="T45" style:family="text">
      <style:text-properties style:font-name="Times New Roman" officeooo:rsid="0037bdb1" style:font-name-asian="Times New Roman1" style:font-name-complex="Times New Roman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ebec5" style:font-weight-asian="bold" style:font-weight-complex="bold"/>
    </style:style>
    <style:style style:name="T48" style:family="text">
      <style:text-properties fo:font-weight="bold" officeooo:rsid="0032ea03" style:font-weight-asian="bold" style:font-weight-complex="bold"/>
    </style:style>
    <style:style style:name="T49" style:family="text">
      <style:text-properties fo:font-weight="bold" officeooo:rsid="003f8b1c" style:font-weight-asian="bold" style:font-weight-complex="bold"/>
    </style:style>
    <style:style style:name="T50" style:family="text">
      <style:text-properties fo:font-weight="bold" officeooo:rsid="0041e866" style:font-weight-asian="bold" style:font-weight-complex="bold"/>
    </style:style>
    <style:style style:name="T51" style:family="text">
      <style:text-properties fo:font-weight="bold" officeooo:rsid="00422082" style:font-weight-asian="bold" style:font-weight-complex="bold"/>
    </style:style>
    <style:style style:name="T52" style:family="text">
      <style:text-properties fo:font-weight="bold" officeooo:rsid="0043134d" style:font-weight-asian="bold" style:font-weight-complex="bold"/>
    </style:style>
    <style:style style:name="T53" style:family="text">
      <style:text-properties fo:font-weight="bold" officeooo:rsid="004457c4" style:font-weight-asian="bold" style:font-weight-complex="bold"/>
    </style:style>
    <style:style style:name="T54" style:family="text">
      <style:text-properties fo:font-weight="bold" officeooo:rsid="00459476" style:font-weight-asian="bold" style:font-weight-complex="bold"/>
    </style:style>
    <style:style style:name="T55" style:family="text">
      <style:text-properties officeooo:rsid="002a95b4"/>
    </style:style>
    <style:style style:name="T56" style:family="text">
      <style:text-properties officeooo:rsid="002ebec5"/>
    </style:style>
    <style:style style:name="T57" style:family="text">
      <style:text-properties officeooo:rsid="0037bdb1"/>
    </style:style>
    <style:style style:name="T58" style:family="text">
      <style:text-properties officeooo:rsid="00396d1a"/>
    </style:style>
    <style:style style:name="T59" style:family="text">
      <style:text-properties officeooo:rsid="003f8b1c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f87a4" style:font-weight-asian="normal" style:font-weight-complex="normal"/>
    </style:style>
    <style:style style:name="T62" style:family="text">
      <style:text-properties officeooo:rsid="00459476"/>
    </style:style>
    <style:style style:name="T63" style:family="text">
      <style:text-properties officeooo:rsid="001f89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 Nº <text:span text:style-name="T38">23</text:span><text:span text:style-name="T39">800.</text:span><text:span text:style-name="T41">00036</text:span><text:span text:style-name="T42">5</text:span><text:span text:style-name="T40">/</text:span><text:span text:style-name="T38">201</text:span><text:span text:style-name="T41">8</text:span><text:span text:style-name="T38">-</text:span><text:span text:style-name="T42">5</text:span><text:span text:style-name="T41">1</text:span></text:p>
      <text:p text:style-name="P10">OBJETO: <text:span text:style-name="T57">Contratação da prestação dos serviço</text:span><text:span text:style-name="T44">s </text:span><text:span text:style-name="T45">de Seguro Total para automóveis</text:span><text:span text:style-name="T44"> </text:span><text:span text:style-name="T43">para </text:span><text:span text:style-name="T45">atender as demandas </text:span><text:span text:style-name="T43"><text:s/></text:span><text:span text:style-name="T45">d</text:span><text:span text:style-name="T43">o </text:span><text:span text:style-name="T45">IF Sertão-PE.</text:span></text:p>
      <text:p text:style-name="P11"/>
      <text:p text:style-name="P8">EM CUMPRIMENTO A<text:span text:style-name="T3">O PARECER Nº 1124/2018/NLC/ENALIC/PGF/AGU</text:span></text:p>
      <text:p text:style-name="P12"/>
      <text:p text:style-name="P6"><text:tab/>Tendo em vista o Parecer da Procuradoria Federal <text:span text:style-name="T63">(fls. <text:s text:c="8"/>a <text:s text:c="8"/>)</text:span>, <text:span text:style-name="T63">na qual sugere ajustes na formalização processual, atendemos aos seguintes itens</text:span>:</text:p>
      <text:p text:style-name="P6"/>
      <text:p text:style-name="P32"><text:span text:style-name="T25">It</text:span><text:span text:style-name="T23">em </text:span><text:span text:style-name="T25">9</text:span><text:span text:style-name="T24">) </text:span>Conforme orientação da Procuradoria, <text:span text:style-name="T56">foi anexado aos autos do processo declaração de obedecida às regras internas de competência para autorização da presente contratação.</text:span></text:p>
      <text:p text:style-name="P34">(fls. <text:s text:c="12"/>);</text:p>
      <text:p text:style-name="P7"><text:span text:style-name="T26">I</text:span><text:span text:style-name="T23">tem </text:span><text:span text:style-name="T26">10</text:span><text:span text:style-name="T24">)</text:span><text:span text:style-name="T46"> </text:span>Conforme orientação da Procuradoria <text:span text:style-name="T58">e seguindo as recomendações do Decreto nº 7.689/2012 e da Portaria MPOG nº 249/2012</text:span>, <text:span text:style-name="T58">quando da formalização contratual, será anexado aos autos do processo autorização para celebração de contrato que objetive atividades de custeio</text:span>;</text:p>
      <text:p text:style-name="P33"><text:span text:style-name="T27">I</text:span><text:span text:style-name="T23">tem </text:span><text:span text:style-name="T27">19</text:span><text:span text:style-name="T24">)</text:span><text:span text:style-name="T28"> </text:span><text:span text:style-name="T29">Conforme orientação da Procuradoria, </text:span><text:span text:style-name="T30">a equipe de planejamento da contratação certificou-se de que os estudos preliminares trazem os conteúdos previstos na IN 05/2017</text:span><text:span text:style-name="T29">;</text:span></text:p>
      <text:p text:style-name="P21"><text:span text:style-name="T8">I</text:span><text:span text:style-name="T6">tem </text:span><text:span text:style-name="T8">2</text:span><text:span text:style-name="T9">7</text:span><text:span text:style-name="T4">)</text:span><text:span text:style-name="T13"> Conforme orientação da Procuradoria, </text:span><text:span text:style-name="T19">foi anexado aos autos do processo declaração de </text:span><text:span text:style-name="T31">que a autoridade que aprovou o termo de referência tem competência regimental para tanto.</text:span><text:span text:style-name="T15"> </text:span></text:p>
      <text:p text:style-name="P21"><text:span text:style-name="T13">(fl</text:span><text:span text:style-name="T15">s</text:span><text:span text:style-name="T13">. <text:s text:c="12"/>);</text:span><text:span text:style-name="T4"><text:tab/></text:span></text:p>
      <text:p text:style-name="P22"><text:span text:style-name="T10">I</text:span><text:span text:style-name="T6">tem </text:span><text:span text:style-name="T10">29</text:span><text:span text:style-name="T4">) </text:span><text:span text:style-name="T13">Conforme orientação da Procuradoria, </text:span><text:span text:style-name="T20">a Administração se certificou do atendimento aos conteúdos do art. 30 e do anexo V da IN 05/201;</text:span><text:span text:style-name="T16"> </text:span></text:p>
      <text:p text:style-name="P27"><text:span text:style-name="T49">I</text:span><text:span text:style-name="T47">tem </text:span><text:span text:style-name="T49">30</text:span><text:span text:style-name="T46">)</text:span><text:span text:style-name="T55"> </text:span><text:span text:style-name="T49">Que, em relação ao termo de referência;</text:span></text:p>
      <text:p text:style-name="P27"><text:span text:style-name="T49">a) </text:span>Conforme orientação da Procuradoria, <text:span text:style-name="T59">foi feita a inclusão na definição do objeto e nas obrigações da contratada o uso do bônus de cada veículo no caso de não utilização do seguro. (fls. <text:s text:c="9"/>);</text:span></text:p>
      <text:p text:style-name="P31">b) <text:span text:style-name="T61">Conforme orientação da Procuradoria, </text:span><text:span text:style-name="T60">foi indicado expressamente o regime de execução do serviço, que ocorrerá por empreitada por preço unitário. (fl. <text:s text:c="8"/>);</text:span></text:p>
      <text:p text:style-name="P23"><text:span text:style-name="T11">c</text:span><text:span text:style-name="T7">)</text:span><text:span text:style-name="T13"> </text:span><text:span text:style-name="T14">Conforme orientação da Procuradoria, </text:span><text:span text:style-name="T21">o termo de referência foi novamente submetido e aprovado pela autoridade competente após os ajustes feitos</text:span><text:span text:style-name="T16">. </text:span><text:span text:style-name="T18">(fls. <text:s text:c="8"/>);</text:span></text:p>
      <text:p text:style-name="P24"><text:span text:style-name="T11">d</text:span><text:span text:style-name="T7">)</text:span><text:span text:style-name="T5"> </text:span><text:span text:style-name="T16">Conforme orientação da Procuradoria, </text:span><text:span text:style-name="T21">foi juntado, como anexo do termo de referência, os estudos preliminares</text:span><text:span text:style-name="T18">.</text:span><text:span text:style-name="T16"> </text:span><text:span text:style-name="T18">(fls. <text:s text:c="13"/>);</text:span></text:p>
      <text:p text:style-name="P25"><text:soft-page-break/><text:span text:style-name="T12">I</text:span><text:span text:style-name="T6">tem </text:span><text:span text:style-name="T12">59</text:span><text:span text:style-name="T7">)</text:span><text:span text:style-name="T5"> </text:span><text:span text:style-name="T12">Que, em relação ao edital:</text:span></text:p>
      <text:p text:style-name="P25"><text:span text:style-name="T12">a) </text:span><text:span text:style-name="T16">Conforme orientação da Procuradoria, </text:span><text:span text:style-name="T22">foi inserida a vedação a adesão à ata de registro de preços</text:span><text:span text:style-name="T18">.</text:span><text:span text:style-name="T17"> </text:span><text:span text:style-name="T18">(fls. <text:s text:c="7"/>);</text:span></text:p>
      <text:p text:style-name="P28"><text:span text:style-name="T50">b</text:span><text:span text:style-name="T48">) </text:span><text:span text:style-name="T55">Conforme orientação da Procuradoria, foi feita a retificação das remissões feitas à IN SLTI/MPOG 02/2010 pela IN SEGES/MP 03/2018. (fl. <text:s text:c="11"/>);</text:span></text:p>
      <text:p text:style-name="P20"><text:span text:style-name="T51">c</text:span><text:span text:style-name="T48">) </text:span><text:span text:style-name="T55">Conforme orientação da Procuradoria e a fim de atender ao disposto nos artigos 21 e 43 da IN SEGES 03/2018, foram inseridas as informações sugeridas.(fls. <text:s text:c="12"/>);</text:span></text:p>
      <text:p text:style-name="P29"><text:span text:style-name="T52">d</text:span><text:span text:style-name="T48">) </text:span><text:span text:style-name="T55">Conforme orientação da Procuradoria, foi inserido subitem na cláusula segunda da minuta do termo de contrato sobre a necessidade da contratada considerar o bônus acumulado de cada veículo não utilizado. (fl. <text:s text:c="10"/>);</text:span></text:p>
      <text:p text:style-name="P28"><text:span text:style-name="T53">Item 61</text:span><text:span text:style-name="T48">) </text:span><text:span text:style-name="T55">Conforme orientação da Procuradoria, foi feita a retificação no edital e vedada a adesão à ata de registro de preços, haja vista a sua não obrigatoriedade, conforme Acórdão nº 757/2015 – Plenário do TCU.(fls. <text:s text:c="11"/>);</text:span></text:p>
      <text:p text:style-name="P30"><text:span text:style-name="T54">Item 65</text:span><text:span text:style-name="T48">) </text:span><text:span text:style-name="T55">Conforme orientação da Procuradoria, oportunamente, serão juntados ao processo os anexos I e II da ON SEGES/MP 02/2016, que tratam das listas de verificação, e a designação do fiscal para acompanhar a execução do contrato, quando de sua assinatura pela contratada.</text:span></text:p>
      <text:p text:style-name="P35">(fls. <text:s text:c="18"/>);</text:p>
      <text:p text:style-name="P28"><text:span text:style-name="T54">Item 66</text:span><text:span text:style-name="T48">) </text:span><text:span text:style-name="T55">Conforme orientação da Procuradoria e objetivando atender o art. 8º, § 2º, da Lei nº 12.527/2011 c/c art. 7º, §7º, V, do Decreto nº 7.724/2012, a cópia do edital e seus anexos, o resultado da licitação e os contratos firmados com suas respectivas notas de empenho serão disponibilizados no sítio oficial do ente na internet.</text:span></text:p>
      <text:p text:style-name="P26"/>
      <text:p text:style-name="P18"/>
      <text:p text:style-name="P19"><text:span text:style-name="T34">Serra Talhada</text:span><text:span text:style-name="T32">,</text:span><text:span text:style-name="T33"> </text:span><text:span text:style-name="T37">2</text:span><text:span text:style-name="T36">5</text:span><text:span text:style-name="T32"> de </text:span><text:span text:style-name="T35">outubro</text:span><text:span text:style-name="T32"> de 201</text:span><text:span text:style-name="T35">8</text:span><text:span text:style-name="T32">.</text:span></text:p>
      <text:p text:style-name="P17"/>
      <text:p text:style-name="P17"/>
      <text:p text:style-name="P13"/>
      <text:p text:style-name="P14">Ricardo Freire de Moraes</text:p>
      <text:p text:style-name="P15">Coord<text:span text:style-name="T62">enador</text:span> de Planejamento, Licitações e Compras</text:p>
      <text:p text:style-name="P16">Campus Serra Talhada</text:p>
      <text:p text:style-name="P16">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0-25T15:50:30.163000000</dc:date>
    <meta:editing-duration>PT5H6M25S</meta:editing-duration>
    <meta:editing-cycles>35</meta:editing-cycles>
    <meta:generator>LibreOffice/5.3.0.3$Windows_x86 LibreOffice_project/7074905676c47b82bbcfbea1aeefc84afe1c50e1</meta:generator>
    <meta:print-date>2018-10-25T11:00:32</meta:print-date>
    <meta:document-statistic meta:table-count="0" meta:image-count="2" meta:object-count="0" meta:page-count="2" meta:paragraph-count="40" meta:word-count="631" meta:character-count="4344" meta:non-whitespace-character-count="3597"/>
  </office:meta>
</office:document-meta>
</file>