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2000000DF0A58755DED476BDC.png" manifest:media-type="image/png"/>
  <manifest:file-entry manifest:full-path="Pictures/1000020100000293000000B69B16FB0EBC6013E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, 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8.63cm" fo:margin-left="-1.051cm" table:align="left" style:writing-mode="lr-tb"/>
    </style:style>
    <style:style style:name="Tabela1.A" style:family="table-column">
      <style:table-column-properties style:column-width="0.993cm"/>
    </style:style>
    <style:style style:name="Tabela1.B" style:family="table-column">
      <style:table-column-properties style:column-width="11.201cm"/>
    </style:style>
    <style:style style:name="Tabela1.C" style:family="table-column">
      <style:table-column-properties style:column-width="1.212cm"/>
    </style:style>
    <style:style style:name="Tabela1.D" style:family="table-column">
      <style:table-column-properties style:column-width="1.302cm"/>
    </style:style>
    <style:style style:name="Tabela1.E" style:family="table-column">
      <style:table-column-properties style:column-width="1.896cm"/>
    </style:style>
    <style:style style:name="Tabela1.F" style:family="table-column">
      <style:table-column-properties style:column-width="2.02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transparent" fo:padding-left="0.123cm" fo:padding-right="0.123cm" fo:padding-top="0.097cm" fo:padding-bottom="0.097cm" fo:border="0.5pt solid #000000" style:writing-mode="lr-tb">
        <style:background-image/>
      </style:table-cell-properties>
    </style:style>
    <style:style style:name="Tabela1.A2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F2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font-weight="bold" officeooo:rsid="0016579b" officeooo:paragraph-rsid="0016579b" style:font-weight-asian="bold" style:font-weight-complex="bold"/>
    </style:style>
    <style:style style:name="P2" style:family="paragraph" style:parent-style-name="Header">
      <style:paragraph-properties fo:text-align="center" style:justify-single-word="false"/>
      <style:text-properties fo:font-size="9pt" fo:font-weight="bold" officeooo:rsid="0016579b" officeooo:paragraph-rsid="0016579b" style:font-size-asian="9pt" style:font-weight-asian="bold" style:font-size-complex="9pt" style:font-weight-complex="bold"/>
    </style:style>
    <style:style style:name="P3" style:family="paragraph" style:parent-style-name="Header">
      <style:paragraph-properties fo:text-align="center" style:justify-single-word="false"/>
      <style:text-properties fo:font-size="9pt" fo:font-weight="normal" officeooo:rsid="0016579b" officeooo:paragraph-rsid="0016579b" style:font-size-asian="9pt" style:font-weight-asian="normal" style:font-size-complex="9pt" style:font-weight-complex="normal"/>
    </style:style>
    <style:style style:name="P4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style:font-name="Liberation Serif" fo:font-size="9.5pt" fo:font-weight="bold" officeooo:paragraph-rsid="005a5845" style:font-size-asian="9.5pt" style:font-weight-asian="bold" style:font-name-complex="Arial" style:font-size-complex="9.5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erif" fo:font-size="9.5pt" fo:font-weight="bold" officeooo:paragraph-rsid="005a5845" style:font-size-asian="9.5pt" style:font-weight-asian="bold" style:font-name-complex="Arial" style:font-size-complex="9.5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6.297cm"/>
        </style:tab-stops>
      </style:paragraph-properties>
      <style:text-properties style:font-name="Liberation Serif" fo:font-size="10pt" fo:font-style="italic" fo:font-weight="bold" officeooo:rsid="0031816b" officeooo:paragraph-rsid="006a172c" style:font-size-asian="10pt" style:font-style-asian="italic" style:font-weight-asian="bold" style:font-name-complex="Times New Roman2" style:font-size-complex="10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6.297cm"/>
        </style:tab-stops>
      </style:paragraph-properties>
      <style:text-properties style:font-name="Liberation Serif" fo:font-size="9pt" fo:font-style="italic" fo:font-weight="bold" officeooo:rsid="0031816b" officeooo:paragraph-rsid="0080bdb5" style:font-size-asian="9pt" style:font-style-asian="italic" style:font-weight-asian="bold" style:font-name-complex="Times New Roman2" style:font-size-complex="9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6.297cm"/>
        </style:tab-stops>
      </style:paragraph-properties>
      <style:text-properties fo:color="#000000" style:font-name="Liberation Serif" fo:font-size="8pt" fo:language="pt" fo:country="BR" fo:font-style="italic" fo:font-weight="bold" officeooo:rsid="003fb3d1" officeooo:paragraph-rsid="0080bdb5" style:font-size-asian="8pt" style:font-style-asian="italic" style:font-weight-asian="bold" style:font-name-complex="Arial1" style:font-size-complex="8pt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Liberation Serif" fo:font-size="10.5pt" officeooo:paragraph-rsid="003a2382" style:font-size-asian="10.5pt" style:font-size-complex="10.5pt"/>
    </style:style>
    <style:style style:name="P10" style:family="paragraph" style:parent-style-name="Standard">
      <style:paragraph-properties fo:text-align="center" style:justify-single-word="false"/>
      <style:text-properties style:font-name="Liberation Serif" fo:font-size="10pt" officeooo:rsid="002c0a41" officeooo:paragraph-rsid="0080bdb5" style:font-size-asian="10pt" style:font-size-complex="10pt"/>
    </style:style>
    <style:style style:name="P11" style:family="paragraph" style:parent-style-name="Standard">
      <style:paragraph-properties fo:text-align="end" style:justify-single-word="false"/>
      <style:text-properties officeooo:rsid="0039666a" officeooo:paragraph-rsid="0039666a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officeooo:paragraph-rsid="0080bdb5"/>
    </style:style>
    <style:style style:name="P14" style:family="paragraph" style:parent-style-name="Standard">
      <style:paragraph-properties fo:text-align="justify" style:justify-single-word="false"/>
      <style:text-properties officeooo:paragraph-rsid="008cecd5"/>
    </style:style>
    <style:style style:name="P15" style:family="paragraph" style:parent-style-name="Standard">
      <style:paragraph-properties fo:text-align="end" style:justify-single-word="false"/>
      <style:text-properties style:font-name="Times New Roman1" fo:font-size="10pt" fo:font-weight="bold" officeooo:rsid="0031816b" officeooo:paragraph-rsid="0039666a" style:font-size-asian="10pt" style:font-weight-asian="bold" style:font-name-complex="Times New Roman2" style:font-size-complex="10pt"/>
    </style:style>
    <style:style style:name="P16" style:family="paragraph" style:parent-style-name="Standard">
      <style:paragraph-properties fo:text-align="justify" style:justify-single-word="false"/>
      <style:text-properties fo:color="#00000a" style:font-name="Liberation Serif" officeooo:paragraph-rsid="003a2382" style:font-name-complex="Arial1" style:font-size-complex="12pt"/>
    </style:style>
    <style:style style:name="P17" style:family="paragraph" style:parent-style-name="Standard">
      <loext:graphic-properties draw:fill="none"/>
      <style:paragraph-properties fo:margin-left="0cm" fo:margin-right="0cm" style:line-height-at-least="0.353cm" fo:text-align="center" style:justify-single-word="false" fo:text-indent="0cm" style:auto-text-indent="false" fo:background-color="transparent"/>
      <style:text-properties style:font-name="Liberation Serif" fo:font-size="10pt" fo:language="pt" fo:country="BR" officeooo:rsid="0080bdb5" officeooo:paragraph-rsid="0080bdb5" style:font-size-asian="10pt" style:font-size-complex="10pt"/>
    </style:style>
    <style:style style:name="P18" style:family="paragraph" style:parent-style-name="Standard" style:master-page-name="">
      <loext:graphic-properties draw:fill="none"/>
      <style:paragraph-properties fo:margin-left="0cm" fo:margin-right="0cm" style:line-height-at-least="0.353cm" fo:text-align="center" style:justify-single-word="false" fo:text-indent="0cm" style:auto-text-indent="false" style:page-number="auto" fo:background-color="transparent"/>
      <style:text-properties style:font-name="Liberation Serif" fo:font-size="10pt" fo:language="pt" fo:country="BR" fo:font-weight="bold" officeooo:rsid="00861198" officeooo:paragraph-rsid="00861198" style:font-size-asian="10pt" style:font-weight-asian="bold" style:font-size-complex="10pt" style:font-weight-complex="bold"/>
    </style:style>
    <style:style style:name="P19" style:family="paragraph" style:parent-style-name="_5f_A010169">
      <style:paragraph-properties fo:margin-left="0cm" fo:margin-right="3.124cm" fo:line-height="100%" fo:text-indent="0.953cm" style:auto-text-indent="false"/>
      <style:text-properties fo:color="#00000a" style:font-name="Liberation Serif" officeooo:paragraph-rsid="003a2382" style:font-name-complex="Arial1" style:font-size-complex="12pt"/>
    </style:style>
    <style:style style:name="P20" style:family="paragraph" style:parent-style-name="Standard" style:list-style-name="WW8Num1"/>
    <style:style style:name="P21" style:family="paragraph" style:parent-style-name="Standard">
      <style:paragraph-properties fo:text-align="center" style:justify-single-word="false"/>
      <style:text-properties style:font-name="Liberation Serif" fo:font-size="10pt" fo:font-weight="bold" officeooo:rsid="0080bdb5" officeooo:paragraph-rsid="0080bdb5" style:font-size-asian="10pt" style:font-weight-asian="bold" style:font-size-complex="10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Liberation Serif" fo:font-size="10pt" fo:font-weight="bold" officeooo:rsid="00369b71" officeooo:paragraph-rsid="0080bdb5" style:font-size-asian="10pt" style:font-weight-asian="bold" style:font-size-complex="10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Liberation Serif" fo:font-size="10pt" fo:font-weight="bold" officeooo:rsid="0065aa8e" officeooo:paragraph-rsid="0065aa8e" style:font-size-asian="10pt" style:font-weight-asian="bold" style:font-size-complex="10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Liberation Serif" fo:font-size="10pt" fo:font-weight="bold" officeooo:rsid="004fde3d" officeooo:paragraph-rsid="004fde3d" style:font-size-asian="10pt" style:font-weight-asian="bold" style:font-size-complex="10pt" style:font-weight-complex="bold"/>
    </style:style>
    <style:style style:name="P26" style:family="paragraph" style:parent-style-name="Standard">
      <style:text-properties fo:font-size="11.5pt" style:font-size-asian="11.5pt" style:font-size-complex="11.5pt"/>
    </style:style>
    <style:style style:name="P27" style:family="paragraph" style:parent-style-name="Standard" style:list-style-name="WW8Num2">
      <style:paragraph-properties fo:text-align="justify" style:justify-single-word="false"/>
      <style:text-properties fo:font-size="11.5pt" officeooo:paragraph-rsid="0089fc2a" style:font-size-asian="11.5pt" style:font-size-complex="11.5pt"/>
    </style:style>
    <style:style style:name="P28" style:family="paragraph" style:parent-style-name="Standard" style:list-style-name="WW8Num2">
      <style:text-properties fo:font-size="11.5pt" style:font-size-asian="11.5pt" style:font-size-complex="11.5pt"/>
    </style:style>
    <style:style style:name="P29" style:family="paragraph" style:parent-style-name="Standard">
      <style:paragraph-properties fo:text-align="justify" style:justify-single-word="false"/>
      <style:text-properties fo:font-size="11.5pt" officeooo:rsid="00506cbc" officeooo:paragraph-rsid="0093843f" style:font-size-asian="11.5pt" style:font-size-complex="11.5pt"/>
    </style:style>
    <style:style style:name="P30" style:family="paragraph" style:parent-style-name="Standard">
      <style:paragraph-properties fo:text-align="justify" style:justify-single-word="false"/>
      <style:text-properties fo:font-size="11.5pt" officeooo:rsid="006ae4db" officeooo:paragraph-rsid="006ae4db" style:font-size-asian="11.5pt" style:font-size-complex="11.5pt"/>
    </style:style>
    <style:style style:name="P31" style:family="paragraph" style:parent-style-name="Standard" style:list-style-name="WW8Num1">
      <style:text-properties fo:font-size="11.5pt" fo:font-weight="bold" style:font-size-asian="11.5pt" style:font-weight-asian="bold" style:font-size-complex="11.5pt" style:font-weight-complex="bold"/>
    </style:style>
    <style:style style:name="P32" style:family="paragraph" style:parent-style-name="Standard">
      <style:paragraph-properties fo:text-align="end" style:justify-single-word="false"/>
      <style:text-properties officeooo:rsid="0039666a" officeooo:paragraph-rsid="0039666a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erif" fo:font-size="10pt" officeooo:rsid="004cd8c1" officeooo:paragraph-rsid="004cd8c1" style:font-size-asian="10pt" style:font-size-complex="10pt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Liberation Serif" fo:font-size="10pt" officeooo:rsid="004d73af" officeooo:paragraph-rsid="004d7d1d" style:font-size-asian="10pt" style:font-size-complex="10pt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erif" fo:font-size="10pt" officeooo:rsid="003bac1a" officeooo:paragraph-rsid="003bac1a" style:font-size-asian="10pt" style:font-size-complex="10pt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erif" fo:font-size="10pt" officeooo:rsid="004d7d1d" officeooo:paragraph-rsid="004d7d1d" style:font-size-asian="10pt" style:font-size-complex="10pt"/>
    </style:style>
    <style:style style:name="P3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Liberation Serif" fo:font-size="10pt" officeooo:paragraph-rsid="004d73af" style:font-size-asian="10pt" style:font-size-complex="10pt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6.297cm"/>
        </style:tab-stops>
      </style:paragraph-properties>
      <style:text-properties style:font-name="Times New Roman1" fo:font-size="10pt" fo:font-weight="bold" officeooo:rsid="0031816b" officeooo:paragraph-rsid="006a172c" style:font-size-asian="10pt" style:font-weight-asian="bold" style:font-name-complex="Times New Roman2" style:font-size-complex="10pt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6.297cm"/>
        </style:tab-stops>
      </style:paragraph-properties>
      <style:text-properties fo:color="#000000" style:font-name="Liberation Serif" fo:font-size="8pt" fo:language="pt" fo:country="BR" fo:font-style="italic" fo:font-weight="bold" officeooo:rsid="003fb3d1" officeooo:paragraph-rsid="0080bdb5" style:font-size-asian="8pt" style:font-style-asian="italic" style:font-weight-asian="bold" style:font-name-complex="Arial1" style:font-size-complex="8pt" style:font-style-complex="italic" style:font-weight-complex="bold"/>
    </style:style>
    <style:style style:name="P40" style:family="paragraph" style:parent-style-name="Standard" style:list-style-name="WW8Num8">
      <style:paragraph-properties fo:margin-top="0.101cm" fo:margin-bottom="0.101cm" loext:contextual-spacing="false" fo:line-height="115%" fo:text-align="justify" style:justify-single-word="false"/>
      <style:text-properties style:font-name="Liberation Serif" fo:font-size="11.5pt" officeooo:paragraph-rsid="0053b027" style:font-size-asian="11.5pt" style:font-size-complex="11.5pt"/>
    </style:style>
    <style:style style:name="P41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style:font-name="Liberation Serif" fo:font-size="11.5pt" officeooo:rsid="0030e8f5" officeooo:paragraph-rsid="0053b027" style:font-size-asian="11.5pt" style:font-size-complex="11.5pt"/>
    </style:style>
    <style:style style:name="P42" style:family="paragraph" style:parent-style-name="Standard" style:list-style-name="WW8Num8">
      <style:paragraph-properties fo:margin-top="0.101cm" fo:margin-bottom="0.101cm" loext:contextual-spacing="false" fo:line-height="115%" fo:text-align="justify" style:justify-single-word="false"/>
      <style:text-properties style:font-name="Liberation Serif" fo:font-size="11.5pt" officeooo:rsid="0030e8f5" officeooo:paragraph-rsid="0053b027" style:font-size-asian="11.5pt" style:font-name-complex="Arial" style:font-size-complex="11.5pt"/>
    </style:style>
    <style:style style:name="P43" style:family="paragraph" style:parent-style-name="Standard" style:list-style-name="WW8Num27">
      <style:paragraph-properties fo:margin-top="0.101cm" fo:margin-bottom="0.101cm" loext:contextual-spacing="false" fo:line-height="100%" fo:text-align="justify" style:justify-single-word="false"/>
      <style:text-properties officeooo:rsid="003772da"/>
    </style:style>
    <style:style style:name="P44" style:family="paragraph" style:parent-style-name="Standard" style:list-style-name="WW8Num3">
      <style:paragraph-properties fo:margin-top="0.101cm" fo:margin-bottom="0.101cm" loext:contextual-spacing="false" fo:line-height="115%" fo:text-align="justify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P45" style:family="paragraph" style:parent-style-name="Standard" style:list-style-name="WW8Num8">
      <style:paragraph-properties fo:margin-top="0.101cm" fo:margin-bottom="0.101cm" loext:contextual-spacing="false" fo:line-height="115%" fo:text-align="justify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P46" style:family="paragraph" style:parent-style-name="Standard" style:list-style-name="WW8Num14">
      <style:paragraph-properties fo:margin-top="0.101cm" fo:margin-bottom="0.101cm" loext:contextual-spacing="false" fo:line-height="115%" fo:text-align="justify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P47" style:family="paragraph" style:parent-style-name="Standard" style:list-style-name="WW8Num17">
      <style:paragraph-properties fo:margin-top="0.101cm" fo:margin-bottom="0.101cm" loext:contextual-spacing="false" fo:line-height="115%" fo:text-align="justify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P48" style:family="paragraph" style:parent-style-name="Standard" style:list-style-name="WW8Num8">
      <style:paragraph-properties fo:margin-top="0.101cm" fo:margin-bottom="0.101cm" loext:contextual-spacing="false" fo:line-height="115%" fo:text-align="justify" style:justify-single-word="false"/>
      <style:text-properties fo:font-size="11.5pt" fo:font-weight="bold" officeooo:rsid="00329ee8" officeooo:paragraph-rsid="0053b027" style:font-size-asian="11.5pt" style:font-weight-asian="bold" style:font-size-complex="11.5pt" style:font-weight-complex="bold"/>
    </style:style>
    <style:style style:name="P49" style:family="paragraph" style:parent-style-name="Standard" style:list-style-name="WW8Num17">
      <style:paragraph-properties fo:margin-top="0.101cm" fo:margin-bottom="0.101cm" loext:contextual-spacing="false" fo:line-height="115%" fo:text-align="justify" style:justify-single-word="false"/>
      <style:text-properties fo:font-size="11.5pt" fo:font-weight="bold" officeooo:rsid="0055e8f6" officeooo:paragraph-rsid="00329ee8" style:font-size-asian="11.5pt" style:font-weight-asian="bold" style:font-size-complex="11.5pt" style:font-weight-complex="bold"/>
    </style:style>
    <style:style style:name="P50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fo:font-size="11.5pt" fo:font-weight="bold" officeooo:rsid="0055e8f6" officeooo:paragraph-rsid="00329ee8" style:font-size-asian="11.5pt" style:font-weight-asian="bold" style:font-size-complex="11.5pt" style:font-weight-complex="bold"/>
    </style:style>
    <style:style style:name="P51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fo:font-size="11.5pt" fo:font-weight="bold" officeooo:rsid="0055e8f6" officeooo:paragraph-rsid="0055e8f6" style:font-size-asian="11.5pt" style:font-weight-asian="bold" style:font-size-complex="11.5pt" style:font-weight-complex="bold"/>
    </style:style>
    <style:style style:name="P52" style:family="paragraph" style:parent-style-name="Standard" style:list-style-name="WW8Num3">
      <style:paragraph-properties fo:margin-top="0.101cm" fo:margin-bottom="0.101cm" loext:contextual-spacing="false" fo:line-height="115%" fo:text-align="justify" style:justify-single-word="false"/>
      <style:text-properties fo:font-size="11.5pt" style:font-size-asian="11.5pt" style:font-size-complex="11.5pt"/>
    </style:style>
    <style:style style:name="P53" style:family="paragraph" style:parent-style-name="Standard" style:list-style-name="WW8Num3">
      <style:paragraph-properties fo:margin-top="0.101cm" fo:margin-bottom="0.101cm" loext:contextual-spacing="false" fo:line-height="115%" fo:text-align="justify" style:justify-single-word="false"/>
      <style:text-properties fo:font-size="11.5pt" officeooo:paragraph-rsid="0089fc2a" style:font-size-asian="11.5pt" style:font-size-complex="11.5pt"/>
    </style:style>
    <style:style style:name="P54" style:family="paragraph" style:parent-style-name="Standard" style:list-style-name="WW8Num8">
      <style:paragraph-properties fo:margin-top="0.101cm" fo:margin-bottom="0.101cm" loext:contextual-spacing="false" fo:line-height="115%" fo:text-align="justify" style:justify-single-word="false"/>
      <style:text-properties fo:font-size="11.5pt" officeooo:paragraph-rsid="0053b027" style:font-size-asian="11.5pt" style:font-size-complex="11.5pt"/>
    </style:style>
    <style:style style:name="P55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fo:font-size="11.5pt" officeooo:paragraph-rsid="0053b027" style:font-size-asian="11.5pt" style:font-size-complex="11.5pt"/>
    </style:style>
    <style:style style:name="P56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fo:font-size="11.5pt" officeooo:paragraph-rsid="00329ee8" style:font-size-asian="11.5pt" style:font-size-complex="11.5pt"/>
    </style:style>
    <style:style style:name="P57" style:family="paragraph" style:parent-style-name="Standard" style:list-style-name="WW8Num3">
      <style:paragraph-properties fo:margin-top="0.101cm" fo:margin-bottom="0.101cm" loext:contextual-spacing="false" fo:line-height="115%" fo:text-align="justify" style:justify-single-word="false"/>
      <style:text-properties fo:font-size="11.5pt" officeooo:rsid="0053b027" officeooo:paragraph-rsid="007a2b5a" style:font-size-asian="11.5pt" style:font-size-complex="11.5pt"/>
    </style:style>
    <style:style style:name="P58" style:family="paragraph" style:parent-style-name="Standard" style:list-style-name="WW8Num3">
      <style:paragraph-properties fo:margin-top="0.101cm" fo:margin-bottom="0.101cm" loext:contextual-spacing="false" fo:line-height="115%" fo:text-align="justify" style:justify-single-word="false"/>
      <style:text-properties fo:font-size="11.5pt" officeooo:rsid="006944e8" officeooo:paragraph-rsid="006944e8" style:font-size-asian="11.5pt" style:font-size-complex="11.5pt"/>
    </style:style>
    <style:style style:name="P59" style:family="paragraph" style:parent-style-name="Standard" style:list-style-name="WW8Num13">
      <style:paragraph-properties fo:margin-top="0.101cm" fo:margin-bottom="0.101cm" loext:contextual-spacing="false" fo:line-height="115%" fo:text-align="justify" style:justify-single-word="false"/>
      <style:text-properties fo:font-size="11.5pt" officeooo:rsid="00555085" officeooo:paragraph-rsid="00555085" style:font-size-asian="11.5pt" style:font-size-complex="11.5pt"/>
    </style:style>
    <style:style style:name="P60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fo:font-size="11.5pt" officeooo:rsid="00329ee8" officeooo:paragraph-rsid="00329ee8" style:font-size-asian="11.5pt" style:font-size-complex="11.5pt"/>
    </style:style>
    <style:style style:name="P61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fo:font-size="11.5pt" officeooo:rsid="0055e8f6" officeooo:paragraph-rsid="0055e8f6" style:font-size-asian="11.5pt" style:font-size-complex="11.5pt"/>
    </style:style>
    <style:style style:name="P62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fo:font-size="11.5pt" officeooo:rsid="0055e8f6" officeooo:paragraph-rsid="00697054" style:font-size-asian="11.5pt" style:font-size-complex="11.5pt"/>
    </style:style>
    <style:style style:name="P63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fo:font-size="11.5pt" officeooo:rsid="00568a21" officeooo:paragraph-rsid="008c25e6" style:font-size-asian="11.5pt" style:font-size-complex="11.5pt"/>
    </style:style>
    <style:style style:name="P64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fo:font-size="11.5pt" officeooo:rsid="00568a21" officeooo:paragraph-rsid="00568a21" style:font-size-asian="11.5pt" style:font-size-complex="11.5pt"/>
    </style:style>
    <style:style style:name="P65" style:family="paragraph" style:parent-style-name="Standard" style:master-page-name="">
      <style:paragraph-properties fo:margin-top="0.101cm" fo:margin-bottom="0.101cm" loext:contextual-spacing="false" fo:line-height="115%" fo:text-align="justify" style:justify-single-word="false" style:page-number="auto"/>
      <style:text-properties fo:font-size="11.5pt" officeooo:paragraph-rsid="0053b027" style:font-size-asian="11.5pt" style:font-size-complex="11.5pt"/>
    </style:style>
    <style:style style:name="P66" style:family="paragraph" style:parent-style-name="Standard" style:list-style-name="WW8Num14">
      <style:paragraph-properties fo:margin-top="0.212cm" fo:margin-bottom="0.212cm" loext:contextual-spacing="false" fo:text-align="justify" style:justify-single-word="false"/>
      <style:text-properties style:font-name="Liberation Serif" fo:font-size="11.5pt" officeooo:paragraph-rsid="008b498f" style:font-size-asian="11.5pt" style:font-name-complex="Segoe UI" style:font-size-complex="11.5pt"/>
    </style:style>
    <style:style style:name="P67" style:family="paragraph" style:parent-style-name="Standard" style:list-style-name="WW8Num14">
      <style:paragraph-properties fo:margin-top="0.212cm" fo:margin-bottom="1.058cm" loext:contextual-spacing="false" fo:text-align="justify" style:justify-single-word="false"/>
      <style:text-properties style:font-name="Liberation Serif" fo:font-size="11.5pt" officeooo:paragraph-rsid="008b498f" style:font-size-asian="11.5pt" style:font-name-complex="Segoe UI" style:font-size-complex="11.5pt"/>
    </style:style>
    <style:style style:name="P68" style:family="paragraph" style:parent-style-name="Conteúdo_20_de_20_tabela">
      <style:paragraph-properties fo:margin-top="0cm" fo:margin-bottom="0cm" loext:contextual-spacing="false" fo:line-height="100%" fo:text-align="center" style:justify-single-word="false" style:snap-to-layout-grid="false"/>
      <style:text-properties style:font-name="Liberation Serif" fo:font-size="10pt" fo:font-weight="normal" officeooo:rsid="007e1bf4" officeooo:paragraph-rsid="0093843f" style:font-size-asian="10pt" style:font-weight-asian="normal" style:font-name-complex="Times New Roman1" style:font-size-complex="10pt" style:font-weight-complex="normal"/>
    </style:style>
    <style:style style:name="P69" style:family="paragraph" style:parent-style-name="Conteúdo_20_de_20_tabela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Liberation Serif" fo:font-size="10pt" fo:font-weight="bold" officeooo:rsid="007e1bf4" officeooo:paragraph-rsid="0093843f" style:font-size-asian="10pt" style:font-weight-asian="bold" style:font-name-complex="Times New Roman1" style:font-size-complex="10pt" style:font-weight-complex="bold"/>
    </style:style>
    <style:style style:name="P70" style:family="paragraph" style:parent-style-name="Conteúdo_20_de_20_tabela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Times New Roman1" fo:font-size="10pt" fo:font-weight="bold" officeooo:rsid="007fa7b1" officeooo:paragraph-rsid="0093843f" style:font-size-asian="10pt" style:font-weight-asian="bold" style:font-name-complex="Times New Roman1" style:font-size-complex="10pt" style:font-weight-complex="bold"/>
    </style:style>
    <style:style style:name="P71" style:family="paragraph" style:parent-style-name="Conteúdo_20_de_20_tabela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1" fo:font-size="10pt" fo:font-weight="normal" officeooo:rsid="007fa7b1" officeooo:paragraph-rsid="0093843f" style:font-size-asian="10pt" style:font-weight-asian="normal" style:font-name-complex="Times New Roman1" style:font-size-complex="10pt" style:font-weight-complex="normal"/>
    </style:style>
    <style:style style:name="T1" style:family="text">
      <style:text-properties officeooo:rsid="00524b20"/>
    </style:style>
    <style:style style:name="T2" style:family="text">
      <style:text-properties officeooo:rsid="008ec0da"/>
    </style:style>
    <style:style style:name="T3" style:family="text">
      <style:text-properties style:font-name="Liberation Serif"/>
    </style:style>
    <style:style style:name="T4" style:family="text">
      <style:text-properties style:font-name="Liberation Serif" fo:font-size="12pt" style:font-size-asian="12pt"/>
    </style:style>
    <style:style style:name="T5" style:family="text">
      <style:text-properties style:font-name="Liberation Serif" fo:font-size="12pt" officeooo:rsid="0030e8f5" style:font-size-asian="12pt" style:font-name-complex="Arial" style:font-size-complex="12pt" style:font-style-complex="italic"/>
    </style:style>
    <style:style style:name="T6" style:family="text">
      <style:text-properties style:font-name="Liberation Serif" fo:font-size="12pt" officeooo:rsid="0053b027" style:font-size-asian="12pt" style:font-name-complex="Arial" style:font-size-complex="12pt" style:font-style-complex="italic"/>
    </style:style>
    <style:style style:name="T7" style:family="text">
      <style:text-properties style:font-name="Liberation Serif" fo:font-size="12pt" officeooo:rsid="006944e8" style:font-size-asian="12pt" style:font-name-complex="Arial" style:font-size-complex="12pt" style:font-style-complex="italic"/>
    </style:style>
    <style:style style:name="T8" style:family="text">
      <style:text-properties style:font-name="Liberation Serif" fo:font-size="12pt" officeooo:rsid="008b498f" style:font-size-asian="12pt" style:font-name-complex="Arial" style:font-size-complex="12pt" style:font-style-complex="italic"/>
    </style:style>
    <style:style style:name="T9" style:family="text">
      <style:text-properties style:font-name="Liberation Serif" fo:font-size="12pt" officeooo:rsid="0030e8f5" style:font-size-asian="12pt" style:font-name-complex="Arial" style:font-size-complex="12pt"/>
    </style:style>
    <style:style style:name="T10" style:family="text">
      <style:text-properties style:font-name="Liberation Serif" fo:font-size="12pt" officeooo:rsid="0053b027" style:font-size-asian="12pt" style:font-name-complex="Arial" style:font-size-complex="12pt" style:font-weight-complex="bold"/>
    </style:style>
    <style:style style:name="T11" style:family="text">
      <style:text-properties style:font-name="Liberation Serif" fo:font-size="12pt" officeooo:rsid="00329ee8" style:font-size-asian="12pt" style:font-name-complex="Arial" style:font-size-complex="12pt"/>
    </style:style>
    <style:style style:name="T12" style:family="text">
      <style:text-properties style:font-name="Liberation Serif" fo:font-size="12pt" style:font-size-asian="12pt" style:language-asian="en" style:country-asian="US" style:font-name-complex="Arial" style:font-size-complex="12pt"/>
    </style:style>
    <style:style style:name="T13" style:family="text">
      <style:text-properties style:font-name="Liberation Serif" fo:font-size="12pt" style:font-size-asian="12pt" style:font-size-complex="12pt"/>
    </style:style>
    <style:style style:name="T14" style:family="text">
      <style:text-properties style:font-name="Liberation Serif" fo:font-size="12pt" officeooo:rsid="008491f2" style:font-size-asian="12pt" style:font-size-complex="12pt"/>
    </style:style>
    <style:style style:name="T15" style:family="text">
      <style:text-properties style:font-name="Liberation Serif" fo:font-size="12pt" officeooo:rsid="0089fc2a" style:font-size-asian="12pt" style:font-size-complex="12pt"/>
    </style:style>
    <style:style style:name="T16" style:family="text">
      <style:text-properties style:font-name="Liberation Serif" fo:font-size="12pt" officeooo:rsid="008491f2" style:font-size-asian="12pt"/>
    </style:style>
    <style:style style:name="T17" style:family="text">
      <style:text-properties style:font-name="Liberation Serif" fo:font-size="12pt" officeooo:rsid="0089fc2a" style:font-size-asian="12pt"/>
    </style:style>
    <style:style style:name="T18" style:family="text">
      <style:text-properties style:font-name="Liberation Serif" fo:font-size="12pt" fo:font-weight="bold" style:font-size-asian="12pt" style:language-asian="en" style:country-asian="US" style:font-weight-asian="bold" style:font-name-complex="Arial" style:font-size-complex="12pt" style:font-weight-complex="bold"/>
    </style:style>
    <style:style style:name="T19" style:family="text">
      <style:text-properties style:font-name="Liberation Serif" officeooo:rsid="008491f2"/>
    </style:style>
    <style:style style:name="T20" style:family="text">
      <style:text-properties style:font-name="Liberation Serif" officeooo:rsid="0089fc2a"/>
    </style:style>
    <style:style style:name="T21" style:family="text">
      <style:text-properties style:font-name="Liberation Serif" officeooo:rsid="0053b027" style:font-name-complex="Arial" style:font-style-complex="italic"/>
    </style:style>
    <style:style style:name="T22" style:family="text">
      <style:text-properties style:font-name="Liberation Serif" officeooo:rsid="006944e8" style:font-name-complex="Arial" style:font-style-complex="italic"/>
    </style:style>
    <style:style style:name="T23" style:family="text">
      <style:text-properties style:font-name="Liberation Serif" officeooo:rsid="0030e8f5" style:font-name-complex="Arial" style:font-style-complex="italic"/>
    </style:style>
    <style:style style:name="T24" style:family="text">
      <style:text-properties style:font-name="Liberation Serif" officeooo:rsid="008b498f" style:font-name-complex="Arial" style:font-style-complex="italic"/>
    </style:style>
    <style:style style:name="T25" style:family="text">
      <style:text-properties style:font-name="Liberation Serif" officeooo:rsid="0030e8f5" style:font-name-complex="Arial"/>
    </style:style>
    <style:style style:name="T26" style:family="text">
      <style:text-properties style:font-name="Liberation Serif" officeooo:rsid="0053b027" style:font-name-complex="Arial" style:font-weight-complex="bold"/>
    </style:style>
    <style:style style:name="T27" style:family="text">
      <style:text-properties style:font-name="Liberation Serif" officeooo:rsid="00329ee8" style:font-name-complex="Arial"/>
    </style:style>
    <style:style style:name="T28" style:family="text">
      <style:text-properties style:font-name="Liberation Serif" style:language-asian="en" style:country-asian="US" style:font-name-complex="Arial"/>
    </style:style>
    <style:style style:name="T29" style:family="text">
      <style:text-properties style:font-name="Liberation Serif" fo:font-weight="bold" style:language-asian="en" style:country-asian="US" style:font-weight-asian="bold" style:font-name-complex="Arial" style:font-weight-complex="bold"/>
    </style:style>
    <style:style style:name="T30" style:family="text">
      <style:text-properties style:font-name-complex="Arial"/>
    </style:style>
    <style:style style:name="T31" style:family="text">
      <style:text-properties officeooo:rsid="0053b027" style:font-name-complex="Arial"/>
    </style:style>
    <style:style style:name="T32" style:family="text">
      <style:text-properties officeooo:rsid="008b498f" style:font-name-complex="Arial"/>
    </style:style>
    <style:style style:name="T33" style:family="text">
      <style:text-properties fo:color="#00000a" style:font-name="Liberation Serif" fo:font-size="10.5pt" style:font-size-asian="10.5pt" style:font-name-complex="Arial1" style:font-size-complex="10.5pt"/>
    </style:style>
    <style:style style:name="T34" style:family="text">
      <style:text-properties fo:color="#00000a" style:font-name="Liberation Serif" fo:font-size="10.5pt" officeooo:rsid="0076df9e" style:font-size-asian="10.5pt" style:font-name-complex="Arial1" style:font-size-complex="10.5pt"/>
    </style:style>
    <style:style style:name="T35" style:family="text">
      <style:text-properties fo:color="#00000a" style:font-name="Liberation Serif" fo:font-size="10.5pt" officeooo:rsid="0080bdb5" style:font-size-asian="10.5pt" style:font-name-complex="Arial1" style:font-size-complex="10.5pt"/>
    </style:style>
    <style:style style:name="T36" style:family="text">
      <style:text-properties fo:color="#00000a" style:font-name="Liberation Serif" fo:font-size="10.5pt" officeooo:rsid="0087320c" style:font-size-asian="10.5pt" style:font-name-complex="Arial1" style:font-size-complex="10.5pt"/>
    </style:style>
    <style:style style:name="T37" style:family="text">
      <style:text-properties fo:color="#00000a" style:font-name="Liberation Serif" fo:font-size="10.5pt" officeooo:rsid="008cecd5" style:font-size-asian="10.5pt" style:font-name-complex="Arial1" style:font-size-complex="10.5pt"/>
    </style:style>
    <style:style style:name="T38" style:family="text">
      <style:text-properties officeooo:rsid="003e3ee9"/>
    </style:style>
    <style:style style:name="T39" style:family="text">
      <style:text-properties officeooo:rsid="003fa8b4"/>
    </style:style>
    <style:style style:name="T40" style:family="text">
      <style:text-properties officeooo:rsid="0040f9e7"/>
    </style:style>
    <style:style style:name="T41" style:family="text">
      <style:text-properties officeooo:rsid="0053b027"/>
    </style:style>
    <style:style style:name="T42" style:family="text">
      <style:text-properties officeooo:rsid="00555085"/>
    </style:style>
    <style:style style:name="T43" style:family="text">
      <style:text-properties officeooo:rsid="0055e8f6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fo:font-weight="bold" officeooo:rsid="008b498f" style:font-weight-asian="bold"/>
    </style:style>
    <style:style style:name="T46" style:family="text">
      <style:text-properties officeooo:rsid="0068908a"/>
    </style:style>
    <style:style style:name="T47" style:family="text">
      <style:text-properties officeooo:rsid="006944e8"/>
    </style:style>
    <style:style style:name="T48" style:family="text">
      <style:text-properties officeooo:rsid="00697054"/>
    </style:style>
    <style:style style:name="T49" style:family="text">
      <style:text-properties fo:color="#000000" fo:font-weight="bold" officeooo:rsid="008b498f" style:font-weight-asian="bold"/>
    </style:style>
    <style:style style:name="T50" style:family="text">
      <style:text-properties fo:color="#000000" fo:font-weight="bold" fo:background-color="transparent" loext:char-shading-value="0" style:font-weight-asian="bold" style:font-weight-complex="bold"/>
    </style:style>
    <style:style style:name="T51" style:family="text">
      <style:text-properties fo:color="#000000" fo:background-color="transparent" loext:char-shading-value="0"/>
    </style:style>
    <style:style style:name="T52" style:family="text">
      <style:text-properties fo:color="#000000" officeooo:rsid="0082c205" fo:background-color="transparent" loext:char-shading-value="0"/>
    </style:style>
    <style:style style:name="T53" style:family="text">
      <style:text-properties fo:color="#000000" officeooo:rsid="0093843f" fo:background-color="transparent" loext:char-shading-value="0"/>
    </style:style>
    <style:style style:name="T54" style:family="text">
      <style:text-properties fo:color="#000000" fo:font-size="8pt" fo:language="pt" fo:country="BR" officeooo:rsid="003fb3d1" style:font-size-asian="8pt" style:font-name-complex="Arial1" style:font-size-complex="8pt" style:font-style-complex="italic"/>
    </style:style>
    <style:style style:name="T55" style:family="text">
      <style:text-properties fo:color="#000000" fo:font-size="8pt" fo:language="pt" fo:country="BR" officeooo:rsid="0080bdb5" style:font-size-asian="8pt" style:font-name-complex="Arial1" style:font-size-complex="8pt" style:font-style-complex="italic"/>
    </style:style>
    <style:style style:name="T56" style:family="text">
      <style:text-properties fo:color="#000000" fo:font-size="10pt" fo:language="pt" fo:country="BR" style:font-size-asian="10pt" style:font-name-complex="Arial1" style:font-size-complex="10pt" style:font-style-complex="italic"/>
    </style:style>
    <style:style style:name="T57" style:family="text">
      <style:text-properties fo:color="#000000" fo:font-size="10pt" fo:language="pt" fo:country="BR" officeooo:rsid="0080bdb5" style:font-size-asian="10pt" style:font-name-complex="Arial1" style:font-size-complex="10pt" style:font-style-complex="italic"/>
    </style:style>
    <style:style style:name="T58" style:family="text">
      <style:text-properties fo:color="#000000" style:font-name="Liberation Serif" fo:font-size="10pt" fo:font-weight="bold" officeooo:rsid="007fa7b1" fo:background-color="transparent" loext:char-shading-value="0" style:font-size-asian="10pt" style:font-weight-asian="bold" style:font-size-complex="10pt" style:font-weight-complex="bold"/>
    </style:style>
    <style:style style:name="T59" style:family="text">
      <style:text-properties fo:color="#000000" style:font-name="Liberation Serif" fo:font-weight="bold" officeooo:rsid="007fa7b1" fo:background-color="transparent" loext:char-shading-value="0" style:font-weight-asian="bold" style:font-weight-complex="bold"/>
    </style:style>
    <style:style style:name="T60" style:family="text">
      <style:text-properties officeooo:rsid="0076df9e"/>
    </style:style>
    <style:style style:name="T61" style:family="text">
      <style:text-properties officeooo:rsid="007a2b5a"/>
    </style:style>
    <style:style style:name="T62" style:family="text">
      <style:text-properties officeooo:rsid="0080bdb5"/>
    </style:style>
    <style:style style:name="T63" style:family="text">
      <style:text-properties fo:font-size="10pt" style:font-size-asian="10pt" style:font-size-complex="10pt"/>
    </style:style>
    <style:style style:name="T64" style:family="text">
      <style:text-properties fo:font-size="10pt" officeooo:rsid="00369b71" style:font-size-asian="10pt" style:font-size-complex="10pt"/>
    </style:style>
    <style:style style:name="T65" style:family="text">
      <style:text-properties officeooo:rsid="0082c205"/>
    </style:style>
    <style:style style:name="T66" style:family="text">
      <style:text-properties officeooo:rsid="004d7d1d"/>
    </style:style>
    <style:style style:name="T67" style:family="text">
      <style:text-properties officeooo:rsid="004d73af"/>
    </style:style>
    <style:style style:name="T68" style:family="text">
      <style:text-properties fo:font-size="11pt" style:font-size-asian="11pt" style:font-size-complex="11pt"/>
    </style:style>
    <style:style style:name="T69" style:family="text">
      <style:text-properties fo:font-size="11pt" officeooo:rsid="004d73af" style:font-size-asian="11pt" style:font-size-complex="11pt"/>
    </style:style>
    <style:style style:name="T70" style:family="text">
      <style:text-properties fo:font-size="11pt" officeooo:rsid="008edcd7" style:font-size-asian="11pt" style:font-size-complex="11pt"/>
    </style:style>
    <style:style style:name="T71" style:family="text">
      <style:text-properties officeooo:rsid="0089fc2a"/>
    </style:style>
    <style:style style:name="T72" style:family="text">
      <style:text-properties officeooo:rsid="008b498f"/>
    </style:style>
    <style:style style:name="T73" style:family="text">
      <style:text-properties officeooo:rsid="008c25e6"/>
    </style:style>
    <style:style style:name="T74" style:family="text">
      <style:text-properties officeooo:rsid="0091e43c"/>
    </style:style>
    <style:style style:name="T75" style:family="text">
      <style:text-properties officeooo:rsid="0093dc12"/>
    </style:style>
    <style:style style:name="T76" style:family="text">
      <style:text-properties officeooo:rsid="008edcd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4819*" fo:start-indent="0cm" fo:end-indent="0cm"/>
          <style:column style:rel-width="4819*" fo:start-indent="0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TERMO DE REFERÊNCIA</text:p>
      <text:list xml:id="list877647349" text:style-name="WW8Num1">
        <text:list-header>
          <text:p text:style-name="P20"/>
          <text:p text:style-name="P31">1. OBJETO</text:p>
        </text:list-header>
      </text:list>
      <text:p text:style-name="P26"/>
      <text:list xml:id="list2899829234" text:style-name="WW8Num2">
        <text:list-item>
          <text:list>
            <text:list-header>
              <text:p text:style-name="P27">1.1. Aquisição de <text:span text:style-name="T71">Pranchetas Portáteis e Carteira escolar para</text:span> atendimento das demandas<text:span text:style-name="T65"> do laboratório de edificações do Campus Serra Talhada.</text:span></text:p>
              <text:p text:style-name="P28">1.2. O quadro a seguir apresenta os itens, <text:span text:style-name="T38">com as suas respectivas descrições, </text:span>a serem adquiridos e seus quantitativos:</text:p>
              <text:p text:style-name="P28"/>
            </text:list-header>
          </text:list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6" office:value-type="string">
            <text:p text:style-name="P23">Campus Serra Talhad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24">Item</text:p>
          </table:table-cell>
          <table:table-cell table:style-name="Tabela1.A2" office:value-type="string">
            <text:p text:style-name="P24">Descrição <text:span text:style-name="T39">do Item</text:span></text:p>
          </table:table-cell>
          <table:table-cell table:style-name="Tabela1.A2" office:value-type="string">
            <text:p text:style-name="P23">Unid. Med.</text:p>
          </table:table-cell>
          <table:table-cell table:style-name="Tabela1.A2" office:value-type="string">
            <text:p text:style-name="P24">Quant</text:p>
          </table:table-cell>
          <table:table-cell table:style-name="Tabela1.A2" office:value-type="string">
            <text:p text:style-name="P25">Valor Unitário</text:p>
          </table:table-cell>
          <table:table-cell table:style-name="Tabela1.F2" office:value-type="string">
            <text:p text:style-name="P25">Valor Total</text:p>
          </table:table-cell>
        </table:table-row>
        <table:table-row table:style-name="Tabela1.1">
          <table:table-cell table:style-name="Tabela1.A3" office:value-type="string">
            <text:p text:style-name="P33">0<text:span text:style-name="T66">1</text:span></text:p>
          </table:table-cell>
          <table:table-cell table:style-name="Tabela1.B3" office:value-type="string">
            <text:p text:style-name="P34">Prancheta Portátil para desenho técnico formato - A3. Medidas 420 x 520 mm. Com estojo de madeira e espaço para guardar papéis e acessórios de desenho em seu interior. O tampo/prancheta deverá permitir a regulagem da inclinação e deverá vir acompanhado de régua paralela. Para facilitar o transporte e proteger a régua paralela o conjunto deverá ser acondicionado em estojo polionda.</text:p>
          </table:table-cell>
          <table:table-cell table:style-name="Tabela1.C3" office:value-type="string">
            <text:p text:style-name="P35">Und.</text:p>
          </table:table-cell>
          <table:table-cell table:style-name="Tabela1.D3" office:value-type="string">
            <text:p text:style-name="P36">40</text:p>
          </table:table-cell>
          <table:table-cell table:style-name="Tabela1.E3" office:value-type="string">
            <text:p text:style-name="P68">260,91</text:p>
          </table:table-cell>
          <table:table-cell table:style-name="Tabela1.F3" office:value-type="string">
            <text:p text:style-name="P69">10.436,40</text:p>
          </table:table-cell>
        </table:table-row>
        <table:table-row table:style-name="Tabela1.1">
          <table:table-cell table:style-name="Tabela1.A4" office:value-type="string">
            <text:p text:style-name="P33">0<text:span text:style-name="T67">2</text:span></text:p>
          </table:table-cell>
          <table:table-cell table:style-name="Tabela1.B4" office:value-type="string">
            <text:p text:style-name="P37"><text:span text:style-name="T67">CONJUNTO COMPOSTO DE MESA E CADEIRA FIXA ADULTO - Mesa confeccionada em resina plástica de alto impacto, fabricados pelo processo de injeção termoplástico; tampo da mesa em ABS com formato retangular com porta copos, tampo com medidas mínimas de 650mm x 510mm atendendo a norma técnica NBR 14006/2008 da ABNT, sob tampo retangular com fechamento frontal e lateral, estrutura em tubo de aço industrial, sendo duas colunas laterais confeccionadas em tubo de aço de no mínimo 77mm x 40mm com 1,2mm de espessura, a base superior e reforço transversal em tubos 20mm x 30mm e 5/8, base dos pés em forma de arco em tubo oblongo medindo no mínimo 20 x 48mm, com 1,5 de espessura. Sapatas antiderrapantes e de proteção à pintura cobrindo as extremidades dos pés, medindo aproximadamente 162mm x 53mm e 100mm x 53mm, com tolerância de +/- 2,00mm, fabricados em polipropileno vigem injetados na mesma cor do tampo e fixadas à estrutura por meio de parafusos; altura tampo chão aproximadamente 760mm. Porta mochila em formato de gancho retrátil confeccionado em resina plástica de alto impacto. Cadeira com assento e encosto em resina plástica virgem, fabricados pelo processo de injeção termoplástico, marca do fabricante injetada em autorrelevo deverá estar no encosto. Assento com medidas mínimas 400mm x 460mm e medidas máximas 405mm x 465mm, altura assento/chão 460mm aproximadamente sem orifícios, fixado por parafuso. Encosto com medidas mínimas 403mm x 364mm, sem orifícios e com puxador para facilitar o carregamento da cadeira, fixado por parafuso. Estrutura formada por dois pares de tubo oblongo medindo 20mm x 48mm com espessura de 1,5mm fazendo a interligação da base do assento com os pés. Base do assento e interligação ao encosto em tubo oblongo 16mm x 30mm com espessura de 1,5mm coberto pelo encosto, duas barras horizontais para sustentação sob o assento em tubo 5/8. Uma barra horizontal de reforço em tudo oblongo medindo 16mm x 30mm com espessura de 1,5mm fixada entre uma das colunas que liga a base do assento aos pés. Sapatas calandradas antiderrapantes envolvendo as extremidades, cobrindo a solda e toda a extensão superior dos tubos que compõem os pés, desempenhando a função de proteção da pintura prevenindo contra ferrugem, acompanham o formato dos pés em arco, </text:span><text:soft-page-break/><text:span text:style-name="T67">medindo 495mm x 55mm x 24mm com tolerância de +/- 2,00mm, injetadas em polipropileno virgem e presa à estrutura por meio de parafusos e rebites. Base dos pés em tubos oblongo medindo 20mm x 48mm com espessura de 1,5mm em forma de arco com raio medindo no máximo 800,0mm. Toda a estrutura metálica é fabricada em tubo de aço industrial tratados por conjuntos de banhos químicos para proteção e longevidade da estrutura e soldado através do sistema MIG. Cor da Estrutura: Branca. Certificado de acordo com a Norma NBR 14006/2008, obedecendo à Portaria 105/2012 do INMETRO.</text:span></text:p>
            <text:p text:style-name="P37"><text:span text:style-name="T67">Modelo: CAA6</text:span> </text:p>
          </table:table-cell>
          <table:table-cell table:style-name="Tabela1.C4" office:value-type="string">
            <text:p text:style-name="P35">Und.</text:p>
          </table:table-cell>
          <table:table-cell table:style-name="Tabela1.D4" office:value-type="string">
            <text:p text:style-name="P33">35</text:p>
          </table:table-cell>
          <table:table-cell table:style-name="Tabela1.E4" office:value-type="string">
            <text:p text:style-name="P71">689,67</text:p>
          </table:table-cell>
          <table:table-cell table:style-name="Tabela1.F4" office:value-type="string">
            <text:p text:style-name="P70">24.138,33</text:p>
          </table:table-cell>
        </table:table-row>
      </table:table>
      <text:p text:style-name="P26"/>
      <text:p text:style-name="P29">1.3. O custo estimado total da presente aquisição é de <text:span text:style-name="T50">R$ </text:span><text:span text:style-name="T59">34.574,73</text:span><text:span text:style-name="T51"> (</text:span><text:span text:style-name="T53">trinta e quatro</text:span><text:span text:style-name="T52"> mil e </text:span><text:span text:style-name="T53">quinhentos</text:span><text:span text:style-name="T52"> e </text:span><text:span text:style-name="T53">setenta e quatro</text:span><text:span text:style-name="T52"> reais </text:span><text:span text:style-name="T53">e setenta e três centavos</text:span><text:span text:style-name="T51">).</text:span></text:p>
      <text:p text:style-name="P30">1.<text:span text:style-name="T75">4</text:span>. <text:span text:style-name="T44">Quando couber, os produtos deverão atender às normas técnicas da ABNT pertinentes e específicas sobre a matéria, ou possuírem selo de qualidade, ou terem suas características reconhecidas por laudo técnico de laboratórios de entidades isentas, ou credenciados por estas, tais como INMETRO.</text:span></text:p>
      <text:list xml:id="list1975553191" text:style-name="WW8Num3">
        <text:list-header>
          <text:p text:style-name="P44"/>
          <text:p text:style-name="P44">2. JUSTIFICATIVA E OBJETIVO DA <text:span text:style-name="T74">AQUISIÇÃO</text:span></text:p>
          <text:list>
            <text:list-header>
              <text:p text:style-name="P53">2.1. <text:span text:style-name="T46">Justifica-se a presente aquisição de Pranchetas Portáteis e Carteira escolar com o objetivo de atender as necessidades do laboratório de edificações do Campus Serra Talhada, sendo </text:span><text:span text:style-name="T3">indispensável e essencial para manter toda a área física d</text:span><text:span text:style-name="T19">o Campus</text:span><text:span text:style-name="T3"> em perfeito estado de conservação. Esses </text:span><text:span text:style-name="T20">itens </text:span><text:span text:style-name="T3">possibilitam a melhoria da </text:span><text:span text:style-name="T20">estrutura física</text:span><text:span text:style-name="T3"> dando suporte às atividades de ensino, pesquisa e extensão. </text:span><text:span text:style-name="T19">Objetiva também </text:span><text:span text:style-name="T3">oferec</text:span><text:span text:style-name="T19">er</text:span><text:span text:style-name="T3"> aulas práticas de laboratório </text:span><text:span text:style-name="T20">a fim de</text:span><text:span text:style-name="T3"> aplicar os conceitos das mais variadas disciplinas cursadas em Engenharia Civil e Edificações. Os resultados teóricos podem ser evidenciados na prática de laboratório, em ensaios, das mais diversas aulas. Estas quantidades visam atender um número mínimo de alunos nas aulas de laboratórios.</text:span></text:p>
              <text:p text:style-name="P57">2.2. <text:span text:style-name="T60">É preciso considerar ainda que com a inauguração da sede oficial do Campus Serra Talhada, tornou-se imprescindível oferecer uma estrutura mínima para que os professores pudessem exercer suas atividades administrativas e pedagógicas. </text:span></text:p>
              <text:p text:style-name="P58">2.3. <text:span text:style-name="T61">Ressalta-se também </text:span>o poder de compra do Governo Federal, na medida em que, ao aproveitar as oportunidades de economia de escala, a Administração Pública pode obter melhores preços junto ao mercado, reduzindo seus custos em benefício do atendimento de suas diversificadas demandas.</text:p>
            </text:list-header>
          </text:list>
          <text:p text:style-name="P44"/>
          <text:p text:style-name="P44">3. CLASSIFICAÇÃO DO BENS COMUM </text:p>
          <text:list text:continue-numbering="true">
            <text:list-header>
              <text:p text:style-name="P52">3.1. Do bem comum:</text:p>
              <text:list>
                <text:list-header>
                  <text:p text:style-name="P52"><text:span text:style-name="T40">3</text:span>.<text:span text:style-name="T40">1</text:span>.1. Os bens que constituem o objeto deste termo de referência enquadra-se no conceito de bem comum onde os requisitos técnicos são suficientes para determinar o conjunto da solução escolhida e ainda verificou-se que este serviço é prestado comercialmente por mais de uma empresa no mercado.</text:p>
                  <text:p text:style-name="P52"><text:span text:style-name="T40">3</text:span>.<text:span text:style-name="T40">1</text:span>.2. Os bens a serem contratados enquadram-se como serviços comuns, pois seus padrões de desempenho e qualidade podem ser objetivamente definidos por meio de definições usuais no mercado, <text:soft-page-break/>conforme prevê o Parágrafo Único do Art. 1º da Lei 10.520/2002 e no § 1º, do art. 2º, do Decreto nº 5.450/2005.</text:p>
                </text:list-header>
              </text:list>
            </text:list-header>
          </text:list>
        </text:list-header>
      </text:list>
      <text:list xml:id="list593822799" text:style-name="WW8Num8">
        <text:list-header>
          <text:p text:style-name="P45"/>
          <text:p text:style-name="P45">4. ENTREGA E CRITÉRIOS DE ACEITAÇÃO</text:p>
          <text:list>
            <text:list-header>
              <text:p text:style-name="P54">4.1. <text:span text:style-name="T21">O prazo de entrega dos bens é de </text:span><text:span text:style-name="T22">3</text:span><text:span text:style-name="T21">0 (</text:span><text:span text:style-name="T22">trinta</text:span><text:span text:style-name="T21">) dias, contados do recebimento da nota de empenho, em remessa única, no seguinte endereço: I</text:span><text:span text:style-name="T23">F SERTÃO-PE – CAMPUS SERRA TALHADA – PE 320, KM </text:span><text:span text:style-name="T21">126</text:span><text:span text:style-name="T23">, Fazenda Estreito, Zona Rural, CEP: 56.9</text:span><text:span text:style-name="T24">15</text:span><text:span text:style-name="T23">-</text:span><text:span text:style-name="T24">899</text:span><text:span text:style-name="T23"> – Serra Talhada-PE, </text:span><text:span text:style-name="T21">no horário das 08h</text:span><text:span text:style-name="T24">00</text:span><text:span text:style-name="T21">min às </text:span><text:span text:style-name="T24">17h00</text:span><text:span text:style-name="T21">, sendo o frete, carga e descarga por conta do fornecedor até o local indicado pelo Setor de Almoxarifado/Patrimônio.</text:span></text:p>
              <text:p text:style-name="P40">4.2. <text:span text:style-name="T31">Os bens serão recebidos provisoriamente a partir da entrega, pelo(a) responsável pelo acompanhamento e fiscalização do contrato, para efeito de posterior verificação de sua conformidade com as especificações constantes neste Termo de Referência e na proposta.</text:span></text:p>
              <text:p text:style-name="P40">4.3.<text:span text:style-name="T30"> </text:span><text:span text:style-name="T31">Os bens poderão ser rejeitados, no todo ou em parte, quando em desacordo com as especificações constantes neste Termo de Referência e na proposta, devendo ser substituídos no prazo de </text:span><text:span text:style-name="T32">05</text:span><text:span text:style-name="T31"> (</text:span><text:span text:style-name="T32">cinco</text:span><text:span text:style-name="T31">) dias, a contar da notificação da contratada, às suas custas, sem prejuízo da aplicação das penalidades.</text:span></text:p>
              <text:p text:style-name="P42">4.4. Os bens serão recebidos definitivamente no prazo de <text:span text:style-name="T47">15</text:span> (<text:span text:style-name="T72">quinze</text:span>) dias, contados do recebimento provisório, após a verificação da qualidade e quantidade do material e consequente aceitação mediante termo circunstanciado.</text:p>
            </text:list-header>
          </text:list>
        </text:list-header>
      </text:list>
      <text:p text:style-name="P41"><text:span text:style-name="T30">4.5. </text:span><text:span text:style-name="T31">Na hipótese de a verificação a que se refere o subitem anterior não ser procedida dentro do prazo fixado, reputar-se-á como realizada, consumando-se o recebimento definitivo no dia do esgotamento do prazo.</text:span></text:p>
      <text:p text:style-name="P55"><text:span text:style-name="T25">4.6. </text:span><text:span text:style-name="T26">O recebimento provisório ou definitivo do objeto não exclui a responsabilidade da contratada pelos prejuízos resultantes da incorreta execução do contrato.</text:span></text:p>
      <text:list xml:id="list95445387394357" text:continue-numbering="true" text:style-name="WW8Num8">
        <text:list-header>
          <text:p text:style-name="P48"/>
          <text:p text:style-name="P48">5. OBRIGAÇÕES DA CONTRATANTE</text:p>
        </text:list-header>
      </text:list>
      <text:p text:style-name="P65"><text:span text:style-name="T41">5</text:span>.1. <text:span text:style-name="T41">São obrigações da Contratante:</text:span></text:p>
      <text:list xml:id="list374379667" text:style-name="WW8Num13">
        <text:list-item>
          <text:list>
            <text:list-header>
              <text:p text:style-name="P59">5.1.1. receber o objeto no prazo e condições estabelecidas no Edital e seus anexos;</text:p>
              <text:p text:style-name="P59">5.1.2. verificar minuciosamente, no prazo fixado, a conformidade dos bens recebidos provisoriamente com as especificações constantes do Edital e da proposta, para fins de aceitação e recebimento definitivo;</text:p>
              <text:p text:style-name="P59">5.1.3 comunicar à Contratada, por escrito, sobre imperfeições, falhas ou irregularidades verificadas no objeto fornecido, para que seja substituído, reparado ou corrigido;</text:p>
              <text:p text:style-name="P59">5.1.4 acompanhar e fiscalizar o cumprimento das obrigações da Contratada, através de comissão/servidor especialmente designado;</text:p>
              <text:p text:style-name="P59">5.1.5 efetuar o pagamento à Contratada no valor correspondente ao fornecimento do objeto, no prazo e forma estabelecidos no Edital e seus anexos;</text:p>
              <text:p text:style-name="P59">5.2. A Administração não responderá por quaisquer compromissos assumidos pela Contratada com <text:soft-page-break/>terceiros, ainda que vinculados à execução do presente Termo de Contrato, bem como por qualquer dano causado a terceiros em decorrência de ato da Contratada, de seus empregados, prepostos ou subordinados.</text:p>
              <text:p text:style-name="P59">5.3. A Administração realizará pesquisa de preços periodicamente, em prazo não superior a 180(cento e oitenta) dias, a fim de verificar a vantajosidade dos preços registrados em Ata.</text:p>
            </text:list-header>
          </text:list>
        </text:list-item>
      </text:list>
      <text:list xml:id="list3995728580" text:style-name="WW8Num14">
        <text:list-header>
          <text:p text:style-name="P46"><text:span text:style-name="T42">6. </text:span>OBRIGAÇÕES DA CONTRATADA</text:p>
          <text:list>
            <text:list-header>
              <text:p text:style-name="P66"><text:span text:style-name="T49">6.1. </text:span>A Contratada deve cumprir todas as obrigações constantes no Edital, seus anexos e sua proposta, assumindo como exclusivamente seus os riscos e as despesas decorrentes da boa e perfeita execução do objeto e, ainda:</text:p>
              <text:list>
                <text:list-header>
                  <text:p text:style-name="P66"><text:span text:style-name="T49">6.1.1. </text:span>Efetuar a entrega do objeto em perfeitas condições, conforme especificações, prazo e local constantes no Edital e seus anexos, acompanhado da respectiva nota fiscal, na qual constarão as indicações referentes a marca, fabricante, modelo, procedência e prazo de garantia ou validade;</text:p>
                  <text:p text:style-name="P66"><text:span text:style-name="T45">6.1.2. </text:span>Responsabilizar-se pelos vícios e danos decorrentes do objeto, de acordo com os artigos 12, 13 e 17 a 27, do Código de Defesa do Consumidor (Lei nº 8.078, de 1990);</text:p>
                  <text:p text:style-name="P66"><text:span text:style-name="T72">6.1.3. </text:span>Substituir, reparar ou corrigir, às suas expensas, no prazo fixado neste Termo de Referência, o objeto com avarias ou defeitos;</text:p>
                  <text:p text:style-name="P66"><text:span text:style-name="T72">6.1.4. </text:span>Comunicar à Contratante, no prazo máximo de 24 (vinte e quatro) horas que antecede a data da entrega, os motivos que impossibilitem o cumprimento do prazo previsto, com a devida comprovação;</text:p>
                  <text:p text:style-name="P66"><text:span text:style-name="T72">6.1.5. </text:span>Manter, durante toda a execução do contrato, em compatibilidade com as obrigações assumidas, todas as condições de habilitação e qualificação exigidas na licitação;</text:p>
                  <text:p text:style-name="P67"><text:span text:style-name="T72">6.1.6. </text:span>Indicar preposto para representá-la durante a execução do contrato.</text:p>
                </text:list-header>
              </text:list>
            </text:list-header>
          </text:list>
        </text:list-header>
      </text:list>
      <text:list xml:id="list944032215" text:style-name="WW8Num17">
        <text:list-header>
          <text:p text:style-name="P49">7. DA SUBCONTRATAÇÃO</text:p>
        </text:list-header>
      </text:list>
      <text:p text:style-name="P56"><text:span text:style-name="T43">7.1. </text:span><text:span text:style-name="T27">Não será admitida a subcontratação do objeto licitatório.</text:span></text:p>
      <text:p text:style-name="P50"/>
      <text:p text:style-name="P50">8. DA ALTERAÇÃO SUBJETIVA</text:p>
      <text:p text:style-name="P60"><text:span text:style-name="T43">8</text:span>.1. <text:span text:style-name="T28">É admissível a fusão, cisão ou incorporação da contratada com/em outra pessoa jurídica, desde que sejam observados pela nova pessoa jurídica todos os requisitos de habilitação exigidos na licitação original; sejam mantidas as demais cláusulas e condições do contrato; não haja prejuízo à execução do objeto pactuado e haja a anuência expressa da Administração à continuidade do </text:span><text:span text:style-name="T29">contrato.</text:span></text:p>
      <text:list xml:id="list95444992105215" text:continue-numbering="true" text:style-name="WW8Num17">
        <text:list-header>
          <text:p text:style-name="P47"/>
          <text:p text:style-name="P47"><text:span text:style-name="T43">9. CONTROLE </text:span>DA EXECUÇÃO DO CONTRATO</text:p>
        </text:list-header>
      </text:list>
      <text:p text:style-name="P61">9.1. Nos termos do art. 67 Lei nº 8.666, de 1993, será designado representante para acompanhar e fiscalizar a entrega dos bens, anotando em registro próprio todas as ocorrências relacionadas com a execução e determinando o que for necessário à regularização de falhas ou defeitos observados.</text:p>
      <text:p text:style-name="P62"><text:tab/><text:span text:style-name="T48">9.1.1. O recebimento de material de valor superior a R$ 80.000,00 (oitenta mil reais) será </text:span><text:soft-page-break/><text:span text:style-name="T48"><text:tab/>confiado a uma comissão de, no mínimo, 3(três) membros, designados pela autoridade <text:tab/>competente.</text:span></text:p>
      <text:p text:style-name="P61">9.2. A fiscalização de que trata este item não exclui nem reduz a responsabilidade da Contratada, inclusive perante terceiros, por qualquer irregularidade, ainda que resultante de imperfeições técnicas ou vícios redibitórios, e, na ocorrência desta, não implica em co-responsabilidade da Administração ou de seus agentes e prepostos, de conformidade com o art. 70 da Lei nº 8.666, de 1993.</text:p>
      <text:p text:style-name="P61">9.3. O representante da Administração anotará em registro próprio todas as ocorrências relacionadas com a execução do contrato, indicando dia, mês e ano, bem como o nome dos funcionários eventualmente envolvidos, determinando o que for necessário à regularização das falhas ou defeitos observados e encaminhando os apontamentos à autoridade competente para as providências cabíveis.</text:p>
      <text:p text:style-name="P51"/>
      <text:p text:style-name="P51">10. DAS SANÇÕES ADMINISTRATIVAS</text:p>
      <text:p text:style-name="P61">10.1. Comete infração administrativa nos termos da Lei nº 8.666, de 1993 e da Lei nº 10.520, de</text:p>
      <text:p text:style-name="P61">2002, a Contratada que:</text:p>
      <text:p text:style-name="P61">10.1.1. inexecutar total ou parcialmente qualquer das obrigações assumidas em decorrência</text:p>
      <text:p text:style-name="P61">da contratação;</text:p>
      <text:p text:style-name="P61">10.1.2. ensejar o retardamento da execução do objeto;</text:p>
      <text:p text:style-name="P61">10.1.3. fraudar na execução do contrato;</text:p>
      <text:p text:style-name="P61">10.1.4. comportar-se de modo inidôneo;</text:p>
      <text:p text:style-name="P61">10.1.5. cometer fraude fiscal;</text:p>
      <text:p text:style-name="P61">10.1.6. não mantiver a proposta.</text:p>
      <text:p text:style-name="P61">10.2. A Contratada que cometer qualquer das infrações discriminadas no subitem acima ficará sujeita, sem prejuízo da responsabilidade civil e criminal, às seguintes sanções:</text:p>
      <text:p text:style-name="P61">10.2.1. advertência por faltas leves, assim entendidas aquelas que não acarretem prejuízos significativos para a Contratante;</text:p>
      <text:p text:style-name="P61">10.2.2. multa moratória de 0,<text:span text:style-name="T73">5</text:span>% (<text:span text:style-name="T73">cinco</text:span> décimo<text:span text:style-name="T73">s</text:span> por cento) por dia de atraso injustificado sobre o valor da parcela inadimplida, até o limite de <text:span text:style-name="T73">5</text:span>% (<text:span text:style-name="T73">cinco</text:span> por cento);</text:p>
      <text:p text:style-name="P63">10.2.3. multa compensatória de <text:span text:style-name="T73">0,5</text:span>% <text:span text:style-name="T43">(cinco décimos por cento)</text:span> sobre o valor total do contrato, no caso de inexecução total do objeto;</text:p>
      <text:p text:style-name="P64">10.2.4. em caso de inexecução parcial, a multa compensatória, no mesmo percentual do subitem acima, será aplicada de forma proporcional à obrigação inadimplida;</text:p>
      <text:p text:style-name="P64">10.2.5. suspensão de licitar e impedimento de contratar com o órgão, entidade ou unidade administrativa pela qual a Administração Pública opera e atua concretamente, pelo prazo de até dois anos;</text:p>
      <text:p text:style-name="P64">10.2.6. impedimento de licitar e contratar com a União com o consequente descredenciamento no SICAF pelo prazo de até cinco anos;</text:p>
      <text:p text:style-name="P64">10.2.7. declaração de inidoneidade para licitar ou contratar com a Administração Pública, enquanto <text:soft-page-break/>perdurarem os motivos determinantes da punição ou até que seja promovida a reabilitação perante a própria autoridade que aplicou a penalidade, que será concedida sempre que a Contratada ressarcir a Contratante pelos prejuízos causados;</text:p>
      <text:p text:style-name="P64">10.3. Também ficam sujeitas às penalidades do art. 87, III e IV da Lei nº 8.666, de 1993, as empresas ou profissionais que:</text:p>
      <text:p text:style-name="P64">10.3.1. tenham sofrido condenação definitiva por praticar, por meio dolosos, fraude fiscal no recolhimento de quaisquer tributos;</text:p>
      <text:p text:style-name="P64">10.3.2. tenham praticado atos ilícitos visando a frustrar os objetivos da licitação;</text:p>
      <text:p text:style-name="P64">10.3.3. demonstrem não possuir idoneidade para contratar com a Administração em virtude de atos ilícitos praticados.</text:p>
      <text:p text:style-name="P64">10.4. A aplicação de qualquer das penalidades previstas realizar-se-á em processo administrativo que assegurará o contraditório e a ampla defesa à Contratada, observando-se o procedimento previsto na Lei nº 8.666, de 1993, e subsidiariamente a Lei nº 9.784, de 1999.</text:p>
      <text:p text:style-name="P64">10.5. A autoridade competente, na aplicação das sanções, levará em consideração a gravidade da conduta do infrator, o caráter educativo da pena, bem como o dano causado à Administração, observado o princípio da proporcionalidade.</text:p>
      <text:p text:style-name="P64">10.6. As penalidades serão obrigatoriamente registradas no SICAF.</text:p>
      <text:list xml:id="list3691447097" text:style-name="WW8Num27">
        <text:list-header>
          <text:p text:style-name="P43"><text:s/></text:p>
        </text:list-header>
      </text:list>
      <text:p text:style-name="P11">Serra Talhada, <text:span text:style-name="T73">18</text:span> de <text:span text:style-name="T73">setem</text:span>bro de 201<text:span text:style-name="T73">8</text:span>.</text:p>
      <text:p text:style-name="P11"/>
      <text:p text:style-name="P15"/>
      <text:p text:style-name="P38"/>
      <text:section text:style-name="Sect1" text:name="Seção1">
        <text:p text:style-name="P22">Alison Araújo Lima</text:p>
        <text:p text:style-name="P10">Chefe do Departamento de Administração e Planejamento </text:p>
        <text:p text:style-name="P10">Campus Serra Talhada</text:p>
        <text:p text:style-name="P7"><text:span text:style-name="T63">Portaria nº </text:span><text:span text:style-name="T64">240</text:span><text:span text:style-name="T63">, </text:span><text:span text:style-name="T54">de 02 de maio de 2017</text:span></text:p>
        <text:p text:style-name="P8"/>
        <text:p text:style-name="P8"/>
        <text:p text:style-name="P21">Ricardo Freire de Moraes</text:p>
        <text:p text:style-name="P10"><text:span text:style-name="T62">Coord. de </text:span>Planejamento, <text:span text:style-name="T62">Licitações e Compras</text:span></text:p>
        <text:p text:style-name="P10">Campus Serra Talhada</text:p>
        <text:p text:style-name="P7"><text:span text:style-name="T56">Portaria nº </text:span><text:span text:style-name="T57">542</text:span><text:span text:style-name="T56">, </text:span><text:span text:style-name="T54">de 0</text:span><text:span text:style-name="T55">1</text:span><text:span text:style-name="T54"> de </text:span><text:span text:style-name="T55">setembro</text:span><text:span text:style-name="T54"> de 2017</text:span></text:p>
        <text:p text:style-name="P6"/>
      </text:section>
      <text:p text:style-name="P9">APROVO:</text:p>
      <text:p text:style-name="P13"><text:span text:style-name="Fonte_20_parág._20_padrão1"><text:span text:style-name="T33"/></text:span></text:p>
      <text:p text:style-name="P14"><text:span text:style-name="Fonte_20_parág._20_padrão1"><text:span text:style-name="T33">O presente Termo de Referência de acordo com o inciso II do Artigo 9º do Decreto nº 5.450/2005, cuja finalidade é subsidiar os fornecedores de todas as informações necessárias à </text:span></text:span><text:span text:style-name="Fonte_20_parág._20_padrão1"><text:span text:style-name="T35">aquisição de </text:span></text:span><text:span text:style-name="Fonte_20_parág._20_padrão1"><text:span text:style-name="T37">Pranchetas Portáteis e Carteiras Escolares</text:span></text:span><text:span text:style-name="Fonte_20_parág._20_padrão1"><text:span text:style-name="T34"> para</text:span></text:span><text:span text:style-name="Fonte_20_parág._20_padrão1"><text:span text:style-name="T33"> atendimento das demandas </text:span></text:span><text:span text:style-name="Fonte_20_parág._20_padrão1"><text:span text:style-name="T34">do</text:span></text:span><text:span text:style-name="Fonte_20_parág._20_padrão1"><text:span text:style-name="T36"> laboratório de edificações </text:span></text:span><text:span text:style-name="Fonte_20_parág._20_padrão1"><text:span text:style-name="T37">do </text:span></text:span><text:span text:style-name="Fonte_20_parág._20_padrão1"><text:span text:style-name="T36">Campus Serra Talhada</text:span></text:span><text:span text:style-name="Fonte_20_parág._20_padrão1"><text:span text:style-name="T33">, </text:span></text:span><text:span text:style-name="T33">estando presentes todos os critérios para a contratação de forma mais clara e concisa.</text:span></text:p>
      <text:p text:style-name="P16"/>
      <text:p text:style-name="P19"/>
      <text:p text:style-name="P18">Kleyton Michell Nunes de Souza</text:p>
      <text:p text:style-name="P17">Diretor-Geral </text:p>
      <text:p text:style-name="P17">Campus Serra Talhada – IF Sertão-P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, 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, 'Times New Roman'" style:font-family-generic="roman" style:font-pitch="variable" fo:font-size="12pt" fo:language="pt" fo:country="BR" style:font-name-asian="Calibri" style:font-family-asian="Calibri, Calibri" style:font-family-generic-asian="swiss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_5f_A010169" style:display-name="_A010169" style:family="paragraph" style:default-outline-level="">
      <style:paragraph-properties style:line-height-at-least="0.176cm" fo:text-align="justify" style:justify-single-word="false" fo:orphans="0" fo:widows="0" fo:hyphenation-ladder-count="no-limit" style:vertical-align="baseline" style:writing-mode="lr-tb"/>
      <style:text-properties fo:color="#000000" fo:font-size="12pt" fo:language="pt" fo:country="BR" style:font-name-asian="Arial1" style:font-family-asian="Arial" style:font-family-generic-asian="system" style:font-pitch-asian="variable" style:font-size-asian="12pt" style:language-asian="zh" style:country-asian="CN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Padrão" style:family="paragraph" style:default-outline-level="">
      <style:paragraph-properties fo:margin-top="0cm" fo:margin-bottom="0cm" loext:contextual-spacing="false" style:line-height-at-least="0.176cm" fo:text-align="start" style:justify-single-word="false" fo:orphans="0" fo:widows="0" fo:hyphenation-ladder-count="no-limit" style:punctuation-wrap="hanging" style:vertical-align="baseline" style:writing-mode="lr-tb">
        <style:tab-stops>
          <style:tab-stop style:position="1.249cm"/>
        </style:tab-stops>
      </style:paragraph-properties>
      <style:text-properties fo:color="#00000a" style:font-name="Times New Roman1" fo:font-family="'Times New Roman'" style:font-family-generic="roman" style:font-pitch="variable" fo:font-size="12pt" fo:language="pt" fo:country="BR" style:font-name-asian="Lucida Sans Unicode1" style:font-family-asian="'Lucida Sans Unicode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3cm" fo:margin-right="0cm" fo:text-align="justify" style:justify-single-word="false" fo:orphans="0" fo:widows="0" fo:hyphenation-ladder-count="no-limit" fo:text-indent="-0.499cm" style:auto-text-indent="false"/>
      <style:text-properties style:font-name="Arial" fo:font-family="Arial" style:font-family-generic="swiss" style:font-pitch="variable" style:letter-kerning="true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2pt" fo:hyphenate="false" fo:hyphenation-remain-char-count="2" fo:hyphenation-push-char-count="2"/>
    </style:style>
    <style:style style:name="WW8Num1z0" style:family="text"/>
    <style:style style:name="WW8Num1z1" style:family="text">
      <style:text-properties style:font-name="Times New Roman" fo:font-family="'Times New Roman', 'Times New Roman'" style:font-family-generic="roman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Times New Roman" fo:font-family="'Times New Roman', 'Times New Roman'" style:font-family-generic="roman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Times New Roman" fo:font-family="'Times New Roman', 'Times New Roman'" style:font-family-generic="roman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3z2" style:family="text">
      <style:text-properties style:font-name="Times New Roman" fo:font-family="'Times New Roman', 'Times New Roman'" style:font-family-generic="roman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="Times New Roman" fo:font-family="'Times New Roman', 'Times New Roman'" style:font-family-generic="roman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8z0" style:family="text"/>
    <style:style style:name="WW8Num8z1" style:family="text">
      <style:text-properties style:font-name="Times New Roman" fo:font-family="'Times New Roman', 'Times New Roman'" style:font-family-generic="roman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>
      <style:text-properties style:font-name="Times New Roman" fo:font-family="'Times New Roman', 'Times New Roman'" style:font-family-generic="roman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style:font-name="Times New Roman" fo:font-family="'Times New Roman', 'Times New Roman'" style:font-family-generic="roman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>
      <style:text-properties style:font-name="Times New Roman" fo:font-family="'Times New Roman', 'Times New Roman'" style:font-family-generic="roman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>
      <style:text-properties style:font-name="Times New Roman" fo:font-family="'Times New Roman', 'Times New Roman'" style:font-family-generic="roman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>
      <style:text-properties style:font-name="Times New Roman" fo:font-family="'Times New Roman', 'Times New Roman'" style:font-family-generic="roman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style:font-name="Times New Roman" fo:font-family="'Times New Roman', 'Times New Roman'" style:font-family-generic="roman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>
      <style:text-properties style:font-name="Times New Roman" fo:font-family="'Times New Roman', 'Times New Roman'" style:font-family-generic="roman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6z0" style:family="text">
      <style:text-properties style:font-name="Times New Roman" fo:font-family="'Times New Roman', 'Times New Roman'" style:font-family-generic="roman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>
      <style:text-properties style:font-name="Times New Roman" fo:font-family="'Times New Roman', 'Times New Roman'" style:font-family-generic="roman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>
      <style:text-properties style:font-name="Times New Roman" fo:font-family="'Times New Roman', 'Times New Roman'" style:font-family-generic="roman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Times New Roman" fo:font-family="'Times New Roman', 'Times New Roman'" style:font-family-generic="roman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39z1" style:family="text">
      <style:text-properties style:font-name="Times New Roman" fo:font-family="'Times New Roman', 'Times New Roman'" style:font-family-generic="roman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>
      <style:text-properties fo:font-size="12pt" style:font-size-asian="12pt"/>
    </style:style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>
      <style:text-properties style:font-name="Times New Roman" fo:font-family="'Times New Roman', 'Times New Roman'" style:font-family-generic="roman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6z0" style:family="text"/>
    <style:style style:name="WW8Num56z1" style:family="text">
      <style:text-properties fo:font-weight="normal" style:font-weight-asian="normal"/>
    </style:style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101z0" style:family="text"/>
    <style:style style:name="Fonte_20_parág._20_padrão1" style:display-name="Fonte parág. padrão1" style:family="text"/>
    <style:style style:name="apple-converted-spac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prefix="1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prefix="2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prefix="3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prefix="3.2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3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3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3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3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3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2" style:num-prefix="3.3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4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4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4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4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4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3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z1" style:num-prefix="3.4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5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5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5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5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5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5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z1" style:num-prefix="4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8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8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8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8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8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8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1" style:num-prefix="5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9z2" style:num-prefix="5.1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9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9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9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9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9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9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0z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0z2" style:num-prefix="5.2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10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0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0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0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0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0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5.2.2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1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2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2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2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2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2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2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3z1" style:num-prefix="6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1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3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3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3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3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3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4z1" style:num-prefix="7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1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4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4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4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4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4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7.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5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5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5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5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5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5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5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6z1" style:num-prefix="7." style:num-suffix="." style:num-format="1" text:start-value="1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6z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1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6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6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6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6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6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7z1" style:num-prefix="8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7z2" style:num-prefix="8.1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1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7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7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7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7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7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8z1" style:num-prefix="9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8z2" style:num-prefix="9.1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18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8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8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8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8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8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9z1" style:num-prefix="9.1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1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9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9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9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9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9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9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9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0z1" style:num-prefix="9.2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20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0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0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0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0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0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0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1z1" style:num-prefix="9.3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2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2z1" style:num-prefix="9.3.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2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2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2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2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2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2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prefix="9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3z1" style:num-prefix="9.4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2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3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3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3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3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3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4z1" style:num-prefix="9.6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2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4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4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4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4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4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9.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6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2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6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6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6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6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6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7z1" style:num-prefix="10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7z2" style:num-prefix="10.1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2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7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7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7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7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7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8z1" style:num-prefix="10.1.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28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8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8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8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8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8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8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prefix="10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9z1" style:num-prefix="10.2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2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9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9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9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9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9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9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0z1" style:num-prefix="10.3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30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30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30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30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30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30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30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prefix="10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1z1" style:num-prefix="10.4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3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3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3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3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3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3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3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2z1" style:num-prefix="10.5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3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3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32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32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32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32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32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prefix="10.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3z1" style:num-prefix="10.6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3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3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33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33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33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33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33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4z1" style:num-prefix="10.7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4z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3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34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34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34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34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34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prefix="10.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5z1" style:num-prefix="10.8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5z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35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35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35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35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35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35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6z1" style:num-prefix="10.9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6z2" style:num-prefix="10.9.2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3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36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36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36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36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36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7z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7z2" style:num-prefix="10.9.2.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3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37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37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37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37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37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8z1" style:num-prefix="10.9.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8z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38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38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38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38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38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38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prefix="10.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9z1" style:num-prefix="10.14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9z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39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39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39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39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39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39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10." style:num-suffix="." style:num-format="1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40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40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40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40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40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40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40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40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41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4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4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4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4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4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4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4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42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4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4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42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42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42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42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42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10." style:num-suffix="." style:num-format="1" text:start-value="1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43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4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4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43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43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43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43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43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4z1" style:num-prefix="11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4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4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44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44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44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44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44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5z1" style:num-prefix="12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5z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45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45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45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45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45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45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6z1" style:num-prefix="13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6z2" style:num-prefix="13.1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4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46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46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46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46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46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7z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7z2" style:num-prefix="13.2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4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47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47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47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47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47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8z1" style:num-prefix="13.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8z2" style:num-prefix="13.3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48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48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48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48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48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48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9z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9z2" style:num-prefix="13.3.1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49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49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49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49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49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49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0z1" style:num-prefix="13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0z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50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50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50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50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50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50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style:num-suffix="." style:num-format="1" text:start-value="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1z1" style:num-prefix="14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1z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5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5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5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5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5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5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14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52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5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5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52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52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52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52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52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3z1" style:num-prefix="14.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5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5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53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53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53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53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53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4z1" style:num-prefix="15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5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5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54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54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54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54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54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 text:start-value="1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6z1" style:num-prefix="16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6z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6z3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5" text:style-name="WW8Num56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56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56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56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56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>
      <text:list-level-style-number text:level="1" text:style-name="WW8Num101z0" style:num-format="1" text:start-value="16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101z0" style:num-format="1" text:display-levels="2">
        <style:list-level-properties text:list-level-position-and-space-mode="label-alignment">
          <style:list-level-label-alignment text:label-followed-by="listtab" fo:text-indent="-0.9cm" fo:margin-left="1.217cm"/>
        </style:list-level-properties>
      </text:list-level-style-number>
      <text:list-level-style-number text:level="3" text:style-name="WW8Num101z0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101z0" style:num-format="1" text:display-levels="4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5" text:style-name="WW8Num101z0" style:num-format="1" text:display-levels="5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6" text:style-name="WW8Num101z0" style:num-format="1" text:display-levels="6">
        <style:list-level-properties text:list-level-position-and-space-mode="label-alignment">
          <style:list-level-label-alignment text:label-followed-by="listtab" fo:text-indent="-1.905cm" fo:margin-left="3.493cm"/>
        </style:list-level-properties>
      </text:list-level-style-number>
      <text:list-level-style-number text:level="7" text:style-name="WW8Num101z0" style:num-format="1" text:display-levels="7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8" text:style-name="WW8Num101z0" style:num-format="1" text:display-levels="8">
        <style:list-level-properties text:list-level-position-and-space-mode="label-alignment">
          <style:list-level-label-alignment text:label-followed-by="listtab" fo:text-indent="-2.54cm" fo:margin-left="4.763cm"/>
        </style:list-level-properties>
      </text:list-level-style-number>
      <text:list-level-style-number text:level="9" text:style-name="WW8Num101z0" style:num-format="1" text:display-levels="9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6579b" officeooo:paragraph-rsid="0016579b" style:font-weight-asian="bold" style:font-weight-complex="bold"/>
    </style:style>
    <style:style style:name="MP2" style:family="paragraph" style:parent-style-name="Header">
      <style:paragraph-properties fo:text-align="center" style:justify-single-word="false"/>
      <style:text-properties fo:font-size="9pt" fo:font-weight="bold" officeooo:rsid="0016579b" officeooo:paragraph-rsid="0016579b" style:font-size-asian="9pt" style:font-weight-asian="bold" style:font-size-complex="9pt" style:font-weight-complex="bold"/>
    </style:style>
    <style:style style:name="MP3" style:family="paragraph" style:parent-style-name="Header">
      <style:paragraph-properties fo:text-align="center" style:justify-single-word="false"/>
      <style:text-properties fo:font-size="9pt" fo:font-weight="normal" officeooo:rsid="0016579b" officeooo:paragraph-rsid="0016579b" style:font-size-asian="9pt" style:font-weight-asian="normal" style:font-size-complex="9pt" style:font-weight-complex="normal"/>
    </style:style>
    <style:style style:name="MP4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style:font-name="Liberation Serif" fo:font-size="9.5pt" fo:font-weight="bold" officeooo:paragraph-rsid="005a5845" style:font-size-asian="9.5pt" style:font-weight-asian="bold" style:font-name-complex="Arial" style:font-size-complex="9.5pt" style:font-weight-complex="bold"/>
    </style:style>
    <style:style style:name="M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erif" fo:font-size="9.5pt" fo:font-weight="bold" officeooo:paragraph-rsid="005a5845" style:font-size-asian="9.5pt" style:font-weight-asian="bold" style:font-name-complex="Arial" style:font-size-complex="9.5pt" style:font-weight-complex="bold"/>
    </style:style>
    <style:style style:name="MT1" style:family="text">
      <style:text-properties officeooo:rsid="00524b20"/>
    </style:style>
    <style:style style:name="MT2" style:family="text">
      <style:text-properties officeooo:rsid="008ec0da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3" text:anchor-type="paragraph" svg:x="7.863cm" svg:y="-1.529cm" svg:width="1.519cm" svg:height="1.499cm" draw:z-index="5"><draw:image xlink:href="Pictures/10000000000000E2000000DF0A58755DED476BDC.png" xlink:type="simple" xlink:show="embed" xlink:actuate="onLoad"/></draw:frame><draw:frame draw:style-name="Mfr1" draw:name="Figura4" text:anchor-type="paragraph" svg:x="0.303cm" svg:y="-1.275cm" svg:width="4.45cm" svg:height="1.229cm" draw:z-index="11"><draw:image xlink:href="Pictures/1000020100000293000000B69B16FB0EBC6013ED.png" xlink:type="simple" xlink:show="embed" xlink:actuate="onLoad"/></draw:frame>MINISTÉRIO DA EDUCAÇÃO</text:p>
        <text:p text:style-name="MP2">SECRETARIA DE EDUCAÇÃO PROFISSIONAL E TECNOLÓGICA</text:p>
        <text:p text:style-name="MP2">INSTITUTO FEDERAL DE EDUCAÇÃO, CIÊNCIA E TECNOLOGIA DO SERTÃO PERNAMBUCANO</text:p>
        <text:p text:style-name="MP2">CAMPUS SERRA TALHADA</text:p>
        <text:p text:style-name="MP2">DEPARTAMENTO DE ADMINISTRAÇÃO E PLANEJAMENTO</text:p>
        <text:p text:style-name="MP3">___________________________________________________________________________________________________________</text:p>
      </style:header>
      <style:footer>
        <text:p text:style-name="MP4">Instituto Federal de Educação, Ciência e Tecnologia do Sertão Pernambucano – Campus Serra Talhada</text:p>
        <text:p text:style-name="MP5"><text:span text:style-name="MT1">PE 320, KM 126</text:span>, <text:span text:style-name="MT1">S/N, Fazenda Estreito, Zona Rural</text:span> – CEP: 56.9<text:span text:style-name="MT2">15</text:span>-<text:span text:style-name="MT2">899</text:span> – Serra Talhada-P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4T15:01:00</meta:creation-date>
    <dc:date>2018-10-04T09:54:44.545000000</dc:date>
    <meta:editing-duration>P1DT10H54M39S</meta:editing-duration>
    <meta:editing-cycles>106</meta:editing-cycles>
    <meta:generator>LibreOffice/5.3.0.3$Windows_x86 LibreOffice_project/7074905676c47b82bbcfbea1aeefc84afe1c50e1</meta:generator>
    <dc:title>SUPREMO TRIBUNAL FEDERAL</dc:title>
    <meta:initial-creator>STF</meta:initial-creator>
    <meta:document-statistic meta:table-count="1" meta:image-count="2" meta:object-count="0" meta:page-count="6" meta:paragraph-count="115" meta:word-count="2474" meta:character-count="16184" meta:non-whitespace-character-count="13814"/>
  </office:meta>
</office:document-meta>
</file>