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fo:font-size="12pt" fo:font-weight="normal" officeooo:rsid="0017c6af" officeooo:paragraph-rsid="002560c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560c3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63b8c" officeooo:paragraph-rsid="00263b8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31816b" officeooo:paragraph-rsid="002560c3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em_20_Espaçamento">
      <style:text-properties fo:color="#000000" officeooo:paragraph-rsid="001df29d" fo:background-color="transparent"/>
    </style:style>
    <style:style style:name="T1" style:family="text">
      <style:text-properties officeooo:rsid="001d0cb8"/>
    </style:style>
    <style:style style:name="T2" style:family="text">
      <style:text-properties officeooo:rsid="002891ea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905ce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2ac93a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263b8c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weight="bold" officeooo:rsid="002560c3" fo:background-color="transparent" loext:char-shading-value="0" style:font-weight-asian="bold" style:font-name-complex="Times New Roman"/>
    </style:style>
    <style:style style:name="T14" style:family="text">
      <style:text-properties style:font-name="Times New Roman" fo:font-weight="bold" officeooo:rsid="002560c3" fo:background-color="transparent" loext:char-shading-value="0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2905ce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 style:font-style-complex="italic"/>
    </style:style>
    <style:style style:name="T17" style:family="text">
      <style:text-properties style:font-name="Times New Roman" officeooo:rsid="00216854" style:font-name-complex="Times New Roman" style:font-style-complex="italic"/>
    </style:style>
    <style:style style:name="T18" style:family="text">
      <style:text-properties style:font-name="Times New Roman" officeooo:rsid="00263b8c" style:font-name-complex="Times New Roman" style:font-style-complex="italic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2560c3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ize="10pt" fo:font-style="italic" fo:font-weight="bold" officeooo:rsid="0031816b" style:font-size-asian="10pt" style:font-style-asian="italic" style:font-weight-asian="bold" style:font-name-complex="Times New Roman1" style:font-size-complex="10pt" style:font-weight-complex="bold"/>
    </style:style>
    <style:style style:name="T23" style:family="text">
      <style:text-properties style:font-name="Times New Roman" fo:font-size="10pt" fo:font-style="italic" fo:font-weight="bold" officeooo:rsid="0034b61c" style:font-size-asian="10pt" style:font-style-asian="italic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fo:font-style="italic" fo:font-weight="bold" officeooo:rsid="00263b8c" style:font-size-asian="10pt" style:font-style-asian="italic" style:font-weight-asian="bold" style:font-name-complex="Times New Roman1" style:font-size-complex="10pt" style:font-weight-complex="bold"/>
    </style:style>
    <style:style style:name="T25" style:family="text">
      <style:text-properties style:font-name="Times New Roman" fo:font-size="10pt" fo:font-style="italic" fo:font-weight="bold" officeooo:rsid="0027b9e9" style:font-size-asian="10pt" style:font-style-asian="italic" style:font-weight-asian="bold" style:font-name-complex="Times New Roman1" style:font-size-complex="10pt" style:font-weight-complex="bold"/>
    </style:style>
    <style:style style:name="T26" style:family="text">
      <style:text-properties style:font-name="Times New Roman" style:text-underline-style="none" fo:font-weight="bold" officeooo:rsid="002560c3" fo:background-color="transparent" loext:char-shading-value="0" style:font-weight-asian="bold" style:font-name-complex="Times New Roman" style:font-style-complex="italic" style:font-weight-complex="bold"/>
    </style:style>
    <style:style style:name="T27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28" style:family="text">
      <style:text-properties fo:color="#000000"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29" style:family="text">
      <style:text-properties fo:color="#000000" style:font-name="Times New Roman" fo:font-weight="bold" officeooo:rsid="0026c3a8" fo:background-color="transparent" loext:char-shading-value="0" style:font-weight-asian="bold" style:font-name-complex="Times New Roman" style:font-style-complex="italic" style:font-weight-complex="bold"/>
    </style:style>
    <style:style style:name="T30" style:family="text">
      <style:text-properties fo:color="#000000" style:font-name="Times New Roman" fo:font-weight="bold" officeooo:rsid="001df29d" fo:background-color="transparent" loext:char-shading-value="0" style:font-weight-asian="bold" style:font-name-complex="Times New Roman" style:font-style-complex="italic" style:font-weight-complex="bold"/>
    </style:style>
    <style:style style:name="T31" style:family="text">
      <style:text-properties fo:color="#000000" style:font-name="Times New Roman" fo:font-weight="bold" officeooo:rsid="0025c260" fo:background-color="transparent" loext:char-shading-value="0" style:font-weight-asian="bold" style:font-name-complex="Times New Roman" style:font-style-complex="italic" style:font-weight-complex="bold"/>
    </style:style>
    <style:style style:name="T32" style:family="text">
      <style:text-properties fo:color="#000000" style:font-name="Times New Roman" fo:font-weight="bold" officeooo:rsid="002905ce" fo:background-color="transparent" loext:char-shading-value="0" style:font-weight-asian="bold" style:font-name-complex="Times New Roman" style:font-style-complex="italic" style:font-weight-complex="bold"/>
    </style:style>
    <style:style style:name="T33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34" style:family="text">
      <style:text-properties fo:color="#000000" style:font-name="Times New Roman" fo:font-weight="bold" officeooo:rsid="0025c260" fo:background-color="transparent" loext:char-shading-value="0" style:font-weight-asian="bold" style:font-name-complex="Times New Roman" style:font-weight-complex="bold"/>
    </style:style>
    <style:style style:name="T35" style:family="text">
      <style:text-properties fo:color="#000000" style:font-name="Times New Roman" fo:font-weight="bold" officeooo:rsid="002560c3" fo:background-color="transparent" loext:char-shading-value="0" style:font-weight-asian="bold" style:font-name-complex="Times New Roman" style:font-weight-complex="bold"/>
    </style:style>
    <style:style style:name="T36" style:family="text">
      <style:text-properties fo:color="#000000" style:font-name="Times New Roman" fo:font-weight="bold" officeooo:rsid="00216854" fo:background-color="transparent" loext:char-shading-value="0" style:font-weight-asian="bold" style:font-name-complex="Times New Roman" style:font-weight-complex="bold"/>
    </style:style>
    <style:style style:name="T37" style:family="text">
      <style:text-properties fo:color="#000000" style:font-name="Times New Roman" fo:font-weight="bold" officeooo:rsid="002905ce" fo:background-color="transparent" loext:char-shading-value="0" style:font-weight-asian="bold" style:font-name-complex="Times New Roman" style:font-weight-complex="bold"/>
    </style:style>
    <style:style style:name="T38" style:family="text">
      <style:text-properties fo:color="#000000" style:font-name="Times New Roman" fo:background-color="transparent" loext:char-shading-value="0" style:font-name-complex="Times New Roman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8"> </text:span><text:span text:style-name="T4">Departamento de </text:span><text:span text:style-name="T6">Ensino</text:span></text:p>
      <text:p text:style-name="P9"><text:span text:style-name="T3">Unidade Orçamentária: </text:span><text:span text:style-name="T8">C</text:span><text:span text:style-name="T9">ampus</text:span><text:span text:style-name="T8"> </text:span><text:span text:style-name="T9">Serra Talhada</text:span><text:span text:style-name="T8"> do IF Sertão – PE</text:span></text:p>
      <text:p text:style-name="P17"><text:span text:style-name="T3">Fonte: </text:span><text:span text:style-name="T7">8100000000</text:span></text:p>
      <text:p text:style-name="P17"><text:span text:style-name="T3">PTRES: </text:span><text:span text:style-name="T5">108900</text:span></text:p>
      <text:p text:style-name="P17"><text:span text:style-name="T3">Natureza de Despesa: </text:span><text:span text:style-name="T4">4490</text:span><text:span text:style-name="T7">00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Standard"><text:span text:style-name="T27"><text:tab/></text:span><text:span text:style-name="T28">Aos </text:span><text:span text:style-name="T29">2</text:span><text:span text:style-name="T32">7</text:span><text:span text:style-name="T30"> (</text:span><text:span text:style-name="T31">vinte </text:span><text:span text:style-name="T32">e sete</text:span><text:span text:style-name="T30">)</text:span><text:span text:style-name="T28"> dias</text:span><text:span text:style-name="T33"> do mês de </text:span><text:span text:style-name="T37">sete</text:span><text:span text:style-name="T34">m</text:span><text:span text:style-name="T35">b</text:span><text:span text:style-name="T36">ro</text:span><text:span text:style-name="T33"> de dois mil e dezessete</text:span><text:span text:style-name="T38">,</text:span><text:span text:style-name="T39"> faço a autuação e registro do presente processo administrativo, que vai registrado com o n° </text:span><text:span text:style-name="T14">23</text:span><text:span text:style-name="T40">800.</text:span><text:span text:style-name="T14">00</text:span><text:span text:style-name="T15">0367</text:span><text:span text:style-name="T40">.</text:span><text:span text:style-name="T14">201</text:span><text:span text:style-name="T15">8</text:span><text:span text:style-name="T14">-</text:span><text:span text:style-name="T15">41</text:span><text:span text:style-name="T13">,</text:span><text:span text:style-name="T26"> </text:span><text:span text:style-name="T19">Adesão </text:span><text:span text:style-name="T21">a</text:span><text:span text:style-name="T20"> </text:span><text:span text:style-name="T19">atas de Registro de Preços</text:span><text:span text:style-name="T12">.</text:span><text:span text:style-name="T16"> O presente termo de autuação foi lavrado por mim, </text:span><text:span text:style-name="T17">Ricardo Freire de Moraes,</text:span><text:span text:style-name="T16"> </text:span><text:span text:style-name="T18">Coord. de </text:span><text:span text:style-name="T10">Planejamento, </text:span><text:span text:style-name="T11">Licitações e Compras</text:span><text:span text:style-name="T16">, que o digitei e assinei.</text:span></text:p>
      <text:p text:style-name="P13"/>
      <text:p text:style-name="P14"/>
      <text:p text:style-name="P14"/>
      <text:p text:style-name="P14"/>
      <text:p text:style-name="P14"/>
      <text:p text:style-name="P8"/>
      <text:p text:style-name="P8">Ricardo Freire de Moraes</text:p>
      <text:p text:style-name="P7">Coord. de Planejamento, Licitações e Compras</text:p>
      <text:p text:style-name="P6">Campus Serra Talhada</text:p>
      <text:p text:style-name="P5"><text:span text:style-name="T22">Portaria nº </text:span><text:span text:style-name="T24">542</text:span><text:span text:style-name="T22">, de </text:span><text:span text:style-name="T23">0</text:span><text:span text:style-name="T24">1</text:span><text:span text:style-name="T22"> de </text:span><text:span text:style-name="T25">set</text:span><text:span text:style-name="T24">em</text:span><text:span text:style-name="T23">bro</text:span><text:span text:style-name="T22"> de 2017.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2891e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0-17T14:03:32.249000000</dc:date>
    <meta:editing-duration>PT56M23S</meta:editing-duration>
    <meta:editing-cycles>25</meta:editing-cycles>
    <meta:generator>LibreOffice/5.3.0.3$Windows_x86 LibreOffice_project/7074905676c47b82bbcfbea1aeefc84afe1c50e1</meta:generator>
    <meta:document-statistic meta:table-count="0" meta:image-count="2" meta:object-count="0" meta:page-count="1" meta:paragraph-count="21" meta:word-count="164" meta:character-count="1196" meta:non-whitespace-character-count="1046"/>
  </office:meta>
</office:document-meta>
</file>