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0A58755DED476BDC.png" manifest:media-type="image/png"/>
  <manifest:file-entry manifest:full-path="Pictures/1000020100000293000000B69B16FB0EBC6013E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8.595cm" fo:margin-left="-0.831cm" table:align="left" style:writing-mode="lr-tb"/>
    </style:style>
    <style:style style:name="Tabela1.A" style:family="table-column">
      <style:table-column-properties style:column-width="1.302cm"/>
    </style:style>
    <style:style style:name="Tabela1.B" style:family="table-column">
      <style:table-column-properties style:column-width="9.305cm"/>
    </style:style>
    <style:style style:name="Tabela1.C" style:family="table-column">
      <style:table-column-properties style:column-width="1.588cm"/>
    </style:style>
    <style:style style:name="Tabela1.D" style:family="table-column">
      <style:table-column-properties style:column-width="1.697cm"/>
    </style:style>
    <style:style style:name="Tabela1.E" style:family="table-column">
      <style:table-column-properties style:column-width="2.669cm"/>
    </style:style>
    <style:style style:name="Tabela1.F" style:family="table-column">
      <style:table-column-properties style:column-width="2.0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123cm" fo:padding-right="0.123cm" fo:padding-top="0.097cm" fo:padding-bottom="0.097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5a5845" style:font-size-asian="9.5pt" style:font-weight-asian="bold" style:font-name-complex="Arial1" style:font-size-complex="9.5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5a5845" style:font-size-asian="9.5pt" style:font-weight-asian="bold" style:font-name-complex="Arial1" style:font-size-complex="9.5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.5pt" officeooo:rsid="004e572d" officeooo:paragraph-rsid="004e572d" style:font-size-asian="10.5pt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.5pt" officeooo:rsid="003bac1a" officeooo:paragraph-rsid="004e572d" style:font-size-asian="10.5pt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style:font-name="Times New Roman1" fo:font-size="10pt" fo:font-style="italic" fo:font-weight="bold" officeooo:rsid="0031816b" officeooo:paragraph-rsid="0068e8ac" style:font-size-asian="10pt" style:font-style-asian="italic" style:font-weight-asian="bold" style:font-name-complex="Times New Roman2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fo:color="#000000" style:font-name="Times New Roman1" fo:font-size="8pt" fo:language="pt" fo:country="BR" fo:font-style="italic" fo:font-weight="bold" officeooo:rsid="003fb3d1" officeooo:paragraph-rsid="0068e8ac" style:font-size-asian="8pt" style:font-style-asian="italic" style:font-weight-asian="bold" style:font-name-complex="Arial" style:font-size-complex="8pt" style:font-style-complex="italic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Liberation Serif" fo:font-size="10.5pt" style:font-name-asian="Times New Roman2" style:font-size-asian="10.5pt" style:font-name-complex="Arial" style:font-size-complex="10.5pt"/>
    </style:style>
    <style:style style:name="P11" style:family="paragraph" style:parent-style-name="western">
      <style:paragraph-properties fo:margin-top="0cm" fo:margin-bottom="0cm" loext:contextual-spacing="false" fo:text-align="center" style:justify-single-word="false"/>
      <style:text-properties style:font-name="Liberation Serif" fo:font-size="10pt" officeooo:paragraph-rsid="0068e8ac" style:font-size-asian="10pt" style:font-size-complex="10pt"/>
    </style:style>
    <style:style style:name="P12" style:family="paragraph" style:parent-style-name="western" style:master-page-name="">
      <style:paragraph-properties fo:margin-top="0cm" fo:margin-bottom="0cm" loext:contextual-spacing="false" fo:text-align="center" style:justify-single-word="false" style:page-number="auto"/>
      <style:text-properties style:font-name="Liberation Serif" fo:font-size="10pt" fo:font-weight="bold" officeooo:paragraph-rsid="0068e8ac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0.5pt" officeooo:paragraph-rsid="003a2382" style:font-size-asian="10.5pt" style:font-size-complex="10.5pt"/>
    </style:style>
    <style:style style:name="P14" style:family="paragraph" style:parent-style-name="Standard">
      <style:paragraph-properties fo:text-align="end" style:justify-single-word="false"/>
      <style:text-properties officeooo:rsid="0039666a" officeooo:paragraph-rsid="0039666a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a" style:font-name="Liberation Serif" fo:font-size="10.5pt" officeooo:paragraph-rsid="003a2382" style:font-size-asian="10.5pt" style:font-name-complex="Arial" style:font-size-complex="10.5pt"/>
    </style:style>
    <style:style style:name="P17" style:family="paragraph" style:parent-style-name="Standard">
      <style:paragraph-properties fo:text-align="justify" style:justify-single-word="false"/>
      <style:text-properties officeooo:paragraph-rsid="0068e8ac"/>
    </style:style>
    <style:style style:name="P18" style:family="paragraph" style:parent-style-name="Standard">
      <style:paragraph-properties fo:text-align="center" style:justify-single-word="false"/>
      <style:text-properties style:font-name="Times New Roman1" fo:font-size="10pt" fo:font-weight="bold" officeooo:rsid="00369b71" officeooo:paragraph-rsid="0068e8ac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1" fo:font-size="10pt" fo:font-weight="bold" officeooo:rsid="0080bdb5" officeooo:paragraph-rsid="0068e8ac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size="10pt" officeooo:rsid="002c0a41" officeooo:paragraph-rsid="0068e8ac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fo:font-size="12pt" fo:font-weight="normal" officeooo:rsid="0017c6af" officeooo:paragraph-rsid="0068e8ac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officeooo:rsid="00506cbc" officeooo:paragraph-rsid="0051c4c3"/>
    </style:style>
    <style:style style:name="P23" style:family="paragraph" style:parent-style-name="Standard">
      <style:paragraph-properties fo:margin-top="0.101cm" fo:margin-bottom="0.101cm" loext:contextual-spacing="false" fo:line-height="100%" fo:text-align="justify" style:justify-single-word="false"/>
    </style:style>
    <style:style style:name="P2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Liberation Serif" fo:font-size="12pt" officeooo:rsid="00329ee8" officeooo:paragraph-rsid="00329ee8" style:font-size-asian="12pt" style:font-size-complex="12pt"/>
    </style:style>
    <style:style style:name="P2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Liberation Serif" fo:font-size="12pt" officeooo:rsid="0030e8f5" officeooo:paragraph-rsid="0075187c" style:font-size-asian="12pt" style:font-size-complex="12pt"/>
    </style:style>
    <style:style style:name="P2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Liberation Serif" fo:font-size="12pt" officeooo:rsid="0053b027" officeooo:paragraph-rsid="0053b027" style:font-size-asian="12pt" style:font-name-complex="Arial1" style:font-size-complex="12pt" style:font-weight-complex="bold"/>
    </style:style>
    <style:style style:name="P2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Liberation Serif" officeooo:paragraph-rsid="0053b027"/>
    </style:style>
    <style:style style:name="P2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rsid="0055e8f6" officeooo:paragraph-rsid="0055e8f6"/>
    </style:style>
    <style:style style:name="P2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rsid="00568a21" officeooo:paragraph-rsid="00568a21"/>
    </style:style>
    <style:style style:name="P30" style:family="paragraph" style:parent-style-name="Standard_20__28_user_29_">
      <loext:graphic-properties draw:fill="none"/>
      <style:paragraph-properties fo:margin-left="0cm" fo:margin-right="0cm" style:line-height-at-least="0.353cm" fo:text-align="center" style:justify-single-word="false" fo:text-indent="0cm" style:auto-text-indent="false" fo:background-color="transparent"/>
      <style:text-properties style:font-name="Liberation Serif" fo:font-size="10pt" fo:font-style="italic" fo:font-weight="bold" officeooo:rsid="0017c6af" officeooo:paragraph-rsid="0068e8ac" style:font-size-asian="10pt" style:font-style-asian="italic" style:font-weight-asian="bold" style:font-size-complex="10pt" style:font-weight-complex="bold"/>
    </style:style>
    <style:style style:name="P31" style:family="paragraph" style:parent-style-name="_5f_A010169">
      <style:paragraph-properties fo:margin-left="0cm" fo:margin-right="3.124cm" fo:line-height="100%" fo:text-indent="0.953cm" style:auto-text-indent="false"/>
      <style:text-properties fo:color="#00000a" style:font-name="Liberation Serif" officeooo:paragraph-rsid="003a2382" style:font-name-complex="Arial" style:font-size-complex="12pt"/>
    </style:style>
    <style:style style:name="P32" style:family="paragraph" style:parent-style-name="Standard">
      <style:paragraph-properties fo:margin-left="0cm" fo:margin-right="3.124cm" fo:line-height="100%" fo:text-align="start" style:justify-single-word="false" fo:text-indent="0.953cm" style:auto-text-indent="false"/>
      <style:text-properties style:font-name="Liberation Serif" fo:font-size="12pt" fo:language="pt" fo:country="BR" fo:font-weight="normal" officeooo:rsid="0017c6af" officeooo:paragraph-rsid="0068e8ac" style:font-size-asian="10.5pt" style:font-weight-asian="normal" style:font-size-complex="12pt" style:font-weight-complex="normal"/>
    </style:style>
    <style:style style:name="P33" style:family="paragraph" style:parent-style-name="Standard_20__28_user_29_">
      <style:paragraph-properties fo:text-align="center" style:justify-single-word="false"/>
      <style:text-properties style:font-name="Liberation Serif" fo:font-size="10pt" officeooo:paragraph-rsid="0068e8ac" style:font-size-asian="10pt" style:font-size-complex="10pt"/>
    </style:style>
    <style:style style:name="P34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font-weight="normal" officeooo:paragraph-rsid="00756ffe" style:font-weight-asian="normal" style:font-weight-complex="normal"/>
    </style:style>
    <style:style style:name="P35" style:family="paragraph" style:parent-style-name="Standard" style:master-page-name="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Liberation Serif" fo:font-weight="normal" officeooo:paragraph-rsid="00756ffe" style:font-weight-asian="normal" style:font-weight-complex="normal"/>
    </style:style>
    <style:style style:name="P36" style:family="paragraph" style:parent-style-name="Standard">
      <style:paragraph-properties fo:margin-left="0cm" fo:margin-right="0.474cm" fo:margin-top="0cm" fo:margin-bottom="0cm" loext:contextual-spacing="false" fo:text-align="justify" style:justify-single-word="false" fo:text-indent="0cm" style:auto-text-indent="false"/>
      <style:text-properties style:font-name="Liberation Serif" fo:font-weight="normal" officeooo:paragraph-rsid="00756ffe" style:font-weight-asian="normal" style:font-weight-complex="normal"/>
    </style:style>
    <style:style style:name="P37" style:family="paragraph" style:parent-style-name="Standard">
      <style:paragraph-properties fo:margin-left="0cm" fo:margin-right="0.399cm" fo:margin-top="0.208cm" fo:margin-bottom="0cm" loext:contextual-spacing="false" fo:line-height="114%" fo:text-align="justify" style:justify-single-word="false" fo:text-indent="0cm" style:auto-text-indent="false"/>
      <style:text-properties style:font-name="Liberation Serif" fo:font-weight="normal" officeooo:paragraph-rsid="00756ffe" style:font-weight-asian="normal" style:font-weight-complex="normal"/>
    </style:style>
    <style:style style:name="P38" style:family="paragraph" style:parent-style-name="Standard">
      <style:paragraph-properties fo:margin-left="0cm" fo:margin-right="0.399cm" fo:margin-top="0cm" fo:margin-bottom="0cm" loext:contextual-spacing="false" fo:line-height="114%" fo:text-align="justify" style:justify-single-word="false" fo:text-indent="0cm" style:auto-text-indent="false"/>
      <style:text-properties style:font-name="Liberation Serif" fo:font-weight="normal" officeooo:paragraph-rsid="00756ffe" style:font-weight-asian="normal" style:font-weight-complex="normal"/>
    </style:style>
    <style:style style:name="P39" style:family="paragraph" style:parent-style-name="Standard">
      <style:paragraph-properties fo:margin-left="0cm" fo:margin-right="0.39cm" fo:margin-top="0cm" fo:margin-bottom="0cm" loext:contextual-spacing="false" fo:line-height="114%" fo:text-align="justify" style:justify-single-word="false" fo:text-indent="0cm" style:auto-text-indent="false"/>
      <style:text-properties style:font-name="Liberation Serif" fo:font-weight="normal" officeooo:paragraph-rsid="00756ffe" style:font-weight-asian="normal" style:font-weight-complex="normal"/>
    </style:style>
    <style:style style:name="P40" style:family="paragraph" style:parent-style-name="Standard">
      <style:paragraph-properties fo:margin-left="0cm" fo:margin-right="0.406cm" fo:margin-top="0cm" fo:margin-bottom="0cm" loext:contextual-spacing="false" fo:line-height="114%" fo:text-align="justify" style:justify-single-word="false" fo:text-indent="0cm" style:auto-text-indent="false"/>
      <style:text-properties style:font-name="Liberation Serif" fo:font-weight="normal" officeooo:paragraph-rsid="00756ffe" style:font-weight-asian="normal" style:font-weight-complex="normal"/>
    </style:style>
    <style:style style:name="P41" style:family="paragraph" style:parent-style-name="Standard">
      <style:paragraph-properties fo:margin-left="0cm" fo:margin-right="0.464cm" fo:margin-top="0cm" fo:margin-bottom="0cm" loext:contextual-spacing="false" fo:text-align="justify" style:justify-single-word="false" fo:text-indent="0cm" style:auto-text-indent="false"/>
      <style:text-properties style:font-name="Liberation Serif" fo:font-weight="normal" officeooo:paragraph-rsid="00756ffe" style:font-weight-asian="normal" style:font-weight-complex="normal"/>
    </style:style>
    <style:style style:name="P42" style:family="paragraph" style:parent-style-name="Standard">
      <style:paragraph-properties fo:margin-left="0cm" fo:margin-right="0.404cm" fo:margin-top="0.21cm" fo:margin-bottom="0cm" loext:contextual-spacing="false" fo:line-height="114%" fo:text-align="justify" style:justify-single-word="false" fo:text-indent="0cm" style:auto-text-indent="false"/>
      <style:text-properties style:font-name="Liberation Serif" fo:font-weight="normal" officeooo:paragraph-rsid="00756ffe" style:font-weight-asian="normal" style:font-weight-complex="normal"/>
    </style:style>
    <style:style style:name="P43" style:family="paragraph" style:parent-style-name="Standard">
      <style:paragraph-properties fo:margin-left="0cm" fo:margin-right="0.404cm" fo:margin-top="0cm" fo:margin-bottom="0cm" loext:contextual-spacing="false" fo:line-height="114%" fo:text-align="justify" style:justify-single-word="false" fo:text-indent="0cm" style:auto-text-indent="false"/>
      <style:text-properties style:font-name="Liberation Serif" fo:font-weight="normal" officeooo:rsid="00555085" officeooo:paragraph-rsid="00756ffe" style:font-weight-asian="normal" style:font-weight-complex="normal"/>
    </style:style>
    <style:style style:name="P44" style:family="paragraph" style:parent-style-name="Standard">
      <style:paragraph-properties fo:margin-left="0cm" fo:margin-right="0.467cm" fo:margin-top="0cm" fo:margin-bottom="0cm" loext:contextual-spacing="false" fo:line-height="114%" fo:text-align="justify" style:justify-single-word="false" fo:text-indent="0cm" style:auto-text-indent="false"/>
      <style:text-properties style:font-name="Liberation Serif" fo:font-weight="normal" officeooo:paragraph-rsid="00756ffe" style:font-weight-asian="normal" style:font-weight-complex="normal"/>
    </style:style>
    <style:style style:name="P45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style:font-name="Liberation Serif" officeooo:paragraph-rsid="00756ffe"/>
    </style:style>
    <style:style style:name="P46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officeooo:paragraph-rsid="00329ee8"/>
    </style:style>
    <style:style style:name="P47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fo:font-weight="bold" officeooo:rsid="00329ee8" officeooo:paragraph-rsid="00329ee8" style:font-weight-asian="bold" style:font-weight-complex="bold"/>
    </style:style>
    <style:style style:name="P48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officeooo:rsid="00329ee8" officeooo:paragraph-rsid="00329ee8"/>
    </style:style>
    <style:style style:name="P49" style:family="paragraph" style:parent-style-name="Standard">
      <style:paragraph-properties fo:margin-top="0.302cm" fo:margin-bottom="0.302cm" loext:contextual-spacing="false" fo:line-height="100%" fo:text-align="justify" style:justify-single-word="false"/>
      <style:text-properties officeooo:rsid="0055e8f6" officeooo:paragraph-rsid="00756ffe"/>
    </style:style>
    <style:style style:name="P50" style:family="paragraph" style:parent-style-name="Standard">
      <style:paragraph-properties fo:margin-top="0.302cm" fo:margin-bottom="0.302cm" loext:contextual-spacing="false" fo:line-height="100%" fo:text-align="justify" style:justify-single-word="false"/>
      <style:text-properties officeooo:rsid="0055e8f6" officeooo:paragraph-rsid="0055e8f6"/>
    </style:style>
    <style:style style:name="P51" style:family="paragraph" style:parent-style-name="Table_20_Contents">
      <style:paragraph-properties fo:text-align="center" style:justify-single-word="false"/>
      <style:text-properties style:font-name="Liberation Serif" fo:font-size="10.5pt" fo:font-weight="bold" officeooo:rsid="000f378b" officeooo:paragraph-rsid="000f378b" style:font-size-asian="10.5pt" style:font-weight-asian="bold" style:font-size-complex="10.5pt" style:font-weight-complex="bold"/>
    </style:style>
    <style:style style:name="P52" style:family="paragraph" style:parent-style-name="Standard" style:list-style-name="WW8Num1"/>
    <style:style style:name="P53" style:family="paragraph" style:parent-style-name="Standard" style:list-style-name="WW8Num1">
      <style:text-properties fo:font-weight="bold" style:font-weight-asian="bold" style:font-weight-complex="bold"/>
    </style:style>
    <style:style style:name="P54" style:family="paragraph" style:parent-style-name="Standard" style:list-style-name="WW8Num3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Liberation Serif" officeooo:paragraph-rsid="00738862"/>
    </style:style>
    <style:style style:name="P55" style:family="paragraph" style:parent-style-name="Standard">
      <style:paragraph-properties fo:text-align="justify" style:justify-single-word="false"/>
      <style:text-properties officeooo:rsid="00506cbc" officeooo:paragraph-rsid="00738862"/>
    </style:style>
    <style:style style:name="P56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style:font-name="Liberation Serif" officeooo:rsid="000f378b" officeooo:paragraph-rsid="00662110"/>
    </style:style>
    <style:style style:name="P57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Liberation Serif" fo:font-size="12pt" officeooo:rsid="0030e8f5" officeooo:paragraph-rsid="0075187c" style:font-size-asian="12pt" style:font-name-complex="Arial1" style:font-size-complex="12pt"/>
    </style:style>
    <style:style style:name="P58" style:family="paragraph" style:parent-style-name="Standard" style:list-style-name="WW8Num14">
      <style:paragraph-properties fo:margin-top="0cm" fo:margin-bottom="0cm" loext:contextual-spacing="false" fo:line-height="114%" fo:text-align="justify" style:justify-single-word="false"/>
      <style:text-properties style:font-name="Liberation Serif" fo:font-weight="normal" officeooo:paragraph-rsid="0075187c" style:font-weight-asian="normal" style:font-weight-complex="normal"/>
    </style:style>
    <style:style style:name="P59" style:family="paragraph" style:parent-style-name="Standard" style:list-style-name="WW8Num14">
      <style:paragraph-properties fo:margin-top="0cm" fo:margin-bottom="0cm" loext:contextual-spacing="false" fo:line-height="114%" fo:text-align="justify" style:justify-single-word="false">
        <style:tab-stops>
          <style:tab-stop style:position="9.696cm"/>
          <style:tab-stop style:position="10.712cm"/>
          <style:tab-stop style:position="12.536cm"/>
          <style:tab-stop style:position="14.464cm"/>
        </style:tab-stops>
      </style:paragraph-properties>
      <style:text-properties style:font-name="Liberation Serif" fo:font-weight="normal" officeooo:paragraph-rsid="0075187c" style:font-weight-asian="normal" style:font-weight-complex="normal"/>
    </style:style>
    <style:style style:name="P60" style:family="paragraph" style:parent-style-name="Standard" style:list-style-name="WW8Num14">
      <style:paragraph-properties fo:margin-top="0cm" fo:margin-bottom="0cm" loext:contextual-spacing="false" fo:line-height="115%" fo:text-align="justify" style:justify-single-word="false"/>
      <style:text-properties style:font-name="Liberation Serif" fo:font-weight="normal" officeooo:paragraph-rsid="0075187c" style:font-weight-asian="normal" style:font-weight-complex="normal"/>
    </style:style>
    <style:style style:name="P61" style:family="paragraph" style:parent-style-name="Standard" style:list-style-name="WW8Num14">
      <style:paragraph-properties fo:margin-top="0cm" fo:margin-bottom="0cm" loext:contextual-spacing="false" fo:text-align="justify" style:justify-single-word="false"/>
      <style:text-properties style:font-name="Liberation Serif" fo:font-weight="normal" officeooo:paragraph-rsid="0075187c" style:font-weight-asian="normal" style:font-weight-complex="normal"/>
    </style:style>
    <style:style style:name="P62" style:family="paragraph" style:parent-style-name="Standard" style:list-style-name="WW8Num14">
      <style:paragraph-properties fo:margin-top="0cm" fo:margin-bottom="0cm" loext:contextual-spacing="false" fo:line-height="114%" fo:text-align="justify" style:justify-single-word="false"/>
      <style:text-properties style:font-name="Liberation Serif" fo:font-weight="normal" officeooo:rsid="0055e8f6" officeooo:paragraph-rsid="0075187c" style:font-weight-asian="normal" style:font-weight-complex="normal"/>
    </style:style>
    <style:style style:name="P63" style:family="paragraph" style:parent-style-name="Standard" style:list-style-name="WW8Num14">
      <style:paragraph-properties fo:margin-top="0cm" fo:margin-bottom="0cm" loext:contextual-spacing="false" fo:line-height="0.212cm" fo:text-align="justify" style:justify-single-word="false"/>
      <style:text-properties style:font-name="Liberation Serif" fo:font-size="6pt" fo:font-weight="normal" officeooo:rsid="0075187c" officeooo:paragraph-rsid="0075187c" style:font-name-asian="Times New Roman2" style:font-size-asian="6pt" style:font-weight-asian="normal" style:font-name-complex="Times New Roman2" style:font-size-complex="6pt" style:font-weight-complex="normal"/>
    </style:style>
    <style:style style:name="P64" style:family="paragraph" style:parent-style-name="Standard" style:list-style-name="WW8Num14">
      <style:paragraph-properties fo:margin-top="0cm" fo:margin-bottom="0cm" loext:contextual-spacing="false" fo:line-height="0.212cm" fo:text-align="justify" style:justify-single-word="false"/>
      <style:text-properties style:font-name="Liberation Serif" fo:font-size="6pt" fo:font-weight="normal" officeooo:paragraph-rsid="0075187c" style:font-name-asian="Times New Roman2" style:font-size-asian="6pt" style:font-weight-asian="normal" style:font-name-complex="Times New Roman2" style:font-size-complex="6pt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.5pt" officeooo:rsid="0079847d" officeooo:paragraph-rsid="0079847d" style:font-size-asian="10.5pt" style:font-size-complex="10.5pt"/>
    </style:style>
    <style:style style:name="P66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officeooo:paragraph-rsid="00662110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0.5pt" officeooo:rsid="0079847d" officeooo:paragraph-rsid="0079847d" style:font-name-asian="Times New Roman2" style:font-size-asian="10.5pt" style:font-name-complex="Arial" style:font-size-complex="10.5pt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0.5pt" officeooo:rsid="0079847d" officeooo:paragraph-rsid="0079847d" style:font-size-asian="10.5pt" style:font-name-complex="Calibri1" style:font-size-complex="10.5pt"/>
    </style:style>
    <style:style style:name="P69" style:family="paragraph" style:parent-style-name="Standard" style:list-style-name="WW8Num3">
      <style:paragraph-properties fo:margin-top="0.101cm" fo:margin-bottom="0.101cm" loext:contextual-spacing="false" fo:line-height="100%" fo:text-align="justify" style:justify-single-word="false"/>
      <style:text-properties fo:font-weight="bold" style:font-weight-asian="bold" style:font-weight-complex="bold"/>
    </style:style>
    <style:style style:name="P70" style:family="paragraph" style:parent-style-name="Standard" style:list-style-name="WW8Num8">
      <style:paragraph-properties fo:margin-top="0.101cm" fo:margin-bottom="0.101cm" loext:contextual-spacing="false" fo:line-height="100%" fo:text-align="justify" style:justify-single-word="false"/>
      <style:text-properties fo:font-weight="bold" style:font-weight-asian="bold" style:font-weight-complex="bold"/>
    </style:style>
    <style:style style:name="P71" style:family="paragraph" style:parent-style-name="Standard" style:list-style-name="WW8Num14">
      <style:paragraph-properties fo:margin-top="0.101cm" fo:margin-bottom="0.101cm" loext:contextual-spacing="false" fo:line-height="100%" fo:text-align="justify" style:justify-single-word="false"/>
      <style:text-properties fo:font-weight="bold" style:font-weight-asian="bold" style:font-weight-complex="bold"/>
    </style:style>
    <style:style style:name="P72" style:family="paragraph" style:parent-style-name="Standard" style:list-style-name="WW8Num17">
      <style:paragraph-properties fo:margin-top="0.101cm" fo:margin-bottom="0.101cm" loext:contextual-spacing="false" fo:line-height="100%" fo:text-align="justify" style:justify-single-word="false"/>
      <style:text-properties fo:font-weight="bold" style:font-weight-asian="bold" style:font-weight-complex="bold"/>
    </style:style>
    <style:style style:name="P73" style:family="paragraph" style:parent-style-name="Standard" style:list-style-name="WW8Num8">
      <style:paragraph-properties fo:margin-top="0.101cm" fo:margin-bottom="0.101cm" loext:contextual-spacing="false" fo:line-height="100%" fo:text-align="justify" style:justify-single-word="false"/>
      <style:text-properties fo:font-weight="bold" officeooo:rsid="00329ee8" officeooo:paragraph-rsid="0053b027" style:font-weight-asian="bold" style:font-weight-complex="bold"/>
    </style:style>
    <style:style style:name="P74" style:family="paragraph" style:parent-style-name="Standard" style:list-style-name="WW8Num17">
      <style:paragraph-properties fo:margin-top="0.101cm" fo:margin-bottom="0.101cm" loext:contextual-spacing="false" fo:line-height="100%" fo:text-align="justify" style:justify-single-word="false"/>
      <style:text-properties fo:font-weight="bold" officeooo:rsid="0055e8f6" officeooo:paragraph-rsid="00329ee8" style:font-weight-asian="bold" style:font-weight-complex="bold"/>
    </style:style>
    <style:style style:name="P7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weight="bold" officeooo:rsid="0055e8f6" officeooo:paragraph-rsid="0055e8f6" style:font-weight-asian="bold" style:font-weight-complex="bold"/>
    </style:style>
    <style:style style:name="P76" style:family="paragraph" style:parent-style-name="Standard" style:list-style-name="WW8Num3">
      <style:paragraph-properties fo:margin-top="0.101cm" fo:margin-bottom="0.101cm" loext:contextual-spacing="false" fo:line-height="100%" fo:text-align="justify" style:justify-single-word="false"/>
    </style:style>
    <style:style style:name="P77" style:family="paragraph" style:parent-style-name="Standard" style:list-style-name="WW8Num3">
      <style:paragraph-properties fo:margin-top="0.101cm" fo:margin-bottom="0.101cm" loext:contextual-spacing="false" fo:line-height="100%" fo:text-align="justify" style:justify-single-word="false"/>
      <style:text-properties officeooo:paragraph-rsid="00662110"/>
    </style:style>
    <style:style style:name="P78" style:family="paragraph" style:parent-style-name="Standard" style:list-style-name="WW8Num14">
      <style:paragraph-properties fo:margin-top="0.101cm" fo:margin-bottom="0.101cm" loext:contextual-spacing="false" fo:line-height="100%" fo:text-align="justify" style:justify-single-word="false"/>
      <style:text-properties officeooo:paragraph-rsid="0055e8f6"/>
    </style:style>
    <style:style style:name="P79" style:family="paragraph" style:parent-style-name="Standard" style:list-style-name="WW8Num3">
      <style:paragraph-properties fo:margin-top="0.101cm" fo:margin-bottom="0.101cm" loext:contextual-spacing="false" fo:line-height="100%" fo:text-align="justify" style:justify-single-word="false"/>
      <style:text-properties style:font-name="Liberation Serif" officeooo:rsid="0053b027" officeooo:paragraph-rsid="00738862" style:font-name-complex="Arial"/>
    </style:style>
    <style:style style:name="P80" style:family="paragraph" style:parent-style-name="Standard" style:list-style-name="WW8Num8">
      <style:paragraph-properties fo:margin-top="0.101cm" fo:margin-bottom="0.101cm" loext:contextual-spacing="false" fo:line-height="100%" fo:text-align="justify" style:justify-single-word="false"/>
      <style:text-properties style:font-name="Liberation Serif" officeooo:paragraph-rsid="0053b027"/>
    </style:style>
    <style:style style:name="P81" style:family="paragraph" style:parent-style-name="Standard" style:list-style-name="WW8Num8">
      <style:paragraph-properties fo:margin-top="0.101cm" fo:margin-bottom="0.101cm" loext:contextual-spacing="false" fo:line-height="100%" fo:text-align="justify" style:justify-single-word="false"/>
      <style:text-properties style:font-name="Liberation Serif" fo:font-size="12pt" officeooo:paragraph-rsid="0053b027" style:font-size-asian="12pt" style:font-size-complex="12pt"/>
    </style:style>
    <style:style style:name="P82" style:family="paragraph" style:parent-style-name="Standard" style:list-style-name="WW8Num8">
      <style:paragraph-properties fo:margin-top="0.101cm" fo:margin-bottom="0.101cm" loext:contextual-spacing="false" fo:line-height="100%" fo:text-align="justify" style:justify-single-word="false"/>
      <style:text-properties style:font-name="Liberation Serif" fo:font-size="12pt" officeooo:paragraph-rsid="0075187c" style:font-size-asian="12pt" style:font-size-complex="12pt"/>
    </style:style>
    <style:style style:name="P83" style:family="paragraph" style:parent-style-name="Standard" style:list-style-name="WW8Num8">
      <style:paragraph-properties fo:margin-top="0.101cm" fo:margin-bottom="0.101cm" loext:contextual-spacing="false" fo:line-height="100%" fo:text-align="justify" style:justify-single-word="false"/>
      <style:text-properties style:font-name="Liberation Serif" fo:font-size="12pt" officeooo:rsid="0030e8f5" officeooo:paragraph-rsid="0053b027" style:font-size-asian="12pt" style:font-name-complex="Arial1" style:font-size-complex="12pt"/>
    </style:style>
    <style:style style:name="P84" style:family="paragraph" style:parent-style-name="Standard" style:list-style-name="WW8Num27">
      <style:paragraph-properties fo:margin-top="0.101cm" fo:margin-bottom="0.101cm" loext:contextual-spacing="false" fo:line-height="100%" fo:text-align="justify" style:justify-single-word="false"/>
      <style:text-properties officeooo:rsid="003772da"/>
    </style:style>
    <style:style style:name="P85" style:family="paragraph" style:parent-style-name="Standard" style:list-style-name="WW8Num8">
      <style:paragraph-properties fo:margin-top="0.208cm" fo:margin-bottom="0cm" loext:contextual-spacing="false" fo:line-height="114%" fo:text-align="justify" style:justify-single-word="false"/>
      <style:text-properties style:font-name="Liberation Serif" fo:font-size="12pt" officeooo:rsid="0030e8f5" officeooo:paragraph-rsid="0075187c" style:font-size-asian="12pt" style:font-name-complex="Arial1" style:font-size-complex="12pt"/>
    </style:style>
    <style:style style:name="P86" style:family="paragraph" style:parent-style-name="Standard" style:list-style-name="WW8Num14">
      <style:paragraph-properties fo:margin-top="0.208cm" fo:margin-bottom="0cm" loext:contextual-spacing="false" fo:text-align="justify" style:justify-single-word="false"/>
      <style:text-properties style:font-name="Liberation Serif" fo:font-weight="normal" officeooo:paragraph-rsid="0075187c" style:font-weight-asian="normal" style:font-weight-complex="normal"/>
    </style:style>
    <style:style style:name="P87" style:family="paragraph" style:parent-style-name="Standard" style:list-style-name="WW8Num14">
      <style:paragraph-properties fo:margin-top="0.208cm" fo:margin-bottom="0cm" loext:contextual-spacing="false" fo:line-height="114%" fo:text-align="justify" style:justify-single-word="false"/>
      <style:text-properties style:font-name="Liberation Serif" fo:font-weight="normal" officeooo:paragraph-rsid="0075187c" style:font-weight-asian="normal" style:font-weight-complex="normal"/>
    </style:style>
    <style:style style:name="P88" style:family="paragraph" style:parent-style-name="Standard">
      <style:paragraph-properties fo:margin-left="0cm" fo:margin-right="0.404cm" fo:margin-top="0cm" fo:margin-bottom="0cm" loext:contextual-spacing="false" fo:line-height="114%" fo:text-align="justify" style:justify-single-word="false" fo:text-indent="0cm" style:auto-text-indent="false"/>
      <style:text-properties fo:color="#000000" style:font-name="Liberation Serif" fo:font-size="12pt" fo:font-weight="normal" officeooo:rsid="00555085" officeooo:paragraph-rsid="00756ffe" style:font-name-asian="Times New Roman2" style:font-size-asian="12pt" style:font-weight-asian="normal" style:font-name-complex="Times New Roman2" style:font-size-complex="12pt" style:font-weight-complex="normal"/>
    </style:style>
    <style:style style:name="P89" style:family="paragraph" style:parent-style-name="Standard" style:list-style-name="WW8Num14">
      <style:paragraph-properties fo:margin-top="0.21cm" fo:margin-bottom="0cm" loext:contextual-spacing="false" fo:text-align="justify" style:justify-single-word="false"/>
      <style:text-properties style:font-name="Liberation Serif" fo:font-weight="normal" officeooo:paragraph-rsid="0075187c" style:font-weight-asian="normal" style:font-weight-complex="normal"/>
    </style:style>
    <style:style style:name="P90" style:family="paragraph" style:parent-style-name="Standard" style:list-style-name="WW8Num14">
      <style:paragraph-properties fo:margin-top="0.21cm" fo:margin-bottom="0cm" loext:contextual-spacing="false" fo:line-height="114%" fo:text-align="justify" style:justify-single-word="false"/>
      <style:text-properties style:font-name="Liberation Serif" fo:font-weight="normal" officeooo:paragraph-rsid="0075187c" style:font-weight-asian="normal" style:font-weight-complex="normal"/>
    </style:style>
    <style:style style:name="P91" style:family="paragraph" style:parent-style-name="Standard" style:list-style-name="WW8Num14">
      <style:paragraph-properties fo:margin-top="0cm" fo:margin-bottom="0.004cm" loext:contextual-spacing="false" fo:line-height="0.212cm" fo:text-align="justify" style:justify-single-word="false"/>
      <style:text-properties style:font-name="Liberation Serif" fo:font-size="6pt" fo:font-weight="normal" officeooo:paragraph-rsid="0075187c" style:font-name-asian="Times New Roman2" style:font-size-asian="6pt" style:font-weight-asian="normal" style:font-name-complex="Times New Roman2" style:font-size-complex="6pt" style:font-weight-complex="normal"/>
    </style:style>
    <style:style style:name="P92" style:family="paragraph" style:parent-style-name="Standard" style:list-style-name="WW8Num14">
      <style:paragraph-properties fo:margin-top="0.206cm" fo:margin-bottom="0cm" loext:contextual-spacing="false" fo:line-height="114%" fo:text-align="justify" style:justify-single-word="false"/>
      <style:text-properties style:font-name="Liberation Serif" fo:font-weight="normal" officeooo:paragraph-rsid="0075187c" style:font-weight-asian="normal" style:font-weight-complex="normal"/>
    </style:style>
    <style:style style:name="P93" style:family="paragraph" style:parent-style-name="Table_20_Contents">
      <style:paragraph-properties fo:text-align="center" style:justify-single-word="false"/>
      <style:text-properties style:font-name="Liberation Serif" fo:font-size="10.5pt" fo:font-weight="bold" officeooo:rsid="0079847d" officeooo:paragraph-rsid="0079847d" style:font-size-asian="10.5pt" style:font-weight-asian="bold" style:font-size-complex="10.5pt" style:font-weight-complex="bold"/>
    </style:style>
    <style:style style:name="T1" style:family="text">
      <style:text-properties officeooo:rsid="00524b20"/>
    </style:style>
    <style:style style:name="T2" style:family="text">
      <style:text-properties officeooo:rsid="006d8a4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ize="12pt" style:font-size-asian="12pt" style:language-asian="en" style:country-asian="US" style:font-name-complex="Arial1" style:font-size-complex="12pt"/>
    </style:style>
    <style:style style:name="T5" style:family="text">
      <style:text-properties style:font-name="Liberation Serif" fo:font-size="12pt" fo:language="pt" fo:country="none" fo:font-weight="bold" officeooo:rsid="004d73af" fo:background-color="transparent" loext:char-shading-value="0" style:font-size-asian="12pt" style:font-weight-asian="bold" style:font-name-complex="Arial1" style:font-weight-complex="bold"/>
    </style:style>
    <style:style style:name="T6" style:family="text">
      <style:text-properties style:font-name="Liberation Serif" fo:font-size="12pt" fo:language="pt" fo:country="none" fo:font-weight="bold" officeooo:rsid="004e6db0" fo:background-color="transparent" loext:char-shading-value="0" style:font-size-asian="12pt" style:font-weight-asian="bold" style:font-name-complex="Arial1" style:font-weight-complex="bold"/>
    </style:style>
    <style:style style:name="T7" style:family="text">
      <style:text-properties style:font-name="Liberation Serif" fo:font-size="12pt" fo:language="pt" fo:country="none" fo:font-weight="bold" officeooo:rsid="004a4262" fo:background-color="transparent" loext:char-shading-value="0" style:font-size-asian="12pt" style:font-weight-asian="bold" style:font-name-complex="Arial1" style:font-weight-complex="bold"/>
    </style:style>
    <style:style style:name="T8" style:family="text">
      <style:text-properties style:font-name="Liberation Serif" fo:font-size="12pt" fo:language="pt" fo:country="none" fo:font-weight="bold" officeooo:rsid="0079847d" fo:background-color="transparent" loext:char-shading-value="0" style:font-size-asian="12pt" style:font-weight-asian="bold" style:font-name-complex="Arial1" style:font-weight-complex="bold"/>
    </style:style>
    <style:style style:name="T9" style:family="text">
      <style:text-properties style:font-name="Liberation Serif" officeooo:rsid="000f378b"/>
    </style:style>
    <style:style style:name="T10" style:family="text">
      <style:text-properties style:font-name="Liberation Serif" officeooo:rsid="00738862"/>
    </style:style>
    <style:style style:name="T11" style:family="text">
      <style:text-properties style:font-name="Liberation Serif" style:font-name-complex="Arial"/>
    </style:style>
    <style:style style:name="T12" style:family="text">
      <style:text-properties style:font-name="Liberation Serif" officeooo:rsid="00256be5" style:font-name-complex="Arial"/>
    </style:style>
    <style:style style:name="T13" style:family="text">
      <style:text-properties style:font-name-complex="Arial1"/>
    </style:style>
    <style:style style:name="T14" style:family="text">
      <style:text-properties officeooo:rsid="0053b027" style:font-name-complex="Arial1"/>
    </style:style>
    <style:style style:name="T15" style:family="text">
      <style:text-properties officeooo:rsid="0071f7eb" style:font-name-complex="Arial1"/>
    </style:style>
    <style:style style:name="T16" style:family="text">
      <style:text-properties officeooo:rsid="0075187c" style:font-name-complex="Arial1"/>
    </style:style>
    <style:style style:name="T17" style:family="text">
      <style:text-properties fo:color="#00000a" style:font-name="Liberation Serif" fo:font-size="10.5pt" style:font-size-asian="10.5pt" style:font-name-complex="Arial" style:font-size-complex="10.5pt"/>
    </style:style>
    <style:style style:name="T18" style:family="text">
      <style:text-properties fo:color="#00000a" style:font-name="Liberation Serif" fo:font-size="10.5pt" officeooo:rsid="0068e8ac" style:font-size-asian="10.5pt" style:font-name-complex="Arial" style:font-size-complex="10.5pt"/>
    </style:style>
    <style:style style:name="T19" style:family="text">
      <style:text-properties fo:color="#00000a" style:font-name="Liberation Serif" fo:font-size="10.5pt" officeooo:rsid="00765132" style:font-size-asian="10.5pt" style:font-name-complex="Arial" style:font-size-complex="10.5pt"/>
    </style:style>
    <style:style style:name="T20" style:family="text">
      <style:text-properties officeooo:rsid="0040f9e7"/>
    </style:style>
    <style:style style:name="T21" style:family="text">
      <style:text-properties officeooo:rsid="00555085"/>
    </style:style>
    <style:style style:name="T22" style:family="text">
      <style:text-properties officeooo:rsid="0055e8f6"/>
    </style:style>
    <style:style style:name="T23" style:family="text">
      <style:text-properties fo:font-weight="bold" fo:background-color="transparent" loext:char-shading-value="0" style:font-weight-asian="bold" style:font-weight-complex="bold"/>
    </style:style>
    <style:style style:name="T24" style:family="text">
      <style:text-properties fo:font-weight="bold" officeooo:rsid="0070b90e" fo:background-color="transparent" loext:char-shading-value="0" style:font-weight-asian="bold" style:font-weight-complex="bold"/>
    </style:style>
    <style:style style:name="T25" style:family="text">
      <style:text-properties officeooo:rsid="00662110"/>
    </style:style>
    <style:style style:name="T26" style:family="text">
      <style:text-properties officeooo:rsid="0068e8ac"/>
    </style:style>
    <style:style style:name="T27" style:family="text">
      <style:text-properties fo:color="#000000" fo:language="pt" fo:country="BR" style:font-name-complex="Arial" style:font-style-complex="italic"/>
    </style:style>
    <style:style style:name="T28" style:family="text">
      <style:text-properties fo:color="#000000" fo:language="pt" fo:country="BR" officeooo:rsid="0080bdb5" style:font-name-complex="Arial" style:font-style-complex="italic"/>
    </style:style>
    <style:style style:name="T29" style:family="text">
      <style:text-properties fo:color="#000000" fo:language="pt" fo:country="BR" officeooo:rsid="003fb3d1" style:font-name-complex="Arial" style:font-style-complex="italic"/>
    </style:style>
    <style:style style:name="T30" style:family="text">
      <style:text-properties fo:color="#000000" style:font-name="Liberation Serif" fo:font-size="12pt" style:font-name-asian="Times New Roman2" style:font-size-asian="12pt" style:font-name-complex="Times New Roman2" style:font-size-complex="12pt"/>
    </style:style>
    <style:style style:name="T31" style:family="text">
      <style:text-properties fo:color="#000000" style:font-name-asian="Times New Roman2" style:font-name-complex="Times New Roman2"/>
    </style:style>
    <style:style style:name="T32" style:family="text">
      <style:text-properties fo:color="#000000" officeooo:rsid="0053b027" style:font-name-asian="Times New Roman2" style:font-name-complex="Times New Roman2"/>
    </style:style>
    <style:style style:name="T33" style:family="text">
      <style:text-properties fo:color="#000000" officeooo:rsid="0075187c" style:font-name-asian="Times New Roman2" style:font-name-complex="Times New Roman2"/>
    </style:style>
    <style:style style:name="T34" style:family="text">
      <style:text-properties fo:color="#000000" fo:letter-spacing="0.002cm" style:font-name-asian="Times New Roman2" style:font-name-complex="Times New Roman2"/>
    </style:style>
    <style:style style:name="T35" style:family="text">
      <style:text-properties fo:color="#000000" fo:letter-spacing="0.002cm" officeooo:rsid="0053b027" style:font-name-asian="Times New Roman2" style:font-name-complex="Times New Roman2"/>
    </style:style>
    <style:style style:name="T36" style:family="text">
      <style:text-properties fo:color="#000000" fo:letter-spacing="-0.002cm" style:font-name-asian="Times New Roman2" style:font-name-complex="Times New Roman2"/>
    </style:style>
    <style:style style:name="T37" style:family="text">
      <style:text-properties fo:color="#000000" fo:letter-spacing="-0.002cm" officeooo:rsid="0053b027" style:font-name-asian="Times New Roman2" style:font-name-complex="Times New Roman2"/>
    </style:style>
    <style:style style:name="T38" style:family="text">
      <style:text-properties fo:color="#000000" fo:letter-spacing="0.03cm" officeooo:rsid="0053b027" style:font-name-asian="Times New Roman2" style:font-name-complex="Times New Roman2"/>
    </style:style>
    <style:style style:name="T39" style:family="text">
      <style:text-properties fo:color="#000000" fo:letter-spacing="0.028cm" officeooo:rsid="0053b027" style:font-name-asian="Times New Roman2" style:font-name-complex="Times New Roman2"/>
    </style:style>
    <style:style style:name="T40" style:family="text">
      <style:text-properties fo:color="#000000" fo:letter-spacing="0.032cm" officeooo:rsid="0053b027" style:font-name-asian="Times New Roman2" style:font-name-complex="Times New Roman2"/>
    </style:style>
    <style:style style:name="T41" style:family="text">
      <style:text-properties fo:color="#000000" fo:letter-spacing="0.034cm" officeooo:rsid="0053b027" style:font-name-asian="Times New Roman2" style:font-name-complex="Times New Roman2"/>
    </style:style>
    <style:style style:name="T42" style:family="text">
      <style:text-properties fo:color="#000000" fo:letter-spacing="0.035cm" officeooo:rsid="0053b027" style:font-name-asian="Times New Roman2" style:font-name-complex="Times New Roman2"/>
    </style:style>
    <style:style style:name="T43" style:family="text">
      <style:text-properties fo:color="#000000" fo:letter-spacing="0.037cm" officeooo:rsid="0053b027" style:font-name-asian="Times New Roman2" style:font-name-complex="Times New Roman2"/>
    </style:style>
    <style:style style:name="T44" style:family="text">
      <style:text-properties fo:color="#000000" fo:letter-spacing="0.004cm" style:font-name-asian="Times New Roman2" style:font-name-complex="Times New Roman2"/>
    </style:style>
    <style:style style:name="T45" style:family="text">
      <style:text-properties fo:color="#000000" fo:letter-spacing="0.004cm" officeooo:rsid="0053b027" style:font-name-asian="Times New Roman2" style:font-name-complex="Times New Roman2"/>
    </style:style>
    <style:style style:name="T46" style:family="text">
      <style:text-properties fo:color="#000000" fo:letter-spacing="0.012cm" style:font-name-asian="Times New Roman2" style:font-name-complex="Times New Roman2"/>
    </style:style>
    <style:style style:name="T47" style:family="text">
      <style:text-properties fo:color="#000000" fo:letter-spacing="0.012cm" officeooo:rsid="0053b027" style:font-name-asian="Times New Roman2" style:font-name-complex="Times New Roman2"/>
    </style:style>
    <style:style style:name="T48" style:family="text">
      <style:text-properties fo:color="#000000" fo:letter-spacing="-0.004cm" style:font-name-asian="Times New Roman2" style:font-name-complex="Times New Roman2"/>
    </style:style>
    <style:style style:name="T49" style:family="text">
      <style:text-properties fo:color="#000000" fo:letter-spacing="-0.004cm" officeooo:rsid="0053b027" style:font-name-asian="Times New Roman2" style:font-name-complex="Times New Roman2"/>
    </style:style>
    <style:style style:name="T50" style:family="text">
      <style:text-properties fo:color="#000000" fo:letter-spacing="0.088cm" style:font-name-asian="Times New Roman2" style:font-name-complex="Times New Roman2"/>
    </style:style>
    <style:style style:name="T51" style:family="text">
      <style:text-properties fo:color="#000000" fo:letter-spacing="0.086cm" style:font-name-asian="Times New Roman2" style:font-name-complex="Times New Roman2"/>
    </style:style>
    <style:style style:name="T52" style:family="text">
      <style:text-properties fo:color="#000000" fo:letter-spacing="0.093cm" style:font-name-asian="Times New Roman2" style:font-name-complex="Times New Roman2"/>
    </style:style>
    <style:style style:name="T53" style:family="text">
      <style:text-properties fo:color="#000000" fo:letter-spacing="0.085cm" style:font-name-asian="Times New Roman2" style:font-name-complex="Times New Roman2"/>
    </style:style>
    <style:style style:name="T54" style:family="text">
      <style:text-properties fo:color="#000000" fo:letter-spacing="0.092cm" style:font-name-asian="Times New Roman2" style:font-name-complex="Times New Roman2"/>
    </style:style>
    <style:style style:name="T55" style:family="text">
      <style:text-properties fo:color="#000000" fo:letter-spacing="0.016cm" style:font-name-asian="Times New Roman2" style:font-name-complex="Times New Roman2"/>
    </style:style>
    <style:style style:name="T56" style:family="text">
      <style:text-properties fo:color="#000000" fo:letter-spacing="0.016cm" officeooo:rsid="0053b027" style:font-name-asian="Times New Roman2" style:font-name-complex="Times New Roman2"/>
    </style:style>
    <style:style style:name="T57" style:family="text">
      <style:text-properties fo:color="#000000" fo:letter-spacing="0.019cm" style:font-name-asian="Times New Roman2" style:font-name-complex="Times New Roman2"/>
    </style:style>
    <style:style style:name="T58" style:family="text">
      <style:text-properties fo:color="#000000" fo:letter-spacing="0.019cm" officeooo:rsid="0075187c" style:font-name-asian="Times New Roman2" style:font-name-complex="Times New Roman2"/>
    </style:style>
    <style:style style:name="T59" style:family="text">
      <style:text-properties fo:color="#000000" fo:letter-spacing="0.018cm" style:font-name-asian="Times New Roman2" style:font-name-complex="Times New Roman2"/>
    </style:style>
    <style:style style:name="T60" style:family="text">
      <style:text-properties fo:color="#000000" fo:letter-spacing="0.014cm" style:font-name-asian="Times New Roman2" style:font-name-complex="Times New Roman2"/>
    </style:style>
    <style:style style:name="T61" style:family="text">
      <style:text-properties fo:color="#000000" fo:letter-spacing="0.021cm" style:font-name-asian="Times New Roman2" style:font-name-complex="Times New Roman2"/>
    </style:style>
    <style:style style:name="T62" style:family="text">
      <style:text-properties fo:color="#000000" fo:letter-spacing="0.005cm" style:font-name-asian="Times New Roman2" style:font-name-complex="Times New Roman2"/>
    </style:style>
    <style:style style:name="T63" style:family="text">
      <style:text-properties fo:color="#000000" fo:letter-spacing="0.005cm" officeooo:rsid="0053b027" style:font-name-asian="Times New Roman2" style:font-name-complex="Times New Roman2"/>
    </style:style>
    <style:style style:name="T64" style:family="text">
      <style:text-properties fo:color="#000000" fo:letter-spacing="0.007cm" style:font-name-asian="Times New Roman2" style:font-name-complex="Times New Roman2"/>
    </style:style>
    <style:style style:name="T65" style:family="text">
      <style:text-properties fo:color="#000000" fo:letter-spacing="0.007cm" officeooo:rsid="0053b027" style:font-name-asian="Times New Roman2" style:font-name-complex="Times New Roman2"/>
    </style:style>
    <style:style style:name="T66" style:family="text">
      <style:text-properties fo:color="#000000" fo:letter-spacing="0.009cm" style:font-name-asian="Times New Roman2" style:font-name-complex="Times New Roman2"/>
    </style:style>
    <style:style style:name="T67" style:family="text">
      <style:text-properties fo:color="#000000" fo:letter-spacing="0.009cm" officeooo:rsid="0053b027" style:font-name-asian="Times New Roman2" style:font-name-complex="Times New Roman2"/>
    </style:style>
    <style:style style:name="T68" style:family="text">
      <style:text-properties fo:color="#000000" fo:letter-spacing="0.011cm" style:font-name-asian="Times New Roman2" style:font-name-complex="Times New Roman2"/>
    </style:style>
    <style:style style:name="T69" style:family="text">
      <style:text-properties fo:color="#000000" fo:letter-spacing="0.011cm" officeooo:rsid="0053b027" style:font-name-asian="Times New Roman2" style:font-name-complex="Times New Roman2"/>
    </style:style>
    <style:style style:name="T70" style:family="text">
      <style:text-properties fo:color="#000000" fo:letter-spacing="0.025cm" style:font-name-asian="Times New Roman2" style:font-name-complex="Times New Roman2"/>
    </style:style>
    <style:style style:name="T71" style:family="text">
      <style:text-properties fo:color="#000000" fo:letter-spacing="0.023cm" style:font-name-asian="Times New Roman2" style:font-name-complex="Times New Roman2"/>
    </style:style>
    <style:style style:name="T72" style:family="text">
      <style:text-properties fo:color="#000000" fo:letter-spacing="0.026cm" style:font-name-asian="Times New Roman2" style:font-name-complex="Times New Roman2"/>
    </style:style>
    <style:style style:name="T73" style:family="text">
      <style:text-properties fo:color="#000000" fo:letter-spacing="0.067cm" style:font-name-asian="Times New Roman2" style:font-name-complex="Times New Roman2"/>
    </style:style>
    <style:style style:name="T74" style:family="text">
      <style:text-properties fo:color="#000000" fo:letter-spacing="0.071cm" style:font-name-asian="Times New Roman2" style:font-name-complex="Times New Roman2"/>
    </style:style>
    <style:style style:name="T75" style:family="text">
      <style:text-properties fo:color="#000000" fo:letter-spacing="0.072cm" style:font-name-asian="Times New Roman2" style:font-name-complex="Times New Roman2"/>
    </style:style>
    <style:style style:name="T76" style:family="text">
      <style:text-properties fo:color="#000000" fo:letter-spacing="0.076cm" style:font-name-asian="Times New Roman2" style:font-name-complex="Times New Roman2"/>
    </style:style>
    <style:style style:name="T77" style:family="text">
      <style:text-properties fo:color="#000000" fo:letter-spacing="0.069cm" style:font-name-asian="Times New Roman2" style:font-name-complex="Times New Roman2"/>
    </style:style>
    <style:style style:name="T78" style:family="text">
      <style:text-properties fo:color="#000000" fo:letter-spacing="0.116cm" officeooo:rsid="0053b027" style:font-name-asian="Times New Roman2" style:font-name-complex="Times New Roman2"/>
    </style:style>
    <style:style style:name="T79" style:family="text">
      <style:text-properties fo:color="#000000" fo:letter-spacing="0.118cm" officeooo:rsid="0053b027" style:font-name-asian="Times New Roman2" style:font-name-complex="Times New Roman2"/>
    </style:style>
    <style:style style:name="T80" style:family="text">
      <style:text-properties fo:color="#000000" fo:letter-spacing="0.115cm" officeooo:rsid="0053b027" style:font-name-asian="Times New Roman2" style:font-name-complex="Times New Roman2"/>
    </style:style>
    <style:style style:name="T81" style:family="text">
      <style:text-properties fo:color="#000000" fo:letter-spacing="0.111cm" officeooo:rsid="0053b027" style:font-name-asian="Times New Roman2" style:font-name-complex="Times New Roman2"/>
    </style:style>
    <style:style style:name="T82" style:family="text">
      <style:text-properties fo:color="#000000" fo:font-size="12pt" fo:letter-spacing="0.012cm" style:font-name-asian="Times New Roman2" style:font-size-asian="12pt" style:font-name-complex="Times New Roman2" style:font-size-complex="12pt"/>
    </style:style>
    <style:style style:name="T83" style:family="text">
      <style:text-properties fo:color="#000000" fo:font-size="12pt" fo:letter-spacing="0.012cm" officeooo:rsid="00329ee8" style:font-name-asian="Times New Roman2" style:font-size-asian="12pt" style:font-name-complex="Times New Roman2" style:font-size-complex="12pt"/>
    </style:style>
    <style:style style:name="T84" style:family="text">
      <style:text-properties fo:color="#000000" fo:font-size="12pt" style:font-name-asian="Times New Roman2" style:font-size-asian="12pt" style:font-name-complex="Times New Roman2" style:font-size-complex="12pt"/>
    </style:style>
    <style:style style:name="T85" style:family="text">
      <style:text-properties fo:color="#000000" fo:font-size="12pt" officeooo:rsid="0075187c" style:font-name-asian="Times New Roman2" style:font-size-asian="12pt" style:font-name-complex="Times New Roman2" style:font-size-complex="12pt"/>
    </style:style>
    <style:style style:name="T86" style:family="text">
      <style:text-properties fo:color="#000000" fo:font-size="12pt" officeooo:rsid="00756ffe" style:font-name-asian="Times New Roman2" style:font-size-asian="12pt" style:font-name-complex="Times New Roman2" style:font-size-complex="12pt"/>
    </style:style>
    <style:style style:name="T87" style:family="text">
      <style:text-properties fo:color="#000000" fo:font-size="12pt" officeooo:rsid="00329ee8" style:font-name-asian="Times New Roman2" style:font-size-asian="12pt" style:font-name-complex="Times New Roman2" style:font-size-complex="12pt"/>
    </style:style>
    <style:style style:name="T88" style:family="text">
      <style:text-properties fo:color="#000000" fo:font-size="12pt" fo:letter-spacing="0.011cm" style:font-name-asian="Times New Roman2" style:font-size-asian="12pt" style:font-name-complex="Times New Roman2" style:font-size-complex="12pt"/>
    </style:style>
    <style:style style:name="T89" style:family="text">
      <style:text-properties fo:color="#000000" fo:font-size="12pt" fo:letter-spacing="0.011cm" officeooo:rsid="00329ee8" style:font-name-asian="Times New Roman2" style:font-size-asian="12pt" style:font-name-complex="Times New Roman2" style:font-size-complex="12pt"/>
    </style:style>
    <style:style style:name="T90" style:family="text">
      <style:text-properties fo:color="#000000" fo:font-size="12pt" fo:letter-spacing="-0.002cm" style:font-name-asian="Times New Roman2" style:font-size-asian="12pt" style:font-name-complex="Times New Roman2" style:font-size-complex="12pt"/>
    </style:style>
    <style:style style:name="T91" style:family="text">
      <style:text-properties fo:color="#000000" fo:font-size="12pt" fo:letter-spacing="-0.002cm" officeooo:rsid="00329ee8" style:font-name-asian="Times New Roman2" style:font-size-asian="12pt" style:font-name-complex="Times New Roman2" style:font-size-complex="12pt"/>
    </style:style>
    <style:style style:name="T92" style:family="text">
      <style:text-properties fo:color="#000000" fo:font-size="12pt" fo:letter-spacing="0.002cm" style:font-name-asian="Times New Roman2" style:font-size-asian="12pt" style:font-name-complex="Times New Roman2" style:font-size-complex="12pt"/>
    </style:style>
    <style:style style:name="T93" style:family="text">
      <style:text-properties fo:color="#000000" fo:font-size="12pt" fo:letter-spacing="0.002cm" officeooo:rsid="00329ee8" style:font-name-asian="Times New Roman2" style:font-size-asian="12pt" style:font-name-complex="Times New Roman2" style:font-size-complex="12pt"/>
    </style:style>
    <style:style style:name="T94" style:family="text">
      <style:text-properties fo:color="#000000" fo:font-size="12pt" fo:letter-spacing="0.004cm" style:font-name-asian="Times New Roman2" style:font-size-asian="12pt" style:font-name-complex="Times New Roman2" style:font-size-complex="12pt"/>
    </style:style>
    <style:style style:name="T95" style:family="text">
      <style:text-properties fo:color="#000000" fo:font-size="12pt" fo:letter-spacing="0.004cm" officeooo:rsid="00329ee8" style:font-name-asian="Times New Roman2" style:font-size-asian="12pt" style:font-name-complex="Times New Roman2" style:font-size-complex="12pt"/>
    </style:style>
    <style:style style:name="T96" style:family="text">
      <style:text-properties fo:color="#000000" fo:font-size="12pt" fo:letter-spacing="0.016cm" style:font-name-asian="Times New Roman2" style:font-size-asian="12pt" style:font-name-complex="Times New Roman2" style:font-size-complex="12pt"/>
    </style:style>
    <style:style style:name="T97" style:family="text">
      <style:text-properties fo:color="#000000" fo:font-size="12pt" fo:letter-spacing="0.016cm" officeooo:rsid="00329ee8" style:font-name-asian="Times New Roman2" style:font-size-asian="12pt" style:font-name-complex="Times New Roman2" style:font-size-complex="12pt"/>
    </style:style>
    <style:style style:name="T98" style:family="text">
      <style:text-properties fo:color="#000000" fo:font-size="12pt" fo:letter-spacing="0.009cm" style:font-name-asian="Times New Roman2" style:font-size-asian="12pt" style:font-name-complex="Times New Roman2" style:font-size-complex="12pt"/>
    </style:style>
    <style:style style:name="T99" style:family="text">
      <style:text-properties fo:color="#000000" fo:font-size="12pt" fo:letter-spacing="0.009cm" officeooo:rsid="00329ee8" style:font-name-asian="Times New Roman2" style:font-size-asian="12pt" style:font-name-complex="Times New Roman2" style:font-size-complex="12pt"/>
    </style:style>
    <style:style style:name="T100" style:family="text">
      <style:text-properties fo:color="#000000" fo:font-size="12pt" fo:letter-spacing="0.005cm" style:font-name-asian="Times New Roman2" style:font-size-asian="12pt" style:font-name-complex="Times New Roman2" style:font-size-complex="12pt"/>
    </style:style>
    <style:style style:name="T101" style:family="text">
      <style:text-properties fo:color="#000000" fo:font-size="12pt" fo:letter-spacing="0.005cm" officeooo:rsid="00329ee8" style:font-name-asian="Times New Roman2" style:font-size-asian="12pt" style:font-name-complex="Times New Roman2" style:font-size-complex="12pt"/>
    </style:style>
    <style:style style:name="T102" style:family="text">
      <style:text-properties fo:color="#000000" fo:font-size="12pt" fo:letter-spacing="-0.004cm" style:font-name-asian="Times New Roman2" style:font-size-asian="12pt" style:font-name-complex="Times New Roman2" style:font-size-complex="12pt"/>
    </style:style>
    <style:style style:name="T103" style:family="text">
      <style:text-properties fo:color="#000000" fo:font-size="12pt" fo:letter-spacing="-0.004cm" officeooo:rsid="00329ee8" style:font-name-asian="Times New Roman2" style:font-size-asian="12pt" style:font-name-complex="Times New Roman2" style:font-size-complex="12pt"/>
    </style:style>
    <style:style style:name="T104" style:family="text">
      <style:text-properties fo:color="#000000" fo:font-size="12pt" fo:letter-spacing="0.092cm" style:font-name-asian="Times New Roman2" style:font-size-asian="12pt" style:font-name-complex="Times New Roman2" style:font-size-complex="12pt"/>
    </style:style>
    <style:style style:name="T105" style:family="text">
      <style:text-properties fo:color="#000000" fo:font-size="12pt" fo:letter-spacing="0.088cm" style:font-name-asian="Times New Roman2" style:font-size-asian="12pt" style:font-name-complex="Times New Roman2" style:font-size-complex="12pt"/>
    </style:style>
    <style:style style:name="T106" style:family="text">
      <style:text-properties fo:color="#000000" fo:font-size="12pt" fo:letter-spacing="0.093cm" style:font-name-asian="Times New Roman2" style:font-size-asian="12pt" style:font-name-complex="Times New Roman2" style:font-size-complex="12pt"/>
    </style:style>
    <style:style style:name="T107" style:family="text">
      <style:text-properties fo:color="#000000" fo:font-size="12pt" fo:letter-spacing="0.086cm" style:font-name-asian="Times New Roman2" style:font-size-asian="12pt" style:font-name-complex="Times New Roman2" style:font-size-complex="12pt"/>
    </style:style>
    <style:style style:name="T108" style:family="text">
      <style:text-properties fo:color="#000000" fo:font-size="12pt" fo:letter-spacing="0.095cm" style:font-name-asian="Times New Roman2" style:font-size-asian="12pt" style:font-name-complex="Times New Roman2" style:font-size-complex="12pt"/>
    </style:style>
    <style:style style:name="T109" style:family="text">
      <style:text-properties fo:color="#000000" fo:font-size="12pt" fo:letter-spacing="0.09cm" style:font-name-asian="Times New Roman2" style:font-size-asian="12pt" style:font-name-complex="Times New Roman2" style:font-size-complex="12pt"/>
    </style:style>
    <style:style style:name="T110" style:family="text">
      <style:text-properties fo:color="#000000" fo:font-size="12pt" fo:letter-spacing="0.046cm" style:font-name-asian="Times New Roman2" style:font-size-asian="12pt" style:font-name-complex="Times New Roman2" style:font-size-complex="12pt"/>
    </style:style>
    <style:style style:name="T111" style:family="text">
      <style:text-properties fo:color="#000000" fo:font-size="12pt" fo:letter-spacing="0.044cm" style:font-name-asian="Times New Roman2" style:font-size-asian="12pt" style:font-name-complex="Times New Roman2" style:font-size-complex="12pt"/>
    </style:style>
    <style:style style:name="T112" style:family="text">
      <style:text-properties fo:color="#000000" fo:font-size="12pt" fo:letter-spacing="0.049cm" style:font-name-asian="Times New Roman2" style:font-size-asian="12pt" style:font-name-complex="Times New Roman2" style:font-size-complex="12pt"/>
    </style:style>
    <style:style style:name="T113" style:family="text">
      <style:text-properties fo:color="#000000" fo:font-size="12pt" fo:letter-spacing="0.048cm" style:font-name-asian="Times New Roman2" style:font-size-asian="12pt" style:font-name-complex="Times New Roman2" style:font-size-complex="12pt"/>
    </style:style>
    <style:style style:name="T114" style:family="text">
      <style:text-properties fo:color="#000000" fo:font-size="12pt" fo:letter-spacing="0.051cm" style:font-name-asian="Times New Roman2" style:font-size-asian="12pt" style:font-name-complex="Times New Roman2" style:font-size-complex="12pt"/>
    </style:style>
    <style:style style:name="T115" style:family="text">
      <style:text-properties fo:color="#000000" fo:font-size="12pt" fo:letter-spacing="0.143cm" style:font-name-asian="Times New Roman2" style:font-size-asian="12pt" style:font-name-complex="Times New Roman2" style:font-size-complex="12pt"/>
    </style:style>
    <style:style style:name="T116" style:family="text">
      <style:text-properties fo:color="#000000" fo:font-size="12pt" fo:letter-spacing="0.145cm" style:font-name-asian="Times New Roman2" style:font-size-asian="12pt" style:font-name-complex="Times New Roman2" style:font-size-complex="12pt"/>
    </style:style>
    <style:style style:name="T117" style:family="text">
      <style:text-properties fo:color="#000000" fo:font-size="12pt" fo:letter-spacing="0.141cm" style:font-name-asian="Times New Roman2" style:font-size-asian="12pt" style:font-name-complex="Times New Roman2" style:font-size-complex="12pt"/>
    </style:style>
    <style:style style:name="T118" style:family="text">
      <style:text-properties fo:color="#000000" fo:font-size="12pt" fo:letter-spacing="0.146cm" style:font-name-asian="Times New Roman2" style:font-size-asian="12pt" style:font-name-complex="Times New Roman2" style:font-size-complex="12pt"/>
    </style:style>
    <style:style style:name="T119" style:family="text">
      <style:text-properties fo:color="#000000" fo:font-size="12pt" fo:letter-spacing="0.148cm" style:font-name-asian="Times New Roman2" style:font-size-asian="12pt" style:font-name-complex="Times New Roman2" style:font-size-complex="12pt"/>
    </style:style>
    <style:style style:name="T120" style:family="text">
      <style:text-properties fo:color="#000000" fo:font-size="12pt" fo:letter-spacing="0.108cm" style:font-name-asian="Times New Roman2" style:font-size-asian="12pt" style:font-name-complex="Times New Roman2" style:font-size-complex="12pt"/>
    </style:style>
    <style:style style:name="T121" style:family="text">
      <style:text-properties fo:color="#000000" fo:font-size="12pt" fo:letter-spacing="0.113cm" style:font-name-asian="Times New Roman2" style:font-size-asian="12pt" style:font-name-complex="Times New Roman2" style:font-size-complex="12pt"/>
    </style:style>
    <style:style style:name="T122" style:family="text">
      <style:text-properties fo:color="#000000" fo:font-size="12pt" fo:letter-spacing="0.109cm" style:font-name-asian="Times New Roman2" style:font-size-asian="12pt" style:font-name-complex="Times New Roman2" style:font-size-complex="12pt"/>
    </style:style>
    <style:style style:name="T123" style:family="text">
      <style:text-properties fo:color="#000000" fo:font-size="12pt" fo:letter-spacing="0.106cm" style:font-name-asian="Times New Roman2" style:font-size-asian="12pt" style:font-name-complex="Times New Roman2" style:font-size-complex="12pt"/>
    </style:style>
    <style:style style:name="T124" style:family="text">
      <style:text-properties fo:color="#000000" fo:font-size="12pt" fo:letter-spacing="0.007cm" style:font-name-asian="Times New Roman2" style:font-size-asian="12pt" style:font-name-complex="Times New Roman2" style:font-size-complex="12pt"/>
    </style:style>
    <style:style style:name="T125" style:family="text">
      <style:text-properties fo:color="#000000" fo:font-size="12pt" fo:letter-spacing="0.007cm" officeooo:rsid="00329ee8" style:font-name-asian="Times New Roman2" style:font-size-asian="12pt" style:font-name-complex="Times New Roman2" style:font-size-complex="12pt"/>
    </style:style>
    <style:style style:name="T126" style:family="text">
      <style:text-properties fo:color="#000000" fo:font-size="12pt" fo:letter-spacing="0.111cm" style:font-name-asian="Times New Roman2" style:font-size-asian="12pt" style:font-name-complex="Times New Roman2" style:font-size-complex="12pt"/>
    </style:style>
    <style:style style:name="T127" style:family="text">
      <style:text-properties fo:color="#000000" fo:font-size="12pt" fo:letter-spacing="0.021cm" style:font-name-asian="Times New Roman2" style:font-size-asian="12pt" style:font-name-complex="Times New Roman2" style:font-size-complex="12pt"/>
    </style:style>
    <style:style style:name="T128" style:family="text">
      <style:text-properties fo:color="#000000" fo:font-size="12pt" fo:letter-spacing="0.019cm" style:font-name-asian="Times New Roman2" style:font-size-asian="12pt" style:font-name-complex="Times New Roman2" style:font-size-complex="12pt"/>
    </style:style>
    <style:style style:name="T129" style:family="text">
      <style:text-properties fo:color="#000000" fo:font-size="12pt" fo:letter-spacing="0.018cm" style:font-name-asian="Times New Roman2" style:font-size-asian="12pt" style:font-name-complex="Times New Roman2" style:font-size-complex="12pt"/>
    </style:style>
    <style:style style:name="T130" style:family="text">
      <style:text-properties fo:color="#000000" fo:font-size="12pt" fo:letter-spacing="0.025cm" style:font-name-asian="Times New Roman2" style:font-size-asian="12pt" style:font-name-complex="Times New Roman2" style:font-size-complex="12pt"/>
    </style:style>
    <style:style style:name="T131" style:family="text">
      <style:text-properties fo:color="#000000" fo:font-size="12pt" fo:letter-spacing="0.037cm" style:font-name-asian="Times New Roman2" style:font-size-asian="12pt" style:font-name-complex="Times New Roman2" style:font-size-complex="12pt"/>
    </style:style>
    <style:style style:name="T132" style:family="text">
      <style:text-properties fo:color="#000000" fo:font-size="12pt" fo:letter-spacing="0.035cm" style:font-name-asian="Times New Roman2" style:font-size-asian="12pt" style:font-name-complex="Times New Roman2" style:font-size-complex="12pt"/>
    </style:style>
    <style:style style:name="T133" style:family="text">
      <style:text-properties fo:color="#000000" fo:font-size="12pt" fo:letter-spacing="0.039cm" style:font-name-asian="Times New Roman2" style:font-size-asian="12pt" style:font-name-complex="Times New Roman2" style:font-size-complex="12pt"/>
    </style:style>
    <style:style style:name="T134" style:family="text">
      <style:text-properties fo:color="#000000" fo:font-size="12pt" fo:letter-spacing="-0.005cm" style:font-name-asian="Times New Roman2" style:font-size-asian="12pt" style:font-name-complex="Times New Roman2" style:font-size-complex="12pt"/>
    </style:style>
    <style:style style:name="T135" style:family="text">
      <style:text-properties fo:color="#000000" fo:font-size="12pt" fo:letter-spacing="0.118cm" style:font-name-asian="Times New Roman2" style:font-size-asian="12pt" style:font-name-complex="Times New Roman2" style:font-size-complex="12pt"/>
    </style:style>
    <style:style style:name="T136" style:family="text">
      <style:text-properties fo:color="#000000" fo:font-size="12pt" fo:letter-spacing="0.115cm" style:font-name-asian="Times New Roman2" style:font-size-asian="12pt" style:font-name-complex="Times New Roman2" style:font-size-complex="12pt"/>
    </style:style>
    <style:style style:name="T137" style:family="text">
      <style:text-properties fo:color="#000000" fo:font-size="12pt" fo:letter-spacing="0.116cm" style:font-name-asian="Times New Roman2" style:font-size-asian="12pt" style:font-name-complex="Times New Roman2" style:font-size-complex="12pt"/>
    </style:style>
    <style:style style:name="T138" style:family="text">
      <style:text-properties fo:color="#000000" fo:font-size="12pt" fo:letter-spacing="0.122cm" style:font-name-asian="Times New Roman2" style:font-size-asian="12pt" style:font-name-complex="Times New Roman2" style:font-size-complex="12pt"/>
    </style:style>
    <style:style style:name="T139" style:family="text">
      <style:text-properties fo:color="#000000" fo:font-size="12pt" fo:letter-spacing="0.023cm" style:font-name-asian="Times New Roman2" style:font-size-asian="12pt" style:font-name-complex="Times New Roman2" style:font-size-complex="12pt"/>
    </style:style>
    <style:style style:name="T140" style:family="text">
      <style:text-properties fo:color="#000000" fo:font-size="12pt" fo:letter-spacing="0.026cm" style:font-name-asian="Times New Roman2" style:font-size-asian="12pt" style:font-name-complex="Times New Roman2" style:font-size-complex="12pt"/>
    </style:style>
    <style:style style:name="T141" style:family="text">
      <style:text-properties fo:color="#000000" fo:font-size="12pt" fo:letter-spacing="0.026cm" officeooo:rsid="00329ee8" style:font-name-asian="Times New Roman2" style:font-size-asian="12pt" style:font-name-complex="Times New Roman2" style:font-size-complex="12pt"/>
    </style:style>
    <style:style style:name="T142" style:family="text">
      <style:text-properties fo:color="#000000" fo:font-size="12pt" fo:letter-spacing="0.139cm" style:font-name-asian="Times New Roman2" style:font-size-asian="12pt" style:font-name-complex="Times New Roman2" style:font-size-complex="12pt"/>
    </style:style>
    <style:style style:name="T143" style:family="text">
      <style:text-properties fo:color="#000000" fo:font-size="12pt" fo:letter-spacing="0.138cm" style:font-name-asian="Times New Roman2" style:font-size-asian="12pt" style:font-name-complex="Times New Roman2" style:font-size-complex="12pt"/>
    </style:style>
    <style:style style:name="T144" style:family="text">
      <style:text-properties fo:color="#000000" fo:font-size="12pt" fo:letter-spacing="0.136cm" style:font-name-asian="Times New Roman2" style:font-size-asian="12pt" style:font-name-complex="Times New Roman2" style:font-size-complex="12pt"/>
    </style:style>
    <style:style style:name="T145" style:family="text">
      <style:text-properties fo:color="#000000" fo:font-size="12pt" fo:letter-spacing="0.101cm" style:font-name-asian="Times New Roman2" style:font-size-asian="12pt" style:font-name-complex="Times New Roman2" style:font-size-complex="12pt"/>
    </style:style>
    <style:style style:name="T146" style:family="text">
      <style:text-properties fo:color="#000000" fo:font-size="12pt" fo:letter-spacing="0.099cm" style:font-name-asian="Times New Roman2" style:font-size-asian="12pt" style:font-name-complex="Times New Roman2" style:font-size-complex="12pt"/>
    </style:style>
    <style:style style:name="T147" style:family="text">
      <style:text-properties fo:color="#000000" fo:font-size="12pt" fo:letter-spacing="0.104cm" style:font-name-asian="Times New Roman2" style:font-size-asian="12pt" style:font-name-complex="Times New Roman2" style:font-size-complex="12pt"/>
    </style:style>
    <style:style style:name="T148" style:family="text">
      <style:text-properties fo:color="#000000" fo:font-size="12pt" fo:letter-spacing="0.102cm" style:font-name-asian="Times New Roman2" style:font-size-asian="12pt" style:font-name-complex="Times New Roman2" style:font-size-complex="12pt"/>
    </style:style>
    <style:style style:name="T149" style:family="text">
      <style:text-properties fo:color="#000000" fo:font-size="12pt" fo:letter-spacing="0.032cm" style:font-name-asian="Times New Roman2" style:font-size-asian="12pt" style:font-name-complex="Times New Roman2" style:font-size-complex="12pt"/>
    </style:style>
    <style:style style:name="T150" style:family="text">
      <style:text-properties fo:color="#000000" fo:font-size="12pt" fo:letter-spacing="0.034cm" style:font-name-asian="Times New Roman2" style:font-size-asian="12pt" style:font-name-complex="Times New Roman2" style:font-size-complex="12pt"/>
    </style:style>
    <style:style style:name="T151" style:family="text">
      <style:text-properties fo:color="#000000" fo:font-size="12pt" fo:letter-spacing="0.316cm" style:font-name-asian="Times New Roman2" style:font-size-asian="12pt" style:font-name-complex="Times New Roman2" style:font-size-complex="12pt"/>
    </style:style>
    <style:style style:name="T152" style:family="text">
      <style:text-properties fo:color="#000000" fo:font-size="12pt" fo:letter-spacing="0.314cm" style:font-name-asian="Times New Roman2" style:font-size-asian="12pt" style:font-name-complex="Times New Roman2" style:font-size-complex="12pt"/>
    </style:style>
    <style:style style:name="T153" style:family="text">
      <style:text-properties fo:color="#000000" fo:font-size="12pt" fo:letter-spacing="0.028cm" style:font-name-asian="Times New Roman2" style:font-size-asian="12pt" style:font-name-complex="Times New Roman2" style:font-size-complex="12pt"/>
    </style:style>
    <style:style style:name="T154" style:family="text">
      <style:text-properties fo:color="#000000" fo:font-size="12pt" fo:letter-spacing="0.028cm" officeooo:rsid="00329ee8" style:font-name-asian="Times New Roman2" style:font-size-asian="12pt" style:font-name-complex="Times New Roman2" style:font-size-complex="12pt"/>
    </style:style>
    <style:style style:name="T155" style:family="text">
      <style:text-properties fo:color="#000000" fo:font-size="12pt" fo:letter-spacing="0.03cm" style:font-name-asian="Times New Roman2" style:font-size-asian="12pt" style:font-name-complex="Times New Roman2" style:font-size-complex="12pt"/>
    </style:style>
    <style:style style:name="T156" style:family="text">
      <style:text-properties fo:color="#000000" fo:font-size="12pt" fo:letter-spacing="0.03cm" officeooo:rsid="00329ee8" style:font-name-asian="Times New Roman2" style:font-size-asian="12pt" style:font-name-complex="Times New Roman2" style:font-size-complex="12pt"/>
    </style:style>
    <style:style style:name="T157" style:family="text">
      <style:text-properties fo:color="#000000" fo:font-size="12pt" fo:letter-spacing="0.053cm" style:font-name-asian="Times New Roman2" style:font-size-asian="12pt" style:font-name-complex="Times New Roman2" style:font-size-complex="12pt"/>
    </style:style>
    <style:style style:name="T158" style:family="text">
      <style:text-properties fo:color="#000000" fo:font-size="12pt" fo:letter-spacing="0.058cm" style:font-name-asian="Times New Roman2" style:font-size-asian="12pt" style:font-name-complex="Times New Roman2" style:font-size-complex="12pt"/>
    </style:style>
    <style:style style:name="T159" style:family="text">
      <style:text-properties fo:color="#000000" fo:font-size="12pt" fo:letter-spacing="0.055cm" style:font-name-asian="Times New Roman2" style:font-size-asian="12pt" style:font-name-complex="Times New Roman2" style:font-size-complex="12pt"/>
    </style:style>
    <style:style style:name="T160" style:family="text">
      <style:text-properties fo:color="#000000" fo:font-size="12pt" fo:letter-spacing="0.164cm" style:font-name-asian="Times New Roman2" style:font-size-asian="12pt" style:font-name-complex="Times New Roman2" style:font-size-complex="12pt"/>
    </style:style>
    <style:style style:name="T161" style:family="text">
      <style:text-properties fo:color="#000000" fo:font-size="12pt" fo:letter-spacing="0.166cm" style:font-name-asian="Times New Roman2" style:font-size-asian="12pt" style:font-name-complex="Times New Roman2" style:font-size-complex="12pt"/>
    </style:style>
    <style:style style:name="T162" style:family="text">
      <style:text-properties fo:color="#000000" fo:font-size="12pt" fo:letter-spacing="0.162cm" style:font-name-asian="Times New Roman2" style:font-size-asian="12pt" style:font-name-complex="Times New Roman2" style:font-size-complex="12pt"/>
    </style:style>
    <style:style style:name="T163" style:family="text">
      <style:text-properties fo:color="#000000" fo:font-size="12pt" fo:letter-spacing="0.083cm" style:font-name-asian="Times New Roman2" style:font-size-asian="12pt" style:font-name-complex="Times New Roman2" style:font-size-complex="12pt"/>
    </style:style>
    <style:style style:name="T164" style:family="text">
      <style:text-properties fo:color="#000000" fo:font-size="12pt" fo:letter-spacing="0.081cm" style:font-name-asian="Times New Roman2" style:font-size-asian="12pt" style:font-name-complex="Times New Roman2" style:font-size-complex="12pt"/>
    </style:style>
    <style:style style:name="T165" style:family="text">
      <style:text-properties fo:color="#000000" fo:font-size="12pt" fo:letter-spacing="0.085cm" style:font-name-asian="Times New Roman2" style:font-size-asian="12pt" style:font-name-complex="Times New Roman2" style:font-size-complex="12pt"/>
    </style:style>
    <style:style style:name="T166" style:family="text">
      <style:text-properties fo:color="#000000" fo:font-size="12pt" fo:letter-spacing="0.097cm" style:font-name-asian="Times New Roman2" style:font-size-asian="12pt" style:font-name-complex="Times New Roman2" style:font-size-complex="12pt"/>
    </style:style>
    <style:style style:name="T167" style:family="text">
      <style:text-properties fo:color="#000000" fo:font-size="12pt" fo:letter-spacing="0.042cm" style:font-name-asian="Times New Roman2" style:font-size-asian="12pt" style:font-name-complex="Times New Roman2" style:font-size-complex="12pt"/>
    </style:style>
    <style:style style:name="T168" style:family="text">
      <style:text-properties fo:color="#000000" fo:font-size="12pt" fo:letter-spacing="0.014cm" style:font-name-asian="Times New Roman2" style:font-size-asian="12pt" style:font-name-complex="Times New Roman2" style:font-size-complex="12pt"/>
    </style:style>
    <style:style style:name="T169" style:family="text">
      <style:text-properties fo:color="#000000" fo:font-size="12pt" fo:letter-spacing="0.014cm" officeooo:rsid="00329ee8" style:font-name-asian="Times New Roman2" style:font-size-asian="12pt" style:font-name-complex="Times New Roman2" style:font-size-complex="12pt"/>
    </style:style>
    <style:style style:name="T170" style:family="text">
      <style:text-properties fo:color="#000000" fo:font-size="12pt" fo:letter-spacing="0.125cm" style:font-name-asian="Times New Roman2" style:font-size-asian="12pt" style:font-name-complex="Times New Roman2" style:font-size-complex="12pt"/>
    </style:style>
    <style:style style:name="T171" style:family="text">
      <style:text-properties fo:color="#000000" fo:font-size="12pt" fo:letter-spacing="0.123cm" style:font-name-asian="Times New Roman2" style:font-size-asian="12pt" style:font-name-complex="Times New Roman2" style:font-size-complex="12pt"/>
    </style:style>
    <style:style style:name="T172" style:family="text">
      <style:text-properties fo:color="#000000" fo:font-size="12pt" fo:letter-spacing="0.041cm" style:font-name-asian="Times New Roman2" style:font-size-asian="12pt" style:font-name-complex="Times New Roman2" style:font-size-complex="12pt"/>
    </style:style>
    <style:style style:name="T173" style:family="text">
      <style:text-properties fo:color="#000000" fo:font-size="12pt" fo:letter-spacing="0.062cm" style:font-name-asian="Times New Roman2" style:font-size-asian="12pt" style:font-name-complex="Times New Roman2" style:font-size-complex="12pt"/>
    </style:style>
    <style:style style:name="T174" style:family="text">
      <style:text-properties fo:color="#000000" fo:font-size="12pt" fo:letter-spacing="0.06cm" style:font-name-asian="Times New Roman2" style:font-size-asian="12pt" style:font-name-complex="Times New Roman2" style:font-size-complex="12pt"/>
    </style:style>
    <style:style style:name="T175" style:family="text">
      <style:text-properties fo:color="#000000" fo:font-size="12pt" fo:letter-spacing="0.064cm" style:font-name-asian="Times New Roman2" style:font-size-asian="12pt" style:font-name-complex="Times New Roman2" style:font-size-complex="12pt"/>
    </style:style>
    <style:style style:name="T176" style:family="text">
      <style:text-properties fo:color="#000000" fo:font-size="12pt" fo:letter-spacing="0.076cm" style:font-name-asian="Times New Roman2" style:font-size-asian="12pt" style:font-name-complex="Times New Roman2" style:font-size-complex="12pt"/>
    </style:style>
    <style:style style:name="T177" style:family="text">
      <style:text-properties fo:color="#000000" fo:font-size="12pt" fo:letter-spacing="0.074cm" style:font-name-asian="Times New Roman2" style:font-size-asian="12pt" style:font-name-complex="Times New Roman2" style:font-size-complex="12pt"/>
    </style:style>
    <style:style style:name="T178" style:family="text">
      <style:text-properties fo:color="#000000" fo:font-size="12pt" fo:letter-spacing="0.079cm" style:font-name-asian="Times New Roman2" style:font-size-asian="12pt" style:font-name-complex="Times New Roman2" style:font-size-complex="12pt"/>
    </style:style>
    <style:style style:name="T179" style:family="text">
      <style:text-properties fo:color="#000000" fo:font-size="12pt" fo:letter-spacing="0.161cm" style:font-name-asian="Times New Roman2" style:font-size-asian="12pt" style:font-name-complex="Times New Roman2" style:font-size-complex="12pt"/>
    </style:style>
    <style:style style:name="T180" style:family="text">
      <style:text-properties fo:color="#000000" fo:font-size="12pt" fo:letter-spacing="-0.009cm" style:font-name-asian="Times New Roman2" style:font-size-asian="12pt" style:font-name-complex="Times New Roman2" style:font-size-complex="12pt"/>
    </style:style>
    <style:style style:name="T181" style:family="text">
      <style:text-properties fo:color="#000000" fo:font-size="12pt" fo:letter-spacing="0.153cm" style:font-name-asian="Times New Roman2" style:font-size-asian="12pt" style:font-name-complex="Times New Roman2" style:font-size-complex="12pt"/>
    </style:style>
    <style:style style:name="T182" style:family="text">
      <style:text-properties fo:color="#000000" fo:font-size="12pt" fo:letter-spacing="0.155cm" style:font-name-asian="Times New Roman2" style:font-size-asian="12pt" style:font-name-complex="Times New Roman2" style:font-size-complex="12pt"/>
    </style:style>
    <style:style style:name="T183" style:family="text">
      <style:text-properties fo:color="#000000" fo:font-size="12pt" fo:letter-spacing="0.152cm" style:font-name-asian="Times New Roman2" style:font-size-asian="12pt" style:font-name-complex="Times New Roman2" style:font-size-complex="12pt"/>
    </style:style>
    <style:style style:name="T184" style:family="text">
      <style:text-properties fo:color="#000000" fo:font-size="12pt" fo:letter-spacing="0.157cm" style:font-name-asian="Times New Roman2" style:font-size-asian="12pt" style:font-name-complex="Times New Roman2" style:font-size-complex="12pt"/>
    </style:style>
    <style:style style:name="T185" style:family="text">
      <style:text-properties fo:color="#000000" fo:font-size="12pt" fo:letter-spacing="0.159cm" style:font-name-asian="Times New Roman2" style:font-size-asian="12pt" style:font-name-complex="Times New Roman2" style:font-size-complex="12pt"/>
    </style:style>
    <style:style style:name="T186" style:family="text">
      <style:text-properties fo:color="#000000" fo:font-size="12pt" fo:letter-spacing="0.078cm" style:font-name-asian="Times New Roman2" style:font-size-asian="12pt" style:font-name-complex="Times New Roman2" style:font-size-complex="12pt"/>
    </style:style>
    <style:style style:name="T187" style:family="text">
      <style:text-properties fo:color="#000000" fo:font-size="12pt" fo:letter-spacing="0.15cm" style:font-name-asian="Times New Roman2" style:font-size-asian="12pt" style:font-name-complex="Times New Roman2" style:font-size-complex="12pt"/>
    </style:style>
    <style:style style:name="T188" style:family="text">
      <style:text-properties fo:color="#000000" fo:font-size="12pt" fo:letter-spacing="0.071cm" style:font-name-asian="Times New Roman2" style:font-size-asian="12pt" style:font-name-complex="Times New Roman2" style:font-size-complex="12pt"/>
    </style:style>
    <style:style style:name="T189" style:family="text">
      <style:text-properties fo:color="#000000" fo:font-size="12pt" fo:letter-spacing="0.072cm" style:font-name-asian="Times New Roman2" style:font-size-asian="12pt" style:font-name-complex="Times New Roman2" style:font-size-complex="12pt"/>
    </style:style>
    <style:style style:name="T190" style:family="text">
      <style:text-properties fo:color="#000000" fo:font-size="12pt" fo:letter-spacing="0.069cm" style:font-name-asian="Times New Roman2" style:font-size-asian="12pt" style:font-name-complex="Times New Roman2" style:font-size-complex="12pt"/>
    </style:style>
    <style:style style:name="T191" style:family="text">
      <style:text-properties fo:color="#000000" fo:font-size="12pt" fo:letter-spacing="0.25cm" style:font-name-asian="Times New Roman2" style:font-size-asian="12pt" style:font-name-complex="Times New Roman2" style:font-size-complex="12pt"/>
    </style:style>
    <style:style style:name="T192" style:family="text">
      <style:text-properties officeooo:rsid="00369b71"/>
    </style:style>
    <style:style style:name="T193" style:family="text">
      <style:text-properties officeooo:rsid="0080bdb5"/>
    </style:style>
    <style:style style:name="T194" style:family="text">
      <style:text-properties officeooo:rsid="001f29f0"/>
    </style:style>
    <style:style style:name="T195" style:family="text">
      <style:text-properties officeooo:rsid="0034b808"/>
    </style:style>
    <style:style style:name="T196" style:family="text">
      <style:text-properties officeooo:rsid="006a7c91"/>
    </style:style>
    <style:style style:name="T197" style:family="text">
      <style:text-properties officeooo:rsid="0070ac8e"/>
    </style:style>
    <style:style style:name="T198" style:family="text">
      <style:text-properties officeooo:rsid="00738862"/>
    </style:style>
    <style:style style:name="T199" style:family="text">
      <style:text-properties fo:font-size="12pt" officeooo:rsid="0053b027" style:font-size-asian="12pt" style:font-name-complex="Arial1" style:font-size-complex="12pt" style:font-style-complex="italic"/>
    </style:style>
    <style:style style:name="T200" style:family="text">
      <style:text-properties fo:font-size="12pt" officeooo:rsid="00738862" style:font-size-asian="12pt" style:font-name-complex="Arial1" style:font-size-complex="12pt" style:font-style-complex="italic"/>
    </style:style>
    <style:style style:name="T201" style:family="text">
      <style:text-properties fo:font-size="12pt" officeooo:rsid="00662110" style:font-size-asian="12pt" style:font-name-complex="Arial1" style:font-size-complex="12pt" style:font-style-complex="italic"/>
    </style:style>
    <style:style style:name="T202" style:family="text">
      <style:text-properties fo:font-size="12pt" officeooo:rsid="0030e8f5" style:font-size-asian="12pt" style:font-name-complex="Arial1" style:font-size-complex="12pt" style:font-style-complex="italic"/>
    </style:style>
    <style:style style:name="T203" style:family="text">
      <style:text-properties fo:font-size="12pt" officeooo:rsid="0030e8f5" style:font-size-asian="12pt" style:font-name-complex="Arial1" style:font-size-complex="12pt"/>
    </style:style>
    <style:style style:name="T204" style:family="text">
      <style:text-properties fo:font-size="12pt" officeooo:rsid="0053b027" style:font-size-asian="12pt" style:font-name-complex="Arial1" style:font-size-complex="12pt" style:font-weight-complex="bold"/>
    </style:style>
    <style:style style:name="T205" style:family="text">
      <style:text-properties fo:font-size="12pt" officeooo:rsid="0075187c" style:font-size-asian="12pt" style:font-name-complex="Arial1" style:font-size-complex="12pt"/>
    </style:style>
    <style:style style:name="T206" style:family="text">
      <style:text-properties fo:font-size="12pt" officeooo:rsid="00329ee8" style:font-size-asian="12pt" style:font-name-complex="Arial1" style:font-size-complex="12pt"/>
    </style:style>
    <style:style style:name="T207" style:family="text">
      <style:text-properties officeooo:rsid="00256be5"/>
    </style:style>
    <style:style style:name="T208" style:family="text">
      <style:text-properties officeooo:rsid="00269c45"/>
    </style:style>
    <style:style style:name="T209" style:family="text">
      <style:text-properties style:font-name-complex="Arial"/>
    </style:style>
    <style:style style:name="T210" style:family="text">
      <style:text-properties officeooo:rsid="00256be5" style:font-name-complex="Arial"/>
    </style:style>
    <style:style style:name="T211" style:family="text">
      <style:text-properties style:font-name-complex="Arial" style:font-weight-complex="bold"/>
    </style:style>
    <style:style style:name="T212" style:family="text">
      <style:text-properties officeooo:rsid="00738862" style:font-name-complex="Arial"/>
    </style:style>
    <style:style style:name="T213" style:family="text">
      <style:text-properties officeooo:rsid="0075187c"/>
    </style:style>
    <style:style style:name="T214" style:family="text">
      <style:text-properties officeooo:rsid="00756ffe"/>
    </style:style>
    <style:style style:name="T215" style:family="text">
      <style:text-properties fo:background-color="transparent" loext:char-shading-value="0"/>
    </style:style>
    <style:style style:name="T216" style:family="text">
      <style:text-properties officeooo:rsid="00765132" fo:background-color="transparent" loext:char-shading-value="0"/>
    </style:style>
    <style:style style:name="T217" style:family="text">
      <style:text-properties officeooo:rsid="007984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TERMO DE REFERÊNCIA</text:p>
      <text:list xml:id="list3325041116" text:style-name="WW8Num1">
        <text:list-header>
          <text:p text:style-name="P52"/>
          <text:p text:style-name="P53"><text:s/><text:span text:style-name="T25">1. </text:span>OBJETO</text:p>
        </text:list-header>
      </text:list>
      <text:p text:style-name="Standard"/>
      <text:list xml:id="list3806822661" text:style-name="WW8Num2">
        <text:list-item>
          <text:list>
            <text:list-header>
              <text:p text:style-name="P66">1.1.<text:tab/><text:span text:style-name="T9">Eventual aquisição </text:span><text:span text:style-name="T10">e instalação de Divisórias </text:span><text:span text:style-name="T9">para atender as demandas do Campus Serra Talhada do IF Sertão-PE, </text:span><text:span text:style-name="T10">nas </text:span><text:span text:style-name="T9">condições, quantidades, exigências e estimativas estabelecidas neste instrumento:</text:span></text:p>
              <text:p text:style-name="P56"/>
            </text:list-header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93">Campus Serra Talha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1">Item </text:p>
          </table:table-cell>
          <table:table-cell table:style-name="Tabela1.A2" office:value-type="string">
            <text:p text:style-name="P51">Descr. do Item</text:p>
          </table:table-cell>
          <table:table-cell table:style-name="Tabela1.A2" office:value-type="string">
            <text:p text:style-name="P51">Quant.</text:p>
          </table:table-cell>
          <table:table-cell table:style-name="Tabela1.A2" office:value-type="string">
            <text:p text:style-name="P51">Unidade</text:p>
          </table:table-cell>
          <table:table-cell table:style-name="Tabela1.A2" office:value-type="string">
            <text:p text:style-name="P51">Valor Unitário</text:p>
          </table:table-cell>
          <table:table-cell table:style-name="Tabela1.F2" office:value-type="string">
            <text:p text:style-name="P51">Valor Total</text:p>
          </table:table-cell>
        </table:table-row>
        <table:table-row table:style-name="Tabela1.1">
          <table:table-cell table:style-name="Tabela1.A3" office:value-type="string">
            <text:p text:style-name="P67">01</text:p>
          </table:table-cell>
          <table:table-cell table:style-name="Tabela1.B3" office:value-type="string">
            <text:p text:style-name="P10">DIVISÓRIA P/ AMBIENTES – FECHAMENTO EM MADEIRA</text:p>
          </table:table-cell>
          <table:table-cell table:style-name="Tabela1.C3" office:value-type="string">
            <text:p text:style-name="P6">M²</text:p>
          </table:table-cell>
          <table:table-cell table:style-name="Tabela1.D3" office:value-type="string">
            <text:p text:style-name="P6">341</text:p>
          </table:table-cell>
          <table:table-cell table:style-name="Tabela1.E3" office:value-type="string">
            <text:p text:style-name="P65">737,37</text:p>
          </table:table-cell>
          <table:table-cell table:style-name="Tabela1.F3" office:value-type="string">
            <text:p text:style-name="P68">251.443,17</text:p>
          </table:table-cell>
        </table:table-row>
        <table:table-row table:style-name="Tabela1.1">
          <table:table-cell table:style-name="Tabela1.A4" office:value-type="string">
            <text:p text:style-name="P67">02</text:p>
          </table:table-cell>
          <table:table-cell table:style-name="Tabela1.B4" office:value-type="string">
            <text:p text:style-name="P10">DIVISÓRIA P/ AMBIENTES – FECHAMENTO EM MADEIRA E VIDRO</text:p>
          </table:table-cell>
          <table:table-cell table:style-name="Tabela1.C4" office:value-type="string">
            <text:p text:style-name="P6">M²</text:p>
          </table:table-cell>
          <table:table-cell table:style-name="Tabela1.D4" office:value-type="string">
            <text:p text:style-name="P6">49</text:p>
          </table:table-cell>
          <table:table-cell table:style-name="Tabela1.E4" office:value-type="string">
            <text:p text:style-name="P65">1.036,33</text:p>
          </table:table-cell>
          <table:table-cell table:style-name="Tabela1.F4" office:value-type="string">
            <text:p text:style-name="P68">50.780,17</text:p>
          </table:table-cell>
        </table:table-row>
        <table:table-row table:style-name="Tabela1.1">
          <table:table-cell table:style-name="Tabela1.A5" office:value-type="string">
            <text:p text:style-name="P67">03</text:p>
          </table:table-cell>
          <table:table-cell table:style-name="Tabela1.B5" office:value-type="string">
            <text:p text:style-name="P10">PORTAL PARA DIVISÓRIA – COM PORTA</text:p>
          </table:table-cell>
          <table:table-cell table:style-name="Tabela1.C5" office:value-type="string">
            <text:p text:style-name="P7">Und.</text:p>
          </table:table-cell>
          <table:table-cell table:style-name="Tabela1.D5" office:value-type="string">
            <text:p text:style-name="P6">25</text:p>
          </table:table-cell>
          <table:table-cell table:style-name="Tabela1.E5" office:value-type="string">
            <text:p text:style-name="P65">1.760,00</text:p>
          </table:table-cell>
          <table:table-cell table:style-name="Tabela1.F5" office:value-type="string">
            <text:p text:style-name="P68">44.000,00</text:p>
          </table:table-cell>
        </table:table-row>
      </table:table>
      <text:p text:style-name="Standard"/>
      <text:p text:style-name="P55">1.3. O custo estimado total da presente aquisição é de <text:span text:style-name="T23">R$ </text:span><text:span text:style-name="T8">346.223,34</text:span><text:span text:style-name="T24"> </text:span>(<text:span text:style-name="T217">trezentos e quarenta e seis mil, duzentos e vinte e três reais e trinta e quatro centavos</text:span>).</text:p>
      <text:p text:style-name="P22"/>
      <text:list xml:id="list3957380985" text:style-name="WW8Num3">
        <text:list-header>
          <text:p text:style-name="P69">2. JUSTIFICATIVA E OBJETIVO DA CONTRATAÇÃO </text:p>
          <text:p text:style-name="P69"/>
          <text:list>
            <text:list-header>
              <text:p text:style-name="P77">2.1. <text:span text:style-name="T9">A eventual aquisição </text:span><text:span text:style-name="T10">e instalação de Divisórias</text:span><text:span text:style-name="T9">, material </text:span><text:span text:style-name="T10">permanente</text:span><text:span text:style-name="T9">, tem por finalidade atender a</text:span><text:span text:style-name="T10">s</text:span><text:span text:style-name="T9"> demanda</text:span><text:span text:style-name="T10">s</text:span><text:span text:style-name="T9"> do Campus Serra Talhada do IF Sertão-PE, </text:span><text:span text:style-name="T10">o qual</text:span><text:span text:style-name="T12"> </text:span><text:span text:style-name="T11">possui </text:span><text:span text:style-name="T12">como</text:span><text:span text:style-name="T11"> finalidades e objetivos definidos a função de geração, difusão e aplicação de conhecimentos que contribuam para melhorar a qualidade de vida da sociedade, através das atividades de formação e qualificação de profissionais nas diferentes áreas de conhecimento.</text:span></text:p>
            </text:list-header>
          </text:list>
          <text:p text:style-name="P54"><text:span text:style-name="T212">2.2. </text:span><text:span text:style-name="T209">Ainda em processo de expansão, </text:span><text:span text:style-name="T210">o</text:span><text:span text:style-name="T209"> </text:span><text:span text:style-name="T210">IF Sertão-PE </text:span><text:span text:style-name="T209">segue seu cronograma de construção de novas unidades, reformas e ampliações nos prédios já existentes, fazendo-se necessária a aquisição de </text:span><text:span text:style-name="T212">bens permanentes</text:span><text:span text:style-name="T209"> de boa qualidade para sua ocupação. A adoção da prática de compras através do registro de preços proporciona economia processual, com a racionalização de processos e redução dos custos operacionais</text:span><text:span text:style-name="T211">. Da mesma maneira, em função da quantidade a ser registrada, espera-se também garantir a qualidade dos mobiliários e dos fornecedores.</text:span></text:p>
          <text:list text:continue-numbering="true">
            <text:list-header>
              <text:p text:style-name="P79"><text:span text:style-name="T198">2.3. </text:span>Estas aquisições visam <text:span text:style-name="T207">principalmente mobiliar</text:span> <text:span text:style-name="T207">a Sede definitiva do Campus Serra Talhada</text:span>, bem como ao atendimento de novas necessidades oriundas do aumento do número <text:span text:style-name="T207">de cursos ofertados, de alunos,</text:span> de servidores, etc, sempre objetivando proporcionar <text:span text:style-name="T208">a eles</text:span> melhores condições para o desempenho de suas atividades.</text:p>
              <text:p text:style-name="P79"/>
            </text:list-header>
          </text:list>
          <text:p text:style-name="P69">3. CLASSIFICAÇÃO DO BENS COMUM </text:p>
          <text:p text:style-name="P69"/>
          <text:list text:continue-numbering="true">
            <text:list-header>
              <text:p text:style-name="P76">3.1. Do bem comum:</text:p>
              <text:list>
                <text:list-header>
                  <text:p text:style-name="P76"><text:span text:style-name="T20">3</text:span>.<text:span text:style-name="T20">1</text:span>.1. Os bens que constituem o objeto deste termo de referência enquadra-se no conceito de bem comum onde os requisitos técnicos são suficientes para determinar o conjunto da solução escolhida <text:soft-page-break/>e ainda verificou-se que este serviço é prestado comercialmente por mais de uma empresa no mercado.</text:p>
                  <text:p text:style-name="P76"><text:span text:style-name="T20">3</text:span>.<text:span text:style-name="T20">1</text:span>.2. Os bens a serem contratados enquadram-se como serviços comuns, pois seus padrões de desempenho e qualidade podem ser objetivamente definidos por meio de definições usuais no mercado, conforme prevê o Parágrafo Único do Art. 1º da Lei 10.520/2002 e no § 1º, do art. 2º, do Decreto nº 5.450/2005.</text:p>
                </text:list-header>
              </text:list>
            </text:list-header>
          </text:list>
        </text:list-header>
      </text:list>
      <text:p text:style-name="P23"><text:bookmark text:name="page6"/></text:p>
      <text:list xml:id="list859863008" text:style-name="WW8Num8">
        <text:list-header>
          <text:p text:style-name="P70">4. ENTREGA E CRITÉRIOS DE ACEITAÇÃ<text:span text:style-name="T214">O</text:span></text:p>
          <text:p text:style-name="P70"/>
          <text:list>
            <text:list-header>
              <text:p text:style-name="P80">4.1. <text:span text:style-name="T199">O prazo de entrega dos bens é de no máximo </text:span><text:span text:style-name="T200">6</text:span><text:span text:style-name="T201">0</text:span><text:span text:style-name="T199"> (</text:span><text:span text:style-name="T200">sessenta</text:span><text:span text:style-name="T199">) dias, contados do recebimento da nota de empenho </text:span><text:span text:style-name="T200">ou assinatura do instrumento de contrato</text:span><text:span text:style-name="T199">, em remessa única, no seguinte endereço: I</text:span><text:span text:style-name="T202">F SERTÃO-PE – CAMPUS SERRA TALHADA – PE 320, KM </text:span><text:span text:style-name="T199">126</text:span><text:span text:style-name="T202">, Fazenda Estreito, Zona Rural, CEP: 56.9</text:span><text:span text:style-name="T201">15</text:span><text:span text:style-name="T202">-</text:span><text:span text:style-name="T201">899</text:span><text:span text:style-name="T202"> – Serra Talhada-PE, </text:span><text:span text:style-name="T199">no horário das 08h</text:span><text:span text:style-name="T201">0</text:span><text:span text:style-name="T199">0min às 17h</text:span><text:span text:style-name="T201">min</text:span><text:span text:style-name="T199">, sendo o frete, carga, descarga </text:span><text:span text:style-name="T200">e instalação</text:span><text:span text:style-name="T199"> por conta do fornecedor até o local indicado pelo Setor de Almoxarifado/Patrimônio.</text:span></text:p>
              <text:p text:style-name="P81">4.2. <text:span text:style-name="T14">Os bens serão recebidos provisoriamente</text:span><text:span text:style-name="T15">,</text:span><text:span text:style-name="T14"> a partir da entrega, para efeito de posterior verificação de sua conformidade com as especificações constantes neste Termo de Referência e na proposta.</text:span></text:p>
              <text:p text:style-name="P82">4.3.<text:span text:style-name="T13"> </text:span><text:span text:style-name="T14">Os bens poderão ser rejeitados, no todo ou em parte, quando e</text:span><text:span text:style-name="T32">nt</text:span><text:span text:style-name="T35">re</text:span><text:span text:style-name="T37">g</text:span><text:span text:style-name="T32">ue</text:span><text:span text:style-name="T38"> </text:span><text:span text:style-name="T32">em</text:span><text:span text:style-name="T39"> </text:span><text:span text:style-name="T32">des</text:span><text:span text:style-name="T37">ac</text:span><text:span text:style-name="T35">o</text:span><text:span text:style-name="T32">rdo</text:span><text:span text:style-name="T39"> </text:span><text:span text:style-name="T32">com</text:span><text:span text:style-name="T39"> </text:span><text:span text:style-name="T32">as</text:span><text:span text:style-name="T40"> </text:span><text:span text:style-name="T35">e</text:span><text:span text:style-name="T32">specifica</text:span><text:span text:style-name="T37">ç</text:span><text:span text:style-name="T32">õ</text:span><text:span text:style-name="T37">e</text:span><text:span text:style-name="T32">s</text:span><text:span text:style-name="T41"> </text:span><text:span text:style-name="T32">e</text:span><text:span text:style-name="T35">x</text:span><text:span text:style-name="T32">i</text:span><text:span text:style-name="T37">g</text:span><text:span text:style-name="T32">idas no</text:span><text:span text:style-name="T40"> </text:span><text:span text:style-name="T32">Edital</text:span><text:span text:style-name="T42"> </text:span><text:span text:style-name="T32">e</text:span><text:span text:style-name="T40"> </text:span><text:span text:style-name="T32">seus</text:span><text:span text:style-name="T40"> </text:span><text:span text:style-name="T32">an</text:span><text:span text:style-name="T37">e</text:span><text:span text:style-name="T35">x</text:span><text:span text:style-name="T32">os,</text:span><text:span text:style-name="T42"> </text:span><text:span text:style-name="T32">fi</text:span><text:span text:style-name="T37">ca</text:span><text:span text:style-name="T32">ndo</text:span><text:span text:style-name="T40"> </text:span><text:span text:style-name="T32">a</text:span><text:span text:style-name="T43"> </text:span><text:span text:style-name="T32">empr</text:span><text:span text:style-name="T37">e</text:span><text:span text:style-name="T35">s</text:span><text:span text:style-name="T32">a</text:span><text:span text:style-name="T40"> </text:span><text:span text:style-name="T32">l</text:span><text:span text:style-name="T35">i</text:span><text:span text:style-name="T32">cit</text:span><text:span text:style-name="T35">a</text:span><text:span text:style-name="T32">nte</text:span><text:span text:style-name="T40"> </text:span><text:span text:style-name="T32">ven</text:span><text:span text:style-name="T37">ce</text:span><text:span text:style-name="T32">d</text:span><text:span text:style-name="T35">o</text:span><text:span text:style-name="T32">ra</text:span><text:span text:style-name="T40"> </text:span><text:span text:style-name="T32">obr</text:span><text:span text:style-name="T45">i</text:span><text:span text:style-name="T32">gada</text:span><text:span text:style-name="T41"> </text:span><text:span text:style-name="T32">a</text:span><text:span text:style-name="T40"> </text:span><text:span text:style-name="T32">subs</text:span><text:span text:style-name="T35">t</text:span><text:span text:style-name="T32">i</text:span><text:span text:style-name="T35">t</text:span><text:span text:style-name="T32">u</text:span><text:span text:style-name="T47">í</text:span><text:span text:style-name="T32">-lo</text:span><text:span text:style-name="T40"> </text:span><text:span text:style-name="T32">c</text:span><text:span text:style-name="T37">a</text:span><text:span text:style-name="T32">so</text:span><text:span text:style-name="T41"> </text:span><text:span text:style-name="T32">não co</text:span><text:span text:style-name="T37">r</text:span><text:span text:style-name="T32">r</text:span><text:span text:style-name="T49">e</text:span><text:span text:style-name="T32">spon</text:span><text:span text:style-name="T45">d</text:span><text:span text:style-name="T32">am ao licitado.</text:span></text:p>
              <text:p text:style-name="P83">4.4. Os bens serão recebidos definitivamente no prazo de <text:span text:style-name="T213">07 </text:span>(<text:span text:style-name="T213">sete</text:span>) dias, contados do recebimento provisório.</text:p>
              <text:p text:style-name="P57"><text:span text:style-name="T33">4.5. </text:span><text:span text:style-name="T31">O</text:span><text:span text:style-name="T50"> </text:span><text:span text:style-name="T31">r</text:span><text:span text:style-name="T36">ece</text:span><text:span text:style-name="T31">bimento</text:span><text:span text:style-name="T51"> </text:span><text:span text:style-name="T31">do</text:span><text:span text:style-name="T52"> </text:span><text:span text:style-name="T31">objeto</text:span><text:span text:style-name="T50"> </text:span><text:span text:style-name="T31">desta</text:span><text:span text:style-name="T51"> </text:span><text:span text:style-name="T31">l</text:span><text:span text:style-name="T34">i</text:span><text:span text:style-name="T31">cit</text:span><text:span text:style-name="T36">a</text:span><text:span text:style-name="T31">ç</text:span><text:span text:style-name="T36">ã</text:span><text:span text:style-name="T31">o</text:span><text:span text:style-name="T51"> </text:span><text:span text:style-name="T31">e</text:span><text:span text:style-name="T34">s</text:span><text:span text:style-name="T31">tará</text:span><text:span text:style-name="T53"> </text:span><text:span text:style-name="T31">condicion</text:span><text:span text:style-name="T36">a</text:span><text:span text:style-name="T31">do</text:span><text:span text:style-name="T54"> </text:span><text:span text:style-name="T31">à</text:span><text:span text:style-name="T51"> </text:span><text:span text:style-name="T31">observ</text:span><text:span text:style-name="T36">â</text:span><text:span text:style-name="T31">n</text:span><text:span text:style-name="T36">c</text:span><text:span text:style-name="T34">i</text:span><text:span text:style-name="T31">a</text:span><text:span text:style-name="T51"> </text:span><text:span text:style-name="T31">de</text:span><text:span text:style-name="T50"> </text:span><text:span text:style-name="T31">suas Espe</text:span><text:span text:style-name="T36">c</text:span><text:span text:style-name="T31">ifica</text:span><text:span text:style-name="T36">ç</text:span><text:span text:style-name="T31">õ</text:span><text:span text:style-name="T36">e</text:span><text:span text:style-name="T31">s</text:span><text:span text:style-name="T55"> </text:span><text:span text:style-name="T31">T</text:span><text:span text:style-name="T34">é</text:span><text:span text:style-name="T31">cnic</text:span><text:span text:style-name="T48">a</text:span><text:span text:style-name="T31">s,</text:span><text:span text:style-name="T57"> </text:span><text:span text:style-name="T31">Embalag</text:span><text:span text:style-name="T36">e</text:span><text:span text:style-name="T31">ns</text:span><text:span text:style-name="T55"> </text:span><text:span text:style-name="T31">e</text:span><text:span text:style-name="T59"> </text:span><text:span text:style-name="T48">I</text:span><text:span text:style-name="T31">nstru</text:span><text:span text:style-name="T36">ç</text:span><text:span text:style-name="T34">õ</text:span><text:span text:style-name="T44">e</text:span><text:span text:style-name="T31">s,</text:span><text:span text:style-name="T55"> </text:span><text:span text:style-name="T31">c</text:span><text:span text:style-name="T36">a</text:span><text:span text:style-name="T31">b</text:span><text:span text:style-name="T36">e</text:span><text:span text:style-name="T31">ndo</text:span><text:span text:style-name="T55"> </text:span><text:span text:style-name="T31">a</text:span><text:span text:style-name="T60"> </text:span><text:span text:style-name="T31">v</text:span><text:span text:style-name="T34">e</text:span><text:span text:style-name="T31">rificaç</text:span><text:span text:style-name="T44">ã</text:span><text:span text:style-name="T31">o</text:span><text:span text:style-name="T61"> </text:span><text:span text:style-name="T31">r</text:span><text:span text:style-name="T36">e</text:span><text:span text:style-name="T31">spe</text:span><text:span text:style-name="T36">c</text:span><text:span text:style-name="T31">tiva</text:span><text:span text:style-name="T59"> </text:span><text:span text:style-name="T31">à</text:span><text:span text:style-name="T55"> </text:span><text:span text:style-name="T31">Com</text:span><text:span text:style-name="T34">i</text:span><text:span text:style-name="T31">ssão de</text:span><text:span text:style-name="T62"> </text:span><text:span text:style-name="T34">R</text:span><text:span text:style-name="T31">e</text:span><text:span text:style-name="T36">ce</text:span><text:span text:style-name="T31">bim</text:span><text:span text:style-name="T36">e</text:span><text:span text:style-name="T31">nto</text:span><text:span text:style-name="T46"> </text:span><text:span text:style-name="T31">e</text:span><text:span text:style-name="T62"> </text:span><text:span text:style-name="T31">E</text:span><text:span text:style-name="T44">x</text:span><text:span text:style-name="T31">ame,</text:span><text:span text:style-name="T64"> </text:span><text:span text:style-name="T31">r</text:span><text:span text:style-name="T36">e</text:span><text:span text:style-name="T31">ssal</text:span><text:span text:style-name="T34">v</text:span><text:span text:style-name="T31">and</text:span><text:span text:style-name="T34">o</text:span><text:span text:style-name="T31">-se</text:span><text:span text:style-name="T64"> </text:span><text:span text:style-name="T31">o</text:span><text:span text:style-name="T64"> </text:span><text:span text:style-name="T31">disp</text:span><text:span text:style-name="T62">o</text:span><text:span text:style-name="T31">sto</text:span><text:span text:style-name="T66"> </text:span><text:span text:style-name="T31">no</text:span><text:span text:style-name="T66"> </text:span><text:span text:style-name="T31">Art.</text:span><text:span text:style-name="T64"> </text:span><text:span text:style-name="T31">69</text:span><text:span text:style-name="T64"> </text:span><text:span text:style-name="T31">da</text:span><text:span text:style-name="T68"> </text:span><text:span text:style-name="T36">Le</text:span><text:span text:style-name="T31">i</text:span><text:span text:style-name="T64"> </text:span><text:span text:style-name="T31">nº</text:span><text:span text:style-name="T64"> </text:span><text:span text:style-name="T44">8</text:span><text:span text:style-name="T31">.666/93.</text:span><text:span text:style-name="T55"> </text:span><text:span text:style-name="T34">S</text:span><text:span text:style-name="T31">er</text:span><text:span text:style-name="T36">ã</text:span><text:span text:style-name="T31">o</text:span><text:span text:style-name="T62"> </text:span><text:span text:style-name="T31">aceitos objetos</text:span><text:span text:style-name="T55"> </text:span><text:span text:style-name="T31">com</text:span><text:span text:style-name="T55"> </text:span><text:span text:style-name="T31">vari</text:span><text:span text:style-name="T36">açã</text:span><text:span text:style-name="T31">o</text:span><text:span text:style-name="T55"> </text:span><text:span text:style-name="T31">de</text:span><text:span text:style-name="T59"> </text:span><text:span text:style-name="T31">5%</text:span><text:span text:style-name="T55"> </text:span><text:span text:style-name="T31">para</text:span><text:span text:style-name="T46"> </text:span><text:span text:style-name="T31">mais</text:span><text:span text:style-name="T55"> </text:span><text:span text:style-name="T31">ou</text:span><text:span text:style-name="T59"> </text:span><text:span text:style-name="T31">para</text:span><text:span text:style-name="T68"> </text:span><text:span text:style-name="T62">m</text:span><text:span text:style-name="T31">enos,</text:span><text:span text:style-name="T55"> </text:span><text:span text:style-name="T31">nas</text:span><text:span text:style-name="T60"> </text:span><text:span text:style-name="T31">medidas</text:span><text:span text:style-name="T55"> </text:span><text:span text:style-name="T31">espe</text:span><text:span text:style-name="T48">c</text:span><text:span text:style-name="T44">i</text:span><text:span text:style-name="T31">fic</text:span><text:span text:style-name="T36">a</text:span><text:span text:style-name="T31">d</text:span><text:span text:style-name="T36">a</text:span><text:span text:style-name="T31">s</text:span><text:span text:style-name="T55"> </text:span><text:span text:style-name="T31">nas</text:span><text:span text:style-name="T60"> </text:span><text:span text:style-name="T31">de</text:span><text:span text:style-name="T44">s</text:span><text:span text:style-name="T31">cri</text:span><text:span text:style-name="T62">ç</text:span><text:span text:style-name="T31">ões dos itens deste t</text:span><text:span text:style-name="T36">e</text:span><text:span text:style-name="T31">rmo de</text:span><text:span text:style-name="T36"> </text:span><text:span text:style-name="T31">ref</text:span><text:span text:style-name="T36">e</text:span><text:span text:style-name="T34">r</text:span><text:span text:style-name="T31">ên</text:span><text:span text:style-name="T36">c</text:span><text:span text:style-name="T31">ia.</text:span></text:p>
              <text:p text:style-name="P85"><text:span text:style-name="T58">4.6. </text:span><text:span text:style-name="T31">As</text:span><text:span text:style-name="T61"> </text:span><text:span text:style-name="T31">Notas</text:span><text:span text:style-name="T70"> </text:span><text:span text:style-name="T36">F</text:span><text:span text:style-name="T31">isc</text:span><text:span text:style-name="T36">a</text:span><text:span text:style-name="T31">is</text:span><text:span text:style-name="T57"> </text:span><text:span text:style-name="T62">d</text:span><text:span text:style-name="T34">e</text:span><text:span text:style-name="T31">ver</text:span><text:span text:style-name="T48">ã</text:span><text:span text:style-name="T31">o</text:span><text:span text:style-name="T57"> </text:span><text:span text:style-name="T44">s</text:span><text:span text:style-name="T31">er</text:span><text:span text:style-name="T71"> </text:span><text:span text:style-name="T31">emitidas</text:span><text:span text:style-name="T57"> </text:span><text:span text:style-name="T31">em</text:span><text:span text:style-name="T61"> </text:span><text:span text:style-name="T31">n</text:span><text:span text:style-name="T44">o</text:span><text:span text:style-name="T31">me,</text:span><text:span text:style-name="T57"> </text:span><text:span text:style-name="T31">endere</text:span><text:span text:style-name="T36">ç</text:span><text:span text:style-name="T31">o</text:span><text:span text:style-name="T71"> </text:span><text:span text:style-name="T31">e</text:span><text:span text:style-name="T59"> </text:span><text:span text:style-name="T34">C</text:span><text:span text:style-name="T31">NPJ</text:span><text:span text:style-name="T72"> </text:span><text:span text:style-name="T31">do</text:span><text:span text:style-name="T57"> </text:span><text:span text:style-name="T31">E</text:span><text:span text:style-name="T44">M</text:span><text:span text:style-name="T48">I</text:span><text:span text:style-name="T31">TE</text:span><text:span text:style-name="T36">N</text:span><text:span text:style-name="T31">TE</text:span><text:span text:style-name="T71"> </text:span><text:span text:style-name="T31">DA NOTA</text:span><text:span text:style-name="T73"> </text:span><text:span text:style-name="T31">DE</text:span><text:span text:style-name="T74"> </text:span><text:span text:style-name="T31">EM</text:span><text:span text:style-name="T34">P</text:span><text:span text:style-name="T31">ENHO,</text:span><text:span text:style-name="T75"> </text:span><text:span text:style-name="T31">sem</text:span><text:span text:style-name="T74"> </text:span><text:span text:style-name="T31">er</text:span><text:span text:style-name="T36">r</text:span><text:span text:style-name="T31">os,</text:span><text:span text:style-name="T74"> </text:span><text:span text:style-name="T31">emend</text:span><text:span text:style-name="T48">a</text:span><text:span text:style-name="T31">s</text:span><text:span text:style-name="T74"> </text:span><text:span text:style-name="T31">ou</text:span><text:span text:style-name="T76"> </text:span><text:span text:style-name="T31">r</text:span><text:span text:style-name="T36">a</text:span><text:span text:style-name="T31">sur</text:span><text:span text:style-name="T36">a</text:span><text:span text:style-name="T31">s,</text:span><text:span text:style-name="T74"> </text:span><text:span text:style-name="T31">e</text:span><text:span text:style-name="T77"> </text:span><text:span text:style-name="T31">com</text:span><text:span text:style-name="T74"> </text:span><text:span text:style-name="T31">a</text:span><text:span text:style-name="T74"> </text:span><text:span text:style-name="T31">discr</text:span><text:span text:style-name="T34">i</text:span><text:span text:style-name="T31">m</text:span><text:span text:style-name="T34">i</text:span><text:span text:style-name="T31">na</text:span><text:span text:style-name="T36">ç</text:span><text:span text:style-name="T64">ã</text:span><text:span text:style-name="T31">o</text:span><text:span text:style-name="T74"> </text:span><text:span text:style-name="T31">do</text:span><text:span text:style-name="T75"> </text:span><text:span text:style-name="T31">art</text:span><text:span text:style-name="T34">i</text:span><text:span text:style-name="T36">g</text:span><text:span text:style-name="T31">o</text:span><text:span text:style-name="T77"> </text:span><text:span text:style-name="T31">de a</text:span><text:span text:style-name="T36">c</text:span><text:span text:style-name="T31">o</text:span><text:span text:style-name="T36">r</text:span><text:span text:style-name="T31">do</text:span><text:span text:style-name="T62"> </text:span><text:span text:style-name="T31">com</text:span><text:span text:style-name="T66"> </text:span><text:span text:style-name="T31">a</text:span><text:span text:style-name="T62"> </text:span><text:span text:style-name="T31">Nota</text:span><text:span text:style-name="T64"> </text:span><text:span text:style-name="T44">d</text:span><text:span text:style-name="T31">e</text:span><text:span text:style-name="T62"> </text:span><text:span text:style-name="T31">Empenho</text:span><text:span text:style-name="T64"> </text:span><text:span text:style-name="T31">respe</text:span><text:span text:style-name="T48">c</text:span><text:span text:style-name="T31">tiva.</text:span><text:span text:style-name="T62"> </text:span><text:span text:style-name="T44">D</text:span><text:span text:style-name="T31">everá</text:span><text:span text:style-name="T62"> </text:span><text:span text:style-name="T31">constar</text:span><text:span text:style-name="T44"> </text:span><text:span text:style-name="T31">na</text:span><text:span text:style-name="T64"> </text:span><text:span text:style-name="T31">No</text:span><text:span text:style-name="T44">t</text:span><text:span text:style-name="T31">a</text:span><text:span text:style-name="T64"> </text:span><text:span text:style-name="T36">F</text:span><text:span text:style-name="T31">is</text:span><text:span text:style-name="T34">c</text:span><text:span text:style-name="T31">al</text:span><text:span text:style-name="T64"> </text:span><text:span text:style-name="T31">os</text:span><text:span text:style-name="T66"> </text:span><text:span text:style-name="T31">dados</text:span><text:span text:style-name="T64"> </text:span><text:span text:style-name="T31">ban</text:span><text:span text:style-name="T36">cá</text:span><text:span text:style-name="T31">rios</text:span><text:span text:style-name="T64"> </text:span><text:span text:style-name="T31">da empr</text:span><text:span text:style-name="T48">e</text:span><text:span text:style-name="T31">sa</text:span><text:span text:style-name="T34"> </text:span><text:span text:style-name="T31">e o núme</text:span><text:span text:style-name="T36">r</text:span><text:span text:style-name="T31">o da Nota de</text:span><text:span text:style-name="T36"> </text:span><text:span text:style-name="T31">Emp</text:span><text:span text:style-name="T36">e</text:span><text:span text:style-name="T31">nho que</text:span><text:span text:style-name="T36"> </text:span><text:span text:style-name="T34">o</text:span><text:span text:style-name="T44">r</text:span><text:span text:style-name="T31">i</text:span><text:span text:style-name="T36">g</text:span><text:span text:style-name="T31">inou a </text:span><text:span text:style-name="T48">a</text:span><text:span text:style-name="T31">quisi</text:span><text:span text:style-name="T44">ç</text:span><text:span text:style-name="T31">ão.</text:span></text:p>
            </text:list-header>
          </text:list>
        </text:list-header>
      </text:list>
      <text:p text:style-name="P25"><text:span text:style-name="T13">4.</text:span><text:span text:style-name="T16">7</text:span><text:span text:style-name="T13">. </text:span><text:span text:style-name="T32">Em</text:span><text:span text:style-name="T67"> </text:span><text:span text:style-name="T32">c</text:span><text:span text:style-name="T37">a</text:span><text:span text:style-name="T32">so</text:span><text:span text:style-name="T69"> </text:span><text:span text:style-name="T32">de</text:span><text:span text:style-name="T69"> </text:span><text:span text:style-name="T32">r</text:span><text:span text:style-name="T37">ec</text:span><text:span text:style-name="T32">u</text:span><text:span text:style-name="T45">s</text:span><text:span text:style-name="T32">a</text:span><text:span text:style-name="T63"> d</text:span><text:span text:style-name="T32">e</text:span><text:span text:style-name="T63"> </text:span><text:span text:style-name="T32">r</text:span><text:span text:style-name="T35">ec</text:span><text:span text:style-name="T32">ebimento</text:span><text:span text:style-name="T65"> </text:span><text:span text:style-name="T32">do</text:span><text:span text:style-name="T47"> </text:span><text:span text:style-name="T32">material,</text:span><text:span text:style-name="T67"> </text:span><text:span text:style-name="T32">por</text:span><text:span text:style-name="T65"> </text:span><text:span text:style-name="T32">desacordo</text:span><text:span text:style-name="T67"> </text:span><text:span text:style-name="T32">em</text:span><text:span text:style-name="T65"> </text:span><text:span text:style-name="T32">suas</text:span><text:span text:style-name="T56"> </text:span><text:span text:style-name="T32">espe</text:span><text:span text:style-name="T49">c</text:span><text:span text:style-name="T32">ifi</text:span><text:span text:style-name="T35">c</text:span><text:span text:style-name="T32">a</text:span><text:span text:style-name="T37">ç</text:span><text:span text:style-name="T35">õ</text:span><text:span text:style-name="T32">es,</text:span><text:span text:style-name="T65"> </text:span><text:span text:style-name="T32">a licitante</text:span><text:span text:style-name="T78"> </text:span><text:span text:style-name="T32">fo</text:span><text:span text:style-name="T37">r</text:span><text:span text:style-name="T32">n</text:span><text:span text:style-name="T37">ece</text:span><text:span text:style-name="T32">d</text:span><text:span text:style-name="T35">o</text:span><text:span text:style-name="T32">ra</text:span><text:span text:style-name="T78"> </text:span><text:span text:style-name="T32">te</text:span><text:span text:style-name="T35">r</text:span><text:span text:style-name="T32">á</text:span><text:span text:style-name="T78"> </text:span><text:span text:style-name="T32">o</text:span><text:span text:style-name="T79"> </text:span><text:span text:style-name="T32">pr</text:span><text:span text:style-name="T37">a</text:span><text:span text:style-name="T32">zo</text:span><text:span text:style-name="T79"> </text:span><text:span text:style-name="T32">m</text:span><text:span text:style-name="T49">á</text:span><text:span text:style-name="T35">x</text:span><text:span text:style-name="T32">i</text:span><text:span text:style-name="T35">m</text:span><text:span text:style-name="T32">o</text:span><text:span text:style-name="T80"> </text:span><text:span text:style-name="T32">de</text:span><text:span text:style-name="T81"> </text:span><text:span text:style-name="T32">15</text:span><text:span text:style-name="T79"> </text:span><text:span text:style-name="T32">(quin</text:span><text:span text:style-name="T35">z</text:span><text:span text:style-name="T32">e)</text:span><text:span text:style-name="T80"> </text:span><text:span text:style-name="T32">dias</text:span><text:span text:style-name="T79"> </text:span><text:span text:style-name="T32">úteis,</text:span><text:span text:style-name="T81"> </text:span><text:span text:style-name="T32">contados</text:span><text:span text:style-name="T80"> </text:span><text:span text:style-name="T32">da</text:span><text:span text:style-name="T78"> </text:span><text:span text:style-name="T32">data</text:span><text:span text:style-name="T78"> </text:span><text:span text:style-name="T32">da comuni</text:span><text:span text:style-name="T37">ca</text:span><text:span text:style-name="T35">ç</text:span><text:span text:style-name="T32">ão da</text:span><text:span text:style-name="T37"> </text:span><text:span text:style-name="T32">rejei</text:span><text:span text:style-name="T37">çã</text:span><text:span text:style-name="T32">o</text:span><text:span text:style-name="T35"> </text:span><text:span text:style-name="T32">para</text:span><text:span text:style-name="T37"> </text:span><text:span text:style-name="T32">substituição do material em d</text:span><text:span text:style-name="T37">e</text:span><text:span text:style-name="T32">saco</text:span><text:span text:style-name="T37">r</text:span><text:span text:style-name="T32">do.</text:span></text:p>
      <text:p text:style-name="P27"><text:span text:style-name="T203">4.</text:span><text:span text:style-name="T205">8</text:span><text:span text:style-name="T203">. </text:span><text:span text:style-name="T204">O recebimento provisório ou definitivo do objeto não exclui a responsabilidade da contratada pelos prejuízos resultantes da incorreta execução do contrato.</text:span></text:p>
      <text:p text:style-name="P26"/>
      <text:list xml:id="list141012279726372" text:continue-numbering="true" text:style-name="WW8Num8">
        <text:list-header>
          <text:p text:style-name="P73">5. OBRIGAÇÕES DA CONTRATANTE</text:p>
        </text:list-header>
      </text:list>
      <text:p text:style-name="P35"><text:span text:style-name="T86">5.1. </text:span><text:span text:style-name="T84">A Contr</text:span><text:span text:style-name="T90">a</text:span><text:span text:style-name="T84">tante</text:span><text:span text:style-name="T90"> </text:span><text:span text:style-name="T84">obr</text:span><text:span text:style-name="T92">i</text:span><text:span text:style-name="T90">g</text:span><text:span text:style-name="T92">a</text:span><text:span text:style-name="T84">-se </text:span><text:span text:style-name="T90">a</text:span><text:span text:style-name="T84">:</text:span></text:p>
      <text:p text:style-name="P34"><text:soft-page-break/><text:span text:style-name="T86">5.</text:span><text:span text:style-name="T84">1.1. Re</text:span><text:span text:style-name="T90">ce</text:span><text:span text:style-name="T84">ber provisoriamente o mat</text:span><text:span text:style-name="T90">e</text:span><text:span text:style-name="T84">ri</text:span><text:span text:style-name="T90">a</text:span><text:span text:style-name="T84">l, disponibi</text:span><text:span text:style-name="T92">l</text:span><text:span text:style-name="T84">i</text:span><text:span text:style-name="T94">z</text:span><text:span text:style-name="T84">ando</text:span><text:span text:style-name="T94"> </text:span><text:span text:style-name="T84">loc</text:span><text:span text:style-name="T90">a</text:span><text:span text:style-name="T84">l, data</text:span><text:span text:style-name="T90"> </text:span><text:span text:style-name="T84">e</text:span><text:span text:style-name="T90"> </text:span><text:span text:style-name="T84">hor</text:span><text:span text:style-name="T90">á</text:span><text:span text:style-name="T84">rio;</text:span></text:p>
      <text:p text:style-name="P36"><text:span text:style-name="T86">5</text:span><text:span text:style-name="T84">.1.2.</text:span><text:span text:style-name="T112"> </text:span><text:span text:style-name="T84">Veri</text:span><text:span text:style-name="T90">f</text:span><text:span text:style-name="T84">icar</text:span><text:span text:style-name="T113"> </text:span><text:span text:style-name="T84">m</text:span><text:span text:style-name="T92">i</text:span><text:span text:style-name="T84">nuciosam</text:span><text:span text:style-name="T90">e</text:span><text:span text:style-name="T84">nte,</text:span><text:span text:style-name="T112"> </text:span><text:span text:style-name="T84">no</text:span><text:span text:style-name="T112"> </text:span><text:span text:style-name="T84">pr</text:span><text:span text:style-name="T90">a</text:span><text:span text:style-name="T92">z</text:span><text:span text:style-name="T84">o</text:span><text:span text:style-name="T112"> </text:span><text:span text:style-name="T84">fi</text:span><text:span text:style-name="T94">x</text:span><text:span text:style-name="T84">ado,</text:span><text:span text:style-name="T112"> </text:span><text:span text:style-name="T84">a</text:span><text:span text:style-name="T113"> </text:span><text:span text:style-name="T84">confo</text:span><text:span text:style-name="T90">r</text:span><text:span text:style-name="T84">mida</text:span><text:span text:style-name="T92">d</text:span><text:span text:style-name="T84">e</text:span><text:span text:style-name="T113"> </text:span><text:span text:style-name="T84">dos</text:span><text:span text:style-name="T114"> </text:span><text:span text:style-name="T84">bens</text:span><text:span text:style-name="T112"> </text:span><text:span text:style-name="T84">r</text:span><text:span text:style-name="T90">e</text:span><text:span text:style-name="T92">c</text:span><text:span text:style-name="T84">ebidos provisori</text:span><text:span text:style-name="T90">a</text:span><text:span text:style-name="T84">mente</text:span><text:span text:style-name="T98"> </text:span><text:span text:style-name="T84">com</text:span><text:span text:style-name="T82"> </text:span><text:span text:style-name="T84">as</text:span><text:span text:style-name="T168"> </text:span><text:span text:style-name="T84">espe</text:span><text:span text:style-name="T90">c</text:span><text:span text:style-name="T84">ifica</text:span><text:span text:style-name="T90">ç</text:span><text:span text:style-name="T92">õ</text:span><text:span text:style-name="T84">es</text:span><text:span text:style-name="T88"> </text:span><text:span text:style-name="T84">constantes</text:span><text:span text:style-name="T168"> </text:span><text:span text:style-name="T84">do</text:span><text:span text:style-name="T82"> </text:span><text:span text:style-name="T84">Edital</text:span><text:span text:style-name="T82"> </text:span><text:span text:style-name="T84">e</text:span><text:span text:style-name="T88"> </text:span><text:span text:style-name="T84">da</text:span><text:span text:style-name="T88"> </text:span><text:span text:style-name="T84">proposta,</text:span><text:span text:style-name="T168"> </text:span><text:span text:style-name="T84">para</text:span><text:span text:style-name="T98"> </text:span><text:span text:style-name="T84">fins</text:span><text:span text:style-name="T88"> </text:span><text:span text:style-name="T84">de</text:span><text:span text:style-name="T96"> </text:span><text:span text:style-name="T84">a</text:span><text:span text:style-name="T90">ce</text:span><text:span text:style-name="T84">it</text:span><text:span text:style-name="T92">a</text:span><text:span text:style-name="T84">ç</text:span><text:span text:style-name="T90">ã</text:span><text:span text:style-name="T84">o e </text:span><text:span text:style-name="T90">re</text:span><text:span text:style-name="T84">cebimento de</text:span><text:span text:style-name="T90">f</text:span><text:span text:style-name="T84">initivos;</text:span></text:p>
      <text:p text:style-name="P37"><text:span text:style-name="T86">5</text:span><text:span text:style-name="T84">.1.3.</text:span><text:span text:style-name="T145"> </text:span><text:span text:style-name="T84">Desi</text:span><text:span text:style-name="T102">g</text:span><text:span text:style-name="T92">n</text:span><text:span text:style-name="T84">ar</text:span><text:span text:style-name="T146"> </text:span><text:span text:style-name="T84">um</text:span><text:span text:style-name="T148"> </text:span><text:span text:style-name="T90">F</text:span><text:span text:style-name="T84">i</text:span><text:span text:style-name="T94">s</text:span><text:span text:style-name="T84">cal</text:span><text:span text:style-name="T148"> </text:span><text:span text:style-name="T84">para</text:span><text:span text:style-name="T146"> </text:span><text:span text:style-name="T84">acompanhar</text:span><text:span text:style-name="T146"> </text:span><text:span text:style-name="T84">a</text:span><text:span text:style-name="T147"> </text:span><text:span text:style-name="T84">entre</text:span><text:span text:style-name="T102">g</text:span><text:span text:style-name="T84">a</text:span><text:span text:style-name="T146"> </text:span><text:span text:style-name="T84">dos</text:span><text:span text:style-name="T145"> </text:span><text:span text:style-name="T84">produtos</text:span><text:span text:style-name="T145"> </text:span><text:span text:style-name="T84">e</text:span><text:span text:style-name="T147"> </text:span><text:span text:style-name="T84">e</text:span><text:span text:style-name="T92">x</text:span><text:span text:style-name="T84">i</text:span><text:span text:style-name="T90">g</text:span><text:span text:style-name="T84">ir</text:span><text:span text:style-name="T145"> </text:span><text:span text:style-name="T84">que</text:span><text:span text:style-name="T146"> </text:span><text:span text:style-name="T84">a Contratada</text:span><text:span text:style-name="T102"> </text:span><text:span text:style-name="T84">fo</text:span><text:span text:style-name="T90">r</text:span><text:span text:style-name="T92">n</text:span><text:span text:style-name="T84">eça os p</text:span><text:span text:style-name="T92">r</text:span><text:span text:style-name="T84">odutos</text:span><text:span text:style-name="T92"> </text:span><text:span text:style-name="T84">em estrita obs</text:span><text:span text:style-name="T102">e</text:span><text:span text:style-name="T84">rvância a</text:span><text:span text:style-name="T102"> </text:span><text:span text:style-name="T90">e</text:span><text:span text:style-name="T84">ste</text:span><text:span text:style-name="T92"> </text:span><text:span text:style-name="T84">edital;</text:span></text:p>
      <text:p text:style-name="P34"><text:span text:style-name="T86">5</text:span><text:span text:style-name="T84">.1.4. O</text:span><text:span text:style-name="T90">r</text:span><text:span text:style-name="T84">ient</text:span><text:span text:style-name="T90">a</text:span><text:span text:style-name="T84">r, su</text:span><text:span text:style-name="T92">p</text:span><text:span text:style-name="T84">ervisionar</text:span><text:span text:style-name="T90"> </text:span><text:span text:style-name="T84">e</text:span><text:span text:style-name="T90"> c</text:span><text:span text:style-name="T84">on</text:span><text:span text:style-name="T94">t</text:span><text:span text:style-name="T84">rol</text:span><text:span text:style-name="T90">a</text:span><text:span text:style-name="T84">r a </text:span><text:span text:style-name="T90">F</text:span><text:span text:style-name="T84">is</text:span><text:span text:style-name="T92">c</text:span><text:span text:style-name="T84">ali</text:span><text:span text:style-name="T92">z</text:span><text:span text:style-name="T84">a</text:span><text:span text:style-name="T90">çã</text:span><text:span text:style-name="T84">o;</text:span></text:p>
      <text:p text:style-name="P39"><text:span text:style-name="T86">5</text:span><text:span text:style-name="T84">.1.5.</text:span><text:span text:style-name="T166"> </text:span><text:span text:style-name="T84">Tomar</text:span><text:span text:style-name="T106"> </text:span><text:span text:style-name="T84">todas</text:span><text:span text:style-name="T145"> </text:span><text:span text:style-name="T84">as</text:span><text:span text:style-name="T145"> </text:span><text:span text:style-name="T84">providên</text:span><text:span text:style-name="T90">c</text:span><text:span text:style-name="T84">ias</text:span><text:span text:style-name="T108"> </text:span><text:span text:style-name="T94">p</text:span><text:span text:style-name="T84">ara</text:span><text:span text:style-name="T104"> </text:span><text:span text:style-name="T84">q</text:span><text:span text:style-name="T94">u</text:span><text:span text:style-name="T84">e</text:span><text:span text:style-name="T108"> </text:span><text:span text:style-name="T94">o</text:span><text:span text:style-name="T84">s</text:span><text:span text:style-name="T146"> </text:span><text:span text:style-name="T84">empre</text:span><text:span text:style-name="T102">g</text:span><text:span text:style-name="T90">a</text:span><text:span text:style-name="T84">dos</text:span><text:span text:style-name="T108"> </text:span><text:span text:style-name="T100">d</text:span><text:span text:style-name="T84">a</text:span><text:span text:style-name="T108"> </text:span><text:span text:style-name="T84">Cont</text:span><text:span text:style-name="T94">r</text:span><text:span text:style-name="T84">atada</text:span><text:span text:style-name="T148"> </text:span><text:span text:style-name="T84">ten</text:span><text:span text:style-name="T94">h</text:span><text:span text:style-name="T84">am a</text:span><text:span text:style-name="T90">ce</text:span><text:span text:style-name="T84">sso ao l</text:span><text:span text:style-name="T92">o</text:span><text:span text:style-name="T84">c</text:span><text:span text:style-name="T90">a</text:span><text:span text:style-name="T84">l de</text:span><text:span text:style-name="T92"> </text:span><text:span text:style-name="T84">entrega dos m</text:span><text:span text:style-name="T90">a</text:span><text:span text:style-name="T84">te</text:span><text:span text:style-name="T90">r</text:span><text:span text:style-name="T84">iais, para o </text:span><text:span text:style-name="T90">c</text:span><text:span text:style-name="T92">u</text:span><text:span text:style-name="T84">mprimento das ob</text:span><text:span text:style-name="T90">r</text:span><text:span text:style-name="T84">iga</text:span><text:span text:style-name="T90">ç</text:span><text:span text:style-name="T84">ões ora </text:span><text:span text:style-name="T90">c</text:span><text:span text:style-name="T84">ontr</text:span><text:span text:style-name="T90">a</text:span><text:span text:style-name="T84">í</text:span><text:span text:style-name="T92">d</text:span><text:span text:style-name="T84">as;</text:span></text:p>
      <text:p text:style-name="P38"><text:span text:style-name="T86">5</text:span><text:span text:style-name="T84">.1.6.</text:span><text:span text:style-name="T173"> </text:span><text:span text:style-name="T92">C</text:span><text:span text:style-name="T84">omun</text:span><text:span text:style-name="T92">i</text:span><text:span text:style-name="T84">c</text:span><text:span text:style-name="T90">a</text:span><text:span text:style-name="T84">r</text:span><text:span text:style-name="T174"> </text:span><text:span text:style-name="T84">à</text:span><text:span text:style-name="T173"> </text:span><text:span text:style-name="T84">empr</text:span><text:span text:style-name="T102">e</text:span><text:span text:style-name="T84">sa</text:span><text:span text:style-name="T174"> </text:span><text:span text:style-name="T84">cont</text:span><text:span text:style-name="T92">r</text:span><text:span text:style-name="T84">atada</text:span><text:span text:style-name="T174"> </text:span><text:span text:style-name="T84">quaisq</text:span><text:span text:style-name="T94">u</text:span><text:span text:style-name="T92">e</text:span><text:span text:style-name="T84">r</text:span><text:span text:style-name="T173"> </text:span><text:span text:style-name="T84">irre</text:span><text:span text:style-name="T90">g</text:span><text:span text:style-name="T84">ula</text:span><text:span text:style-name="T90">r</text:span><text:span text:style-name="T84">i</text:span><text:span text:style-name="T92">d</text:span><text:span text:style-name="T84">ad</text:span><text:span text:style-name="T90">e</text:span><text:span text:style-name="T84">s</text:span><text:span text:style-name="T173"> </text:span><text:span text:style-name="T84">no</text:span><text:span text:style-name="T175"> </text:span><text:span text:style-name="T84">for</text:span><text:span text:style-name="T92">n</text:span><text:span text:style-name="T84">e</text:span><text:span text:style-name="T90">c</text:span><text:span text:style-name="T84">imento</text:span><text:span text:style-name="T173"> </text:span><text:span text:style-name="T84">do materi</text:span><text:span text:style-name="T102">a</text:span><text:span text:style-name="T84">l, com vistas à </text:span><text:span text:style-name="T90">a</text:span><text:span text:style-name="T92">d</text:span><text:span text:style-name="T84">oç</text:span><text:span text:style-name="T90">ã</text:span><text:span text:style-name="T84">o d</text:span><text:span text:style-name="T90">a</text:span><text:span text:style-name="T84">s provi</text:span><text:span text:style-name="T92">d</text:span><text:span text:style-name="T84">ên</text:span><text:span text:style-name="T90">c</text:span><text:span text:style-name="T84">ias c</text:span><text:span text:style-name="T92">a</text:span><text:span text:style-name="T84">bíveis;</text:span></text:p>
      <text:p text:style-name="P38"><text:span text:style-name="T86">5</text:span><text:span text:style-name="T84">.1.7.</text:span><text:span text:style-name="T176"> </text:span><text:span text:style-name="T84">Publ</text:span><text:span text:style-name="T92">i</text:span><text:span text:style-name="T84">c</text:span><text:span text:style-name="T90">a</text:span><text:span text:style-name="T84">r,</text:span><text:span text:style-name="T176"> </text:span><text:span text:style-name="T84">as</text:span><text:span text:style-name="T177"> </text:span><text:span text:style-name="T84">suas</text:span><text:span text:style-name="T178"> </text:span><text:span text:style-name="T84">e</text:span><text:span text:style-name="T92">x</text:span><text:span text:style-name="T84">pensas,</text:span><text:span text:style-name="T177"> </text:span><text:span text:style-name="T84">o</text:span><text:span text:style-name="T176"> </text:span><text:span text:style-name="T84">e</text:span><text:span text:style-name="T92">x</text:span><text:span text:style-name="T84">trato</text:span><text:span text:style-name="T177"> </text:span><text:span text:style-name="T84">da</text:span><text:span text:style-name="T177"> </text:span><text:span text:style-name="T84">Ata</text:span><text:span text:style-name="T177"> </text:span><text:span text:style-name="T84">de</text:span><text:span text:style-name="T177"> </text:span><text:span text:style-name="T84">R</text:span><text:span text:style-name="T94">e</text:span><text:span text:style-name="T102">g</text:span><text:span text:style-name="T84">istro</text:span><text:span text:style-name="T176"> </text:span><text:span text:style-name="T84">de</text:span><text:span text:style-name="T177"> </text:span><text:span text:style-name="T84">Pr</text:span><text:span text:style-name="T92">eç</text:span><text:span text:style-name="T84">os</text:span><text:span text:style-name="T176"> </text:span><text:span text:style-name="T84">no</text:span><text:span text:style-name="T176"> </text:span><text:span text:style-name="T84">Diário O</text:span><text:span text:style-name="T90">f</text:span><text:span text:style-name="T84">ici</text:span><text:span text:style-name="T90">a</text:span><text:span text:style-name="T84">l da </text:span><text:span text:style-name="T90">U</text:span><text:span text:style-name="T84">nião;</text:span></text:p>
      <text:p text:style-name="P40"><text:span text:style-name="T86">5</text:span><text:span text:style-name="T84">.1.8.</text:span><text:span text:style-name="T179"> </text:span><text:span text:style-name="T180">I</text:span><text:span text:style-name="T84">n</text:span><text:span text:style-name="T90">f</text:span><text:span text:style-name="T94">o</text:span><text:span text:style-name="T84">rm</text:span><text:span text:style-name="T90">a</text:span><text:span text:style-name="T84">r</text:span><text:span text:style-name="T181"> </text:span><text:span text:style-name="T84">à</text:span><text:span text:style-name="T182"> </text:span><text:span text:style-name="T84">Contratada</text:span><text:span text:style-name="T183"> </text:span><text:span text:style-name="T84">o</text:span><text:span text:style-name="T184"> </text:span><text:span text:style-name="T84">(s)</text:span><text:span text:style-name="T181"> </text:span><text:span text:style-name="T84">nome</text:span><text:span text:style-name="T182"> </text:span><text:span text:style-name="T84">(s)</text:span><text:span text:style-name="T185"> </text:span><text:span text:style-name="T84">do</text:span><text:span text:style-name="T182"> </text:span><text:span text:style-name="T84">a</text:span><text:span text:style-name="T102">g</text:span><text:span text:style-name="T90">e</text:span><text:span text:style-name="T84">nte</text:span><text:span text:style-name="T181"> </text:span><text:span text:style-name="T84">(</text:span><text:span text:style-name="T94">s</text:span><text:span text:style-name="T84">)</text:span><text:span text:style-name="T182"> </text:span><text:span text:style-name="T84">desi</text:span><text:span text:style-name="T102">g</text:span><text:span text:style-name="T92">na</text:span><text:span text:style-name="T84">do(s)</text:span><text:span text:style-name="T182"> </text:span><text:span text:style-name="T84">para</text:span><text:span text:style-name="T183"> </text:span><text:span text:style-name="T84">a fisc</text:span><text:span text:style-name="T90">a</text:span><text:span text:style-name="T84">li</text:span><text:span text:style-name="T92">z</text:span><text:span text:style-name="T84">a</text:span><text:span text:style-name="T90">çã</text:span><text:span text:style-name="T84">o;</text:span></text:p>
      <text:p text:style-name="P41"><text:span text:style-name="T86">5</text:span><text:span text:style-name="T84">.1.9.</text:span><text:span text:style-name="T176"> </text:span><text:span text:style-name="T84">Re</text:span><text:span text:style-name="T90">ce</text:span><text:span text:style-name="T92">b</text:span><text:span text:style-name="T84">er</text:span><text:span text:style-name="T186"> </text:span><text:span text:style-name="T84">e</text:span><text:span text:style-name="T178"> </text:span><text:span text:style-name="T84">atest</text:span><text:span text:style-name="T90">a</text:span><text:span text:style-name="T84">r</text:span><text:span text:style-name="T176"> </text:span><text:span text:style-name="T84">os</text:span><text:span text:style-name="T176"> </text:span><text:span text:style-name="T84">documentos</text:span><text:span text:style-name="T176"> </text:span><text:span text:style-name="T94">d</text:span><text:span text:style-name="T84">as</text:span><text:span text:style-name="T177"> </text:span><text:span text:style-name="T84">de</text:span><text:span text:style-name="T94">s</text:span><text:span text:style-name="T84">pes</text:span><text:span text:style-name="T90">a</text:span><text:span text:style-name="T84">s,</text:span><text:span text:style-name="T177"> </text:span><text:span text:style-name="T84">quando</text:span><text:span text:style-name="T186"> </text:span><text:span text:style-name="T84">compro</text:span><text:span text:style-name="T92">va</text:span><text:span text:style-name="T84">do</text:span><text:span text:style-name="T176"> </text:span><text:span text:style-name="T84">o</text:span><text:span text:style-name="T176"> </text:span><text:span text:style-name="T84">co</text:span><text:span text:style-name="T92">r</text:span><text:span text:style-name="T84">r</text:span><text:span text:style-name="T90">e</text:span><text:span text:style-name="T88">t</text:span><text:span text:style-name="T84">o fo</text:span><text:span text:style-name="T90">r</text:span><text:span text:style-name="T84">n</text:span><text:span text:style-name="T90">ec</text:span><text:span text:style-name="T84">imento</text:span><text:span text:style-name="T183"> </text:span><text:span text:style-name="T84">dos</text:span><text:span text:style-name="T183"> </text:span><text:span text:style-name="T84">mat</text:span><text:span text:style-name="T92">e</text:span><text:span text:style-name="T94">r</text:span><text:span text:style-name="T84">iais,</text:span><text:span text:style-name="T183"> </text:span><text:span text:style-name="T84">confo</text:span><text:span text:style-name="T90">r</text:span><text:span text:style-name="T84">me</text:span><text:span text:style-name="T119"> </text:span><text:span text:style-name="T84">cond</text:span><text:span text:style-name="T94">i</text:span><text:span text:style-name="T84">ç</text:span><text:span text:style-name="T92">õ</text:span><text:span text:style-name="T84">es</text:span><text:span text:style-name="T183"> </text:span><text:span text:style-name="T84">estab</text:span><text:span text:style-name="T102">e</text:span><text:span text:style-name="T84">l</text:span><text:span text:style-name="T92">e</text:span><text:span text:style-name="T84">cidas</text:span><text:span text:style-name="T187"> </text:span><text:span text:style-name="T84">neste</text:span><text:span text:style-name="T181"> </text:span><text:span text:style-name="T84">edital,</text:span><text:span text:style-name="T183"> </text:span><text:span text:style-name="T84">no</text:span><text:span text:style-name="T183"> </text:span><text:span text:style-name="T84">Termo</text:span><text:span text:style-name="T187"> </text:span><text:span text:style-name="T84">de Ref</text:span><text:span text:style-name="T102">e</text:span><text:span text:style-name="T84">r</text:span><text:span text:style-name="T90">ê</text:span><text:span text:style-name="T92">n</text:span><text:span text:style-name="T84">cia;</text:span></text:p>
      <text:p text:style-name="P42"><text:span text:style-name="T86">5</text:span><text:span text:style-name="T84">.1.10.</text:span><text:span text:style-name="T172"> </text:span><text:span text:style-name="T92">P</text:span><text:span text:style-name="T84">restar</text:span><text:span text:style-name="T172"> </text:span><text:span text:style-name="T84">as</text:span><text:span text:style-name="T167"> </text:span><text:span text:style-name="T84">inf</text:span><text:span text:style-name="T92">o</text:span><text:span text:style-name="T84">rma</text:span><text:span text:style-name="T90">ç</text:span><text:span text:style-name="T84">õ</text:span><text:span text:style-name="T90">e</text:span><text:span text:style-name="T84">s</text:span><text:span text:style-name="T110"> </text:span><text:span text:style-name="T84">e</text:span><text:span text:style-name="T172"> </text:span><text:span text:style-name="T84">os</text:span><text:span text:style-name="T110"> </text:span><text:span text:style-name="T84">es</text:span><text:span text:style-name="T90">c</text:span><text:span text:style-name="T84">l</text:span><text:span text:style-name="T92">a</text:span><text:span text:style-name="T84">recimentos</text:span><text:span text:style-name="T172"> </text:span><text:span text:style-name="T84">que</text:span><text:span text:style-name="T172"> </text:span><text:span text:style-name="T84">ven</text:span><text:span text:style-name="T92">h</text:span><text:span text:style-name="T84">am</text:span><text:span text:style-name="T167"> </text:span><text:span text:style-name="T84">a</text:span><text:span text:style-name="T111"> </text:span><text:span text:style-name="T84">ser</text:span><text:span text:style-name="T167"> </text:span><text:span text:style-name="T84">so</text:span><text:span text:style-name="T100">l</text:span><text:span text:style-name="T84">icitados</text:span><text:span text:style-name="T167"> </text:span><text:span text:style-name="T84">pela licitante v</text:span><text:span text:style-name="T90">e</text:span><text:span text:style-name="T84">n</text:span><text:span text:style-name="T90">ce</text:span><text:span text:style-name="T84">d</text:span><text:span text:style-name="T92">o</text:span><text:span text:style-name="T84">r</text:span><text:span text:style-name="T90">a</text:span><text:span text:style-name="T84">/cont</text:span><text:span text:style-name="T92">r</text:span><text:span text:style-name="T84">atada</text:span><text:span text:style-name="T102"> </text:span><text:span text:style-name="T90">c</text:span><text:span text:style-name="T84">om </text:span><text:span text:style-name="T92">r</text:span><text:span text:style-name="T84">elação </text:span><text:span text:style-name="T90">a</text:span><text:span text:style-name="T84">o ob</text:span><text:span text:style-name="T94">j</text:span><text:span text:style-name="T84">eto desta li</text:span><text:span text:style-name="T90">c</text:span><text:span text:style-name="T84">ita</text:span><text:span text:style-name="T90">çã</text:span><text:span text:style-name="T84">o;</text:span><text:span text:style-name="T124"> </text:span><text:span text:style-name="T84">e</text:span></text:p>
      <text:p text:style-name="P34"><text:span text:style-name="T86">5</text:span><text:span text:style-name="T84">.1.11. Ef</text:span><text:span text:style-name="T90">e</text:span><text:span text:style-name="T84">tuar</text:span><text:span text:style-name="T102"> </text:span><text:span text:style-name="T84">o </text:span><text:span text:style-name="T94">p</text:span><text:span text:style-name="T92">a</text:span><text:span text:style-name="T102">g</text:span><text:span text:style-name="T90">a</text:span><text:span text:style-name="T84">m</text:span><text:span text:style-name="T92">e</text:span><text:span text:style-name="T84">nto no prazo pr</text:span><text:span text:style-name="T90">e</text:span><text:span text:style-name="T84">visto.</text:span></text:p>
      <text:p text:style-name="P44"><text:span text:style-name="T86">5</text:span><text:span text:style-name="T84">.1.12.</text:span><text:span text:style-name="T147"> </text:span><text:span text:style-name="T84">A</text:span><text:span text:style-name="T123"> </text:span><text:span text:style-name="T84">administra</text:span><text:span text:style-name="T90">çã</text:span><text:span text:style-name="T84">o</text:span><text:span text:style-name="T147"> </text:span><text:span text:style-name="T84">não</text:span><text:span text:style-name="T148"> </text:span><text:span text:style-name="T84">respond</text:span><text:span text:style-name="T90">e</text:span><text:span text:style-name="T84">rá</text:span><text:span text:style-name="T145"> </text:span><text:span text:style-name="T84">por</text:span><text:span text:style-name="T147"> </text:span><text:span text:style-name="T84">q</text:span><text:span text:style-name="T94">u</text:span><text:span text:style-name="T84">alquer</text:span><text:span text:style-name="T148"> </text:span><text:span text:style-name="T84">compromisso</text:span><text:span text:style-name="T123"> </text:span><text:span text:style-name="T84">assumidos</text:span><text:span text:style-name="T123"> </text:span><text:span text:style-name="T84">pela contr</text:span><text:span text:style-name="T102">a</text:span><text:span text:style-name="T84">tada</text:span><text:span text:style-name="T131"> </text:span><text:span text:style-name="T84">com</text:span><text:span text:style-name="T131"> </text:span><text:span text:style-name="T84">te</text:span><text:span text:style-name="T92">r</text:span><text:span text:style-name="T84">c</text:span><text:span text:style-name="T90">e</text:span><text:span text:style-name="T84">iro</text:span><text:span text:style-name="T92">s</text:span><text:span text:style-name="T84">,</text:span><text:span text:style-name="T133"> </text:span><text:span text:style-name="T84">ainda</text:span><text:span text:style-name="T132"> </text:span><text:span text:style-name="T84">que</text:span><text:span text:style-name="T132"> </text:span><text:span text:style-name="T84">vi</text:span><text:span text:style-name="T100">n</text:span><text:span text:style-name="T84">culados</text:span><text:span text:style-name="T132"> </text:span><text:span text:style-name="T84">a</text:span><text:span text:style-name="T172"> </text:span><text:span text:style-name="T84">e</text:span><text:span text:style-name="T92">x</text:span><text:span text:style-name="T84">e</text:span><text:span text:style-name="T90">c</text:span><text:span text:style-name="T84">u</text:span><text:span text:style-name="T90">çã</text:span><text:span text:style-name="T84">o</text:span><text:span text:style-name="T132"> </text:span><text:span text:style-name="T84">do</text:span><text:span text:style-name="T133"> </text:span><text:span text:style-name="T94">p</text:span><text:span text:style-name="T84">r</text:span><text:span text:style-name="T90">e</text:span><text:span text:style-name="T84">s</text:span><text:span text:style-name="T90">e</text:span><text:span text:style-name="T84">n</text:span><text:span text:style-name="T94">t</text:span><text:span text:style-name="T84">e</text:span><text:span text:style-name="T132"> </text:span><text:span text:style-name="T84">t</text:span><text:span text:style-name="T94">e</text:span><text:span text:style-name="T84">rmo</text:span><text:span text:style-name="T131"> </text:span><text:span text:style-name="T84">de</text:span><text:span text:style-name="T131"> </text:span><text:span text:style-name="T84">cont</text:span><text:span text:style-name="T92">r</text:span><text:span text:style-name="T84">ato,</text:span><text:span text:style-name="T132"> </text:span><text:span text:style-name="T84">bem como por qu</text:span><text:span text:style-name="T102">a</text:span><text:span text:style-name="T84">lquer</text:span><text:span text:style-name="T90"> </text:span><text:span text:style-name="T92">d</text:span><text:span text:style-name="T84">ano</text:span><text:span text:style-name="T94"> </text:span><text:span text:style-name="T84">c</text:span><text:span text:style-name="T90">a</text:span><text:span text:style-name="T84">usado</text:span><text:span text:style-name="T90"> </text:span><text:span text:style-name="T84">a</text:span><text:span text:style-name="T90"> </text:span><text:span text:style-name="T100">t</text:span><text:span text:style-name="T84">erc</text:span><text:span text:style-name="T90">e</text:span><text:span text:style-name="T84">iros </text:span><text:span text:style-name="T90">e</text:span><text:span text:style-name="T84">m </text:span><text:span text:style-name="T94">d</text:span><text:span text:style-name="T84">e</text:span><text:span text:style-name="T90">c</text:span><text:span text:style-name="T84">o</text:span><text:span text:style-name="T90">r</text:span><text:span text:style-name="T92">r</text:span><text:span text:style-name="T84">ên</text:span><text:span text:style-name="T90">c</text:span><text:span text:style-name="T84">ia </text:span><text:span text:style-name="T92">d</text:span><text:span text:style-name="T84">e </text:span><text:span text:style-name="T90">a</text:span><text:span text:style-name="T84">to da contr</text:span><text:span text:style-name="T90">a</text:span><text:span text:style-name="T84">tad</text:span><text:span text:style-name="T90">a</text:span><text:span text:style-name="T84">.</text:span></text:p>
      <text:p text:style-name="P43"><text:span text:style-name="T86">5</text:span><text:span text:style-name="T84">.1.13.</text:span><text:span text:style-name="T188"> </text:span><text:span text:style-name="T84">A</text:span><text:span text:style-name="T188"> </text:span><text:span text:style-name="T84">adminis</text:span><text:span text:style-name="T92">t</text:span><text:span text:style-name="T84">r</text:span><text:span text:style-name="T90">a</text:span><text:span text:style-name="T92">ç</text:span><text:span text:style-name="T84">ão</text:span><text:span text:style-name="T189"> </text:span><text:span text:style-name="T84">re</text:span><text:span text:style-name="T90">a</text:span><text:span text:style-name="T84">li</text:span><text:span text:style-name="T92">z</text:span><text:span text:style-name="T84">ará</text:span><text:span text:style-name="T188"> </text:span><text:span text:style-name="T84">pesquisa</text:span><text:span text:style-name="T190"> </text:span><text:span text:style-name="T94">d</text:span><text:span text:style-name="T84">e</text:span><text:span text:style-name="T188"> </text:span><text:span text:style-name="T94">p</text:span><text:span text:style-name="T84">r</text:span><text:span text:style-name="T90">eç</text:span><text:span text:style-name="T84">o</text:span><text:span text:style-name="T188"> </text:span><text:span text:style-name="T94">p</text:span><text:span text:style-name="T84">eriódi</text:span><text:span text:style-name="T90">c</text:span><text:span text:style-name="T84">a</text:span><text:span text:style-name="T191"> </text:span><text:span text:style-name="T84">de</text:span><text:span text:style-name="T177"> </text:span><text:span text:style-name="T84">180</text:span><text:span text:style-name="T177"> </text:span><text:span text:style-name="T84">dias,</text:span><text:span text:style-name="T189"> </text:span><text:span text:style-name="T84">a fim</text:span><text:span text:style-name="T188"> </text:span><text:span text:style-name="T84">de veri</text:span><text:span text:style-name="T90">f</text:span><text:span text:style-name="T84">icar a</text:span><text:span text:style-name="T90"> </text:span><text:span text:style-name="T84">v</text:span><text:span text:style-name="T90">a</text:span><text:span text:style-name="T84">n</text:span><text:span text:style-name="T92">t</text:span><text:span text:style-name="T84">ajosidade</text:span><text:span text:style-name="T92"> </text:span><text:span text:style-name="T84">dos pr</text:span><text:span text:style-name="T90">eç</text:span><text:span text:style-name="T84">os </text:span><text:span text:style-name="T92">re</text:span><text:span text:style-name="T90">g</text:span><text:span text:style-name="T84">istr</text:span><text:span text:style-name="T90">a</text:span><text:span text:style-name="T84">dos na ata</text:span></text:p>
      <text:p text:style-name="P88"/>
      <text:list xml:id="list3848935142" text:style-name="WW8Num14">
        <text:list-header>
          <text:p text:style-name="P71"><text:span text:style-name="T21">6. </text:span>OBRIGAÇÕES DA CONTRATADA</text:p>
          <text:p text:style-name="P71"/>
          <text:p text:style-name="P58"><text:span text:style-name="T85">6</text:span><text:span text:style-name="T84">.1.</text:span><text:span text:style-name="T82"> </text:span><text:span text:style-name="T84">A</text:span><text:span text:style-name="T88"> </text:span><text:span text:style-name="T84">contr</text:span><text:span text:style-name="T90">a</text:span><text:span text:style-name="T84">ta</text:span><text:span text:style-name="T92">d</text:span><text:span text:style-name="T84">a</text:span><text:span text:style-name="T88"> </text:span><text:span text:style-name="T84">além</text:span><text:span text:style-name="T88"> </text:span><text:span text:style-name="T94">d</text:span><text:span text:style-name="T84">as</text:span><text:span text:style-name="T88"> </text:span><text:span text:style-name="T84">r</text:span><text:span text:style-name="T90">e</text:span><text:span text:style-name="T84">sponsabilidad</text:span><text:span text:style-name="T90">e</text:span><text:span text:style-name="T84">s</text:span><text:span text:style-name="T96"> </text:span><text:span text:style-name="T84">r</text:span><text:span text:style-name="T90">e</text:span><text:span text:style-name="T84">s</text:span><text:span text:style-name="T92">u</text:span><text:span text:style-name="T84">l</text:span><text:span text:style-name="T92">t</text:span><text:span text:style-name="T84">antes</text:span><text:span text:style-name="T88"> </text:span><text:span text:style-name="T84">da</text:span><text:span text:style-name="T88"> </text:span><text:span text:style-name="T84">contr</text:span><text:span text:style-name="T90">a</text:span><text:span text:style-name="T84">tação,</text:span><text:span text:style-name="T98"> </text:span><text:span text:style-name="T100">d</text:span><text:span text:style-name="T84">o</text:span><text:span text:style-name="T82"> </text:span><text:span text:style-name="T84">cumprim</text:span><text:span text:style-name="T90">e</text:span><text:span text:style-name="T84">nto</text:span><text:span text:style-name="T82"> </text:span><text:span text:style-name="T84">da </text:span><text:span text:style-name="T102">L</text:span><text:span text:style-name="T90">e</text:span><text:span text:style-name="T84">i</text:span><text:span text:style-name="T104"> </text:span><text:span text:style-name="T84">nº</text:span><text:span text:style-name="T105"> </text:span><text:span text:style-name="T84">8.666/93</text:span><text:span text:style-name="T106"> </text:span><text:span text:style-name="T84">e</text:span><text:span text:style-name="T107"> </text:span><text:span text:style-name="T84">suas</text:span><text:span text:style-name="T108"> </text:span><text:span text:style-name="T84">alter</text:span><text:span text:style-name="T102">a</text:span><text:span text:style-name="T90">ç</text:span><text:span text:style-name="T94">õ</text:span><text:span text:style-name="T84">es,</text:span><text:span text:style-name="T107"> </text:span><text:span text:style-name="T94">d</text:span><text:span text:style-name="T84">a</text:span><text:span text:style-name="T104"> </text:span><text:span text:style-name="T102">L</text:span><text:span text:style-name="T90">e</text:span><text:span text:style-name="T84">i</text:span><text:span text:style-name="T104"> </text:span><text:span text:style-name="T84">nº</text:span><text:span text:style-name="T105"> </text:span><text:span text:style-name="T84">9</text:span><text:span text:style-name="T94">.</text:span><text:span text:style-name="T84">472/97,</text:span><text:span text:style-name="T109"> </text:span><text:span text:style-name="T84">e</text:span><text:span text:style-name="T107"> </text:span><text:span text:style-name="T84">de</text:span><text:span text:style-name="T94">m</text:span><text:span text:style-name="T84">ais</text:span><text:span text:style-name="T105"> </text:span><text:span text:style-name="T84">disposições</text:span><text:span text:style-name="T107"> </text:span><text:span text:style-name="T94">r</text:span><text:span text:style-name="T92">e</text:span><text:span text:style-name="T90">g</text:span><text:span text:style-name="T84">ulam</text:span><text:span text:style-name="T90">e</text:span><text:span text:style-name="T84">ntares pertine</text:span><text:span text:style-name="T90">n</text:span><text:span text:style-name="T84">tes </text:span><text:span text:style-name="T90">a</text:span><text:span text:style-name="T84">o pr</text:span><text:span text:style-name="T90">o</text:span><text:span text:style-name="T84">duto</text:span><text:span text:style-name="T94"> </text:span><text:span text:style-name="T84">a</text:span><text:span text:style-name="T92"> </text:span><text:span text:style-name="T84">ser o</text:span><text:span text:style-name="T90">f</text:span><text:span text:style-name="T84">ertado; obr</text:span><text:span text:style-name="T92">i</text:span><text:span text:style-name="T90">g</text:span><text:span text:style-name="T84">a</text:span><text:span text:style-name="T90">-</text:span><text:span text:style-name="T94">s</text:span><text:span text:style-name="T84">e </text:span><text:span text:style-name="T90">a</text:span><text:span text:style-name="T84">:</text:span></text:p>
          <text:p text:style-name="P89"><text:span text:style-name="T85">6</text:span><text:span text:style-name="T84">.1.1.</text:span><text:span text:style-name="T110"> </text:span><text:span text:style-name="T84">Ef</text:span><text:span text:style-name="T90">e</text:span><text:span text:style-name="T84">tu</text:span><text:span text:style-name="T92">a</text:span><text:span text:style-name="T84">r</text:span><text:span text:style-name="T111"> </text:span><text:span text:style-name="T84">a</text:span><text:span text:style-name="T112"> </text:span><text:span text:style-name="T84">entrega</text:span><text:span text:style-name="T113"> </text:span><text:span text:style-name="T84">dos</text:span><text:span text:style-name="T113"> </text:span><text:span text:style-name="T84">bens</text:span><text:span text:style-name="T111"> </text:span><text:span text:style-name="T84">em</text:span><text:span text:style-name="T110"> </text:span><text:span text:style-name="T94">p</text:span><text:span text:style-name="T84">erfeitas</text:span><text:span text:style-name="T111"> </text:span><text:span text:style-name="T92">c</text:span><text:span text:style-name="T84">ondições,</text:span><text:span text:style-name="T114"> </text:span><text:span text:style-name="T92">n</text:span><text:span text:style-name="T84">o</text:span><text:span text:style-name="T110"> </text:span><text:span text:style-name="T92">p</text:span><text:span text:style-name="T84">ra</text:span><text:span text:style-name="T90">z</text:span><text:span text:style-name="T84">o</text:span><text:span text:style-name="T112"> </text:span><text:span text:style-name="T84">e</text:span><text:span text:style-name="T111"> </text:span><text:span text:style-name="T84">l</text:span><text:span text:style-name="T100">o</text:span><text:span text:style-name="T84">cal</text:span><text:span text:style-name="T111"> </text:span><text:span text:style-name="T84">i</text:span><text:span text:style-name="T92">nd</text:span><text:span text:style-name="T84">icad</text:span><text:span text:style-name="T90">o</text:span><text:span text:style-name="T84">s pela</text:span><text:span text:style-name="T115"> </text:span><text:span text:style-name="T84">Ad</text:span><text:span text:style-name="T102">m</text:span><text:span text:style-name="T84">i</text:span><text:span text:style-name="T92">n</text:span><text:span text:style-name="T84">istr</text:span><text:span text:style-name="T92">a</text:span><text:span text:style-name="T84">ção,</text:span><text:span text:style-name="T115"> </text:span><text:span text:style-name="T92">e</text:span><text:span text:style-name="T84">m</text:span><text:span text:style-name="T116"> </text:span><text:span text:style-name="T84">estrita</text:span><text:span text:style-name="T117"> </text:span><text:span text:style-name="T84">obs</text:span><text:span text:style-name="T94">e</text:span><text:span text:style-name="T84">rv</text:span><text:span text:style-name="T90">â</text:span><text:span text:style-name="T84">n</text:span><text:span text:style-name="T90">c</text:span><text:span text:style-name="T94">i</text:span><text:span text:style-name="T84">a</text:span><text:span text:style-name="T118"> </text:span><text:span text:style-name="T84">das</text:span><text:span text:style-name="T117"> </text:span><text:span text:style-name="T84">esp</text:span><text:span text:style-name="T92">e</text:span><text:span text:style-name="T84">cifica</text:span><text:span text:style-name="T90">ç</text:span><text:span text:style-name="T84">õ</text:span><text:span text:style-name="T90">e</text:span><text:span text:style-name="T84">s</text:span><text:span text:style-name="T118"> </text:span><text:span text:style-name="T84">do</text:span><text:span text:style-name="T119"> </text:span><text:span text:style-name="T84">Edital</text:span><text:span text:style-name="T115"> </text:span><text:span text:style-name="T84">e</text:span><text:span text:style-name="T115"> </text:span><text:span text:style-name="T94">d</text:span><text:span text:style-name="T84">a</text:span><text:span text:style-name="T117"> </text:span><text:span text:style-name="T92">P</text:span><text:span text:style-name="T84">roposta, a</text:span><text:span text:style-name="T90">c</text:span><text:span text:style-name="T84">ompanh</text:span><text:span text:style-name="T102">a</text:span><text:span text:style-name="T84">do</text:span><text:span text:style-name="T120"> </text:span><text:span text:style-name="T84">da</text:span><text:span text:style-name="T121"> </text:span><text:span text:style-name="T84">r</text:span><text:span text:style-name="T90">e</text:span><text:span text:style-name="T84">sp</text:span><text:span text:style-name="T92">ec</text:span><text:span text:style-name="T84">t</text:span><text:span text:style-name="T92">i</text:span><text:span text:style-name="T84">va</text:span><text:span text:style-name="T120"> </text:span><text:span text:style-name="T84">Nota</text:span><text:span text:style-name="T120"> </text:span><text:span text:style-name="T84">Fisc</text:span><text:span text:style-name="T102">a</text:span><text:span text:style-name="T84">l</text:span><text:span text:style-name="T122"> </text:span><text:span text:style-name="T84">const</text:span><text:span text:style-name="T92">a</text:span><text:span text:style-name="T84">ndo</text:span><text:span text:style-name="T122"> </text:span><text:span text:style-name="T84">detalh</text:span><text:span text:style-name="T90">a</text:span><text:span text:style-name="T84">d</text:span><text:span text:style-name="T90">a</text:span><text:span text:style-name="T84">mente</text:span><text:span text:style-name="T123"> </text:span><text:span text:style-name="T84">as</text:span><text:span text:style-name="T121"> </text:span><text:span text:style-name="T84">ind</text:span><text:span text:style-name="T92">i</text:span><text:span text:style-name="T84">c</text:span><text:span text:style-name="T90">aç</text:span><text:span text:style-name="T84">õ</text:span><text:span text:style-name="T90">e</text:span><text:span text:style-name="T84">s</text:span><text:span text:style-name="T120"> </text:span><text:span text:style-name="T84">da</text:span><text:span text:style-name="T120"> </text:span><text:span text:style-name="T84">ma</text:span><text:span text:style-name="T92">r</text:span><text:span text:style-name="T84">ca, f</text:span><text:span text:style-name="T90">a</text:span><text:span text:style-name="T84">b</text:span><text:span text:style-name="T90">r</text:span><text:span text:style-name="T84">i</text:span><text:span text:style-name="T92">c</text:span><text:span text:style-name="T84">ante, mod</text:span><text:span text:style-name="T90">e</text:span><text:span text:style-name="T84">lo, tipo, pro</text:span><text:span text:style-name="T90">ce</text:span><text:span text:style-name="T84">d</text:span><text:span text:style-name="T90">ê</text:span><text:span text:style-name="T94">n</text:span><text:span text:style-name="T84">cia e</text:span><text:span text:style-name="T102"> </text:span><text:span text:style-name="T92">p</text:span><text:span text:style-name="T84">razo de </text:span><text:span text:style-name="T92">garantia</text:span><text:span text:style-name="T84">;</text:span></text:p>
          <text:p text:style-name="P86"><text:span text:style-name="T85">6</text:span><text:span text:style-name="T84">.1.1.1. Os b</text:span><text:span text:style-name="T90">e</text:span><text:span text:style-name="T84">ns</text:span><text:span text:style-name="T94"> </text:span><text:span text:style-name="T84">de</text:span><text:span text:style-name="T92">v</text:span><text:span text:style-name="T84">em </text:span><text:span text:style-name="T92">e</text:span><text:span text:style-name="T84">star acompanh</text:span><text:span text:style-name="T102">a</text:span><text:span text:style-name="T84">dos,</text:span><text:span text:style-name="T94"> </text:span><text:span text:style-name="T84">ain</text:span><text:span text:style-name="T94">d</text:span><text:span text:style-name="T84">a, qu</text:span><text:span text:style-name="T90">a</text:span><text:span text:style-name="T84">ndo</text:span><text:span text:style-name="T92"> </text:span><text:span text:style-name="T84">for o</text:span><text:span text:style-name="T100"> </text:span><text:span text:style-name="T84">c</text:span><text:span text:style-name="T90">a</text:span><text:span text:style-name="T84">so,</text:span><text:span text:style-name="T100"> </text:span><text:span text:style-name="T84">de</text:span><text:span text:style-name="T124"> </text:span><text:span text:style-name="T102">m</text:span><text:span text:style-name="T84">anuais, b</text:span><text:span text:style-name="T92">u</text:span><text:span text:style-name="T84">las,</text:span><text:span text:style-name="T126"> </text:span><text:span text:style-name="T84">ca</text:span><text:span text:style-name="T90">r</text:span><text:span text:style-name="T84">tilhas,</text:span><text:span text:style-name="T123"> </text:span><text:span text:style-name="T92">n</text:span><text:span text:style-name="T84">otas</text:span><text:span text:style-name="T120"> </text:span><text:span text:style-name="T84">expl</text:span><text:span text:style-name="T92">i</text:span><text:span text:style-name="T84">ca</text:span><text:span text:style-name="T90">t</text:span><text:span text:style-name="T84">iva</text:span><text:span text:style-name="T94">s</text:span><text:span text:style-name="T84">,</text:span><text:span text:style-name="T126"> </text:span><text:span text:style-name="T84">com</text:span><text:span text:style-name="T120"> </text:span><text:span text:style-name="T84">vers</text:span><text:span text:style-name="T90">ã</text:span><text:span text:style-name="T84">o</text:span><text:span text:style-name="T120"> </text:span><text:span text:style-name="T84">em</text:span><text:span text:style-name="T122"> </text:span><text:span text:style-name="T84">portu</text:span><text:span text:style-name="T102">g</text:span><text:span text:style-name="T92">u</text:span><text:span text:style-name="T84">ês,</text:span><text:span text:style-name="T122"> </text:span><text:span text:style-name="T84">com</text:span><text:span text:style-name="T120"> </text:span><text:span text:style-name="T84">todas</text:span><text:span text:style-name="T122"> </text:span><text:span text:style-name="T84">as</text:span><text:span text:style-name="T122"> </text:span><text:span text:style-name="T84">informa</text:span><text:span text:style-name="T102">ç</text:span><text:span text:style-name="T84">õ</text:span><text:span text:style-name="T90">e</text:span><text:span text:style-name="T84">s suficient</text:span><text:span text:style-name="T90">e</text:span><text:span text:style-name="T84">s</text:span><text:span text:style-name="T111"> </text:span><text:span text:style-name="T84">e</text:span><text:span text:style-name="T111"> </text:span><text:span text:style-name="T84">ad</text:span><text:span text:style-name="T90">e</text:span><text:span text:style-name="T84">q</text:span><text:span text:style-name="T92">u</text:span><text:span text:style-name="T84">ad</text:span><text:span text:style-name="T90">a</text:span><text:span text:style-name="T84">s</text:span><text:span text:style-name="T112"> </text:span><text:span text:style-name="T84">de</text:span><text:span text:style-name="T111"> </text:span><text:span text:style-name="T84">fórm</text:span><text:span text:style-name="T92">u</text:span><text:span text:style-name="T84">las,</text:span><text:span text:style-name="T110"> </text:span><text:span text:style-name="T84">manipulação,</text:span><text:span text:style-name="T110"> </text:span><text:span text:style-name="T84">ap</text:span><text:span text:style-name="T90">re</text:span><text:span text:style-name="T84">sentaç</text:span><text:span text:style-name="T90">ã</text:span><text:span text:style-name="T84">o,</text:span><text:span text:style-name="T110"> </text:span><text:span text:style-name="T84">a</text:span><text:span text:style-name="T90">c</text:span><text:span text:style-name="T84">ond</text:span><text:span text:style-name="T92">i</text:span><text:span text:style-name="T94">c</text:span><text:span text:style-name="T84">ionamento,</text:span><text:span text:style-name="T111"> </text:span><text:span text:style-name="T84">ut</text:span><text:span text:style-name="T92">i</text:span><text:span text:style-name="T84">liza</text:span><text:span text:style-name="T90">çã</text:span><text:span text:style-name="T84">o, </text:span><text:soft-page-break/><text:span text:style-name="T84">contr</text:span><text:span text:style-name="T102">a</text:span><text:span text:style-name="T84">indicaç</text:span><text:span text:style-name="T90">ã</text:span><text:span text:style-name="T84">o e</text:span><text:span text:style-name="T92"> </text:span><text:span text:style-name="T84">riscos;</text:span></text:p>
          <text:p text:style-name="P90"><text:span text:style-name="T85">6</text:span><text:span text:style-name="T84">.1.2.</text:span><text:span text:style-name="T94"> </text:span><text:span text:style-name="T84">Responsabili</text:span><text:span text:style-name="T92">z</text:span><text:span text:style-name="T84">ar-se</text:span><text:span text:style-name="T92"> </text:span><text:span text:style-name="T84">pelos</text:span><text:span text:style-name="T94"> </text:span><text:span text:style-name="T84">vícios</text:span><text:span text:style-name="T94"> </text:span><text:span text:style-name="T84">e</text:span><text:span text:style-name="T92"> </text:span><text:span text:style-name="T84">danos</text:span><text:span text:style-name="T94"> </text:span><text:span text:style-name="T84">decorr</text:span><text:span text:style-name="T102">e</text:span><text:span text:style-name="T84">ntes</text:span><text:span text:style-name="T92"> </text:span><text:span text:style-name="T84">do</text:span><text:span text:style-name="T100"> </text:span><text:span text:style-name="T84">produto,</text:span><text:span text:style-name="T92"> </text:span><text:span text:style-name="T84">de</text:span><text:span text:style-name="T124"> </text:span><text:span text:style-name="T92">a</text:span><text:span text:style-name="T84">cordo</text:span><text:span text:style-name="T92"> </text:span><text:span text:style-name="T84">com</text:span><text:span text:style-name="T92"> </text:span><text:span text:style-name="T84">os A</text:span><text:span text:style-name="T90">r</text:span><text:span text:style-name="T84">ti</text:span><text:span text:style-name="T90">g</text:span><text:span text:style-name="T84">os 12,13,18 e</text:span><text:span text:style-name="T90"> </text:span><text:span text:style-name="T84">26, do</text:span><text:span text:style-name="T92"> C</text:span><text:span text:style-name="T84">ódi</text:span><text:span text:style-name="T90">g</text:span><text:span text:style-name="T84">o de</text:span><text:span text:style-name="T90"> </text:span><text:span text:style-name="T84">Def</text:span><text:span text:style-name="T90">e</text:span><text:span text:style-name="T92">s</text:span><text:span text:style-name="T84">a do Consumidor (</text:span><text:span text:style-name="T92">Lei</text:span><text:span text:style-name="T84"> nº 8.078, de 1990)</text:span></text:p>
          <text:p text:style-name="P91"/>
          <text:p text:style-name="P58"><text:span text:style-name="T85">6.</text:span><text:span text:style-name="T84">1.2.1.</text:span><text:span text:style-name="T127"> </text:span><text:span text:style-name="T84">O</text:span><text:span text:style-name="T128"> </text:span><text:span text:style-name="T84">dev</text:span><text:span text:style-name="T90">e</text:span><text:span text:style-name="T84">r</text:span><text:span text:style-name="T129"> </text:span><text:span text:style-name="T84">pr</text:span><text:span text:style-name="T90">e</text:span><text:span text:style-name="T84">visto</text:span><text:span text:style-name="T130"> </text:span><text:span text:style-name="T84">no</text:span><text:span text:style-name="T127"> </text:span><text:span text:style-name="T84">subitem</text:span><text:span text:style-name="T127"> </text:span><text:span text:style-name="T84">ante</text:span><text:span text:style-name="T90">r</text:span><text:span text:style-name="T84">ior</text:span><text:span text:style-name="T129"> </text:span><text:span text:style-name="T84">i</text:span><text:span text:style-name="T92">m</text:span><text:span text:style-name="T90">p</text:span><text:span text:style-name="T84">lica</text:span><text:span text:style-name="T96"> </text:span><text:span text:style-name="T84">na</text:span><text:span text:style-name="T128"> </text:span><text:span text:style-name="T84">obriga</text:span><text:span text:style-name="T90">çã</text:span><text:span text:style-name="T84">o</text:span><text:span text:style-name="T128"> </text:span><text:span text:style-name="T94">d</text:span><text:span text:style-name="T84">e,</text:span><text:span text:style-name="T128"> </text:span><text:span text:style-name="T84">a</text:span><text:span text:style-name="T128"> </text:span><text:span text:style-name="T84">cri</text:span><text:span text:style-name="T92">t</text:span><text:span text:style-name="T84">ério</text:span><text:span text:style-name="T129"> </text:span><text:span text:style-name="T84">da Administra</text:span><text:span text:style-name="T90">çã</text:span><text:span text:style-name="T84">o,</text:span><text:span text:style-name="T131"> </text:span><text:span text:style-name="T84">substi</text:span><text:span text:style-name="T92">t</text:span><text:span text:style-name="T84">uir,</text:span><text:span text:style-name="T131"> </text:span><text:span text:style-name="T84">rep</text:span><text:span text:style-name="T90">a</text:span><text:span text:style-name="T84">rar,</text:span><text:span text:style-name="T132"> </text:span><text:span text:style-name="T84">c</text:span><text:span text:style-name="T92">o</text:span><text:span text:style-name="T84">r</text:span><text:span text:style-name="T90">r</text:span><text:span text:style-name="T94">i</text:span><text:span text:style-name="T90">g</text:span><text:span text:style-name="T84">ir,</text:span><text:span text:style-name="T132"> </text:span><text:span text:style-name="T92">r</text:span><text:span text:style-name="T84">emove</text:span><text:span text:style-name="T90">r</text:span><text:span text:style-name="T84">,</text:span><text:span text:style-name="T132"> </text:span><text:span text:style-name="T84">ou</text:span><text:span text:style-name="T133"> </text:span><text:span text:style-name="T84">reconstruir,</text:span><text:span text:style-name="T132"> </text:span><text:span text:style-name="T84">às</text:span><text:span text:style-name="T131"> </text:span><text:span text:style-name="T84">su</text:span><text:span text:style-name="T92">a</text:span><text:span text:style-name="T84">s</text:span><text:span text:style-name="T133"> </text:span><text:span text:style-name="T84">e</text:span><text:span text:style-name="T92">x</text:span><text:span text:style-name="T84">pensas,</text:span><text:span text:style-name="T132"> </text:span><text:span text:style-name="T84">no</text:span><text:span text:style-name="T131"> </text:span><text:span text:style-name="T84">prazo má</text:span><text:span text:style-name="T92">x</text:span><text:span text:style-name="T84">i</text:span><text:span text:style-name="T92">m</text:span><text:span text:style-name="T84">o de 15 (</text:span><text:span text:style-name="T90">q</text:span><text:span text:style-name="T84">uin</text:span><text:span text:style-name="T92">z</text:span><text:span text:style-name="T84">e) </text:span><text:span text:style-name="T134">d</text:span><text:span text:style-name="T84">ias úteis, o p</text:span><text:span text:style-name="T90">r</text:span><text:span text:style-name="T84">oduto com </text:span><text:span text:style-name="T90">a</text:span><text:span text:style-name="T84">v</text:span><text:span text:style-name="T90">a</text:span><text:span text:style-name="T84">ri</text:span><text:span text:style-name="T90">a</text:span><text:span text:style-name="T84">s ou </text:span><text:span text:style-name="T92">d</text:span><text:span text:style-name="T84">ef</text:span><text:span text:style-name="T90">e</text:span><text:span text:style-name="T84">itos.</text:span></text:p>
          <text:p text:style-name="P63"/>
          <text:p text:style-name="P60"><text:span text:style-name="T85">6</text:span><text:span text:style-name="T84">.1.3.</text:span><text:span text:style-name="T135"> </text:span><text:span text:style-name="T84">Atend</text:span><text:span text:style-name="T90">e</text:span><text:span text:style-name="T84">r</text:span><text:span text:style-name="T136"> </text:span><text:span text:style-name="T94">p</text:span><text:span text:style-name="T84">rontamente</text:span><text:span text:style-name="T136"> </text:span><text:span text:style-name="T84">a</text:span><text:span text:style-name="T137"> </text:span><text:span text:style-name="T84">quaisq</text:span><text:span text:style-name="T94">u</text:span><text:span text:style-name="T84">er</text:span><text:span text:style-name="T136"> </text:span><text:span text:style-name="T84">e</text:span><text:span text:style-name="T92">x</text:span><text:span text:style-name="T84">i</text:span><text:span text:style-name="T90">g</text:span><text:span text:style-name="T92">ê</text:span><text:span text:style-name="T84">ncias</text:span><text:span text:style-name="T136"> </text:span><text:span text:style-name="T84">da</text:span><text:span text:style-name="T137"> </text:span><text:span text:style-name="T84">Admin</text:span><text:span text:style-name="T92">i</text:span><text:span text:style-name="T84">stração,</text:span><text:span text:style-name="T138"> </text:span><text:span text:style-name="T84">ine</text:span><text:span text:style-name="T90">re</text:span><text:span text:style-name="T84">ntes</text:span><text:span text:style-name="T137"> </text:span><text:span text:style-name="T84">ao objeto da li</text:span><text:span text:style-name="T90">c</text:span><text:span text:style-name="T84">ita</text:span><text:span text:style-name="T90">çã</text:span><text:span text:style-name="T84">o;</text:span></text:p>
          <text:p text:style-name="P92"><text:span text:style-name="T85">6</text:span><text:span text:style-name="T84">.1.4.</text:span><text:span text:style-name="T110"> </text:span><text:span text:style-name="T84">Comun</text:span><text:span text:style-name="T92">i</text:span><text:span text:style-name="T84">c</text:span><text:span text:style-name="T90">a</text:span><text:span text:style-name="T84">r</text:span><text:span text:style-name="T111"> </text:span><text:span text:style-name="T84">à</text:span><text:span text:style-name="T111"> </text:span><text:span text:style-name="T84">Admin</text:span><text:span text:style-name="T92">i</text:span><text:span text:style-name="T84">stra</text:span><text:span text:style-name="T90">çã</text:span><text:span text:style-name="T84">o,</text:span><text:span text:style-name="T111"> </text:span><text:span text:style-name="T84">no</text:span><text:span text:style-name="T110"> </text:span><text:span text:style-name="T84">pr</text:span><text:span text:style-name="T90">a</text:span><text:span text:style-name="T84">zo</text:span><text:span text:style-name="T113"> </text:span><text:span text:style-name="T84">má</text:span><text:span text:style-name="T92">x</text:span><text:span text:style-name="T84">i</text:span><text:span text:style-name="T92">m</text:span><text:span text:style-name="T84">o</text:span><text:span text:style-name="T110"> </text:span><text:span text:style-name="T84">de</text:span><text:span text:style-name="T111"> </text:span><text:span text:style-name="T84">10</text:span><text:span text:style-name="T113"> </text:span><text:span text:style-name="T84">(d</text:span><text:span text:style-name="T90">e</text:span><text:span text:style-name="T84">z)</text:span><text:span text:style-name="T110"> </text:span><text:span text:style-name="T84">dias</text:span><text:span text:style-name="T111"> </text:span><text:span text:style-name="T84">que</text:span><text:span text:style-name="T110"> </text:span><text:span text:style-name="T84">antec</text:span><text:span text:style-name="T90">e</text:span><text:span text:style-name="T84">de</text:span><text:span text:style-name="T111"> </text:span><text:span text:style-name="T84">a data</text:span><text:span text:style-name="T127"> </text:span><text:span text:style-name="T84">de</text:span><text:span text:style-name="T139"> </text:span><text:span text:style-name="T84">ent</text:span><text:span text:style-name="T92">r</text:span><text:span text:style-name="T94">e</text:span><text:span text:style-name="T102">g</text:span><text:span text:style-name="T90">a</text:span><text:span text:style-name="T84">,</text:span><text:span text:style-name="T139"> </text:span><text:span text:style-name="T84">os</text:span><text:span text:style-name="T140"> </text:span><text:span text:style-name="T84">motivos</text:span><text:span text:style-name="T140"> </text:span><text:span text:style-name="T84">que</text:span><text:span text:style-name="T130"> </text:span><text:span text:style-name="T84">imposs</text:span><text:span text:style-name="T92">i</text:span><text:span text:style-name="T84">bi</text:span><text:span text:style-name="T92">l</text:span><text:span text:style-name="T90">i</text:span><text:span text:style-name="T84">tem</text:span><text:span text:style-name="T139"> </text:span><text:span text:style-name="T84">o</text:span><text:span text:style-name="T127"> </text:span><text:span text:style-name="T84">cumprim</text:span><text:span text:style-name="T90">e</text:span><text:span text:style-name="T84">nto</text:span><text:span text:style-name="T130"> </text:span><text:span text:style-name="T84">do</text:span><text:span text:style-name="T130"> </text:span><text:span text:style-name="T84">pr</text:span><text:span text:style-name="T90">a</text:span><text:span text:style-name="T92">z</text:span><text:span text:style-name="T84">o</text:span><text:span text:style-name="T130"> </text:span><text:span text:style-name="T84">pr</text:span><text:span text:style-name="T90">e</text:span><text:span text:style-name="T84">v</text:span><text:span text:style-name="T88">i</text:span><text:span text:style-name="T84">sto,</text:span><text:span text:style-name="T140"> </text:span><text:span text:style-name="T84">com</text:span><text:span text:style-name="T139"> </text:span><text:span text:style-name="T84">a</text:span><text:span text:style-name="T139"> </text:span><text:span text:style-name="T84">devida comprov</text:span><text:span text:style-name="T102">a</text:span><text:span text:style-name="T92">ç</text:span><text:span text:style-name="T84">ão;</text:span></text:p>
          <text:p text:style-name="P91"/>
          <text:p text:style-name="P58"><text:span text:style-name="T85">6</text:span><text:span text:style-name="T84">.1.5.</text:span><text:span text:style-name="T142"> </text:span><text:span text:style-name="T84">Mant</text:span><text:span text:style-name="T90">e</text:span><text:span text:style-name="T84">r</text:span><text:span text:style-name="T143"> </text:span><text:span text:style-name="T84">d</text:span><text:span text:style-name="T94">u</text:span><text:span text:style-name="T84">r</text:span><text:span text:style-name="T90">a</text:span><text:span text:style-name="T84">nte,</text:span><text:span text:style-name="T116"> </text:span><text:span text:style-name="T84">toda</text:span><text:span text:style-name="T142"> </text:span><text:span text:style-name="T84">a</text:span><text:span text:style-name="T117"> </text:span><text:span text:style-name="T84">e</text:span><text:span text:style-name="T92">x</text:span><text:span text:style-name="T84">e</text:span><text:span text:style-name="T90">c</text:span><text:span text:style-name="T84">u</text:span><text:span text:style-name="T90">çã</text:span><text:span text:style-name="T84">o</text:span><text:span text:style-name="T143"> </text:span><text:span text:style-name="T84">do</text:span><text:span text:style-name="T116"> </text:span><text:span text:style-name="T84">c</text:span><text:span text:style-name="T92">o</text:span><text:span text:style-name="T84">ntrato,</text:span><text:span text:style-name="T143"> </text:span><text:span text:style-name="T84">em</text:span><text:span text:style-name="T143"> </text:span><text:span text:style-name="T84">com</text:span><text:span text:style-name="T94">p</text:span><text:span text:style-name="T84">atibi</text:span><text:span text:style-name="T92">l</text:span><text:span text:style-name="T84">idade</text:span><text:span text:style-name="T144"> </text:span><text:span text:style-name="T84">com</text:span><text:span text:style-name="T115"> </text:span><text:span text:style-name="T84">as obri</text:span><text:span text:style-name="T102">g</text:span><text:span text:style-name="T84">açõ</text:span><text:span text:style-name="T90">e</text:span><text:span text:style-name="T84">s</text:span><text:span text:style-name="T94"> </text:span><text:span text:style-name="T84">assumidas, todas </text:span><text:span text:style-name="T90">a</text:span><text:span text:style-name="T84">s co</text:span><text:span text:style-name="T90">n</text:span><text:span text:style-name="T84">diç</text:span><text:span text:style-name="T92">õ</text:span><text:span text:style-name="T84">es de </text:span><text:span text:style-name="T90">ha</text:span><text:span text:style-name="T84">bi</text:span><text:span text:style-name="T94">l</text:span><text:span text:style-name="T84">i</text:span><text:span text:style-name="T92">t</text:span><text:span text:style-name="T84">a</text:span><text:span text:style-name="T90">çã</text:span><text:span text:style-name="T84">o e</text:span><text:span text:style-name="T90"> </text:span><text:span text:style-name="T84">q</text:span><text:span text:style-name="T92">u</text:span><text:span text:style-name="T84">alific</text:span><text:span text:style-name="T90">a</text:span><text:span text:style-name="T84">ção </text:span><text:span text:style-name="T90">e</text:span><text:span text:style-name="T92">x</text:span><text:span text:style-name="T84">ig</text:span><text:span text:style-name="T92">i</text:span><text:span text:style-name="T84">das na licita</text:span><text:span text:style-name="T102">ç</text:span><text:span text:style-name="T90">ã</text:span><text:span text:style-name="T84">o;</text:span></text:p>
          <text:p text:style-name="P64"/>
          <text:p text:style-name="P58"><text:span text:style-name="T85">6</text:span><text:span text:style-name="T84">.1.6.</text:span><text:span text:style-name="T145"> </text:span><text:span text:style-name="T84">Não</text:span><text:span text:style-name="T146"> </text:span><text:span text:style-name="T84">transferir</text:span><text:span text:style-name="T146"> </text:span><text:span text:style-name="T84">a</text:span><text:span text:style-name="T147"> </text:span><text:span text:style-name="T84">ter</text:span><text:span text:style-name="T90">ce</text:span><text:span text:style-name="T84">iros,</text:span><text:span text:style-name="T146"> </text:span><text:span text:style-name="T84">p</text:span><text:span text:style-name="T94">o</text:span><text:span text:style-name="T84">r</text:span><text:span text:style-name="T145"> </text:span><text:span text:style-name="T84">qualquer</text:span><text:span text:style-name="T145"> </text:span><text:span text:style-name="T84">form</text:span><text:span text:style-name="T92">a</text:span><text:span text:style-name="T84">,</text:span><text:span text:style-name="T148"> </text:span><text:span text:style-name="T84">nem</text:span><text:span text:style-name="T145"> </text:span><text:span text:style-name="T84">mesmo</text:span><text:span text:style-name="T145"> </text:span><text:span text:style-name="T84">pa</text:span><text:span text:style-name="T92">r</text:span><text:span text:style-name="T84">cialment</text:span><text:span text:style-name="T90">e</text:span><text:span text:style-name="T84">,</text:span><text:span text:style-name="T146"> </text:span><text:span text:style-name="T84">as obri</text:span><text:span text:style-name="T102">g</text:span><text:span text:style-name="T84">açõ</text:span><text:span text:style-name="T90">e</text:span><text:span text:style-name="T84">s</text:span><text:span text:style-name="T131"> </text:span><text:span text:style-name="T84">assumidas,</text:span><text:span text:style-name="T149"> </text:span><text:span text:style-name="T94">n</text:span><text:span text:style-name="T84">em</text:span><text:span text:style-name="T150"> </text:span><text:span text:style-name="T84">subcontr</text:span><text:span text:style-name="T90">a</text:span><text:span text:style-name="T84">t</text:span><text:span text:style-name="T92">a</text:span><text:span text:style-name="T84">r</text:span><text:span text:style-name="T149"> </text:span><text:span text:style-name="T84">qualq</text:span><text:span text:style-name="T94">u</text:span><text:span text:style-name="T92">e</text:span><text:span text:style-name="T84">r</text:span><text:span text:style-name="T149"> </text:span><text:span text:style-name="T84">das</text:span><text:span text:style-name="T149"> </text:span><text:span text:style-name="T84">p</text:span><text:span text:style-name="T94">r</text:span><text:span text:style-name="T84">esta</text:span><text:span text:style-name="T102">ç</text:span><text:span text:style-name="T94">õ</text:span><text:span text:style-name="T84">es</text:span><text:span text:style-name="T149"> </text:span><text:span text:style-name="T84">a</text:span><text:span text:style-name="T149"> </text:span><text:span text:style-name="T84">q</text:span><text:span text:style-name="T94">u</text:span><text:span text:style-name="T84">e</text:span><text:span text:style-name="T149"> </text:span><text:span text:style-name="T84">se</text:span><text:span text:style-name="T132"> </text:span><text:span text:style-name="T84">está</text:span><text:span text:style-name="T149"> </text:span><text:span text:style-name="T84">obr</text:span><text:span text:style-name="T94">i</text:span><text:span text:style-name="T90">ga</text:span><text:span text:style-name="T92">d</text:span><text:span text:style-name="T84">a,</text:span><text:span text:style-name="T149"> </text:span><text:span text:style-name="T84">e</text:span><text:span text:style-name="T92">x</text:span><text:span text:style-name="T84">c</text:span><text:span text:style-name="T90">e</text:span><text:span text:style-name="T84">to nas co</text:span><text:span text:style-name="T90">n</text:span><text:span text:style-name="T84">diçõ</text:span><text:span text:style-name="T102">e</text:span><text:span text:style-name="T84">s</text:span><text:span text:style-name="T94"> </text:span><text:span text:style-name="T84">autorizadas no Termo de</text:span><text:span text:style-name="T90"> </text:span><text:span text:style-name="T84">Refer</text:span><text:span text:style-name="T90">ê</text:span><text:span text:style-name="T92">n</text:span><text:span text:style-name="T84">c</text:span><text:span text:style-name="T92">i</text:span><text:span text:style-name="T84">a ou na minuta de</text:span><text:span text:style-name="T90"> c</text:span><text:span text:style-name="T84">ont</text:span><text:span text:style-name="T92">r</text:span><text:span text:style-name="T84">a</text:span><text:span text:style-name="T92">t</text:span><text:span text:style-name="T84">o;</text:span></text:p>
          <text:p text:style-name="P91"/>
          <text:p text:style-name="P59"><text:span text:style-name="T85">6</text:span><text:span text:style-name="T84">.1.7.</text:span><text:span text:style-name="T151"> </text:span><text:span text:style-name="T92">R</text:span><text:span text:style-name="T84">esponsabili</text:span><text:span text:style-name="T92">z</text:span><text:span text:style-name="T84">ar-se</text:span><text:span text:style-name="T152"> </text:span><text:span text:style-name="T84">pelas</text:span><text:span text:style-name="T152"> </text:span><text:span text:style-name="T100">d</text:span><text:span text:style-name="T84">espes</text:span><text:span text:style-name="T102">a</text:span><text:span text:style-name="T84">s </text:span><text:span text:style-name="T94">d</text:span><text:span text:style-name="T84">os tributos, enc</text:span><text:span text:style-name="T92">a</text:span><text:span text:style-name="T94">r</text:span><text:span text:style-name="T102">g</text:span><text:span text:style-name="T84">os tr</text:span><text:span text:style-name="T90">a</text:span><text:span text:style-name="T84">b</text:span><text:span text:style-name="T90">a</text:span><text:span text:style-name="T84">lhistas, pr</text:span><text:span text:style-name="T90">e</text:span><text:span text:style-name="T84">viden</text:span><text:span text:style-name="T102">c</text:span><text:span text:style-name="T84">i</text:span><text:span text:style-name="T92">á</text:span><text:span text:style-name="T84">rios,</text:span><text:span text:style-name="T98"> </text:span><text:span text:style-name="T84">fis</text:span><text:span text:style-name="T92">c</text:span><text:span text:style-name="T84">ais,</text:span><text:span text:style-name="T124"> </text:span><text:span text:style-name="T92">c</text:span><text:span text:style-name="T84">omer</text:span><text:span text:style-name="T90">c</text:span><text:span text:style-name="T84">iais,</text:span><text:span text:style-name="T124"> </text:span><text:span text:style-name="T84">ta</text:span><text:span text:style-name="T94">x</text:span><text:span text:style-name="T84">as,</text:span><text:span text:style-name="T124"> </text:span><text:span text:style-name="T92">f</text:span><text:span text:style-name="T84">r</text:span><text:span text:style-name="T90">e</text:span><text:span text:style-name="T84">tes,</text:span><text:span text:style-name="T88"> </text:span><text:span text:style-name="T84">se</text:span><text:span text:style-name="T102">g</text:span><text:span text:style-name="T92">u</text:span><text:span text:style-name="T84">ros,</text:span><text:span text:style-name="T124"> </text:span><text:span text:style-name="T84">desl</text:span><text:span text:style-name="T94">o</text:span><text:span text:style-name="T84">c</text:span><text:span text:style-name="T90">a</text:span><text:span text:style-name="T84">mento</text:span><text:span text:style-name="T100"> d</text:span><text:span text:style-name="T84">e</text:span><text:span text:style-name="T88"> </text:span><text:span text:style-name="T84">pessoal,</text:span><text:span text:style-name="T100"> </text:span><text:span text:style-name="T84">p</text:span><text:span text:style-name="T94">r</text:span><text:span text:style-name="T84">esta</text:span><text:span text:style-name="T102">ç</text:span><text:span text:style-name="T90">ã</text:span><text:span text:style-name="T84">o</text:span><text:span text:style-name="T88"> </text:span><text:span text:style-name="T84">de </text:span><text:span text:style-name="T102">g</text:span><text:span text:style-name="T84">arantia</text:span><text:span text:style-name="T90"> </text:span><text:span text:style-name="T84">e</text:span><text:span text:style-name="T90"> </text:span><text:span text:style-name="T84">q</text:span><text:span text:style-name="T94">u</text:span><text:span text:style-name="T84">aisquer</text:span><text:span text:style-name="T90"> </text:span><text:span text:style-name="T84">out</text:span><text:span text:style-name="T92">r</text:span><text:span text:style-name="T84">as que</text:span><text:span text:style-name="T90"> </text:span><text:span text:style-name="T84">incid</text:span><text:span text:style-name="T90">a</text:span><text:span text:style-name="T84">m ou ven</text:span><text:span text:style-name="T92">ha</text:span><text:span text:style-name="T84">m a incidir na</text:span><text:span text:style-name="T90"> e</text:span><text:span text:style-name="T92">x</text:span><text:span text:style-name="T84">e</text:span><text:span text:style-name="T90">c</text:span><text:span text:style-name="T84">ução</text:span><text:span text:style-name="T94"> </text:span><text:span text:style-name="T84">do contr</text:span><text:span text:style-name="T102">a</text:span><text:span text:style-name="T84">to;</text:span></text:p>
          <text:p text:style-name="P63"/>
          <text:p text:style-name="P61"><text:span text:style-name="T85">6</text:span><text:span text:style-name="T84">.1.8.</text:span><text:span text:style-name="T153"> </text:span><text:span text:style-name="T92">R</text:span><text:span text:style-name="T84">esponsabili</text:span><text:span text:style-name="T92">z</text:span><text:span text:style-name="T84">ar-se</text:span><text:span text:style-name="T155"> </text:span><text:span text:style-name="T84">pelo</text:span><text:span text:style-name="T153"> </text:span><text:span text:style-name="T84">ônus</text:span><text:span text:style-name="T150"> </text:span><text:span text:style-name="T84">r</text:span><text:span text:style-name="T90">e</text:span><text:span text:style-name="T84">sultantes</text:span><text:span text:style-name="T149"> </text:span><text:span text:style-name="T84">de</text:span><text:span text:style-name="T132"> </text:span><text:span text:style-name="T84">quaisquer</text:span><text:span text:style-name="T155"> </text:span><text:span text:style-name="T84">a</text:span><text:span text:style-name="T90">ç</text:span><text:span text:style-name="T92">õ</text:span><text:span text:style-name="T84">es,</text:span><text:span text:style-name="T153"> </text:span><text:span text:style-name="T94">d</text:span><text:span text:style-name="T84">ema</text:span><text:span text:style-name="T92">n</text:span><text:span text:style-name="T84">das,</text:span><text:span text:style-name="T153"> </text:span><text:span text:style-name="T84">custos</text:span><text:span text:style-name="T149"> </text:span><text:span text:style-name="T84">e despes</text:span><text:span text:style-name="T102">a</text:span><text:span text:style-name="T84">s</text:span><text:span text:style-name="T157"> </text:span><text:span text:style-name="T94">d</text:span><text:span text:style-name="T84">ecorr</text:span><text:span text:style-name="T90">e</text:span><text:span text:style-name="T84">ntes</text:span><text:span text:style-name="T157"> </text:span><text:span text:style-name="T94">d</text:span><text:span text:style-name="T84">e</text:span><text:span text:style-name="T158"> </text:span><text:span text:style-name="T84">danos,</text:span><text:span text:style-name="T157"> </text:span><text:span text:style-name="T84">ocorridos</text:span><text:span text:style-name="T159"> </text:span><text:span text:style-name="T84">por</text:span><text:span text:style-name="T157"> </text:span><text:span text:style-name="T84">cu</text:span><text:span text:style-name="T94">l</text:span><text:span text:style-name="T84">pa</text:span><text:span text:style-name="T157"> </text:span><text:span text:style-name="T84">sua</text:span><text:span text:style-name="T157"> </text:span><text:span text:style-name="T84">ou</text:span><text:span text:style-name="T159"> </text:span><text:span text:style-name="T100">d</text:span><text:span text:style-name="T84">e</text:span><text:span text:style-name="T157"> </text:span><text:span text:style-name="T84">qualq</text:span><text:span text:style-name="T92">u</text:span><text:span text:style-name="T84">er</text:span><text:span text:style-name="T114"> </text:span><text:span text:style-name="T100">d</text:span><text:span text:style-name="T84">e</text:span><text:span text:style-name="T157"> </text:span><text:span text:style-name="T84">seus</text:span><text:span text:style-name="T157"> </text:span><text:span text:style-name="T84">em</text:span><text:span text:style-name="T94">p</text:span><text:span text:style-name="T84">re</text:span><text:span text:style-name="T90">ga</text:span><text:span text:style-name="T84">dos</text:span><text:span text:style-name="T158"> </text:span><text:span text:style-name="T84">e pr</text:span><text:span text:style-name="T90">e</text:span><text:span text:style-name="T84">postos,</text:span><text:span text:style-name="T160"> </text:span><text:span text:style-name="T84">obrigando</text:span><text:span text:style-name="T90">-</text:span><text:span text:style-name="T84">se,</text:span><text:span text:style-name="T161"> </text:span><text:span text:style-name="T84">outross</text:span><text:span text:style-name="T92">i</text:span><text:span text:style-name="T84">m,</text:span><text:span text:style-name="T161"> </text:span><text:span text:style-name="T84">por</text:span><text:span text:style-name="T162"> </text:span><text:span text:style-name="T84">quaisquer</text:span><text:span text:style-name="T162"> </text:span><text:span text:style-name="T84">r</text:span><text:span text:style-name="T90">e</text:span><text:span text:style-name="T84">spon</text:span><text:span text:style-name="T94">s</text:span><text:span text:style-name="T84">abilidad</text:span><text:span text:style-name="T90">e</text:span><text:span text:style-name="T84">s</text:span><text:span text:style-name="T162"> </text:span><text:span text:style-name="T100">d</text:span><text:span text:style-name="T84">e</text:span><text:span text:style-name="T90">c</text:span><text:span text:style-name="T84">o</text:span><text:span text:style-name="T90">r</text:span><text:span text:style-name="T84">rentes</text:span><text:span text:style-name="T160"> </text:span><text:span text:style-name="T84">de</text:span><text:span text:style-name="T161"> </text:span><text:span text:style-name="T84">a</text:span><text:span text:style-name="T90">ç</text:span><text:span text:style-name="T94">õ</text:span><text:span text:style-name="T84">es Judiciais</text:span><text:span text:style-name="T163"> </text:span><text:span text:style-name="T84">mov</text:span><text:span text:style-name="T92">i</text:span><text:span text:style-name="T84">das</text:span><text:span text:style-name="T163"> </text:span><text:span text:style-name="T84">por</text:span><text:span text:style-name="T163"> </text:span><text:span text:style-name="T84">t</text:span><text:span text:style-name="T102">e</text:span><text:span text:style-name="T84">r</text:span><text:span text:style-name="T90">ce</text:span><text:span text:style-name="T84">iros,</text:span><text:span text:style-name="T164"> </text:span><text:span text:style-name="T84">que</text:span><text:span text:style-name="T163"> </text:span><text:span text:style-name="T84">lhe</text:span><text:span text:style-name="T105"> </text:span><text:span text:style-name="T84">ven</text:span><text:span text:style-name="T92">h</text:span><text:span text:style-name="T84">am</text:span><text:span text:style-name="T163"> </text:span><text:span text:style-name="T84">a</text:span><text:span text:style-name="T163"> </text:span><text:span text:style-name="T84">ser</text:span><text:span text:style-name="T164"> </text:span><text:span text:style-name="T84">e</text:span><text:span text:style-name="T94">x</text:span><text:span text:style-name="T84">i</text:span><text:span text:style-name="T90">g</text:span><text:span text:style-name="T84">idas</text:span><text:span text:style-name="T164"> </text:span><text:span text:style-name="T84">por</text:span><text:span text:style-name="T163"> </text:span><text:span text:style-name="T84">força</text:span><text:span text:style-name="T163"> </text:span><text:span text:style-name="T84">da</text:span><text:span text:style-name="T107"> </text:span><text:span text:style-name="T102">L</text:span><text:span text:style-name="T90">e</text:span><text:span text:style-name="T84">i,</text:span><text:span text:style-name="T165"> </text:span><text:span text:style-name="T84">li</text:span><text:span text:style-name="T90">ga</text:span><text:span text:style-name="T92">d</text:span><text:span text:style-name="T84">as</text:span><text:span text:style-name="T163"> </text:span><text:span text:style-name="T84">ao cumprim</text:span><text:span text:style-name="T90">e</text:span><text:span text:style-name="T84">nto do pr</text:span><text:span text:style-name="T90">e</text:span><text:span text:style-name="T84">s</text:span><text:span text:style-name="T90">e</text:span><text:span text:style-name="T84">nte</text:span><text:span text:style-name="T92"> </text:span><text:span text:style-name="T84">Edital e da</text:span><text:span text:style-name="T90"> </text:span><text:span text:style-name="T84">Ata</text:span><text:span text:style-name="T90"> </text:span><text:span text:style-name="T84">que</text:span><text:span text:style-name="T90"> </text:span><text:span text:style-name="T84">v</text:span><text:span text:style-name="T94">i</text:span><text:span text:style-name="T84">er a ser</text:span><text:span text:style-name="T90"> a</text:span><text:span text:style-name="T84">ssina</text:span><text:span text:style-name="T92">d</text:span><text:span text:style-name="T84">a;</text:span></text:p>
          <text:p text:style-name="P89"><text:span text:style-name="T85">6</text:span><text:span text:style-name="T84">.1.9.</text:span><text:span text:style-name="T94"> </text:span><text:span text:style-name="T84">Responsabili</text:span><text:span text:style-name="T92">z</text:span><text:span text:style-name="T84">ar-se</text:span><text:span text:style-name="T92"> </text:span><text:span text:style-name="T84">dir</text:span><text:span text:style-name="T90">e</text:span><text:span text:style-name="T84">ta</text:span><text:span text:style-name="T92"> </text:span><text:span text:style-name="T84">e</text:span><text:span text:style-name="T92"> </text:span><text:span text:style-name="T84">e</text:span><text:span text:style-name="T94">x</text:span><text:span text:style-name="T84">clusivamente pela</text:span><text:span text:style-name="T92"> </text:span><text:span text:style-name="T84">e</text:span><text:span text:style-name="T92">x</text:span><text:span text:style-name="T84">e</text:span><text:span text:style-name="T90">c</text:span><text:span text:style-name="T84">u</text:span><text:span text:style-name="T90">çã</text:span><text:span text:style-name="T84">o</text:span><text:span text:style-name="T92"> </text:span><text:span text:style-name="T84">do</text:span><text:span text:style-name="T94"> </text:span><text:span text:style-name="T84">objeto</text:span><text:span text:style-name="T94"> </text:span><text:span text:style-name="T84">deste</text:span><text:span text:style-name="T92"> </text:span><text:span text:style-name="T84">edital</text:span><text:span text:style-name="T94"> </text:span><text:span text:style-name="T84">e, conse</text:span><text:span text:style-name="T90">q</text:span><text:span text:style-name="T84">u</text:span><text:span text:style-name="T90">e</text:span><text:span text:style-name="T84">ntem</text:span><text:span text:style-name="T90">e</text:span><text:span text:style-name="T84">n</text:span><text:span text:style-name="T94">t</text:span><text:span text:style-name="T84">e,</text:span><text:span text:style-name="T109"> </text:span><text:span text:style-name="T94">r</text:span><text:span text:style-name="T84">es</text:span><text:span text:style-name="T92">p</text:span><text:span text:style-name="T84">onder,</text:span><text:span text:style-name="T109"> </text:span><text:span text:style-name="T84">civil</text:span><text:span text:style-name="T166"> </text:span><text:span text:style-name="T84">e</text:span><text:span text:style-name="T104"> </text:span><text:span text:style-name="T92">c</text:span><text:span text:style-name="T84">riminalmen</text:span><text:span text:style-name="T100">t</text:span><text:span text:style-name="T84">e</text:span><text:span text:style-name="T104"> </text:span><text:span text:style-name="T84">por</text:span><text:span text:style-name="T104"> </text:span><text:span text:style-name="T84">todos</text:span><text:span text:style-name="T106"> </text:span><text:span text:style-name="T84">os</text:span><text:span text:style-name="T166"> </text:span><text:span text:style-name="T84">da</text:span><text:span text:style-name="T92">n</text:span><text:span text:style-name="T84">os</text:span><text:span text:style-name="T106"> </text:span><text:span text:style-name="T84">e</text:span><text:span text:style-name="T109"> </text:span><text:span text:style-name="T84">p</text:span><text:span text:style-name="T94">r</text:span><text:span text:style-name="T84">ejuí</text:span><text:span text:style-name="T92">z</text:span><text:span text:style-name="T84">os</text:span><text:span text:style-name="T104"> </text:span><text:span text:style-name="T84">que,</text:span><text:span text:style-name="T104"> </text:span><text:span text:style-name="T84">na e</text:span><text:span text:style-name="T92">x</text:span><text:span text:style-name="T84">e</text:span><text:span text:style-name="T90">c</text:span><text:span text:style-name="T84">u</text:span><text:span text:style-name="T90">çã</text:span><text:span text:style-name="T84">o</text:span><text:span text:style-name="T149"> </text:span><text:span text:style-name="T84">dele,</text:span><text:span text:style-name="T155"> </text:span><text:span text:style-name="T84">ven</text:span><text:span text:style-name="T94">h</text:span><text:span text:style-name="T84">a,</text:span><text:span text:style-name="T149"> </text:span><text:span text:style-name="T84">dir</text:span><text:span text:style-name="T90">e</text:span><text:span text:style-name="T84">ta</text:span><text:span text:style-name="T149"> </text:span><text:span text:style-name="T84">ou</text:span><text:span text:style-name="T150"> </text:span><text:span text:style-name="T84">indiretam</text:span><text:span text:style-name="T90">e</text:span><text:span text:style-name="T84">nte,</text:span><text:span text:style-name="T155"> </text:span><text:span text:style-name="T84">a</text:span><text:span text:style-name="T131"> </text:span><text:span text:style-name="T84">provo</text:span><text:span text:style-name="T90">ca</text:span><text:span text:style-name="T84">r</text:span><text:span text:style-name="T155"> </text:span><text:span text:style-name="T84">ou</text:span><text:span text:style-name="T150"> </text:span><text:span text:style-name="T92">c</text:span><text:span text:style-name="T84">ausar</text:span><text:span text:style-name="T155"> </text:span><text:span text:style-name="T84">p</text:span><text:span text:style-name="T92">a</text:span><text:span text:style-name="T84">ra</text:span><text:span text:style-name="T132"> </text:span><text:span text:style-name="T84">a</text:span><text:span text:style-name="T149"> </text:span><text:span text:style-name="T84">Contratante</text:span><text:span text:style-name="T155"> </text:span><text:span text:style-name="T84">ou</text:span><text:span text:style-name="T150"> </text:span><text:span text:style-name="T84">para te</text:span><text:span text:style-name="T90">rce</text:span><text:span text:style-name="T84">iros;</text:span></text:p>
          <text:p text:style-name="P86"><text:span text:style-name="T85">6</text:span><text:span text:style-name="T84">.1.10.</text:span><text:span text:style-name="T130"> </text:span><text:span text:style-name="T84">Manter,</text:span><text:span text:style-name="T127"> </text:span><text:span text:style-name="T84">perm</text:span><text:span text:style-name="T90">a</text:span><text:span text:style-name="T92">ne</text:span><text:span text:style-name="T84">ntemente,</text:span><text:span text:style-name="T139"> </text:span><text:span text:style-name="T84">r</text:span><text:span text:style-name="T90">e</text:span><text:span text:style-name="T84">p</text:span><text:span text:style-name="T92">r</text:span><text:span text:style-name="T84">es</text:span><text:span text:style-name="T90">e</text:span><text:span text:style-name="T84">ntante</text:span><text:span text:style-name="T140"> </text:span><text:span text:style-name="T84">cr</text:span><text:span text:style-name="T102">e</text:span><text:span text:style-name="T84">d</text:span><text:span text:style-name="T90">e</text:span><text:span text:style-name="T92">n</text:span><text:span text:style-name="T84">ciado</text:span><text:span text:style-name="T139"> </text:span><text:span text:style-name="T84">p</text:span><text:span text:style-name="T92">a</text:span><text:span text:style-name="T84">ra</text:span><text:span text:style-name="T139"> </text:span><text:span text:style-name="T84">atuar</text:span><text:span text:style-name="T130"> </text:span><text:span text:style-name="T92">e</text:span><text:span text:style-name="T84">m</text:span><text:span text:style-name="T140"> </text:span><text:span text:style-name="T84">seu</text:span><text:span text:style-name="T139"> </text:span><text:span text:style-name="T84">nome</text:span><text:span text:style-name="T130"> </text:span><text:span text:style-name="T84">e r</text:span><text:span text:style-name="T90">e</text:span><text:span text:style-name="T84">p</text:span><text:span text:style-name="T90">re</text:span><text:span text:style-name="T94">s</text:span><text:span text:style-name="T84">ent</text:span><text:span text:style-name="T90">á</text:span><text:span text:style-name="T84">-lo</text:span><text:span text:style-name="T147"> </text:span><text:span text:style-name="T84">junto</text:span><text:span text:style-name="T123"> </text:span><text:span text:style-name="T84">à</text:span><text:span text:style-name="T147"> </text:span><text:span text:style-name="T92">C</text:span><text:span text:style-name="T84">o</text:span><text:span text:style-name="T92">n</text:span><text:span text:style-name="T84">tratante</text:span><text:span text:style-name="T148"> </text:span><text:span text:style-name="T84">e</text:span><text:span text:style-name="T147"> </text:span><text:span text:style-name="T84">à</text:span><text:span text:style-name="T147"> </text:span><text:span text:style-name="T90">F</text:span><text:span text:style-name="T84">is</text:span><text:span text:style-name="T92">c</text:span><text:span text:style-name="T84">ali</text:span><text:span text:style-name="T92">z</text:span><text:span text:style-name="T84">a</text:span><text:span text:style-name="T90">çã</text:span><text:span text:style-name="T84">o,</text:span><text:span text:style-name="T147"> </text:span><text:span text:style-name="T84">com</text:span><text:span text:style-name="T147"> </text:span><text:span text:style-name="T84">autorid</text:span><text:span text:style-name="T90">a</text:span><text:span text:style-name="T84">de</text:span><text:span text:style-name="T148"> </text:span><text:span text:style-name="T84">p</text:span><text:span text:style-name="T92">a</text:span><text:span text:style-name="T84">ra</text:span><text:span text:style-name="T147"> </text:span><text:span text:style-name="T84">r</text:span><text:span text:style-name="T90">e</text:span><text:span text:style-name="T84">solver</text:span><text:span text:style-name="T148"> </text:span><text:span text:style-name="T84">prob</text:span><text:span text:style-name="T94">l</text:span><text:span text:style-name="T84">emas r</text:span><text:span text:style-name="T90">e</text:span><text:span text:style-name="T84">la</text:span><text:span text:style-name="T102">c</text:span><text:span text:style-name="T84">ionados</text:span><text:span text:style-name="T92"> </text:span><text:span text:style-name="T84">com o fo</text:span><text:span text:style-name="T90">r</text:span><text:span text:style-name="T94">n</text:span><text:span text:style-name="T92">e</text:span><text:span text:style-name="T84">cimento dos mat</text:span><text:span text:style-name="T90">e</text:span><text:span text:style-name="T84">ri</text:span><text:span text:style-name="T90">a</text:span><text:span text:style-name="T84">is o</text:span><text:span text:style-name="T92">r</text:span><text:span text:style-name="T84">a </text:span><text:span text:style-name="T90">a</text:span><text:span text:style-name="T84">dquiridos;</text:span></text:p>
          <text:p text:style-name="P87"><text:span text:style-name="T85">6</text:span><text:span text:style-name="T84">.1.11.</text:span><text:span text:style-name="T110"> </text:span><text:span text:style-name="T84">Ass</text:span><text:span text:style-name="T92">e</text:span><text:span text:style-name="T90">g</text:span><text:span text:style-name="T84">u</text:span><text:span text:style-name="T90">r</text:span><text:span text:style-name="T84">ar</text:span><text:span text:style-name="T110"> </text:span><text:span text:style-name="T84">à</text:span><text:span text:style-name="T113"> </text:span><text:span text:style-name="T84">Contratant</text:span><text:span text:style-name="T90">e</text:span><text:span text:style-name="T84">,</text:span><text:span text:style-name="T111"> </text:span><text:span text:style-name="T84">du</text:span><text:span text:style-name="T94">r</text:span><text:span text:style-name="T84">ante</text:span><text:span text:style-name="T111"> </text:span><text:span text:style-name="T84">o</text:span><text:span text:style-name="T112"> </text:span><text:span text:style-name="T84">perí</text:span><text:span text:style-name="T92">o</text:span><text:span text:style-name="T84">do</text:span><text:span text:style-name="T110"> </text:span><text:span text:style-name="T84">de</text:span><text:span text:style-name="T111"> </text:span><text:span text:style-name="T84">v</text:span><text:span text:style-name="T100">i</text:span><text:span text:style-name="T90">gê</text:span><text:span text:style-name="T92">n</text:span><text:span text:style-name="T84">cia</text:span><text:span text:style-name="T167"> </text:span><text:span text:style-name="T84">da</text:span><text:span text:style-name="T112"> </text:span><text:span text:style-name="T84">Ata</text:span><text:span text:style-name="T111"> </text:span><text:span text:style-name="T94">d</text:span><text:span text:style-name="T84">e</text:span><text:span text:style-name="T111"> </text:span><text:span text:style-name="T92">Re</text:span><text:span text:style-name="T90">g</text:span><text:span text:style-name="T84">istro</text:span><text:span text:style-name="T111"> </text:span><text:span text:style-name="T84">de Pre</text:span><text:span text:style-name="T90">ç</text:span><text:span text:style-name="T84">os</text:span><text:span text:style-name="T168"> </text:span><text:span text:style-name="T84">que</text:span><text:span text:style-name="T128"> </text:span><text:span text:style-name="T84">vier</text:span><text:span text:style-name="T129"> </text:span><text:span text:style-name="T84">a</text:span><text:span text:style-name="T128"> </text:span><text:span text:style-name="T84">ser</text:span><text:span text:style-name="T129"> </text:span><text:span text:style-name="T92">c</text:span><text:span text:style-name="T84">eleb</text:span><text:span text:style-name="T90">ra</text:span><text:span text:style-name="T84">d</text:span><text:span text:style-name="T90">a</text:span><text:span text:style-name="T84">,</text:span><text:span text:style-name="T129"> </text:span><text:span text:style-name="T84">o</text:span><text:span text:style-name="T127"> </text:span><text:span text:style-name="T84">r</text:span><text:span text:style-name="T90">e</text:span><text:span text:style-name="T84">p</text:span><text:span text:style-name="T90">a</text:span><text:span text:style-name="T84">s</text:span><text:span text:style-name="T94">s</text:span><text:span text:style-name="T84">e</text:span><text:span text:style-name="T139"> </text:span><text:span text:style-name="T94">d</text:span><text:span text:style-name="T84">e</text:span><text:span text:style-name="T168"> </text:span><text:span text:style-name="T84">to</text:span><text:span text:style-name="T100">d</text:span><text:span text:style-name="T84">os</text:span><text:span text:style-name="T129"> </text:span><text:span text:style-name="T84">os</text:span><text:span text:style-name="T96"> </text:span><text:span text:style-name="T84">pr</text:span><text:span text:style-name="T92">e</text:span><text:span text:style-name="T84">ços</text:span><text:span text:style-name="T128"> </text:span><text:span text:style-name="T84">e</text:span><text:span text:style-name="T168"> </text:span><text:span text:style-name="T84">van</text:span><text:span text:style-name="T94">t</text:span><text:span text:style-name="T92">a</text:span><text:span text:style-name="T90">ge</text:span><text:span text:style-name="T84">ns</text:span><text:span text:style-name="T129"> </text:span><text:span text:style-name="T84">ofer</text:span><text:span text:style-name="T92">t</text:span><text:span text:style-name="T84">ados</text:span><text:span text:style-name="T168"> </text:span><text:span text:style-name="T84">no</text:span><text:span text:style-name="T129"> </text:span><text:span text:style-name="T94">m</text:span><text:span text:style-name="T84">ercado, sempre</text:span><text:span text:style-name="T90"> </text:span><text:span text:style-name="T84">que esses </text:span><text:span text:style-name="T90">f</text:span><text:span text:style-name="T84">orem</text:span><text:span text:style-name="T94"> </text:span><text:span text:style-name="T84">mais vantajosos do que os </text:span><text:span text:style-name="T90">c</text:span><text:span text:style-name="T84">onstantes da</text:span><text:span text:style-name="T102"> </text:span><text:span text:style-name="T84">sua </text:span><text:span text:style-name="T92">p</text:span><text:span text:style-name="T84">rop</text:span><text:span text:style-name="T92">o</text:span><text:span text:style-name="T84">sta; e</text:span></text:p>
          <text:p text:style-name="P91"/>
          <text:list>
            <text:list-header>
              <text:p text:style-name="P62"><text:span text:style-name="T85">6</text:span><text:span text:style-name="T84">.1.12.</text:span><text:span text:style-name="T170"> </text:span><text:span text:style-name="T84">Recolher</text:span><text:span text:style-name="T138"> </text:span><text:span text:style-name="T84">aos</text:span><text:span text:style-name="T170"> </text:span><text:span text:style-name="T84">c</text:span><text:span text:style-name="T94">o</text:span><text:span text:style-name="T84">f</text:span><text:span text:style-name="T90">re</text:span><text:span text:style-name="T84">s</text:span><text:span text:style-name="T170"> </text:span><text:span text:style-name="T84">da</text:span><text:span text:style-name="T170"> </text:span><text:span text:style-name="T92">C</text:span><text:span text:style-name="T84">ontr</text:span><text:span text:style-name="T90">a</text:span><text:span text:style-name="T84">tant</text:span><text:span text:style-name="T90">e</text:span><text:span text:style-name="T84">,</text:span><text:span text:style-name="T170"> </text:span><text:span text:style-name="T84">c</text:span><text:span text:style-name="T92">o</text:span><text:span text:style-name="T84">nforme</text:span><text:span text:style-name="T171"> </text:span><text:span text:style-name="T84">lhe</text:span><text:span text:style-name="T170"> </text:span><text:span text:style-name="T84">seja</text:span><text:span text:style-name="T170"> </text:span><text:span text:style-name="T84">ins</text:span><text:span text:style-name="T92">t</text:span><text:span text:style-name="T84">ruído</text:span><text:span text:style-name="T170"> </text:span><text:span text:style-name="T84">na</text:span><text:span text:style-name="T170"> </text:span><text:span text:style-name="T84">devi</text:span><text:span text:style-name="T102">d</text:span><text:span text:style-name="T84">a oportunidad</text:span><text:span text:style-name="T90">e</text:span><text:span text:style-name="T84">,</text:span><text:span text:style-name="T172"> </text:span><text:span text:style-name="T84">as</text:span><text:span text:style-name="T111"> </text:span><text:span text:style-name="T84">import</text:span><text:span text:style-name="T92">â</text:span><text:span text:style-name="T84">ncias</text:span><text:span text:style-name="T172"> </text:span><text:span text:style-name="T92">r</text:span><text:span text:style-name="T84">efer</text:span><text:span text:style-name="T90">e</text:span><text:span text:style-name="T84">ntes</text:span><text:span text:style-name="T112"> </text:span><text:span text:style-name="T84">às</text:span><text:span text:style-name="T172"> </text:span><text:span text:style-name="T84">mu</text:span><text:span text:style-name="T92">l</text:span><text:span text:style-name="T84">t</text:span><text:span text:style-name="T92">a</text:span><text:span text:style-name="T84">s</text:span><text:span text:style-name="T167"> </text:span><text:span text:style-name="T84">que</text:span><text:span text:style-name="T172"> </text:span><text:span text:style-name="T84">lhe</text:span><text:span text:style-name="T110"> </text:span><text:span text:style-name="T84">fo</text:span><text:span text:style-name="T90">re</text:span><text:span text:style-name="T84">m</text:span><text:span text:style-name="T110"> </text:span><text:span text:style-name="T84">aplic</text:span><text:span text:style-name="T90">a</text:span><text:span text:style-name="T92">da</text:span><text:span text:style-name="T84">s</text:span><text:span text:style-name="T167"> </text:span><text:span text:style-name="T84">ou</text:span><text:span text:style-name="T167"> </text:span><text:span text:style-name="T84">às</text:span><text:span text:style-name="T172"> </text:span><text:span text:style-name="T84">indeni</text:span><text:span text:style-name="T92">z</text:span><text:span text:style-name="T84">a</text:span><text:span text:style-name="T90">ç</text:span><text:span text:style-name="T92">õ</text:span><text:span text:style-name="T84">es </text:span><text:soft-page-break/><text:span text:style-name="T84">devidas, sob p</text:span><text:span text:style-name="T90">e</text:span><text:span text:style-name="T84">na</text:span><text:span text:style-name="T90"> </text:span><text:span text:style-name="T92">d</text:span><text:span text:style-name="T84">e ser</text:span><text:span text:style-name="T92">e</text:span><text:span text:style-name="T84">m descontad</text:span><text:span text:style-name="T102">a</text:span><text:span text:style-name="T84">s do p</text:span><text:span text:style-name="T92">a</text:span><text:span text:style-name="T84">ga</text:span><text:span text:style-name="T92">m</text:span><text:span text:style-name="T84">ento de su</text:span><text:span text:style-name="T90">a</text:span><text:span text:style-name="T84">s Notas</text:span><text:span text:style-name="T92"> </text:span><text:span text:style-name="T90">F</text:span><text:span text:style-name="T84">isc</text:span><text:span text:style-name="T90">a</text:span><text:span text:style-name="T94">i</text:span><text:span text:style-name="T84">s/F</text:span><text:span text:style-name="T90">a</text:span><text:span text:style-name="T84">tur</text:span><text:span text:style-name="T90">a</text:span><text:span text:style-name="T84">s.</text:span></text:p>
              <text:p text:style-name="P78"/>
            </text:list-header>
          </text:list>
        </text:list-header>
      </text:list>
      <text:list xml:id="list1307963121" text:style-name="WW8Num17">
        <text:list-header>
          <text:p text:style-name="P74">7. DA SUBCONTRATAÇÃO <text:span text:style-name="T214">E DAS MEDIDAS ACAUTELADORAS</text:span></text:p>
          <text:p text:style-name="P74"/>
        </text:list-header>
      </text:list>
      <text:p text:style-name="P45"><text:span text:style-name="T22">7.1. </text:span><text:span text:style-name="T87">Consoante</text:span><text:span text:style-name="T89"> </text:span><text:span text:style-name="T87">o</text:span><text:span text:style-name="T83"> </text:span><text:span text:style-name="T87">art</text:span><text:span text:style-name="T93">i</text:span><text:span text:style-name="T91">g</text:span><text:span text:style-name="T87">o</text:span><text:span text:style-name="T89"> </text:span><text:span text:style-name="T95">4</text:span><text:span text:style-name="T87">5</text:span><text:span text:style-name="T83"> </text:span><text:span text:style-name="T87">da</text:span><text:span text:style-name="T169"> </text:span><text:span text:style-name="T91">Le</text:span><text:span text:style-name="T87">i</text:span><text:span text:style-name="T89"> </text:span><text:span text:style-name="T87">nº</text:span><text:span text:style-name="T83"> </text:span><text:span text:style-name="T87">9.784,</text:span><text:span text:style-name="T97"> </text:span><text:span text:style-name="T125">d</text:span><text:span text:style-name="T87">e</text:span><text:span text:style-name="T89"> </text:span><text:span text:style-name="T87">19</text:span><text:span text:style-name="T95">9</text:span><text:span text:style-name="T87">9,</text:span><text:span text:style-name="T83"> </text:span><text:span text:style-name="T87">a</text:span><text:span text:style-name="T89"> </text:span><text:span text:style-name="T87">Admin</text:span><text:span text:style-name="T93">i</text:span><text:span text:style-name="T87">stração</text:span><text:span text:style-name="T89"> </text:span><text:span text:style-name="T93">P</text:span><text:span text:style-name="T87">ública</text:span><text:span text:style-name="T99"> </text:span><text:span text:style-name="T87">pod</text:span><text:span text:style-name="T93">e</text:span><text:span text:style-name="T87">rá,</text:span><text:span text:style-name="T89"> </text:span><text:span text:style-name="T95">s</text:span><text:span text:style-name="T87">em</text:span><text:span text:style-name="T83"> </text:span><text:span text:style-name="T87">a pr</text:span><text:span text:style-name="T91">é</text:span><text:span text:style-name="T87">via</text:span><text:span text:style-name="T101"> </text:span><text:span text:style-name="T87">manif</text:span><text:span text:style-name="T91">e</text:span><text:span text:style-name="T87">st</text:span><text:span text:style-name="T93">a</text:span><text:span text:style-name="T87">ç</text:span><text:span text:style-name="T91">ã</text:span><text:span text:style-name="T87">o</text:span><text:span text:style-name="T125"> </text:span><text:span text:style-name="T87">do</text:span><text:span text:style-name="T125"> </text:span><text:span text:style-name="T87">in</text:span><text:span text:style-name="T93">t</text:span><text:span text:style-name="T87">er</text:span><text:span text:style-name="T103">e</text:span><text:span text:style-name="T87">ssado,</text:span><text:span text:style-name="T101"> </text:span><text:span text:style-name="T87">mo</text:span><text:span text:style-name="T93">t</text:span><text:span text:style-name="T87">ivadamente,</text:span><text:span text:style-name="T99"> </text:span><text:span text:style-name="T87">adotar</text:span><text:span text:style-name="T95"> </text:span><text:span text:style-name="T87">providên</text:span><text:span text:style-name="T91">c</text:span><text:span text:style-name="T87">ias</text:span><text:span text:style-name="T101"> </text:span><text:span text:style-name="T93">a</text:span><text:span text:style-name="T87">c</text:span><text:span text:style-name="T91">a</text:span><text:span text:style-name="T87">utel</text:span><text:span text:style-name="T91">a</text:span><text:span text:style-name="T87">do</text:span><text:span text:style-name="T93">r</text:span><text:span text:style-name="T87">as,</text:span><text:span text:style-name="T125"> </text:span><text:span text:style-name="T87">inclusive r</text:span><text:span text:style-name="T91">e</text:span><text:span text:style-name="T87">tendo</text:span><text:span text:style-name="T141"> </text:span><text:span text:style-name="T87">o</text:span><text:span text:style-name="T154"> </text:span><text:span text:style-name="T87">p</text:span><text:span text:style-name="T95">a</text:span><text:span text:style-name="T103">g</text:span><text:span text:style-name="T91">a</text:span><text:span text:style-name="T87">mento,</text:span><text:span text:style-name="T154"> </text:span><text:span text:style-name="T93">e</text:span><text:span text:style-name="T87">m</text:span><text:span text:style-name="T156"> </text:span><text:span text:style-name="T87">c</text:span><text:span text:style-name="T91">a</text:span><text:span text:style-name="T87">so</text:span><text:span text:style-name="T154"> </text:span><text:span text:style-name="T87">de</text:span><text:span text:style-name="T154"> </text:span><text:span text:style-name="T87">risco</text:span><text:span text:style-name="T141"> </text:span><text:span text:style-name="T87">i</text:span><text:span text:style-name="T93">m</text:span><text:span text:style-name="T87">inente,</text:span><text:span text:style-name="T154"> </text:span><text:span text:style-name="T87">como</text:span><text:span text:style-name="T154"> </text:span><text:span text:style-name="T87">fo</text:span><text:span text:style-name="T91">r</text:span><text:span text:style-name="T87">ma</text:span><text:span text:style-name="T141"> </text:span><text:span text:style-name="T87">de</text:span><text:span text:style-name="T154"> </text:span><text:span text:style-name="T87">pr</text:span><text:span text:style-name="T91">e</text:span><text:span text:style-name="T93">v</text:span><text:span text:style-name="T87">enir</text:span><text:span text:style-name="T154"> </text:span><text:span text:style-name="T87">a</text:span><text:span text:style-name="T141"> </text:span><text:span text:style-name="T87">ocorrên</text:span><text:span text:style-name="T91">c</text:span><text:span text:style-name="T87">ia</text:span><text:span text:style-name="T141"> </text:span><text:span text:style-name="T87">de</text:span><text:span text:style-name="T154"> </text:span><text:span text:style-name="T95">d</text:span><text:span text:style-name="T87">ano de difí</text:span><text:span text:style-name="T91">c</text:span><text:span text:style-name="T87">il ou imposs</text:span><text:span text:style-name="T93">ív</text:span><text:span text:style-name="T87">el r</text:span><text:span text:style-name="T103">e</text:span><text:span text:style-name="T87">para</text:span><text:span text:style-name="T91">çã</text:span><text:span text:style-name="T87">o.</text:span></text:p>
      <text:p text:style-name="P45"><text:span text:style-name="T86">7.2. </text:span><text:span text:style-name="T206">Não será admitida a subcontratação do objeto licitatório.</text:span></text:p>
      <text:p text:style-name="P46"/>
      <text:p text:style-name="P47"><text:span text:style-name="T22">8</text:span>. DA ALTERAÇÃO SUBJETIVA</text:p>
      <text:p text:style-name="P47"/>
      <text:p text:style-name="P48"><text:span text:style-name="T22">8</text:span>.1. <text:span text:style-name="T4">É admissível a fusão, cisão ou incorporação da contratada com/em outra pessoa jurídica, desde que sejam observados pela nova pessoa jurídica todos os requisitos de habilitação exigidos na licitação original; sejam mantidas as demais cláusulas e condições do contrato; não haja prejuízo à execução do objeto pactuado e haja a anuência expressa da Administração à continuidade do contrato.</text:span></text:p>
      <text:p text:style-name="P24"/>
      <text:list xml:id="list141013059045358" text:continue-numbering="true" text:style-name="WW8Num17">
        <text:list-header>
          <text:p text:style-name="P72"><text:span text:style-name="T22">9. CONTROLE </text:span>DA EXECUÇÃO DO CONTRATO</text:p>
          <text:p text:style-name="P72"/>
        </text:list-header>
      </text:list>
      <text:p text:style-name="P49">9.1. <text:span text:style-name="T3">Nos termos do art. 67 Lei nº 8.666, de 1993, será designado representante para acompanhar e fiscalizar a entrega dos bens, anotando em registro próprio todas as ocorrências relacionadas com a execução e determinando o que for necessário à regularização de falhas ou defeitos observados. </text:span><text:span text:style-name="T30">O recebimento de material de valor superior a R$ 80.000,00 (oitenta mil reais) será confiado a uma comissão de, no mínimo, 3 (três) membros, designados pela autoridade competente.</text:span></text:p>
      <text:p text:style-name="P50">9.2. A fiscalização de que trata este item não exclui nem reduz a responsabilidade da Contratada, inclusive perante terceiros, por qualquer irregularidade, ainda que resultante de imperfeições técnicas ou vícios redibitórios, e, na ocorrência desta, não implica em co-responsabilidade da Administração ou de seus agentes e prepostos, de conformidade com o art. 70 da Lei nº 8.666, de 1993.</text:p>
      <text:p text:style-name="P50">9.3. O representante da Administração anotará em registro próprio todas as ocorrências relacionadas com a execução do contrato, indicando dia, mês e ano, bem como o nome dos funcionários eventualmente envolvidos, determinando o que for necessário à regularização das falhas ou defeitos observados e encaminhando os apontamentos à autoridade competente para as providências cabíveis.</text:p>
      <text:p text:style-name="P28"/>
      <text:p text:style-name="P75">10. DAS SANÇÕES ADMINISTRATIVAS</text:p>
      <text:p text:style-name="P75"><text:soft-page-break/></text:p>
      <text:p text:style-name="P28">10.1. Comete infração administrativa nos termos da Lei nº 8.666, de 1993 e da Lei nº 10.520, de</text:p>
      <text:p text:style-name="P28">2002, a Contratada que:</text:p>
      <text:p text:style-name="P28">10.1.1. <text:span text:style-name="T197">I</text:span>nexecutar total ou parcialmente qualquer das obrigações assumidas em decorrência</text:p>
      <text:p text:style-name="P28">da contratação;</text:p>
      <text:p text:style-name="P28">10.1.2. <text:span text:style-name="T197">E</text:span>nsejar o retardamento da execução do objeto;</text:p>
      <text:p text:style-name="P28">10.1.3. Fraudar na execução do contrato;</text:p>
      <text:p text:style-name="P28">10.1.4. <text:span text:style-name="T197">C</text:span>omportar-se de modo inidôneo;</text:p>
      <text:p text:style-name="P28">10.1.5. <text:span text:style-name="T197">C</text:span>ometer fraude fiscal;</text:p>
      <text:p text:style-name="P28">10.1.6. <text:span text:style-name="T197">N</text:span>ão mantiver a proposta.</text:p>
      <text:p text:style-name="P28">10.2. A Contratada que cometer qualquer das infrações discriminadas no subitem acima ficará sujeita, sem prejuízo da responsabilidade civil e criminal, às seguintes sanções:</text:p>
      <text:p text:style-name="P28">10.2.1. <text:span text:style-name="T197">A</text:span>dvertência por faltas leves, assim entendidas aquelas que não acarretem prejuízos significativos para a Contratante;</text:p>
      <text:p text:style-name="P28">10.2.2. <text:span text:style-name="T197">M</text:span>ulta moratória de 0,1% (um décimo por cento) por dia de atraso injustificado sobre o valor da parcela inadimplida, até o limite de 2% (dois por centos);</text:p>
      <text:p text:style-name="P29">10.2.3. <text:span text:style-name="T197">M</text:span>ulta compensatória de 10% (dez por cento) sobre o valor total do contrato, no caso de inexecução total do objeto;</text:p>
      <text:p text:style-name="P29">10.2.4. <text:span text:style-name="T197">E</text:span>m caso de inexecução parcial, a multa compensatória, no mesmo percentual do subitem acima, será aplicada de forma proporcional à obrigação inadimplida;</text:p>
      <text:p text:style-name="P29">10.2.5. <text:span text:style-name="T197">S</text:span>uspensão de licitar e impedimento de contratar com o órgão, entidade ou unidade administrativa pela qual a Administração Pública opera e atua concretamente, pelo prazo de até dois anos;</text:p>
      <text:p text:style-name="P29">10.2.6. <text:span text:style-name="T197">I</text:span>mpedimento de licitar e contratar com a União com o consequente descredenciamento no SICAF pelo prazo de até cinco anos;</text:p>
      <text:p text:style-name="P29">10.2.7. <text:span text:style-name="T197">D</text:span>eclaração de inidoneidade para licitar ou contratar com a Administração Pública, enquanto perdurarem os motivos determinantes da punição ou até que seja promovida a reabilitação perante a própria autoridade que aplicou a penalidade, que será concedida sempre que a Contratada ressarcir a Contratante pelos prejuízos causados;</text:p>
      <text:p text:style-name="P29">10.3. Também ficam sujeitas às penalidades do art. 87, III e IV da Lei nº 8.666, de 1993, as empresas ou profissionais que:</text:p>
      <text:p text:style-name="P29">10.3.1. <text:span text:style-name="T197">T</text:span>enham sofrido condenação definitiva por praticar, por meio dolosos, fraude fiscal no recolhimento de quaisquer tributos;</text:p>
      <text:p text:style-name="P29">10.3.2. <text:span text:style-name="T197">T</text:span>enham praticado atos ilícitos visando a frustrar os objetivos da licitação;</text:p>
      <text:p text:style-name="P29">10.3.3. <text:span text:style-name="T197">D</text:span>emonstrem não possuir idoneidade para contratar com a Administração em virtude de atos ilícitos praticados.</text:p>
      <text:p text:style-name="P29">10.4. A aplicação de qualquer das penalidades previstas realizar-se-á em processo administrativo que assegurará o contraditório e a ampla defesa à Contratada, observando-se o procedimento previsto na Lei nº 8.666, de 1993, e subsidiariamente a Lei nº 9.784, de 1999.</text:p>
      <text:p text:style-name="P29"><text:soft-page-break/>10.5. A autoridade competente, na aplicação das sanções, levará em consideração a gravidade da conduta do infrator, o caráter educativo da pena, bem como o dano causado à Administração, observado o princípio da proporcionalidade.</text:p>
      <text:p text:style-name="P29">10.6. As penalidades serão obrigatoriamente registradas no SICAF.</text:p>
      <text:list xml:id="list942189499" text:style-name="WW8Num27">
        <text:list-header>
          <text:p text:style-name="P84"><text:s/></text:p>
        </text:list-header>
      </text:list>
      <text:p text:style-name="P14"/>
      <text:p text:style-name="P14">Serra Talhada,<text:span text:style-name="T215"> </text:span><text:span text:style-name="T216">01</text:span><text:span text:style-name="T215"> de </text:span><text:span text:style-name="T216">outu</text:span><text:span text:style-name="T215">bro </text:span>de 201<text:span text:style-name="T26">8</text:span>.</text:p>
      <text:p text:style-name="P14"/>
      <text:p text:style-name="P14"/>
      <text:p text:style-name="P14"/>
      <text:section text:style-name="Sect1" text:name="Seção1">
        <text:p text:style-name="P18">Alison Araújo Lima</text:p>
        <text:p text:style-name="P20">Chefe do Departamento de Administração e Planejamento </text:p>
        <text:p text:style-name="P20">Campus Serra Talhada</text:p>
        <text:p text:style-name="P8">Portaria nº <text:span text:style-name="T192">240</text:span>, <text:span text:style-name="T29">de 02 de maio de 2017</text:span></text:p>
        <text:p text:style-name="P9"/>
        <text:p text:style-name="P9"/>
        <text:p text:style-name="P19">Ricardo Freire de Moraes</text:p>
        <text:p text:style-name="P20"><text:span text:style-name="T193">Coordenador de </text:span>Planejamento, <text:span text:style-name="T193">Licitações e Compras</text:span></text:p>
        <text:p text:style-name="P20">Campus Serra Talhada</text:p>
        <text:p text:style-name="P8"><text:span text:style-name="T27">Portaria nº </text:span><text:span text:style-name="T28">542</text:span><text:span text:style-name="T27">, </text:span><text:span text:style-name="T29">de 0</text:span><text:span text:style-name="T28">1</text:span><text:span text:style-name="T29"> de </text:span><text:span text:style-name="T28">setembro</text:span><text:span text:style-name="T29"> de 2017</text:span></text:p>
        <text:p text:style-name="Standard"/>
      </text:section>
      <text:p text:style-name="Standard"/>
      <text:p text:style-name="P13">APROVO:</text:p>
      <text:p text:style-name="P13"/>
      <text:p text:style-name="P17"><text:span text:style-name="Fonte_20_parág._20_padrão1"><text:span text:style-name="T17">O presente Termo de Referência de acordo com o inciso II do Artigo 9º do Decreto nº 5.450/2005, cuja finalidade é subsidiar os fornecedores de todas as informações necessárias à </text:span></text:span><text:span text:style-name="Fonte_20_parág._20_padrão1"><text:span text:style-name="T18">aquisição </text:span></text:span><text:span text:style-name="Fonte_20_parág._20_padrão1"><text:span text:style-name="T19">e instalação de Divisórias</text:span></text:span><text:span text:style-name="Fonte_20_parág._20_padrão1"><text:span text:style-name="T17"> para atender as demandas do Campus Serra Talhada, </text:span></text:span><text:span text:style-name="T17">estando presentes todos os critérios para a contratação de forma mais clara e concisa.</text:span></text:p>
      <text:p text:style-name="P16"/>
      <text:p text:style-name="P16"/>
      <text:p text:style-name="P31"/>
      <text:p text:style-name="P12">Kleyton Michell Nunes de Souz<text:span text:style-name="T194">a</text:span></text:p>
      <text:p text:style-name="P11">Diretor-Gera<text:span text:style-name="T194">l</text:span></text:p>
      <text:p text:style-name="P33">Campus Serra Talhada – IF Sertão-PE</text:p>
      <text:p text:style-name="P30">Portaria nº <text:span text:style-name="T195">1</text:span>8, de <text:span text:style-name="T195">16</text:span> de <text:span text:style-name="T195">janeiro</text:span> de 201<text:span text:style-name="T195">8</text:span></text:p>
      <text:p text:style-name="P21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Times New Roman'" style:font-family-generic="roman" style:font-pitch="variable" fo:font-size="12pt" fo:language="pt" fo:country="BR" style:font-name-asian="Calibri" style:font-family-asian="Calibri, Calibri" style:font-family-generic-asian="swiss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_5f_A010169" style:display-name="_A010169" style:family="paragraph" style:default-outline-level="">
      <style:paragraph-properties style:line-height-at-least="0.176cm" fo:text-align="justify" style:justify-single-word="false" fo:orphans="0" fo:widows="0" fo:hyphenation-ladder-count="no-limit" style:vertical-align="baseline" style:writing-mode="lr-tb"/>
      <style:text-properties fo:color="#000000" fo:font-size="12pt" fo:language="pt" fo:country="BR" style:font-name-asian="Arial" style:font-family-asian="Arial" style:font-family-generic-asian="system" style:font-pitch-asian="variable" style:font-size-asian="12pt" style:language-asian="zh" style:country-asian="C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 style:vertical-align="auto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3z2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/>
    <style:style style:name="WW8Num8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0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39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>
      <style:text-properties fo:font-size="12pt" style:font-size-asian="12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6z0" style:family="text"/>
    <style:style style:name="WW8Num56z1" style:family="text">
      <style:text-properties fo:font-weight="normal" style:font-weight-asian="normal"/>
    </style:style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101z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prefix="3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prefix="3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3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prefix="3.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prefix="5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prefix="5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5.2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prefix="6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7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1" style:num-prefix="7." style:num-suffix="." style:num-format="1" text:start-value="1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1" style:num-prefix="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2" style:num-prefix="8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prefix="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2" style:num-prefix="9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1" style:num-prefix="9.1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9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1" style:num-prefix="9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1" style:num-prefix="9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style:num-prefix="9.3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9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prefix="9.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1" style:num-prefix="9.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9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style:num-prefix="10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2" style:num-prefix="10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1" style:num-prefix="10.1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10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prefix="10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0z1" style:num-prefix="10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10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1z1" style:num-prefix="10.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2z1" style:num-prefix="10.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10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3z1" style:num-prefix="10.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4z1" style:num-prefix="10.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4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3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10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5z1" style:num-prefix="10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5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3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6z1" style:num-prefix="10.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6z2" style:num-prefix="10.9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3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7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7z2" style:num-prefix="10.9.2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3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8z1" style:num-prefix="10.9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8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3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prefix="10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9z1" style:num-prefix="10.1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9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3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10.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4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4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10." style:num-suffix=".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4z1" style:num-prefix="1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5z1" style:num-prefix="1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5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4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6z1" style:num-prefix="1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6z2" style:num-prefix="13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4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7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7z2" style:num-prefix="13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4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8z1" style:num-prefix="13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8z2" style:num-prefix="13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4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9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9z2" style:num-prefix="13.3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4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0z1" style:num-prefix="13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0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5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1z1" style:num-prefix="1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1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5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14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3z1" style:num-prefix="14.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5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4z1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5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6z1" style:num-prefix="1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6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6z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8Num5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0" style:num-format="1" text:start-value="16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01z0" style:num-format="1" text:display-levels="2">
        <style:list-level-properties text:list-level-position-and-space-mode="label-alignment">
          <style:list-level-label-alignment text:label-followed-by="listtab" fo:text-indent="-0.9cm" fo:margin-left="1.217cm"/>
        </style:list-level-properties>
      </text:list-level-style-number>
      <text:list-level-style-number text:level="3" text:style-name="WW8Num101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01z0" style:num-format="1" text:display-levels="4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5" text:style-name="WW8Num101z0" style:num-format="1" text:display-levels="5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6" text:style-name="WW8Num101z0" style:num-format="1" text:display-levels="6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7" text:style-name="WW8Num101z0" style:num-format="1" text:display-levels="7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8" text:style-name="WW8Num101z0" style:num-format="1" text:display-levels="8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9" text:style-name="WW8Num101z0" style:num-format="1" text:display-levels="9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M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5a5845" style:font-size-asian="9.5pt" style:font-weight-asian="bold" style:font-name-complex="Arial1" style:font-size-complex="9.5pt" style:font-weight-complex="bold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5a5845" style:font-size-asian="9.5pt" style:font-weight-asian="bold" style:font-name-complex="Arial1" style:font-size-complex="9.5pt" style:font-weight-complex="bold"/>
    </style:style>
    <style:style style:name="MT1" style:family="text">
      <style:text-properties officeooo:rsid="00524b20"/>
    </style:style>
    <style:style style:name="MT2" style:family="text">
      <style:text-properties officeooo:rsid="006d8a4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863cm" svg:y="-1.529cm" svg:width="1.519cm" svg:height="1.499cm" draw:z-index="6"><draw:image xlink:href="Pictures/10000000000000E2000000DF0A58755DED476BDC.png" xlink:type="simple" xlink:show="embed" xlink:actuate="onLoad"/></draw:frame><draw:frame draw:style-name="Mfr1" draw:name="Figura4" text:anchor-type="paragraph" svg:x="0.303cm" svg:y="-1.275cm" svg:width="4.45cm" svg:height="1.229cm" draw:z-index="13"><draw:image xlink:href="Pictures/1000020100000293000000B69B16FB0EBC6013ED.png" xlink:type="simple" xlink:show="embed" xlink:actuate="onLoad"/></draw:frame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2">DEPARTAMENTO DE ADMINISTRAÇÃO E PLANEJAMENTO</text:p>
        <text:p text:style-name="MP3">___________________________________________________________________________________________________________</text:p>
      </style:header>
      <style:footer>
        <text:p text:style-name="MP4">Instituto Federal de Educação, Ciência e Tecnologia do Sertão Pernambucano – Campus Serra Talhada</text:p>
        <text:p text:style-name="MP5"><text:span text:style-name="MT1">PE 320, KM 126</text:span>, <text:span text:style-name="MT1">S/N, Fazenda Estreito, Zona Rural</text:span> – CEP: 56.9<text:span text:style-name="MT2">15</text:span>-<text:span text:style-name="MT2">899</text:span> – Serra Talhada-P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15:01:00</meta:creation-date>
    <dc:date>2018-11-23T14:10:11.851000000</dc:date>
    <meta:editing-duration>PT21H29M32S</meta:editing-duration>
    <meta:editing-cycles>78</meta:editing-cycles>
    <meta:generator>LibreOffice/5.3.0.3$Windows_x86 LibreOffice_project/7074905676c47b82bbcfbea1aeefc84afe1c50e1</meta:generator>
    <dc:title>SUPREMO TRIBUNAL FEDERAL</dc:title>
    <meta:initial-creator>STF</meta:initial-creator>
    <meta:document-statistic meta:table-count="1" meta:image-count="2" meta:object-count="0" meta:page-count="7" meta:paragraph-count="135" meta:word-count="2491" meta:character-count="16633" meta:non-whitespace-character-count="14262"/>
  </office:meta>
</office:document-meta>
</file>