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tyle="italic" fo:font-weight="bold" officeooo:paragraph-rsid="001dbe6f" style:font-style-asian="italic" style:font-weight-asian="bold" style:font-name-complex="Times New Roman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officeooo:paragraph-rsid="001dbe6f" style:font-name-complex="Times New Roman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paragraph-rsid="001dbe6f" style:font-weight-asian="bold" style:font-name-complex="Times New Roman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dbe6f" style:font-weight-asian="bold"/>
    </style:style>
    <style:style style:name="P10" style:family="paragraph" style:parent-style-name="western">
      <style:paragraph-properties fo:margin-top="0cm" fo:margin-bottom="0cm" loext:contextual-spacing="false" fo:line-height="150%"/>
      <style:text-properties officeooo:paragraph-rsid="001dbe6f"/>
    </style:style>
    <style:style style:name="P11" style:family="paragraph" style:parent-style-name="western">
      <style:paragraph-properties fo:margin-top="0cm" fo:margin-bottom="0cm" loext:contextual-spacing="false" fo:line-height="150%"/>
      <style:text-properties fo:color="#ff0000" officeooo:paragraph-rsid="001dbe6f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paragraph-rsid="001f29f0" style:font-weight-asian="bold" style:font-weight-complex="bold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f29f0"/>
    </style:style>
    <style:style style:name="P14" style:family="paragraph" style:parent-style-name="western">
      <style:paragraph-properties fo:margin-top="0cm" fo:margin-bottom="0cm" loext:contextual-spacing="false" fo:line-height="150%"/>
      <style:text-properties fo:color="#000000" officeooo:paragraph-rsid="0030399c"/>
    </style:style>
    <style:style style:name="P15" style:family="paragraph" style:parent-style-name="western">
      <style:paragraph-properties fo:margin-top="0cm" fo:margin-bottom="0cm" loext:contextual-spacing="false" fo:line-height="150%"/>
      <style:text-properties fo:color="#000000" officeooo:paragraph-rsid="0038f68b"/>
    </style:style>
    <style:style style:name="P16" style:family="paragraph" style:parent-style-name="western">
      <style:paragraph-properties fo:margin-top="0cm" fo:margin-bottom="0cm" loext:contextual-spacing="false" fo:line-height="150%"/>
      <style:text-properties fo:color="#000000" officeooo:rsid="001dbe6f" officeooo:paragraph-rsid="001dbe6f"/>
    </style:style>
    <style:style style:name="P17" style:family="paragraph" style:parent-style-name="western">
      <style:paragraph-properties fo:margin-top="0cm" fo:margin-bottom="0cm" loext:contextual-spacing="false" fo:line-height="150%"/>
      <style:text-properties fo:color="#000000" officeooo:paragraph-rsid="002fd542" fo:background-color="transparen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38f68b" fo:background-color="#ffff00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1dbe6f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be6f"/>
    </style:style>
    <style:style style:name="P21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style:font-weight-asian="bold" style:font-name-complex="Times New Roman" style:font-weight-complex="bold" fo:hyphenate="true" fo:hyphenation-remain-char-count="2" fo:hyphenation-push-char-count="2"/>
    </style:style>
    <style:style style:name="P22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fo:background-color="#fff200" style:font-weight-asian="bold" style:font-name-complex="Times New Roman" style:font-weight-complex="bold" fo:hyphenate="true" fo:hyphenation-remain-char-count="2" fo:hyphenation-push-char-count="2"/>
    </style:style>
    <style:style style:name="P23" style:family="paragraph" style:parent-style-name="Standard_20__28_user_29_">
      <style:paragraph-properties fo:line-height="150%" fo:text-align="end" style:justify-single-word="false"/>
      <style:text-properties fo:color="#000000" style:font-name="Times New Roman" fo:font-style="normal" fo:font-weight="normal" officeooo:rsid="001dbe6f" officeooo:paragraph-rsid="001dbe6f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17c6af" officeooo:paragraph-rsid="0035d318" style:font-size-asian="10pt" style:font-style-asian="italic" style:font-weight-asian="bold" style:font-size-complex="10pt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35d318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dbe6f" style:font-name-complex="Times New Roman"/>
    </style:style>
    <style:style style:name="T6" style:family="text">
      <style:text-properties style:font-name="Times New Roman" officeooo:rsid="0022e809" style:font-name-complex="Times New Roman"/>
    </style:style>
    <style:style style:name="T7" style:family="text">
      <style:text-properties style:font-name="Times New Roman" officeooo:rsid="0039493d" style:font-name-complex="Times New Roman"/>
    </style:style>
    <style:style style:name="T8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officeooo:rsid="0025c260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39493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officeooo:rsid="001f29f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506cbc" fo:background-color="transparent" loext:char-shading-value="0"/>
    </style:style>
    <style:style style:name="T16" style:family="text">
      <style:text-properties officeooo:rsid="0035d318" fo:background-color="transparent" loext:char-shading-value="0"/>
    </style:style>
    <style:style style:name="T17" style:family="text">
      <style:text-properties officeooo:rsid="0039493d" fo:background-color="transparent" loext:char-shading-value="0"/>
    </style:style>
    <style:style style:name="T18" style:family="text">
      <style:text-properties officeooo:rsid="002fd542" fo:background-color="transparent" loext:char-shading-value="0"/>
    </style:style>
    <style:style style:name="T19" style:family="text">
      <style:text-properties officeooo:rsid="00397529" fo:background-color="transparent" loext:char-shading-value="0"/>
    </style:style>
    <style:style style:name="T20" style:family="text">
      <style:text-properties fo:font-weight="bold" officeooo:rsid="00506cbc" fo:background-color="transparent" loext:char-shading-value="0" style:font-weight-asian="bold" style:font-weight-complex="bold"/>
    </style:style>
    <style:style style:name="T21" style:family="text">
      <style:text-properties fo:font-weight="bold" officeooo:rsid="0039493d" fo:background-color="transparent" loext:char-shading-value="0" style:font-weight-asian="bold" style:font-weight-complex="bold"/>
    </style:style>
    <style:style style:name="T22" style:family="text">
      <style:text-properties fo:font-weight="bold" officeooo:rsid="00397529" fo:background-color="transparent" loext:char-shading-value="0" style:font-weight-asian="bold" style:font-weight-complex="bold"/>
    </style:style>
    <style:style style:name="T23" style:family="text">
      <style:text-properties fo:font-weight="bold" officeooo:rsid="0039493d" style:font-weight-asian="bold" style:font-weight-complex="bold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style:font-name="Times New Roman" fo:font-size="12pt" fo:font-style="normal" fo:font-weight="normal" officeooo:rsid="002713a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c145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39752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officeooo:rsid="0034b808"/>
    </style:style>
    <style:style style:name="T29" style:family="text">
      <style:text-properties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Liberation Serif" fo:font-size="12pt" fo:language="pt" fo:country="BR" fo:font-weight="normal" officeooo:rsid="00397529" fo:background-color="transparent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officeooo:rsid="0039493d"/>
    </style:style>
    <style:style style:name="T34" style:family="text">
      <style:text-properties officeooo:rsid="003975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ÇÃO ORÇAMENTÁRIA</text:p>
      <text:p text:style-name="P10"/>
      <text:p text:style-name="P18"><text:span text:style-name="T24">Processo nº: </text:span><text:span text:style-name="T25">23800.000</text:span><text:span text:style-name="T27">410</text:span><text:span text:style-name="T25">.2018-</text:span><text:span text:style-name="T27">78</text:span></text:p>
      <text:p text:style-name="P16">Adesão <text:span text:style-name="T33">à</text:span> ata de registro de preços</text:p>
      <text:p text:style-name="P15">Objeto: <text:span text:style-name="T30">A</text:span><text:span text:style-name="T31">quisição </text:span><text:span text:style-name="T32">e instalação de Divisórias </text:span><text:span text:style-name="T31">para atender as demandas do Campus Serra Talhada</text:span><text:span text:style-name="T29"> do IF Sertão-PE.</text:span></text:p>
      <text:p text:style-name="P14">Valor estimado para a contratação:<text:span text:style-name="T14"> </text:span><text:span text:style-name="T20">R$ </text:span><text:span text:style-name="T22">259.990,00</text:span><text:span text:style-name="T15"> (</text:span><text:span text:style-name="T19">duzentos e cinquenta e nove mil,</text:span><text:span text:style-name="T17"> </text:span><text:span text:style-name="T19">novecentos e noventa reais</text:span><text:span text:style-name="T15">).</text:span></text:p>
      <text:p text:style-name="P17">Rubricas orçamentárias: Fonte: <text:span text:style-name="T23">8100000000</text:span><text:span text:style-name="T33">,</text:span> PTRES: <text:span text:style-name="T8">1</text:span><text:span text:style-name="T9">0890</text:span><text:span text:style-name="T10">0</text:span><text:span text:style-name="T9">, </text:span><text:s/>Natureza de Despesa: <text:span text:style-name="T8">4490</text:span><text:span text:style-name="T10">00</text:span></text:p>
      <text:p text:style-name="P11"/>
      <text:p text:style-name="P20">Eu, no exercício da função de ordenador de despesas, nos termos do § 1º do art. 80 do Decreto-Lei 200/67 e dos incisos I e II do art. 167 da CRFB/1988, bem como do inciso III do § 2º e do § 9º do art. 7º, do art. 14 e do art. 39, todos da Lei 8.666/93; <text:span text:style-name="T11">declaro que há dotação orçamentária suficiente para a cobertura da despesa que se pretende realizar</text:span>, conforme objeto, valor e rubricas orçamentárias<text:span text:style-name="T12">.</text:span></text:p>
      <text:p text:style-name="P6"/>
      <text:p text:style-name="P19"><text:span text:style-name="T3">A U T O R I Z O</text:span><text:span text:style-name="T4"> a contratação </text:span><text:span text:style-name="T5">por adesão </text:span><text:span text:style-name="T7">à</text:span><text:span text:style-name="T5"> ata de registro de preços </text:span><text:span text:style-name="T4">conforme aludido acima, nos termos da Lei Federal nº 8.666/93, </text:span><text:span text:style-name="T6">Lei 10.520/02, Decreto 7.892/13,</text:span><text:span text:style-name="T4"> desde observadas todas as cautelas legais pertinentes.</text:span></text:p>
      <text:p text:style-name="P7"/>
      <text:p text:style-name="P8"/>
      <text:p text:style-name="P23">Serra Talhada, <text:span text:style-name="T34">12</text:span><text:span text:style-name="T18"> </text:span><text:span text:style-name="T14">de </text:span><text:span text:style-name="T19">nove</text:span><text:span text:style-name="T16">mbro</text:span><text:span text:style-name="T14"> de 201</text:span><text:span text:style-name="T16">8</text:span></text:p>
      <text:p text:style-name="P22"/>
      <text:p text:style-name="P21"/>
      <text:p text:style-name="P12">Kleyton Michell Nunes de Souz<text:span text:style-name="T13">a</text:span></text:p>
      <text:p text:style-name="P13">Diretor-Gera<text:span text:style-name="T13">l</text:span></text:p>
      <text:p text:style-name="P24">Campus Serra Talhada – IF Sertão-PE</text:p>
      <text:p text:style-name="P25">Portaria nº <text:span text:style-name="T28">1</text:span>8, de <text:span text:style-name="T28">16</text:span> de <text:span text:style-name="T28">janeiro</text:span> de 201<text:span text:style-name="T28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5d31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DIREÇÃO GERAL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12T17:19:28.215000000</dc:date>
    <meta:editing-duration>PT3H45M10S</meta:editing-duration>
    <meta:editing-cycles>33</meta:editing-cycles>
    <meta:generator>LibreOffice/5.3.0.3$Windows_x86 LibreOffice_project/7074905676c47b82bbcfbea1aeefc84afe1c50e1</meta:generator>
    <meta:print-date>2018-10-17T14:46:40.087000000</meta:print-date>
    <meta:document-statistic meta:table-count="0" meta:image-count="2" meta:object-count="0" meta:page-count="1" meta:paragraph-count="22" meta:word-count="252" meta:character-count="1662" meta:non-whitespace-character-count="1427"/>
  </office:meta>
</office:document-meta>
</file>