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2000000DF0A58755DED476BDC.png" manifest:media-type="image/png"/>
  <manifest:file-entry manifest:full-path="Pictures/1000020100000293000000B69B16FB0EBC6013E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6579b" officeooo:paragraph-rsid="0016579b" style:font-weight-asian="bold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9pt" fo:font-weight="bold" officeooo:rsid="0016579b" officeooo:paragraph-rsid="0016579b" style:font-size-asian="9pt" style:font-weight-asian="bold" style:font-size-complex="9pt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9pt" fo:font-weight="normal" officeooo:rsid="0016579b" officeooo:paragraph-rsid="0016579b" style:font-size-asian="9pt" style:font-weight-asian="normal" style:font-size-complex="9pt" style:font-weight-complex="normal"/>
    </style:style>
    <style:style style:name="P4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Liberation Serif" fo:font-size="9.5pt" fo:font-weight="bold" officeooo:paragraph-rsid="0052d943" style:font-size-asian="9.5pt" style:font-weight-asian="bold" style:font-name-complex="Arial1" style:font-size-complex="9.5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9.5pt" fo:font-weight="bold" officeooo:paragraph-rsid="0052d943" style:font-size-asian="9.5pt" style:font-weight-asian="bold" style:font-name-complex="Arial1" style:font-size-complex="9.5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6.297cm"/>
        </style:tab-stops>
      </style:paragraph-properties>
      <style:text-properties style:font-name="Liberation Serif" fo:font-size="10pt" fo:font-style="italic" fo:font-weight="bold" officeooo:rsid="0031816b" officeooo:paragraph-rsid="005dcf71" style:font-size-asian="10pt" style:font-style-asian="italic" style:font-weight-asian="bold" style:font-name-complex="Times New Roman2" style:font-size-complex="10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6.297cm"/>
        </style:tab-stops>
      </style:paragraph-properties>
      <style:text-properties style:font-name="Times New Roman" fo:font-size="10pt" fo:font-style="italic" fo:font-weight="bold" officeooo:rsid="0031816b" officeooo:paragraph-rsid="0051e515" style:font-name-asian="Times New Roman2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01d5f7d"/>
    </style:style>
    <style:style style:name="P9" style:family="paragraph" style:parent-style-name="Standard">
      <style:paragraph-properties fo:text-align="center" style:justify-single-word="false"/>
      <style:text-properties officeooo:paragraph-rsid="006bf921"/>
    </style:style>
    <style:style style:name="P10" style:family="paragraph" style:parent-style-name="Standard">
      <style:paragraph-properties fo:text-align="end" style:justify-single-word="false"/>
      <style:text-properties officeooo:paragraph-rsid="001d5f7d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10pt" fo:font-weight="bold" officeooo:rsid="00369b71" officeooo:paragraph-rsid="005dcf71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Liberation Serif" fo:font-size="10pt" officeooo:rsid="002c0a41" officeooo:paragraph-rsid="005dcf71" style:font-size-asian="10pt" style:font-size-complex="10pt"/>
    </style:style>
    <style:style style:name="P13" style:family="paragraph" style:parent-style-name="Standard">
      <style:paragraph-properties fo:text-align="end" style:justify-single-word="false"/>
      <style:text-properties officeooo:paragraph-rsid="001d5f7d" style:font-name-asian="Times New Roman2" style:font-name-complex="Times New Roman2"/>
    </style:style>
    <style:style style:name="P14" style:family="paragraph" style:parent-style-name="Standard">
      <style:paragraph-properties fo:text-align="end" style:justify-single-word="false"/>
      <style:text-properties officeooo:paragraph-rsid="001d5f7d" fo:background-color="transparent"/>
    </style:style>
    <style:style style:name="P15" style:family="paragraph" style:parent-style-name="Standard">
      <style:paragraph-properties fo:text-align="justify" style:justify-single-word="false"/>
      <style:text-properties officeooo:paragraph-rsid="006a109e" fo:background-color="transparent"/>
    </style:style>
    <style:style style:name="P16" style:family="paragraph" style:parent-style-name="Standard">
      <style:paragraph-properties fo:text-align="justify" style:justify-single-word="false"/>
      <style:text-properties officeooo:paragraph-rsid="006a109e"/>
    </style:style>
    <style:style style:name="P17" style:family="paragraph" style:parent-style-name="Standard">
      <style:paragraph-properties fo:text-align="end" style:justify-single-word="false"/>
      <style:text-properties officeooo:paragraph-rsid="001d5f7d" fo:background-color="#fff200"/>
    </style:style>
    <style:style style:name="P18" style:family="paragraph" style:parent-style-name="Standard">
      <style:paragraph-properties fo:margin-top="0.201cm" fo:margin-bottom="0.201cm" loext:contextual-spacing="false" fo:line-height="115%" fo:text-align="justify" style:justify-single-word="false"/>
      <style:text-properties officeooo:paragraph-rsid="00226abc"/>
    </style:style>
    <style:style style:name="P19" style:family="paragraph" style:parent-style-name="Standard">
      <style:paragraph-properties fo:margin-top="0.201cm" fo:margin-bottom="0.201cm" loext:contextual-spacing="false" fo:line-height="115%" fo:text-align="justify" style:justify-single-word="false"/>
      <style:text-properties officeooo:paragraph-rsid="001d5f7d"/>
    </style:style>
    <style:style style:name="P20" style:family="paragraph" style:parent-style-name="Standard">
      <style:paragraph-properties fo:margin-top="0.201cm" fo:margin-bottom="0.201cm" loext:contextual-spacing="false" fo:line-height="115%" fo:text-align="justify" style:justify-single-word="false"/>
      <style:text-properties officeooo:paragraph-rsid="0047ada2"/>
    </style:style>
    <style:style style:name="P21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style:font-name="Liberation Serif" fo:font-size="12pt" officeooo:rsid="0068908a" officeooo:paragraph-rsid="00594f90" style:font-size-asian="12pt" style:font-name-complex="Times New Roman2" style:font-size-complex="12pt"/>
    </style:style>
    <style:style style:name="P22" style:family="paragraph" style:parent-style-name="Standard" style:list-style-name="WW8Num3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Liberation Serif" officeooo:paragraph-rsid="006fd2cf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fo:font-weight="bold" officeooo:paragraph-rsid="001d5f7d" style:font-weight-asian="bold"/>
    </style:style>
    <style:style style:name="P24" style:family="paragraph" style:parent-style-name="Standard">
      <style:paragraph-properties fo:margin-top="0.201cm" fo:margin-bottom="0.201cm" loext:contextual-spacing="false" fo:line-height="115%" fo:text-align="justify" style:justify-single-word="false"/>
      <style:text-properties officeooo:paragraph-rsid="006fd2cf"/>
    </style:style>
    <style:style style:name="P25" style:family="paragraph" style:parent-style-name="Standard" style:list-style-name="WW8Num3">
      <style:paragraph-properties fo:margin-top="0.101cm" fo:margin-bottom="0.101cm" loext:contextual-spacing="false" fo:line-height="100%" fo:text-align="justify" style:justify-single-word="false"/>
      <style:text-properties style:font-name="Liberation Serif" officeooo:rsid="0053b027" officeooo:paragraph-rsid="006fd2cf" style:font-name-complex="Arial"/>
    </style:style>
    <style:style style:name="P26" style:family="paragraph" style:parent-style-name="Standard" style:list-style-name="WW8Num3">
      <style:paragraph-properties fo:margin-top="0.101cm" fo:margin-bottom="0.101cm" loext:contextual-spacing="false" fo:line-height="100%" fo:text-align="justify" style:justify-single-word="false"/>
      <style:text-properties officeooo:paragraph-rsid="006fd2cf"/>
    </style:style>
    <style:style style:name="T1" style:family="text">
      <style:text-properties officeooo:rsid="00524b20"/>
    </style:style>
    <style:style style:name="T2" style:family="text">
      <style:text-properties officeooo:rsid="0060e9c2"/>
    </style:style>
    <style:style style:name="T3" style:family="text">
      <style:text-properties officeooo:rsid="0050cafc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1d5f7d" style:font-style-asian="italic" style:font-style-complex="italic"/>
    </style:style>
    <style:style style:name="T7" style:family="text">
      <style:text-properties style:font-name="Liberation Serif" fo:font-size="12pt" officeooo:rsid="00420a00" style:font-name-asian="Times New Roman2" style:font-size-asian="12pt" style:font-name-complex="Times New Roman2" style:font-size-complex="12pt"/>
    </style:style>
    <style:style style:name="T8" style:family="text">
      <style:text-properties style:font-name="Liberation Serif" fo:font-size="12pt" fo:font-weight="normal" officeooo:rsid="00225563" style:font-size-asian="12pt" style:font-weight-asian="normal" style:font-name-complex="Times New Roman2" style:font-size-complex="12pt" style:font-weight-complex="normal"/>
    </style:style>
    <style:style style:name="T9" style:family="text">
      <style:text-properties style:font-name="Liberation Serif" fo:font-size="12pt" fo:font-weight="normal" officeooo:rsid="0067b644" style:font-size-asian="12pt" style:font-weight-asian="normal" style:font-name-complex="Times New Roman2" style:font-size-complex="12pt" style:font-weight-complex="normal"/>
    </style:style>
    <style:style style:name="T10" style:family="text">
      <style:text-properties style:font-name="Liberation Serif" fo:font-size="12pt" fo:language="pt" fo:country="BR" fo:font-weight="normal" officeooo:rsid="000f378b" fo:background-color="transparent" loext:char-shading-value="0" style:font-size-asian="12pt" style:font-weight-asian="normal" style:font-name-complex="Arial1" style:font-size-complex="12pt" style:font-weight-complex="normal"/>
    </style:style>
    <style:style style:name="T11" style:family="text">
      <style:text-properties style:font-name="Liberation Serif" fo:font-size="12pt" fo:language="pt" fo:country="BR" fo:font-weight="normal" officeooo:rsid="002f633d" fo:background-color="transparent" loext:char-shading-value="0" style:font-size-asian="12pt" style:font-weight-asian="normal" style:font-name-complex="Arial1" style:font-size-complex="12pt" style:font-weight-complex="normal"/>
    </style:style>
    <style:style style:name="T12" style:family="text">
      <style:text-properties style:font-name="Liberation Serif" fo:font-size="12pt" fo:language="pt" fo:country="BR" fo:font-weight="normal" officeooo:rsid="006fd2cf" fo:background-color="transparent" loext:char-shading-value="0" style:font-size-asian="12pt" style:font-weight-asian="normal" style:font-name-complex="Arial1" style:font-size-complex="12pt" style:font-weight-complex="normal"/>
    </style:style>
    <style:style style:name="T13" style:family="text">
      <style:text-properties style:font-name="Liberation Serif" style:font-name-complex="Arial"/>
    </style:style>
    <style:style style:name="T14" style:family="text">
      <style:text-properties style:font-name="Liberation Serif" officeooo:rsid="00256be5" style:font-name-complex="Arial"/>
    </style:style>
    <style:style style:name="T15" style:family="text">
      <style:text-properties style:font-name="Liberation Serif" officeooo:rsid="000f378b"/>
    </style:style>
    <style:style style:name="T16" style:family="text">
      <style:text-properties style:font-name="Liberation Serif" officeooo:rsid="00738862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tyle="normal" officeooo:rsid="00212628" style:font-style-asian="normal" style:font-style-complex="normal"/>
    </style:style>
    <style:style style:name="T19" style:family="text">
      <style:text-properties fo:font-style="normal" officeooo:rsid="0025e4eb" style:font-style-asian="normal" style:font-style-complex="normal"/>
    </style:style>
    <style:style style:name="T20" style:family="text">
      <style:text-properties fo:font-style="normal" officeooo:rsid="001d5f7d" style:font-style-asian="normal" style:font-style-complex="normal"/>
    </style:style>
    <style:style style:name="T21" style:family="text">
      <style:text-properties fo:font-style="normal" officeooo:rsid="00420a00" style:font-style-asian="normal" style:font-style-complex="normal"/>
    </style:style>
    <style:style style:name="T22" style:family="text">
      <style:text-properties fo:font-style="normal" officeooo:rsid="005f03e1" style:font-style-asian="normal" style:font-style-complex="normal"/>
    </style:style>
    <style:style style:name="T23" style:family="text">
      <style:text-properties fo:font-style="normal" officeooo:rsid="006142bf" style:font-style-asian="normal" style:font-style-complex="normal"/>
    </style:style>
    <style:style style:name="T24" style:family="text">
      <style:text-properties officeooo:rsid="00226abc"/>
    </style:style>
    <style:style style:name="T25" style:family="text">
      <style:text-properties officeooo:rsid="002449e1"/>
    </style:style>
    <style:style style:name="T26" style:family="text">
      <style:text-properties officeooo:rsid="002504cc"/>
    </style:style>
    <style:style style:name="T27" style:family="text">
      <style:text-properties officeooo:rsid="0025e4eb"/>
    </style:style>
    <style:style style:name="T28" style:family="text">
      <style:text-properties officeooo:rsid="0038696e"/>
    </style:style>
    <style:style style:name="T29" style:family="text">
      <style:text-properties fo:background-color="transparent" loext:char-shading-value="0"/>
    </style:style>
    <style:style style:name="T30" style:family="text">
      <style:text-properties officeooo:rsid="003c9aeb" fo:background-color="transparent" loext:char-shading-value="0"/>
    </style:style>
    <style:style style:name="T31" style:family="text">
      <style:text-properties officeooo:rsid="0063613d" fo:background-color="transparent" loext:char-shading-value="0"/>
    </style:style>
    <style:style style:name="T32" style:family="text">
      <style:text-properties officeooo:rsid="00626166" fo:background-color="transparent" loext:char-shading-value="0"/>
    </style:style>
    <style:style style:name="T33" style:family="text">
      <style:text-properties officeooo:rsid="006fd2cf" fo:background-color="transparent" loext:char-shading-value="0"/>
    </style:style>
    <style:style style:name="T34" style:family="text">
      <style:text-properties fo:font-size="12pt" officeooo:rsid="0025e4eb" style:font-size-asian="12pt" style:font-size-complex="12pt"/>
    </style:style>
    <style:style style:name="T35" style:family="text">
      <style:text-properties fo:font-size="12pt" fo:language="pt" fo:country="BR" fo:font-weight="normal" officeooo:rsid="002f633d" fo:background-color="transparent" loext:char-shading-value="0" style:font-size-asian="12pt" style:font-weight-asian="normal" style:font-name-complex="Arial1" style:font-size-complex="12pt" style:font-weight-complex="normal"/>
    </style:style>
    <style:style style:name="T36" style:family="text">
      <style:text-properties officeooo:rsid="003c9aeb"/>
    </style:style>
    <style:style style:name="T37" style:family="text">
      <style:text-properties style:font-name="Times New Roman" fo:font-size="12pt" fo:font-style="normal" fo:font-weight="normal" officeooo:rsid="002713a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8" style:family="text">
      <style:text-properties style:font-name="Times New Roman" fo:font-size="12pt" fo:font-style="normal" fo:font-weight="normal" officeooo:rsid="002c145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9" style:family="text">
      <style:text-properties style:font-name="Times New Roman" fo:font-size="12pt" fo:font-style="normal" fo:font-weight="normal" officeooo:rsid="006fd2c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0" style:family="text">
      <style:text-properties style:font-name="Times New Roman" fo:font-size="12pt" officeooo:rsid="0047ada2" fo:background-color="transparent" loext:char-shading-value="0" style:font-name-asian="Times New Roman2" style:font-size-asian="12pt" style:font-name-complex="Times New Roman2" style:font-size-complex="12pt"/>
    </style:style>
    <style:style style:name="T41" style:family="text">
      <style:text-properties style:font-name="Times New Roman" fo:font-size="12pt" officeooo:rsid="00570dc1" fo:background-color="transparent" loext:char-shading-value="0" style:font-name-asian="Times New Roman2" style:font-size-asian="12pt" style:font-name-complex="Times New Roman2" style:font-size-complex="12pt"/>
    </style:style>
    <style:style style:name="T42" style:family="text">
      <style:text-properties style:font-name="Times New Roman" fo:font-size="12pt" officeooo:rsid="006bf921" fo:background-color="transparent" loext:char-shading-value="0" style:font-name-asian="Times New Roman2" style:font-size-asian="12pt" style:font-name-complex="Times New Roman2" style:font-size-complex="12pt"/>
    </style:style>
    <style:style style:name="T43" style:family="text">
      <style:text-properties style:font-name="Times New Roman" fo:font-size="12pt" officeooo:rsid="006d47f7" fo:background-color="transparent" loext:char-shading-value="0" style:font-name-asian="Times New Roman2" style:font-size-asian="12pt" style:font-name-complex="Times New Roman2" style:font-size-complex="12pt"/>
    </style:style>
    <style:style style:name="T44" style:family="text">
      <style:text-properties style:font-name="Times New Roman" fo:font-size="12pt" officeooo:rsid="006fd2cf" fo:background-color="transparent" loext:char-shading-value="0" style:font-name-asian="Times New Roman2" style:font-size-asian="12pt" style:font-name-complex="Times New Roman2" style:font-size-complex="12pt"/>
    </style:style>
    <style:style style:name="T45" style:family="text">
      <style:text-properties officeooo:rsid="00420a00"/>
    </style:style>
    <style:style style:name="T46" style:family="text">
      <style:text-properties officeooo:rsid="004c032b"/>
    </style:style>
    <style:style style:name="T47" style:family="text">
      <style:text-properties fo:color="#000000" fo:language="pt" fo:country="BR" officeooo:rsid="003fb3d1" style:font-name-complex="Arial" style:font-style-complex="italic"/>
    </style:style>
    <style:style style:name="T48" style:family="text">
      <style:text-properties fo:color="#000000" style:font-name="Liberation Serif" fo:font-size="12pt" fo:language="pt" fo:country="BR" fo:font-weight="normal" officeooo:rsid="0022388d" fo:background-color="transparent" loext:char-shading-value="0" style:font-size-asian="12pt" style:font-weight-asian="normal" style:font-name-complex="Arial1" style:font-size-complex="12pt" style:font-weight-complex="bold"/>
    </style:style>
    <style:style style:name="T49" style:family="text">
      <style:text-properties fo:color="#000000" style:font-name="Liberation Serif" fo:font-size="12pt" fo:language="pt" fo:country="BR" fo:font-weight="normal" officeooo:rsid="000f378b" fo:background-color="transparent" loext:char-shading-value="0" style:font-size-asian="12pt" style:font-weight-asian="normal" style:font-name-complex="Arial1" style:font-size-complex="12pt" style:font-weight-complex="bold"/>
    </style:style>
    <style:style style:name="T50" style:family="text">
      <style:text-properties fo:color="#000000" style:font-name="Liberation Serif" fo:font-size="12pt" fo:language="pt" fo:country="BR" fo:font-weight="normal" officeooo:rsid="0053b027" fo:background-color="transparent" loext:char-shading-value="0" style:font-size-asian="12pt" style:font-weight-asian="normal" style:font-name-complex="Arial1" style:font-size-complex="12pt" style:font-weight-complex="bold"/>
    </style:style>
    <style:style style:name="T51" style:family="text">
      <style:text-properties fo:color="#000000" style:font-name="Liberation Serif" fo:font-size="12pt" fo:language="pt" fo:country="BR" fo:font-weight="normal" officeooo:rsid="00225563" fo:background-color="transparent" loext:char-shading-value="0" style:font-size-asian="12pt" style:font-weight-asian="normal" style:font-name-complex="Arial1" style:font-size-complex="12pt" style:font-weight-complex="normal"/>
    </style:style>
    <style:style style:name="T52" style:family="text">
      <style:text-properties fo:color="#000000" style:font-name="Liberation Serif" fo:font-size="12pt" fo:language="pt" fo:country="BR" fo:font-weight="normal" officeooo:rsid="003e7dc3" fo:background-color="transparent" loext:char-shading-value="0" style:font-size-asian="12pt" style:font-weight-asian="normal" style:font-name-complex="Times New Roman2" style:font-size-complex="12pt" style:font-weight-complex="normal"/>
    </style:style>
    <style:style style:name="T53" style:family="text">
      <style:text-properties fo:color="#000000" style:font-name="Liberation Serif" fo:font-size="12pt" fo:language="pt" fo:country="BR" fo:font-weight="normal" officeooo:rsid="0050cafc" fo:background-color="transparent" loext:char-shading-value="0" style:font-size-asian="12pt" style:font-weight-asian="normal" style:font-name-complex="Times New Roman2" style:font-size-complex="12pt" style:font-weight-complex="normal"/>
    </style:style>
    <style:style style:name="T54" style:family="text">
      <style:text-properties fo:color="#000000" style:font-name="Liberation Serif" fo:font-size="12pt" fo:language="pt" fo:country="BR" fo:font-weight="normal" officeooo:rsid="00434f36" fo:background-color="transparent" loext:char-shading-value="0" style:font-size-asian="12pt" style:font-weight-asian="normal" style:font-name-complex="Times New Roman2" style:font-size-complex="12pt" style:font-weight-complex="normal"/>
    </style:style>
    <style:style style:name="T55" style:family="text">
      <style:text-properties fo:color="#000000" style:font-name="Liberation Serif" fo:font-size="12pt" fo:language="pt" fo:country="BR" fo:font-weight="normal" officeooo:rsid="006142bf" fo:background-color="transparent" loext:char-shading-value="0" style:font-size-asian="12pt" style:font-weight-asian="normal" style:font-name-complex="Times New Roman2" style:font-size-complex="12pt" style:font-weight-complex="normal"/>
    </style:style>
    <style:style style:name="T56" style:family="text">
      <style:text-properties fo:color="#000000" style:font-name="Liberation Serif" fo:font-size="12pt" fo:language="pt" fo:country="BR" fo:font-weight="normal" officeooo:rsid="0047ada2" fo:background-color="transparent" loext:char-shading-value="0" style:font-size-asian="12pt" style:font-weight-asian="normal" style:font-name-complex="Times New Roman2" style:font-size-complex="12pt" style:font-weight-complex="normal"/>
    </style:style>
    <style:style style:name="T57" style:family="text">
      <style:text-properties fo:color="#000000" style:font-name="Liberation Serif" fo:font-size="12pt" fo:language="pt" fo:country="BR" fo:font-weight="normal" officeooo:rsid="004bce80" fo:background-color="transparent" loext:char-shading-value="0" style:font-size-asian="12pt" style:font-weight-asian="normal" style:font-name-complex="Times New Roman2" style:font-size-complex="12pt" style:font-weight-complex="normal"/>
    </style:style>
    <style:style style:name="T58" style:family="text">
      <style:text-properties fo:color="#000000" style:font-name="Liberation Serif" fo:font-size="12pt" fo:language="pt" fo:country="BR" fo:font-weight="normal" officeooo:rsid="002f633d" fo:background-color="transparent" loext:char-shading-value="0" style:font-size-asian="12pt" style:font-weight-asian="normal" style:font-name-complex="Times New Roman2" style:font-size-complex="12pt" style:font-weight-complex="normal"/>
    </style:style>
    <style:style style:name="T59" style:family="text">
      <style:text-properties fo:color="#000000" style:font-name="Liberation Serif" fo:font-size="12pt" fo:language="pt" fo:country="BR" fo:font-weight="normal" officeooo:rsid="001e7c03" fo:background-color="transparent" loext:char-shading-value="0" style:font-size-asian="12pt" style:font-weight-asian="normal" style:font-name-complex="Times New Roman2" style:font-size-complex="12pt" style:font-weight-complex="normal"/>
    </style:style>
    <style:style style:name="T60" style:family="text">
      <style:text-properties fo:color="#000000" style:font-name="Liberation Serif" fo:font-size="12pt" fo:language="pt" fo:country="BR" fo:font-weight="normal" officeooo:rsid="0053b027" fo:background-color="transparent" loext:char-shading-value="0" style:font-size-asian="12pt" style:font-weight-asian="normal" style:font-name-complex="Arial" style:font-size-complex="12pt" style:font-weight-complex="normal"/>
    </style:style>
    <style:style style:name="T61" style:family="text">
      <style:text-properties fo:color="#000000" style:font-name="Liberation Serif" fo:font-size="12pt" fo:language="pt" fo:country="BR" fo:font-weight="normal" officeooo:rsid="003223b1" fo:background-color="transparent" loext:char-shading-value="0" style:font-size-asian="12pt" style:font-weight-asian="normal" style:font-name-complex="Arial" style:font-size-complex="12pt" style:font-weight-complex="normal"/>
    </style:style>
    <style:style style:name="T62" style:family="text">
      <style:text-properties fo:color="#000000" style:font-name="Liberation Serif" fo:font-size="12pt" fo:language="pt" fo:country="BR" fo:font-weight="normal" officeooo:rsid="00256be5" fo:background-color="transparent" loext:char-shading-value="0" style:font-size-asian="12pt" style:font-weight-asian="normal" style:font-name-complex="Arial" style:font-size-complex="12pt" style:font-weight-complex="normal"/>
    </style:style>
    <style:style style:name="T63" style:family="text">
      <style:text-properties fo:color="#000000" style:font-name="Liberation Serif" fo:font-size="12pt" fo:language="pt" fo:country="BR" fo:font-weight="normal" officeooo:rsid="00269c45" fo:background-color="transparent" loext:char-shading-value="0" style:font-size-asian="12pt" style:font-weight-asian="normal" style:font-name-complex="Arial" style:font-size-complex="12pt" style:font-weight-complex="normal"/>
    </style:style>
    <style:style style:name="T64" style:family="text">
      <style:text-properties fo:color="#000000" fo:font-size="12pt" fo:language="pt" fo:country="BR" fo:font-weight="normal" fo:background-color="transparent" loext:char-shading-value="0" style:font-size-asian="12pt" style:font-weight-asian="normal" style:font-name-complex="Arial1" style:font-size-complex="12pt" style:font-weight-complex="normal"/>
    </style:style>
    <style:style style:name="T65" style:family="text">
      <style:text-properties fo:color="#000000" style:font-name="Times New Roman" fo:font-size="12pt" fo:language="pt" fo:country="BR" fo:font-weight="normal" officeooo:rsid="0022388d" fo:background-color="transparent" loext:char-shading-value="0" style:font-size-asian="12pt" style:font-weight-asian="normal" style:font-name-complex="Arial1" style:font-size-complex="12pt" style:font-weight-complex="normal"/>
    </style:style>
    <style:style style:name="T66" style:family="text">
      <style:text-properties officeooo:rsid="00369b71"/>
    </style:style>
    <style:style style:name="T67" style:family="text">
      <style:text-properties officeooo:rsid="006d47f7"/>
    </style:style>
    <style:style style:name="T68" style:family="text">
      <style:text-properties officeooo:rsid="006d708b"/>
    </style:style>
    <style:style style:name="T69" style:family="text">
      <style:text-properties style:font-name-complex="Arial"/>
    </style:style>
    <style:style style:name="T70" style:family="text">
      <style:text-properties officeooo:rsid="00256be5" style:font-name-complex="Arial"/>
    </style:style>
    <style:style style:name="T71" style:family="text">
      <style:text-properties officeooo:rsid="00738862" style:font-name-complex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JUSTIFICATIVA PARA ADESÃO <text:span text:style-name="T36">À</text:span> ATA DE REGISTRO DE PREÇO<text:span text:style-name="T36">S</text:span> </text:p>
      <text:p text:style-name="P8"/>
      <text:p text:style-name="P9">PREG<text:span text:style-name="T67">ÃO</text:span> ELETRÔNICO <text:span text:style-name="T36">N</text:span><text:span text:style-name="T30">º</text:span><text:span text:style-name="T40"> </text:span><text:span text:style-name="T43">0</text:span><text:span text:style-name="T44">7</text:span><text:span text:style-name="T41">/201</text:span><text:span text:style-name="T44">7</text:span><text:span text:style-name="T41"> UG: </text:span><text:span text:style-name="T43">160</text:span><text:span text:style-name="T44">484</text:span></text:p>
      <text:p text:style-name="P8"/>
      <text:p text:style-name="P15">PROCESSO: <text:span text:style-name="T37">23800.000</text:span><text:span text:style-name="T39">410</text:span><text:span text:style-name="T37">.2018-</text:span><text:span text:style-name="T39">78</text:span></text:p>
      <text:p text:style-name="P16">ASSUNTO: <text:span text:style-name="T35">A</text:span><text:span text:style-name="T10">quisição </text:span><text:span text:style-name="T12">e instalação de Divisórias </text:span><text:span text:style-name="T10">para atender as demandas do Campus Serra Talhada</text:span><text:span text:style-name="T64"> do IF Sertão-PE.</text:span></text:p>
      <text:list xml:id="list1343011346" text:style-name="WW8Num3">
        <text:list-item>
          <text:list>
            <text:list-header>
              <text:p text:style-name="P26"><text:span text:style-name="T15"/></text:p>
              <text:p text:style-name="P26"><text:span text:style-name="T15">A eventual aquisição </text:span><text:span text:style-name="T16">e instalação de Divisórias</text:span><text:span text:style-name="T15">, material </text:span><text:span text:style-name="T16">permanente</text:span><text:span text:style-name="T15">, tem por finalidade atender a</text:span><text:span text:style-name="T16">s</text:span><text:span text:style-name="T15"> demanda</text:span><text:span text:style-name="T16">s</text:span><text:span text:style-name="T15"> do Campus Serra Talhada do IF Sertão-PE, </text:span><text:span text:style-name="T16">o qual</text:span><text:span text:style-name="T14"> </text:span><text:span text:style-name="T13">possui </text:span><text:span text:style-name="T14">como</text:span><text:span text:style-name="T13"> finalidades e objetivos definidos a função de geração, difusão e aplicação de conhecimentos que contribuam para melhorar a qualidade de vida da sociedade, através das atividades de formação e qualificação de profissionais nas diferentes áreas de conhecimento.</text:span></text:p>
            </text:list-header>
          </text:list>
          <text:p text:style-name="P22"><text:span text:style-name="T69">Ainda em processo de expansão, </text:span><text:span text:style-name="T70">o</text:span><text:span text:style-name="T69"> </text:span><text:span text:style-name="T70">IF Sertão-PE </text:span><text:span text:style-name="T69">segue seu cronograma de construção de novas unidades, reformas e ampliações nos prédios já existentes, fazendo-se necessária a aquisição de </text:span><text:span text:style-name="T71">bens permanentes</text:span><text:span text:style-name="T69"> de boa qualidade para sua ocupação.</text:span></text:p>
          <text:list text:continue-numbering="true">
            <text:list-header>
              <text:p text:style-name="P25"><text:span text:style-name="Fonte_20_parág._20_padrão"><text:span text:style-name="T60">Es</text:span></text:span><text:span text:style-name="Fonte_20_parág._20_padrão"><text:span text:style-name="T61">sa</text:span></text:span><text:span text:style-name="Fonte_20_parág._20_padrão"><text:span text:style-name="T60"> aquisi</text:span></text:span><text:span text:style-name="Fonte_20_parág._20_padrão"><text:span text:style-name="T61">ção</text:span></text:span><text:span text:style-name="Fonte_20_parág._20_padrão"><text:span text:style-name="T60"> visa, </text:span></text:span><text:span text:style-name="Fonte_20_parág._20_padrão"><text:span text:style-name="T62">principalmente, mobiliar</text:span></text:span><text:span text:style-name="Fonte_20_parág._20_padrão"><text:span text:style-name="T60"> </text:span></text:span><text:span text:style-name="Fonte_20_parág._20_padrão"><text:span text:style-name="T62">a Sede definitiva do Campus Serra Talhada</text:span></text:span><text:span text:style-name="Fonte_20_parág._20_padrão"><text:span text:style-name="T60">, bem como ao atendimento de novas necessidades oriundas do aumento do número </text:span></text:span><text:span text:style-name="Fonte_20_parág._20_padrão"><text:span text:style-name="T62">de cursos ofertados, de alunos,</text:span></text:span><text:span text:style-name="Fonte_20_parág._20_padrão"><text:span text:style-name="T60"> de servidores, sempre objetivando proporcionar </text:span></text:span><text:span text:style-name="Fonte_20_parág._20_padrão"><text:span text:style-name="T63">a eles</text:span></text:span><text:span text:style-name="Fonte_20_parág._20_padrão"><text:span text:style-name="T60"> melhores condições para o desempenho de suas atividades, </text:span></text:span><text:span text:style-name="Fonte_20_parág._20_padrão"><text:span text:style-name="T61">tanto administrativas e pedagógicas.</text:span></text:span></text:p>
            </text:list-header>
          </text:list>
        </text:list-item>
      </text:list>
      <text:p text:style-name="P21">Cumpre destacar que, durante as pesquisas de preços, foi observado a existência de algumas atas de registro de preços com preços mais vantajosos para a Administração do Campus Serra Talhada. Diante disso e considerando os pressupostos do Decreto 7.892/13 optou-se pela ades<text:span text:style-name="T67">ão</text:span> à ata de registro de preços, que consta anexa ao processo.</text:p>
      <text:p text:style-name="P18"><text:span text:style-name="T34">Quanto ao instituto “carona”, um fator importante a ser considerado nesse tipo de</text:span><text:span text:style-name="T27"> procedimento é a sua celeridade e sua economia de escala que ele detém</text:span><text:span text:style-name="T6">, </text:span><text:span text:style-name="T20">pois a Administração racionaliza tempo e custos, tendo em vista todo o procedimento </text:span><text:span text:style-name="T18">dispendioso</text:span><text:span text:style-name="T20"> d</text:span><text:span text:style-name="T19">e um</text:span><text:span text:style-name="T20"> processo licitatório. </text:span><text:span text:style-name="T18">Outro ponto a ser levantando é quanto </text:span><text:span text:style-name="T21">à</text:span><text:span text:style-name="T18"> </text:span><text:span text:style-name="T21">qualidade do objeto a ser adquirido</text:span><text:span text:style-name="T18">, pois em contato com o</text:span><text:span text:style-name="T21">s</text:span><text:span text:style-name="T18"> órgão</text:span><text:span text:style-name="T21">s</text:span><text:span text:style-name="T18"> gerenciador</text:span><text:span text:style-name="T21">es</text:span><text:span text:style-name="T18"> e perguntado sobre, </text:span><text:span text:style-name="T23">foi-nos</text:span><text:span text:style-name="T18"> respondido que a</text:span><text:span text:style-name="T21">s</text:span><text:span text:style-name="T18"> empresa</text:span><text:span text:style-name="T21">s</text:span><text:span text:style-name="T18"> </text:span><text:span text:style-name="T21">fornecem produto</text:span><text:span text:style-name="T22">s</text:span><text:span text:style-name="T21"> de qualidade.</text:span></text:p>
      <text:p text:style-name="P24"><text:span text:style-name="T24">Cumpre mais uma vez ratificar q</text:span>ue a adesão à ata<text:span text:style-name="T45"> do Pregão N</text:span><text:span text:style-name="T30">º</text:span><text:span text:style-name="T40"> </text:span><text:span text:style-name="T43">0</text:span><text:span text:style-name="T44">7</text:span><text:span text:style-name="T41">/201</text:span><text:span text:style-name="T44">7</text:span><text:span text:style-name="T41"> UG: </text:span><text:span text:style-name="T43">160</text:span><text:span text:style-name="T44">484</text:span><text:span text:style-name="T42">, </text:span><text:span text:style-name="T7">p</text:span><text:span text:style-name="T28">roporcionará</text:span> mais vantajosidade para Administração Pública quanto aos custos, <text:span text:style-name="T24">trará mais eficiência</text:span> <text:span text:style-name="T24">e celeridade </text:span>na preparação d<text:span text:style-name="T24">o</text:span> processo <text:span text:style-name="T24">de adesão em si</text:span> e considerando também que o preço está dentro dos padrões de mercado.</text:p>
      <text:p text:style-name="P19"><text:span text:style-name="T25">Quanto a a</text:span>n<text:span text:style-name="T25">álise</text:span> do objeto descrito no Termo de Referência, constatamos que ele tem padrões de desempenho e qualidade que podem ser objetivamente definidos, por meio de especificações usuais no mercado. Por isso mesmo, em face dessas características substanciais, DECLAR<text:span text:style-name="T3">AMOS</text:span> que o <text:span text:style-name="T25">serviço</text:span> especificado é COMUM, na finalidade do Parágrafo Único, art. 1º, da Lei nº 10.520, de <text:soft-page-break/>2002 e do Decreto Nº 5.450/2005.</text:p>
      <text:p text:style-name="P20">Em atendimento ao art. 22º do Decreto 7.892/2013, <text:span text:style-name="T25">justificamos a</text:span> autorização para adesão ao certame na qualidade de “<text:span text:style-name="T4">carona</text:span>”, o qual foi aceito, como consta nos autos do processo. Também fo<text:span text:style-name="T45">ram</text:span> encaminhad<text:span text:style-name="T45">os</text:span> à<text:span text:style-name="T45">s</text:span> empresa<text:span text:style-name="T45">s</text:span> <text:span text:style-name="T45">t</text:span>ermo<text:span text:style-name="T45">s</text:span> de aceite para que ela<text:span text:style-name="T45">s</text:span> preenchesse<text:span text:style-name="T45">m</text:span> e nos enviasse<text:span text:style-name="T45">m</text:span> caso <text:span text:style-name="T45">elas </text:span>tivesse<text:span text:style-name="T45">m</text:span> interesse em <text:span text:style-name="T45">fornecer os itens</text:span> nas mesmas condições apresentada<text:span text:style-name="T25">s</text:span> na<text:span text:style-name="T45">s atas dos supracitados pregões</text:span>. fls. ( <text:s text:c="22"/>), contido<text:span text:style-name="T46">s</text:span> no processo.</text:p>
      <text:p text:style-name="P19">Nos autos do Processo constam consulta ao SICAF – (Sistema de Cadastramento dos Fornecedores), fls. ( <text:s text:c="40"/>). A autorização de <text:span text:style-name="T26">Contratação</text:span> encontra – se na folha ( <text:s text:c="7"/>) e <text:span text:style-name="T27">a</text:span> Declaração de Disponibilidade Orçamentária folha ( <text:s text:c="7"/>). As pesquisas de preços feitas através <text:span text:style-name="T26">de preço público,</text:span> fls. ( <text:s text:c="25"/>).</text:p>
      <text:p text:style-name="P24">Dessa forma justificamos a adesão a<text:span text:style-name="T45">s</text:span> Ata<text:span text:style-name="T45">s dos pregões: N</text:span><text:span text:style-name="T30">º</text:span><text:span text:style-name="T40"> </text:span><text:span text:style-name="T43">0</text:span><text:span text:style-name="T44">7</text:span><text:span text:style-name="T41">/201</text:span><text:span text:style-name="T44">7</text:span><text:span text:style-name="T41"> UG: </text:span><text:span text:style-name="T43">160</text:span><text:span text:style-name="T44">484</text:span><text:span text:style-name="T45">,</text:span> pois há nas demonstrações supracitadas a similaridade com o proposto para a devida adesão ao objeto licitatório, relatando ainda que tal certame compõe a opção ma<text:bookmark text:name="_GoBack"/>is vantajosa.</text:p>
      <text:p text:style-name="P14"/>
      <text:p text:style-name="P10"><text:span text:style-name="T29">Serra Talhada - PE, </text:span><text:span text:style-name="T33">10</text:span><text:span text:style-name="T31"> </text:span><text:span text:style-name="T29">de </text:span><text:span text:style-name="T33">outubro</text:span><text:span text:style-name="T29"> de 201</text:span><text:span text:style-name="T32">8</text:span><text:span text:style-name="T29">.</text:span></text:p>
      <text:p text:style-name="P17"/>
      <text:p text:style-name="P13"/>
      <text:p text:style-name="P13"/>
      <text:p text:style-name="P11">Alison Araújo Lima</text:p>
      <text:p text:style-name="P12">Chefe do Departamento de Administração e Planejamento </text:p>
      <text:p text:style-name="P12">Campus Serra Talhada</text:p>
      <text:p text:style-name="P6">Portaria nº <text:span text:style-name="T66">240</text:span>, <text:span text:style-name="T47">de 02 de maio de 2017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3z0" style:family="text"/>
    <style:style style:name="WW8Num3z1" style:family="text">
      <style:text-properties style:font-name="Times New Roman1" fo:font-family="'Times New Roman', 'Times New Roman'" style:font-family-generic="roman" style:font-pitch="variable" style:font-name-asian="Times New Roman1" style:font-family-asian="'Times New Roman', 'Times New Roman'" style:font-family-generic-asian="roman" style:font-pitch-asian="variable" style:font-name-complex="Times New Roman1" style:font-family-complex="'Times New Roman', 'Times New Roman'" style:font-family-generic-complex="roman" style:font-pitch-complex="variable"/>
    </style:style>
    <style:style style:name="WW8Num3z2" style:family="text">
      <style:text-properties style:font-name="Times New Roman1" fo:font-family="'Times New Roman', 'Times New Roman'" style:font-family-generic="roman" style:font-pitch="variable" style:font-name-asian="Times New Roman1" style:font-family-asian="'Times New Roman', 'Times New Roman'" style:font-family-generic-asian="roman" style:font-pitch-asian="variable" style:font-name-complex="Times New Roman1" style:font-family-complex="'Times New Roman', 'Times New Roman'" style:font-family-generic-complex="roman" style:font-pitch-complex="variable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prefix="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prefix="3.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6579b" officeooo:paragraph-rsid="0016579b" style:font-weight-asian="bold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9pt" fo:font-weight="bold" officeooo:rsid="0016579b" officeooo:paragraph-rsid="0016579b" style:font-size-asian="9pt" style:font-weight-asian="bold" style:font-size-complex="9pt" style:font-weight-complex="bold"/>
    </style:style>
    <style:style style:name="MP3" style:family="paragraph" style:parent-style-name="Header">
      <style:paragraph-properties fo:text-align="center" style:justify-single-word="false"/>
      <style:text-properties fo:font-size="9pt" fo:font-weight="normal" officeooo:rsid="0016579b" officeooo:paragraph-rsid="0016579b" style:font-size-asian="9pt" style:font-weight-asian="normal" style:font-size-complex="9pt" style:font-weight-complex="normal"/>
    </style:style>
    <style:style style:name="MP4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Liberation Serif" fo:font-size="9.5pt" fo:font-weight="bold" officeooo:paragraph-rsid="0052d943" style:font-size-asian="9.5pt" style:font-weight-asian="bold" style:font-name-complex="Arial1" style:font-size-complex="9.5pt" style:font-weight-complex="bold"/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9.5pt" fo:font-weight="bold" officeooo:paragraph-rsid="0052d943" style:font-size-asian="9.5pt" style:font-weight-asian="bold" style:font-name-complex="Arial1" style:font-size-complex="9.5pt" style:font-weight-complex="bold"/>
    </style:style>
    <style:style style:name="MT1" style:family="text">
      <style:text-properties officeooo:rsid="00524b20"/>
    </style:style>
    <style:style style:name="MT2" style:family="text">
      <style:text-properties officeooo:rsid="0060e9c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paragraph" svg:x="7.863cm" svg:y="-1.529cm" svg:width="1.519cm" svg:height="1.499cm" draw:z-index="1"><draw:image xlink:href="Pictures/10000000000000E2000000DF0A58755DED476BDC.png" xlink:type="simple" xlink:show="embed" xlink:actuate="onLoad"/></draw:frame><draw:frame draw:style-name="Mfr1" draw:name="Figura4" text:anchor-type="paragraph" svg:x="0.303cm" svg:y="-1.275cm" svg:width="4.45cm" svg:height="1.229cm" draw:z-index="3"><draw:image xlink:href="Pictures/1000020100000293000000B69B16FB0EBC6013ED.png" xlink:type="simple" xlink:show="embed" xlink:actuate="onLoad"/></draw:frame>MINISTÉRIO DA EDUCAÇÃO</text:p>
        <text:p text:style-name="MP2">SECRETARIA DE EDUCAÇÃO PROFISSIONAL E TECNOLÓGICA</text:p>
        <text:p text:style-name="MP2">INSTITUTO FEDERAL DE EDUCAÇÃO, CIÊNCIA E TECNOLOGIA DO SERTÃO PERNAMBUCANO</text:p>
        <text:p text:style-name="MP2">CAMPUS SERRA TALHADA</text:p>
        <text:p text:style-name="MP2">DEPARTAMENTO DE ADMINISTRAÇÃO E PLANEJAMENTO</text:p>
        <text:p text:style-name="MP3">___________________________________________________________________________________________________________</text:p>
      </style:header>
      <style:footer>
        <text:p text:style-name="MP4">Instituto Federal de Educação, Ciência e Tecnologia do Sertão Pernambucano – Campus Serra Talhada</text:p>
        <text:p text:style-name="MP5"><text:span text:style-name="MT1">PE 320, KM 126</text:span>, <text:span text:style-name="MT1">S/N, Fazenda Estreito, Zona Rural</text:span> – CEP: 56.9<text:span text:style-name="MT2">15</text:span>-<text:span text:style-name="MT2">899</text:span> – Serra Talhada-P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1T09:40:55.079000000</meta:creation-date>
    <dc:date>2018-11-12T17:15:27.242000000</dc:date>
    <meta:editing-duration>PT8H9M13S</meta:editing-duration>
    <meta:editing-cycles>81</meta:editing-cycles>
    <meta:generator>LibreOffice/5.3.0.3$Windows_x86 LibreOffice_project/7074905676c47b82bbcfbea1aeefc84afe1c50e1</meta:generator>
    <meta:print-date>2017-11-21T14:31:17.285000000</meta:print-date>
    <meta:document-statistic meta:table-count="0" meta:image-count="2" meta:object-count="0" meta:page-count="2" meta:paragraph-count="27" meta:word-count="664" meta:character-count="4514" meta:non-whitespace-character-count="3769"/>
  </office:meta>
</office:document-meta>
</file>