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2000000DF0A58755DED476BDC.png" manifest:media-type="image/png"/>
  <manifest:file-entry manifest:full-path="Pictures/1000020100000293000000B69B16FB0EBC6013E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8.595cm" fo:margin-left="-0.831cm" table:align="left" style:writing-mode="lr-tb"/>
    </style:style>
    <style:style style:name="Tabela1.A" style:family="table-column">
      <style:table-column-properties style:column-width="1.302cm"/>
    </style:style>
    <style:style style:name="Tabela1.B" style:family="table-column">
      <style:table-column-properties style:column-width="9.305cm"/>
    </style:style>
    <style:style style:name="Tabela1.C" style:family="table-column">
      <style:table-column-properties style:column-width="1.588cm"/>
    </style:style>
    <style:style style:name="Tabela1.D" style:family="table-column">
      <style:table-column-properties style:column-width="1.697cm"/>
    </style:style>
    <style:style style:name="Tabela1.E" style:family="table-column">
      <style:table-column-properties style:column-width="2.669cm"/>
    </style:style>
    <style:style style:name="Tabela1.F" style:family="table-column">
      <style:table-column-properties style:column-width="2.03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transparent" fo:padding-left="0.123cm" fo:padding-right="0.123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1" style:family="table-cell">
      <style:table-cell-properties style:vertical-align="middle" fo:background-color="transparent" fo:padding-left="0.123cm" fo:padding-right="0.123cm" fo:padding-top="0.097cm" fo:padding-bottom="0.097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weight="bold" officeooo:rsid="0016579b" officeooo:paragraph-rsid="0016579b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fo:font-weight="bold" officeooo:rsid="0016579b" officeooo:paragraph-rsid="0016579b" style:font-size-asian="9pt" style:font-weight-asian="bold" style:font-size-complex="9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9pt" fo:font-weight="normal" officeooo:rsid="0016579b" officeooo:paragraph-rsid="0016579b" style:font-size-asian="9pt" style:font-weight-asian="normal" style:font-size-complex="9pt" style:font-weight-complex="normal"/>
    </style:style>
    <style:style style:name="P4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5a5845" style:font-size-asian="9.5pt" style:font-weight-asian="bold" style:font-name-complex="Arial1" style:font-size-complex="9.5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5a5845" style:font-size-asian="9.5pt" style:font-weight-asian="bold" style:font-name-complex="Arial1" style:font-size-complex="9.5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297cm"/>
        </style:tab-stops>
      </style:paragraph-properties>
      <style:text-properties style:font-name="Times New Roman1" fo:font-size="10pt" fo:font-style="italic" fo:font-weight="bold" officeooo:rsid="0031816b" officeooo:paragraph-rsid="0068e8ac" style:font-size-asian="10pt" style:font-style-asian="italic" style:font-weight-asian="bold" style:font-name-complex="Times New Roman2" style:font-size-complex="10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297cm"/>
        </style:tab-stops>
      </style:paragraph-properties>
      <style:text-properties fo:color="#000000" style:font-name="Times New Roman1" fo:font-size="8pt" fo:language="pt" fo:country="BR" fo:font-style="italic" fo:font-weight="bold" officeooo:rsid="003fb3d1" officeooo:paragraph-rsid="0068e8ac" style:font-size-asian="8pt" style:font-style-asian="italic" style:font-weight-asian="bold" style:font-name-complex="Arial" style:font-size-complex="8pt" style:font-style-complex="italic" style:font-weight-complex="bold"/>
    </style:style>
    <style:style style:name="P8" style:family="paragraph" style:parent-style-name="western">
      <style:paragraph-properties fo:margin-top="0cm" fo:margin-bottom="0cm" loext:contextual-spacing="false" fo:text-align="center" style:justify-single-word="false"/>
      <style:text-properties style:font-name="Liberation Serif" fo:font-size="10pt" officeooo:paragraph-rsid="0068e8ac" style:font-size-asian="10pt" style:font-size-complex="10pt"/>
    </style:style>
    <style:style style:name="P9" style:family="paragraph" style:parent-style-name="western" style:master-page-name="">
      <style:paragraph-properties fo:margin-top="0cm" fo:margin-bottom="0cm" loext:contextual-spacing="false" fo:text-align="center" style:justify-single-word="false" style:page-number="auto"/>
      <style:text-properties style:font-name="Liberation Serif" fo:font-size="10pt" fo:font-weight="bold" officeooo:paragraph-rsid="0068e8ac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0.5pt" officeooo:paragraph-rsid="003a2382" style:font-size-asian="10.5pt" style:font-size-complex="10.5pt"/>
    </style:style>
    <style:style style:name="P11" style:family="paragraph" style:parent-style-name="Standard">
      <style:paragraph-properties fo:text-align="end" style:justify-single-word="false"/>
      <style:text-properties officeooo:rsid="0039666a" officeooo:paragraph-rsid="0039666a"/>
    </style:style>
    <style:style style:name="P12" style:family="paragraph" style:parent-style-name="Standard">
      <style:paragraph-properties fo:text-align="justify" style:justify-single-word="false"/>
      <style:text-properties fo:color="#00000a" style:font-name="Liberation Serif" fo:font-size="10.5pt" officeooo:paragraph-rsid="003a2382" style:font-size-asian="10.5pt" style:font-name-complex="Arial" style:font-size-complex="10.5pt"/>
    </style:style>
    <style:style style:name="P13" style:family="paragraph" style:parent-style-name="Standard">
      <style:paragraph-properties fo:text-align="justify" style:justify-single-word="false"/>
      <style:text-properties officeooo:paragraph-rsid="0068e8ac"/>
    </style:style>
    <style:style style:name="P14" style:family="paragraph" style:parent-style-name="Standard">
      <style:paragraph-properties fo:text-align="center" style:justify-single-word="false"/>
      <style:text-properties style:font-name="Times New Roman1" fo:font-size="10pt" fo:font-weight="bold" officeooo:rsid="00369b71" officeooo:paragraph-rsid="0068e8ac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1" fo:font-size="10pt" fo:font-weight="bold" officeooo:rsid="0080bdb5" officeooo:paragraph-rsid="0068e8ac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1" fo:font-size="10pt" officeooo:rsid="002c0a41" officeooo:paragraph-rsid="0068e8ac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fo:font-size="12pt" fo:font-weight="normal" officeooo:rsid="0017c6af" officeooo:paragraph-rsid="0068e8ac" style:font-size-asian="10.5pt" style:font-weight-asian="normal" style:font-size-complex="12pt" style:font-weight-complex="normal"/>
    </style:style>
    <style:style style:name="P18" style:family="paragraph" style:parent-style-name="Standard">
      <style:text-properties officeooo:rsid="00506cbc" officeooo:paragraph-rsid="00738862"/>
    </style:style>
    <style:style style:name="P19" style:family="paragraph" style:parent-style-name="Standard">
      <style:paragraph-properties fo:text-align="justify" style:justify-single-word="false"/>
      <style:text-properties officeooo:rsid="00506cbc" officeooo:paragraph-rsid="0051c4c3"/>
    </style:style>
    <style:style style:name="P20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Liberation Serif" fo:font-size="12pt" officeooo:rsid="00329ee8" officeooo:paragraph-rsid="00329ee8" style:font-size-asian="12pt" style:font-size-complex="12pt"/>
    </style:style>
    <style:style style:name="P21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Liberation Serif" fo:font-size="12pt" officeooo:rsid="0030e8f5" officeooo:paragraph-rsid="0075187c" style:font-size-asian="12pt" style:font-size-complex="12pt"/>
    </style:style>
    <style:style style:name="P22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Liberation Serif" fo:font-size="12pt" officeooo:rsid="0053b027" officeooo:paragraph-rsid="0053b027" style:font-size-asian="12pt" style:font-name-complex="Arial1" style:font-size-complex="12pt" style:font-weight-complex="bold"/>
    </style:style>
    <style:style style:name="P23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Liberation Serif" officeooo:paragraph-rsid="0053b027"/>
    </style:style>
    <style:style style:name="P24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officeooo:rsid="0055e8f6" officeooo:paragraph-rsid="0055e8f6"/>
    </style:style>
    <style:style style:name="P25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officeooo:rsid="00568a21" officeooo:paragraph-rsid="00568a21"/>
    </style:style>
    <style:style style:name="P26" style:family="paragraph" style:parent-style-name="Standard_20__28_user_29_">
      <loext:graphic-properties draw:fill="none"/>
      <style:paragraph-properties fo:margin-left="0cm" fo:margin-right="0cm" style:line-height-at-least="0.353cm" fo:text-align="center" style:justify-single-word="false" fo:text-indent="0cm" style:auto-text-indent="false" fo:background-color="transparent"/>
      <style:text-properties style:font-name="Liberation Serif" fo:font-size="10pt" fo:font-style="italic" fo:font-weight="bold" officeooo:rsid="0017c6af" officeooo:paragraph-rsid="0068e8ac" style:font-size-asian="10pt" style:font-style-asian="italic" style:font-weight-asian="bold" style:font-size-complex="10pt" style:font-weight-complex="bold"/>
    </style:style>
    <style:style style:name="P27" style:family="paragraph" style:parent-style-name="_5f_A010169">
      <style:paragraph-properties fo:margin-left="0cm" fo:margin-right="3.124cm" fo:line-height="100%" fo:text-indent="0.953cm" style:auto-text-indent="false"/>
      <style:text-properties fo:color="#00000a" style:font-name="Liberation Serif" officeooo:paragraph-rsid="003a2382" style:font-name-complex="Arial" style:font-size-complex="12pt"/>
    </style:style>
    <style:style style:name="P28" style:family="paragraph" style:parent-style-name="Standard">
      <style:paragraph-properties fo:margin-left="0cm" fo:margin-right="3.124cm" fo:line-height="100%" fo:text-align="start" style:justify-single-word="false" fo:text-indent="0.953cm" style:auto-text-indent="false"/>
      <style:text-properties style:font-name="Liberation Serif" fo:font-size="12pt" fo:language="pt" fo:country="BR" fo:font-weight="normal" officeooo:rsid="0017c6af" officeooo:paragraph-rsid="0068e8ac" style:font-size-asian="10.5pt" style:font-weight-asian="normal" style:font-size-complex="12pt" style:font-weight-complex="normal"/>
    </style:style>
    <style:style style:name="P29" style:family="paragraph" style:parent-style-name="Standard_20__28_user_29_">
      <style:paragraph-properties fo:text-align="center" style:justify-single-word="false"/>
      <style:text-properties style:font-name="Liberation Serif" fo:font-size="10pt" officeooo:paragraph-rsid="0068e8ac" style:font-size-asian="10pt" style:font-size-complex="10pt"/>
    </style:style>
    <style:style style:name="P30" style:family="paragraph" style:parent-style-name="Standard">
      <style:paragraph-properties fo:margin-left="0cm" fo:margin-right="-0.035cm" fo:margin-top="0cm" fo:margin-bottom="0cm" loext:contextual-spacing="false" fo:line-height="100%" fo:text-align="justify" style:justify-single-word="false" fo:text-indent="0cm" style:auto-text-indent="false"/>
      <style:text-properties style:font-name="Liberation Serif" fo:font-weight="normal" officeooo:paragraph-rsid="00756ffe" style:font-weight-asian="normal" style:font-weight-complex="normal"/>
    </style:style>
    <style:style style:name="P31" style:family="paragraph" style:parent-style-name="Standard" style:master-page-name="">
      <style:paragraph-properties fo:margin-left="0cm" fo:margin-right="-0.035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Liberation Serif" fo:font-weight="normal" officeooo:paragraph-rsid="00756ffe" style:font-weight-asian="normal" style:font-weight-complex="normal"/>
    </style:style>
    <style:style style:name="P32" style:family="paragraph" style:parent-style-name="Standard">
      <style:paragraph-properties fo:margin-left="0cm" fo:margin-right="0.474cm" fo:margin-top="0cm" fo:margin-bottom="0cm" loext:contextual-spacing="false" fo:text-align="justify" style:justify-single-word="false" fo:text-indent="0cm" style:auto-text-indent="false"/>
      <style:text-properties style:font-name="Liberation Serif" fo:font-weight="normal" officeooo:paragraph-rsid="00756ffe" style:font-weight-asian="normal" style:font-weight-complex="normal"/>
    </style:style>
    <style:style style:name="P33" style:family="paragraph" style:parent-style-name="Standard">
      <style:paragraph-properties fo:margin-left="0cm" fo:margin-right="0.399cm" fo:margin-top="0.208cm" fo:margin-bottom="0cm" loext:contextual-spacing="false" fo:line-height="114%" fo:text-align="justify" style:justify-single-word="false" fo:text-indent="0cm" style:auto-text-indent="false"/>
      <style:text-properties style:font-name="Liberation Serif" fo:font-weight="normal" officeooo:paragraph-rsid="00756ffe" style:font-weight-asian="normal" style:font-weight-complex="normal"/>
    </style:style>
    <style:style style:name="P34" style:family="paragraph" style:parent-style-name="Standard">
      <style:paragraph-properties fo:margin-left="0cm" fo:margin-right="0.399cm" fo:margin-top="0cm" fo:margin-bottom="0cm" loext:contextual-spacing="false" fo:line-height="114%" fo:text-align="justify" style:justify-single-word="false" fo:text-indent="0cm" style:auto-text-indent="false"/>
      <style:text-properties style:font-name="Liberation Serif" fo:font-weight="normal" officeooo:paragraph-rsid="00756ffe" style:font-weight-asian="normal" style:font-weight-complex="normal"/>
    </style:style>
    <style:style style:name="P35" style:family="paragraph" style:parent-style-name="Standard">
      <style:paragraph-properties fo:margin-left="0cm" fo:margin-right="0.39cm" fo:margin-top="0cm" fo:margin-bottom="0cm" loext:contextual-spacing="false" fo:line-height="114%" fo:text-align="justify" style:justify-single-word="false" fo:text-indent="0cm" style:auto-text-indent="false"/>
      <style:text-properties style:font-name="Liberation Serif" fo:font-weight="normal" officeooo:paragraph-rsid="00756ffe" style:font-weight-asian="normal" style:font-weight-complex="normal"/>
    </style:style>
    <style:style style:name="P36" style:family="paragraph" style:parent-style-name="Standard">
      <style:paragraph-properties fo:margin-left="0cm" fo:margin-right="0.406cm" fo:margin-top="0cm" fo:margin-bottom="0cm" loext:contextual-spacing="false" fo:line-height="114%" fo:text-align="justify" style:justify-single-word="false" fo:text-indent="0cm" style:auto-text-indent="false"/>
      <style:text-properties style:font-name="Liberation Serif" fo:font-weight="normal" officeooo:paragraph-rsid="00756ffe" style:font-weight-asian="normal" style:font-weight-complex="normal"/>
    </style:style>
    <style:style style:name="P37" style:family="paragraph" style:parent-style-name="Standard">
      <style:paragraph-properties fo:margin-left="0cm" fo:margin-right="0.464cm" fo:margin-top="0cm" fo:margin-bottom="0cm" loext:contextual-spacing="false" fo:text-align="justify" style:justify-single-word="false" fo:text-indent="0cm" style:auto-text-indent="false"/>
      <style:text-properties style:font-name="Liberation Serif" fo:font-weight="normal" officeooo:paragraph-rsid="00756ffe" style:font-weight-asian="normal" style:font-weight-complex="normal"/>
    </style:style>
    <style:style style:name="P38" style:family="paragraph" style:parent-style-name="Standard">
      <style:paragraph-properties fo:margin-left="0cm" fo:margin-right="0.404cm" fo:margin-top="0.21cm" fo:margin-bottom="0cm" loext:contextual-spacing="false" fo:line-height="114%" fo:text-align="justify" style:justify-single-word="false" fo:text-indent="0cm" style:auto-text-indent="false"/>
      <style:text-properties style:font-name="Liberation Serif" fo:font-weight="normal" officeooo:paragraph-rsid="00756ffe" style:font-weight-asian="normal" style:font-weight-complex="normal"/>
    </style:style>
    <style:style style:name="P39" style:family="paragraph" style:parent-style-name="Standard">
      <style:paragraph-properties fo:margin-left="0cm" fo:margin-right="0.404cm" fo:margin-top="0cm" fo:margin-bottom="0cm" loext:contextual-spacing="false" fo:line-height="114%" fo:text-align="justify" style:justify-single-word="false" fo:text-indent="0cm" style:auto-text-indent="false"/>
      <style:text-properties style:font-name="Liberation Serif" fo:font-weight="normal" officeooo:rsid="00555085" officeooo:paragraph-rsid="00756ffe" style:font-weight-asian="normal" style:font-weight-complex="normal"/>
    </style:style>
    <style:style style:name="P40" style:family="paragraph" style:parent-style-name="Standard">
      <style:paragraph-properties fo:margin-left="0cm" fo:margin-right="0.467cm" fo:margin-top="0cm" fo:margin-bottom="0cm" loext:contextual-spacing="false" fo:line-height="114%" fo:text-align="justify" style:justify-single-word="false" fo:text-indent="0cm" style:auto-text-indent="false"/>
      <style:text-properties style:font-name="Liberation Serif" fo:font-weight="normal" officeooo:paragraph-rsid="00756ffe" style:font-weight-asian="normal" style:font-weight-complex="normal"/>
    </style:style>
    <style:style style:name="P41" style:family="paragraph" style:parent-style-name="Standard">
      <style:paragraph-properties fo:margin-top="0.201cm" fo:margin-bottom="0.201cm" loext:contextual-spacing="false" fo:line-height="100%" fo:text-align="justify" style:justify-single-word="false"/>
      <style:text-properties style:font-name="Liberation Serif" officeooo:paragraph-rsid="00756ffe"/>
    </style:style>
    <style:style style:name="P42" style:family="paragraph" style:parent-style-name="Standard">
      <style:paragraph-properties fo:margin-top="0.201cm" fo:margin-bottom="0.201cm" loext:contextual-spacing="false" fo:line-height="100%" fo:text-align="justify" style:justify-single-word="false"/>
      <style:text-properties officeooo:paragraph-rsid="00329ee8"/>
    </style:style>
    <style:style style:name="P43" style:family="paragraph" style:parent-style-name="Standard">
      <style:paragraph-properties fo:margin-top="0.201cm" fo:margin-bottom="0.201cm" loext:contextual-spacing="false" fo:line-height="100%" fo:text-align="justify" style:justify-single-word="false"/>
      <style:text-properties fo:font-weight="bold" officeooo:rsid="00329ee8" officeooo:paragraph-rsid="00329ee8" style:font-weight-asian="bold" style:font-weight-complex="bold"/>
    </style:style>
    <style:style style:name="P44" style:family="paragraph" style:parent-style-name="Standard">
      <style:paragraph-properties fo:margin-top="0.201cm" fo:margin-bottom="0.201cm" loext:contextual-spacing="false" fo:line-height="100%" fo:text-align="justify" style:justify-single-word="false"/>
      <style:text-properties officeooo:rsid="00329ee8" officeooo:paragraph-rsid="00329ee8"/>
    </style:style>
    <style:style style:name="P45" style:family="paragraph" style:parent-style-name="Standard">
      <style:paragraph-properties fo:margin-top="0.302cm" fo:margin-bottom="0.302cm" loext:contextual-spacing="false" fo:line-height="100%" fo:text-align="justify" style:justify-single-word="false"/>
      <style:text-properties officeooo:rsid="0055e8f6" officeooo:paragraph-rsid="00756ffe"/>
    </style:style>
    <style:style style:name="P46" style:family="paragraph" style:parent-style-name="Standard">
      <style:paragraph-properties fo:margin-top="0.302cm" fo:margin-bottom="0.302cm" loext:contextual-spacing="false" fo:line-height="100%" fo:text-align="justify" style:justify-single-word="false"/>
      <style:text-properties officeooo:rsid="0055e8f6" officeooo:paragraph-rsid="0055e8f6"/>
    </style:style>
    <style:style style:name="P47" style:family="paragraph" style:parent-style-name="Standard" style:list-style-name="WW8Num1"/>
    <style:style style:name="P48" style:family="paragraph" style:parent-style-name="Standard" style:list-style-name="WW8Num1">
      <style:text-properties fo:font-weight="bold" style:font-weight-asian="bold" style:font-weight-complex="bold"/>
    </style:style>
    <style:style style:name="P4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0" style:family="paragraph" style:parent-style-name="Standard">
      <style:paragraph-properties fo:text-align="center" style:justify-single-word="false"/>
      <style:text-properties fo:font-weight="bold" officeooo:rsid="007909e4" officeooo:paragraph-rsid="007909e4" style:font-weight-asian="bold" style:font-weight-complex="bold"/>
    </style:style>
    <style:style style:name="P51" style:family="paragraph" style:parent-style-name="Standard">
      <style:paragraph-properties fo:text-align="center" style:justify-single-word="false"/>
      <style:text-properties fo:font-size="10pt" fo:language="pt" fo:country="BR" style:font-size-asian="10pt" style:font-size-complex="10pt"/>
    </style:style>
    <style:style style:name="P52" style:family="paragraph" style:parent-style-name="Standard">
      <style:paragraph-properties fo:text-align="center" style:justify-single-word="false"/>
      <style:text-properties fo:font-size="10pt" fo:language="pt" fo:country="BR" officeooo:rsid="007909e4" officeooo:paragraph-rsid="007909e4" style:font-size-asian="10pt" style:font-size-complex="10pt"/>
    </style:style>
    <style:style style:name="P5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5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style:font-name="Liberation Serif" officeooo:rsid="000f378b" officeooo:paragraph-rsid="00662110"/>
    </style:style>
    <style:style style:name="P56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Liberation Serif" fo:font-size="12pt" officeooo:rsid="0030e8f5" officeooo:paragraph-rsid="007909e4" style:font-size-asian="12pt" style:font-name-complex="Arial1" style:font-size-complex="12pt"/>
    </style:style>
    <style:style style:name="P57" style:family="paragraph" style:parent-style-name="Standard" style:list-style-name="WW8Num14">
      <style:paragraph-properties fo:margin-top="0cm" fo:margin-bottom="0cm" loext:contextual-spacing="false" fo:line-height="114%" fo:text-align="justify" style:justify-single-word="false"/>
      <style:text-properties style:font-name="Liberation Serif" fo:font-weight="normal" officeooo:paragraph-rsid="0075187c" style:font-weight-asian="normal" style:font-weight-complex="normal"/>
    </style:style>
    <style:style style:name="P58" style:family="paragraph" style:parent-style-name="Standard" style:list-style-name="WW8Num14">
      <style:paragraph-properties fo:margin-top="0cm" fo:margin-bottom="0cm" loext:contextual-spacing="false" fo:line-height="114%" fo:text-align="justify" style:justify-single-word="false">
        <style:tab-stops>
          <style:tab-stop style:position="9.696cm"/>
          <style:tab-stop style:position="10.712cm"/>
          <style:tab-stop style:position="12.536cm"/>
          <style:tab-stop style:position="14.464cm"/>
        </style:tab-stops>
      </style:paragraph-properties>
      <style:text-properties style:font-name="Liberation Serif" fo:font-weight="normal" officeooo:paragraph-rsid="0075187c" style:font-weight-asian="normal" style:font-weight-complex="normal"/>
    </style:style>
    <style:style style:name="P59" style:family="paragraph" style:parent-style-name="Standard" style:list-style-name="WW8Num14">
      <style:paragraph-properties fo:margin-top="0cm" fo:margin-bottom="0cm" loext:contextual-spacing="false" fo:line-height="115%" fo:text-align="justify" style:justify-single-word="false"/>
      <style:text-properties style:font-name="Liberation Serif" fo:font-weight="normal" officeooo:paragraph-rsid="0075187c" style:font-weight-asian="normal" style:font-weight-complex="normal"/>
    </style:style>
    <style:style style:name="P60" style:family="paragraph" style:parent-style-name="Standard" style:list-style-name="WW8Num14">
      <style:paragraph-properties fo:margin-top="0cm" fo:margin-bottom="0cm" loext:contextual-spacing="false" fo:text-align="justify" style:justify-single-word="false"/>
      <style:text-properties style:font-name="Liberation Serif" fo:font-weight="normal" officeooo:paragraph-rsid="0075187c" style:font-weight-asian="normal" style:font-weight-complex="normal"/>
    </style:style>
    <style:style style:name="P61" style:family="paragraph" style:parent-style-name="Standard" style:list-style-name="WW8Num14">
      <style:paragraph-properties fo:margin-top="0cm" fo:margin-bottom="0cm" loext:contextual-spacing="false" fo:line-height="114%" fo:text-align="justify" style:justify-single-word="false"/>
      <style:text-properties style:font-name="Liberation Serif" fo:font-weight="normal" officeooo:rsid="0055e8f6" officeooo:paragraph-rsid="0075187c" style:font-weight-asian="normal" style:font-weight-complex="normal"/>
    </style:style>
    <style:style style:name="P62" style:family="paragraph" style:parent-style-name="Standard" style:list-style-name="WW8Num14">
      <style:paragraph-properties fo:margin-top="0cm" fo:margin-bottom="0cm" loext:contextual-spacing="false" fo:line-height="0.212cm" fo:text-align="justify" style:justify-single-word="false"/>
      <style:text-properties style:font-name="Liberation Serif" fo:font-size="6pt" fo:font-weight="normal" officeooo:rsid="0075187c" officeooo:paragraph-rsid="0075187c" style:font-name-asian="Times New Roman2" style:font-size-asian="6pt" style:font-weight-asian="normal" style:font-name-complex="Times New Roman2" style:font-size-complex="6pt" style:font-weight-complex="normal"/>
    </style:style>
    <style:style style:name="P63" style:family="paragraph" style:parent-style-name="Standard" style:list-style-name="WW8Num14">
      <style:paragraph-properties fo:margin-top="0cm" fo:margin-bottom="0cm" loext:contextual-spacing="false" fo:line-height="0.212cm" fo:text-align="justify" style:justify-single-word="false"/>
      <style:text-properties style:font-name="Liberation Serif" fo:font-size="6pt" fo:font-weight="normal" officeooo:paragraph-rsid="0075187c" style:font-name-asian="Times New Roman2" style:font-size-asian="6pt" style:font-weight-asian="normal" style:font-name-complex="Times New Roman2" style:font-size-complex="6pt" style:font-weight-complex="normal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0pt" officeooo:rsid="004fab01" officeooo:paragraph-rsid="004fab01" style:font-size-asian="10pt" style:font-size-complex="10pt"/>
    </style:style>
    <style:style style:name="P6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 fo:font-size="10pt" style:font-size-asian="10pt" style:font-name-complex="Arial" style:font-size-complex="10pt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0pt" officeooo:rsid="007909e4" officeooo:paragraph-rsid="007909e4" style:font-size-asian="10pt" style:font-name-complex="Arial" style:font-size-complex="10pt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0pt" fo:language="pt" fo:country="BR" officeooo:rsid="007909e4" officeooo:paragraph-rsid="007909e4" style:font-size-asian="10pt" style:font-name-complex="Arial" style:font-size-complex="10pt"/>
    </style:style>
    <style:style style:name="P68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officeooo:paragraph-rsid="007909e4"/>
    </style:style>
    <style:style style:name="P6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Liberation Serif" fo:font-size="10pt" officeooo:rsid="007909e4" officeooo:paragraph-rsid="007909e4" style:font-size-asian="10pt" style:font-name-complex="Arial" style:font-size-complex="10pt"/>
    </style:style>
    <style:style style:name="P7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Liberation Serif" fo:font-size="10pt" officeooo:rsid="007909e4" officeooo:paragraph-rsid="007909e4" style:font-size-asian="10pt" style:font-name-complex="Calibri1" style:font-size-complex="10pt"/>
    </style:style>
    <style:style style:name="P71" style:family="paragraph" style:parent-style-name="Standard" style:list-style-name="WW8Num3">
      <style:paragraph-properties fo:margin-top="0.101cm" fo:margin-bottom="0.101cm" loext:contextual-spacing="false" fo:line-height="100%" fo:text-align="justify" style:justify-single-word="false"/>
      <style:text-properties fo:font-weight="bold" style:font-weight-asian="bold" style:font-weight-complex="bold"/>
    </style:style>
    <style:style style:name="P72" style:family="paragraph" style:parent-style-name="Standard" style:list-style-name="WW8Num8">
      <style:paragraph-properties fo:margin-top="0.101cm" fo:margin-bottom="0.101cm" loext:contextual-spacing="false" fo:line-height="100%" fo:text-align="justify" style:justify-single-word="false"/>
      <style:text-properties fo:font-weight="bold" style:font-weight-asian="bold" style:font-weight-complex="bold"/>
    </style:style>
    <style:style style:name="P73" style:family="paragraph" style:parent-style-name="Standard" style:list-style-name="WW8Num14">
      <style:paragraph-properties fo:margin-top="0.101cm" fo:margin-bottom="0.101cm" loext:contextual-spacing="false" fo:line-height="100%" fo:text-align="justify" style:justify-single-word="false"/>
      <style:text-properties fo:font-weight="bold" style:font-weight-asian="bold" style:font-weight-complex="bold"/>
    </style:style>
    <style:style style:name="P74" style:family="paragraph" style:parent-style-name="Standard" style:list-style-name="WW8Num17">
      <style:paragraph-properties fo:margin-top="0.101cm" fo:margin-bottom="0.101cm" loext:contextual-spacing="false" fo:line-height="100%" fo:text-align="justify" style:justify-single-word="false"/>
      <style:text-properties fo:font-weight="bold" style:font-weight-asian="bold" style:font-weight-complex="bold"/>
    </style:style>
    <style:style style:name="P75" style:family="paragraph" style:parent-style-name="Standard" style:list-style-name="WW8Num8">
      <style:paragraph-properties fo:margin-top="0.101cm" fo:margin-bottom="0.101cm" loext:contextual-spacing="false" fo:line-height="100%" fo:text-align="justify" style:justify-single-word="false"/>
      <style:text-properties fo:font-weight="bold" officeooo:rsid="00329ee8" officeooo:paragraph-rsid="0053b027" style:font-weight-asian="bold" style:font-weight-complex="bold"/>
    </style:style>
    <style:style style:name="P76" style:family="paragraph" style:parent-style-name="Standard" style:list-style-name="WW8Num17">
      <style:paragraph-properties fo:margin-top="0.101cm" fo:margin-bottom="0.101cm" loext:contextual-spacing="false" fo:line-height="100%" fo:text-align="justify" style:justify-single-word="false"/>
      <style:text-properties fo:font-weight="bold" officeooo:rsid="0055e8f6" officeooo:paragraph-rsid="00329ee8" style:font-weight-asian="bold" style:font-weight-complex="bold"/>
    </style:style>
    <style:style style:name="P77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weight="bold" officeooo:rsid="0055e8f6" officeooo:paragraph-rsid="0055e8f6" style:font-weight-asian="bold" style:font-weight-complex="bold"/>
    </style:style>
    <style:style style:name="P78" style:family="paragraph" style:parent-style-name="Standard" style:list-style-name="WW8Num3">
      <style:paragraph-properties fo:margin-top="0.101cm" fo:margin-bottom="0.101cm" loext:contextual-spacing="false" fo:line-height="100%" fo:text-align="justify" style:justify-single-word="false"/>
    </style:style>
    <style:style style:name="P79" style:family="paragraph" style:parent-style-name="Standard" style:list-style-name="WW8Num3">
      <style:paragraph-properties fo:margin-top="0.101cm" fo:margin-bottom="0.101cm" loext:contextual-spacing="false" fo:line-height="100%" fo:text-align="justify" style:justify-single-word="false"/>
      <style:text-properties officeooo:paragraph-rsid="007909e4"/>
    </style:style>
    <style:style style:name="P80" style:family="paragraph" style:parent-style-name="Standard" style:list-style-name="WW8Num14">
      <style:paragraph-properties fo:margin-top="0.101cm" fo:margin-bottom="0.101cm" loext:contextual-spacing="false" fo:line-height="100%" fo:text-align="justify" style:justify-single-word="false"/>
      <style:text-properties officeooo:paragraph-rsid="0055e8f6"/>
    </style:style>
    <style:style style:name="P81" style:family="paragraph" style:parent-style-name="Standard" style:list-style-name="WW8Num8">
      <style:paragraph-properties fo:margin-top="0.101cm" fo:margin-bottom="0.101cm" loext:contextual-spacing="false" fo:line-height="100%" fo:text-align="justify" style:justify-single-word="false"/>
      <style:text-properties officeooo:paragraph-rsid="0053b027"/>
    </style:style>
    <style:style style:name="P82" style:family="paragraph" style:parent-style-name="Standard" style:list-style-name="WW8Num3">
      <style:paragraph-properties fo:margin-top="0.101cm" fo:margin-bottom="0.101cm" loext:contextual-spacing="false" fo:line-height="100%" fo:text-align="justify" style:justify-single-word="false"/>
      <style:text-properties style:font-name="Liberation Serif" officeooo:rsid="0053b027" officeooo:paragraph-rsid="00738862" style:font-name-complex="Arial"/>
    </style:style>
    <style:style style:name="P83" style:family="paragraph" style:parent-style-name="Standard" style:list-style-name="WW8Num8">
      <style:paragraph-properties fo:margin-top="0.101cm" fo:margin-bottom="0.101cm" loext:contextual-spacing="false" fo:line-height="100%" fo:text-align="justify" style:justify-single-word="false"/>
      <style:text-properties style:font-name="Liberation Serif" fo:font-size="12pt" officeooo:paragraph-rsid="007909e4" style:font-size-asian="12pt" style:font-size-complex="12pt"/>
    </style:style>
    <style:style style:name="P84" style:family="paragraph" style:parent-style-name="Standard" style:list-style-name="WW8Num8">
      <style:paragraph-properties fo:margin-top="0.101cm" fo:margin-bottom="0.101cm" loext:contextual-spacing="false" fo:line-height="100%" fo:text-align="justify" style:justify-single-word="false"/>
      <style:text-properties style:font-name="Liberation Serif" fo:font-size="12pt" officeooo:rsid="0030e8f5" officeooo:paragraph-rsid="007909e4" style:font-size-asian="12pt" style:font-name-complex="Arial1" style:font-size-complex="12pt"/>
    </style:style>
    <style:style style:name="P85" style:family="paragraph" style:parent-style-name="Standard" style:list-style-name="WW8Num27">
      <style:paragraph-properties fo:margin-top="0.101cm" fo:margin-bottom="0.101cm" loext:contextual-spacing="false" fo:line-height="100%" fo:text-align="justify" style:justify-single-word="false"/>
      <style:text-properties officeooo:rsid="003772da" officeooo:paragraph-rsid="007c36ae"/>
    </style:style>
    <style:style style:name="P86" style:family="paragraph" style:parent-style-name="Standard" style:list-style-name="WW8Num27">
      <style:paragraph-properties fo:margin-top="0.101cm" fo:margin-bottom="0.101cm" loext:contextual-spacing="false" fo:line-height="100%" fo:text-align="justify" style:justify-single-word="false"/>
      <style:text-properties fo:font-size="12pt" officeooo:paragraph-rsid="007c36ae" style:font-size-asian="12pt" style:font-size-complex="12pt"/>
    </style:style>
    <style:style style:name="P87" style:family="paragraph" style:parent-style-name="Standard" style:list-style-name="WW8Num8">
      <style:paragraph-properties fo:margin-top="0.208cm" fo:margin-bottom="0cm" loext:contextual-spacing="false" fo:line-height="114%" fo:text-align="justify" style:justify-single-word="false"/>
      <style:text-properties style:font-name="Liberation Serif" fo:font-size="12pt" officeooo:rsid="0030e8f5" officeooo:paragraph-rsid="0075187c" style:font-size-asian="12pt" style:font-name-complex="Arial1" style:font-size-complex="12pt"/>
    </style:style>
    <style:style style:name="P88" style:family="paragraph" style:parent-style-name="Standard" style:list-style-name="WW8Num14">
      <style:paragraph-properties fo:margin-top="0.208cm" fo:margin-bottom="0cm" loext:contextual-spacing="false" fo:text-align="justify" style:justify-single-word="false"/>
      <style:text-properties style:font-name="Liberation Serif" fo:font-weight="normal" officeooo:paragraph-rsid="0075187c" style:font-weight-asian="normal" style:font-weight-complex="normal"/>
    </style:style>
    <style:style style:name="P89" style:family="paragraph" style:parent-style-name="Standard" style:list-style-name="WW8Num14">
      <style:paragraph-properties fo:margin-top="0.208cm" fo:margin-bottom="0cm" loext:contextual-spacing="false" fo:line-height="114%" fo:text-align="justify" style:justify-single-word="false"/>
      <style:text-properties style:font-name="Liberation Serif" fo:font-weight="normal" officeooo:paragraph-rsid="0075187c" style:font-weight-asian="normal" style:font-weight-complex="normal"/>
    </style:style>
    <style:style style:name="P90" style:family="paragraph" style:parent-style-name="Standard">
      <style:paragraph-properties fo:margin-left="0cm" fo:margin-right="0.404cm" fo:margin-top="0cm" fo:margin-bottom="0cm" loext:contextual-spacing="false" fo:line-height="114%" fo:text-align="justify" style:justify-single-word="false" fo:text-indent="0cm" style:auto-text-indent="false"/>
      <style:text-properties fo:color="#000000" style:font-name="Liberation Serif" fo:font-size="12pt" fo:font-weight="normal" officeooo:rsid="00555085" officeooo:paragraph-rsid="00756ffe" style:font-name-asian="Times New Roman2" style:font-size-asian="12pt" style:font-weight-asian="normal" style:font-name-complex="Times New Roman2" style:font-size-complex="12pt" style:font-weight-complex="normal"/>
    </style:style>
    <style:style style:name="P91" style:family="paragraph" style:parent-style-name="Standard" style:list-style-name="WW8Num14">
      <style:paragraph-properties fo:margin-top="0.21cm" fo:margin-bottom="0cm" loext:contextual-spacing="false" fo:text-align="justify" style:justify-single-word="false"/>
      <style:text-properties style:font-name="Liberation Serif" fo:font-weight="normal" officeooo:paragraph-rsid="0075187c" style:font-weight-asian="normal" style:font-weight-complex="normal"/>
    </style:style>
    <style:style style:name="P92" style:family="paragraph" style:parent-style-name="Standard" style:list-style-name="WW8Num14">
      <style:paragraph-properties fo:margin-top="0.21cm" fo:margin-bottom="0cm" loext:contextual-spacing="false" fo:line-height="114%" fo:text-align="justify" style:justify-single-word="false"/>
      <style:text-properties style:font-name="Liberation Serif" fo:font-weight="normal" officeooo:paragraph-rsid="0075187c" style:font-weight-asian="normal" style:font-weight-complex="normal"/>
    </style:style>
    <style:style style:name="P93" style:family="paragraph" style:parent-style-name="Standard" style:list-style-name="WW8Num14">
      <style:paragraph-properties fo:margin-top="0cm" fo:margin-bottom="0.004cm" loext:contextual-spacing="false" fo:line-height="0.212cm" fo:text-align="justify" style:justify-single-word="false"/>
      <style:text-properties style:font-name="Liberation Serif" fo:font-size="6pt" fo:font-weight="normal" officeooo:paragraph-rsid="0075187c" style:font-name-asian="Times New Roman2" style:font-size-asian="6pt" style:font-weight-asian="normal" style:font-name-complex="Times New Roman2" style:font-size-complex="6pt" style:font-weight-complex="normal"/>
    </style:style>
    <style:style style:name="P94" style:family="paragraph" style:parent-style-name="Standard" style:list-style-name="WW8Num14">
      <style:paragraph-properties fo:margin-top="0.206cm" fo:margin-bottom="0cm" loext:contextual-spacing="false" fo:line-height="114%" fo:text-align="justify" style:justify-single-word="false"/>
      <style:text-properties style:font-name="Liberation Serif" fo:font-weight="normal" officeooo:paragraph-rsid="0075187c" style:font-weight-asian="normal" style:font-weight-complex="normal"/>
    </style:style>
    <style:style style:name="P95" style:family="paragraph" style:parent-style-name="Table_20_Contents">
      <style:paragraph-properties fo:text-align="center" style:justify-single-word="false"/>
      <style:text-properties style:font-name="Liberation Serif" fo:font-size="10pt" fo:font-weight="bold" officeooo:rsid="000f378b" officeooo:paragraph-rsid="000f378b" style:font-size-asian="10pt" style:font-weight-asian="bold" style:font-size-complex="10pt" style:font-weight-complex="bold"/>
    </style:style>
    <style:style style:name="T1" style:family="text">
      <style:text-properties officeooo:rsid="00524b20"/>
    </style:style>
    <style:style style:name="T2" style:family="text">
      <style:text-properties officeooo:rsid="006d8a4c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size="12pt" officeooo:rsid="0053b027" style:font-size-asian="12pt" style:font-name-complex="Arial1" style:font-size-complex="12pt" style:font-style-complex="italic"/>
    </style:style>
    <style:style style:name="T5" style:family="text">
      <style:text-properties style:font-name="Liberation Serif" fo:font-size="12pt" officeooo:rsid="007909e4" style:font-size-asian="12pt" style:font-name-complex="Arial1" style:font-size-complex="12pt" style:font-style-complex="italic"/>
    </style:style>
    <style:style style:name="T6" style:family="text">
      <style:text-properties style:font-name="Liberation Serif" fo:font-size="12pt" officeooo:rsid="00662110" style:font-size-asian="12pt" style:font-name-complex="Arial1" style:font-size-complex="12pt" style:font-style-complex="italic"/>
    </style:style>
    <style:style style:name="T7" style:family="text">
      <style:text-properties style:font-name="Liberation Serif" fo:font-size="12pt" officeooo:rsid="00738862" style:font-size-asian="12pt" style:font-name-complex="Arial1" style:font-size-complex="12pt" style:font-style-complex="italic"/>
    </style:style>
    <style:style style:name="T8" style:family="text">
      <style:text-properties style:font-name="Liberation Serif" fo:font-size="12pt" officeooo:rsid="0030e8f5" style:font-size-asian="12pt" style:font-name-complex="Arial1" style:font-size-complex="12pt" style:font-style-complex="italic"/>
    </style:style>
    <style:style style:name="T9" style:family="text">
      <style:text-properties style:font-name="Liberation Serif" fo:font-size="12pt" style:font-size-asian="12pt" style:language-asian="en" style:country-asian="US" style:font-name-complex="Arial1" style:font-size-complex="12pt"/>
    </style:style>
    <style:style style:name="T10" style:family="text">
      <style:text-properties style:font-name="Liberation Serif" fo:font-size="12pt" officeooo:rsid="000f378b" style:font-size-asian="12pt" style:font-size-complex="12pt"/>
    </style:style>
    <style:style style:name="T11" style:family="text">
      <style:text-properties style:font-name="Liberation Serif" fo:font-size="12pt" officeooo:rsid="007909e4" style:font-size-asian="12pt" style:font-size-complex="12pt"/>
    </style:style>
    <style:style style:name="T12" style:family="text">
      <style:text-properties style:font-name="Liberation Serif" fo:font-size="12pt" style:font-size-asian="12pt" style:font-name-complex="Arial" style:font-size-complex="12pt"/>
    </style:style>
    <style:style style:name="T13" style:family="text">
      <style:text-properties style:font-name="Liberation Serif" fo:font-size="12pt" officeooo:rsid="007909e4" style:font-size-asian="12pt" style:font-name-complex="Arial" style:font-size-complex="12pt"/>
    </style:style>
    <style:style style:name="T14" style:family="text">
      <style:text-properties style:font-name="Liberation Serif" fo:font-size="12pt" fo:language="pt" fo:country="none" fo:font-weight="bold" officeooo:rsid="004a4262" fo:background-color="transparent" loext:char-shading-value="0" style:font-size-asian="12pt" style:font-weight-asian="bold" style:font-name-complex="Arial1" style:font-weight-complex="bold"/>
    </style:style>
    <style:style style:name="T15" style:family="text">
      <style:text-properties style:font-name="Liberation Serif" fo:font-size="12pt" fo:language="pt" fo:country="none" fo:font-weight="bold" officeooo:rsid="007909e4" fo:background-color="transparent" loext:char-shading-value="0" style:font-size-asian="12pt" style:font-weight-asian="bold" style:font-name-complex="Arial1" style:font-weight-complex="bold"/>
    </style:style>
    <style:style style:name="T16" style:family="text">
      <style:text-properties style:font-name="Liberation Serif" fo:font-size="12pt" fo:font-weight="bold" officeooo:rsid="000f378b" style:font-size-asian="12pt" style:font-weight-asian="bold" style:font-size-complex="12pt"/>
    </style:style>
    <style:style style:name="T17" style:family="text">
      <style:text-properties style:font-name="Liberation Serif" fo:font-size="12pt" fo:letter-spacing="-0.005cm" officeooo:rsid="000f378b" style:font-size-asian="12pt" style:font-size-complex="12pt"/>
    </style:style>
    <style:style style:name="T18" style:family="text">
      <style:text-properties style:font-name="Liberation Serif" fo:font-size="12pt" fo:letter-spacing="-0.005cm" style:font-size-asian="12pt" style:font-name-complex="Arial" style:font-size-complex="12pt"/>
    </style:style>
    <style:style style:name="T19" style:family="text">
      <style:text-properties style:font-name="Liberation Serif" fo:font-size="12pt" fo:letter-spacing="-0.009cm" officeooo:rsid="000f378b" style:font-size-asian="12pt" style:font-size-complex="12pt"/>
    </style:style>
    <style:style style:name="T20" style:family="text">
      <style:text-properties style:font-name="Liberation Serif" fo:font-size="12pt" fo:letter-spacing="0.004cm" style:font-size-asian="12pt" style:font-name-complex="Arial" style:font-size-complex="12pt"/>
    </style:style>
    <style:style style:name="T21" style:family="text">
      <style:text-properties style:font-name="Liberation Serif" fo:font-size="12pt" fo:letter-spacing="0.004cm" officeooo:rsid="007909e4" style:font-size-asian="12pt" style:font-name-complex="Arial" style:font-size-complex="12pt"/>
    </style:style>
    <style:style style:name="T22" style:family="text">
      <style:text-properties style:font-name="Liberation Serif" fo:font-size="12pt" fo:letter-spacing="0.002cm" style:font-size-asian="12pt" style:font-name-complex="Arial" style:font-size-complex="12pt"/>
    </style:style>
    <style:style style:name="T23" style:family="text">
      <style:text-properties style:font-name-complex="Arial1"/>
    </style:style>
    <style:style style:name="T24" style:family="text">
      <style:text-properties officeooo:rsid="0053b027" style:font-name-complex="Arial1"/>
    </style:style>
    <style:style style:name="T25" style:family="text">
      <style:text-properties officeooo:rsid="0071f7eb" style:font-name-complex="Arial1"/>
    </style:style>
    <style:style style:name="T26" style:family="text">
      <style:text-properties officeooo:rsid="0075187c" style:font-name-complex="Arial1"/>
    </style:style>
    <style:style style:name="T27" style:family="text">
      <style:text-properties fo:color="#00000a" style:font-name="Liberation Serif" fo:font-size="10.5pt" style:font-size-asian="10.5pt" style:font-name-complex="Arial" style:font-size-complex="10.5pt"/>
    </style:style>
    <style:style style:name="T28" style:family="text">
      <style:text-properties fo:color="#00000a" style:font-name="Liberation Serif" fo:font-size="10.5pt" officeooo:rsid="0068e8ac" style:font-size-asian="10.5pt" style:font-name-complex="Arial" style:font-size-complex="10.5pt"/>
    </style:style>
    <style:style style:name="T29" style:family="text">
      <style:text-properties fo:color="#00000a" style:font-name="Liberation Serif" fo:font-size="10.5pt" officeooo:rsid="00765132" style:font-size-asian="10.5pt" style:font-name-complex="Arial" style:font-size-complex="10.5pt"/>
    </style:style>
    <style:style style:name="T30" style:family="text">
      <style:text-properties fo:color="#00000a" style:font-name="Liberation Serif" fo:font-size="10.5pt" officeooo:rsid="007c36ae" style:font-size-asian="10.5pt" style:font-name-complex="Arial" style:font-size-complex="10.5pt"/>
    </style:style>
    <style:style style:name="T31" style:family="text">
      <style:text-properties officeooo:rsid="0040f9e7"/>
    </style:style>
    <style:style style:name="T32" style:family="text">
      <style:text-properties officeooo:rsid="00555085"/>
    </style:style>
    <style:style style:name="T33" style:family="text">
      <style:text-properties officeooo:rsid="0055e8f6"/>
    </style:style>
    <style:style style:name="T34" style:family="text">
      <style:text-properties fo:font-weight="bold" fo:background-color="transparent" loext:char-shading-value="0" style:font-weight-asian="bold" style:font-weight-complex="bold"/>
    </style:style>
    <style:style style:name="T35" style:family="text">
      <style:text-properties fo:font-weight="bold" officeooo:rsid="0070b90e" fo:background-color="transparent" loext:char-shading-value="0" style:font-weight-asian="bold" style:font-weight-complex="bold"/>
    </style:style>
    <style:style style:name="T36" style:family="text">
      <style:text-properties officeooo:rsid="00662110"/>
    </style:style>
    <style:style style:name="T37" style:family="text">
      <style:text-properties officeooo:rsid="0068e8ac"/>
    </style:style>
    <style:style style:name="T38" style:family="text">
      <style:text-properties fo:color="#000000" fo:language="pt" fo:country="BR" style:font-name-complex="Arial" style:font-style-complex="italic"/>
    </style:style>
    <style:style style:name="T39" style:family="text">
      <style:text-properties fo:color="#000000" fo:language="pt" fo:country="BR" officeooo:rsid="0080bdb5" style:font-name-complex="Arial" style:font-style-complex="italic"/>
    </style:style>
    <style:style style:name="T40" style:family="text">
      <style:text-properties fo:color="#000000" fo:language="pt" fo:country="BR" officeooo:rsid="003fb3d1" style:font-name-complex="Arial" style:font-style-complex="italic"/>
    </style:style>
    <style:style style:name="T41" style:family="text">
      <style:text-properties fo:color="#000000" style:font-name="Liberation Serif" fo:font-size="12pt" style:font-name-asian="Times New Roman2" style:font-size-asian="12pt" style:font-name-complex="Times New Roman2" style:font-size-complex="12pt"/>
    </style:style>
    <style:style style:name="T42" style:family="text">
      <style:text-properties fo:color="#000000" style:font-name-asian="Times New Roman2" style:font-name-complex="Times New Roman2"/>
    </style:style>
    <style:style style:name="T43" style:family="text">
      <style:text-properties fo:color="#000000" officeooo:rsid="0053b027" style:font-name-asian="Times New Roman2" style:font-name-complex="Times New Roman2"/>
    </style:style>
    <style:style style:name="T44" style:family="text">
      <style:text-properties fo:color="#000000" officeooo:rsid="0075187c" style:font-name-asian="Times New Roman2" style:font-name-complex="Times New Roman2"/>
    </style:style>
    <style:style style:name="T45" style:family="text">
      <style:text-properties fo:color="#000000" fo:letter-spacing="0.002cm" style:font-name-asian="Times New Roman2" style:font-name-complex="Times New Roman2"/>
    </style:style>
    <style:style style:name="T46" style:family="text">
      <style:text-properties fo:color="#000000" fo:letter-spacing="0.002cm" officeooo:rsid="0053b027" style:font-name-asian="Times New Roman2" style:font-name-complex="Times New Roman2"/>
    </style:style>
    <style:style style:name="T47" style:family="text">
      <style:text-properties fo:color="#000000" fo:letter-spacing="-0.002cm" style:font-name-asian="Times New Roman2" style:font-name-complex="Times New Roman2"/>
    </style:style>
    <style:style style:name="T48" style:family="text">
      <style:text-properties fo:color="#000000" fo:letter-spacing="-0.002cm" officeooo:rsid="0053b027" style:font-name-asian="Times New Roman2" style:font-name-complex="Times New Roman2"/>
    </style:style>
    <style:style style:name="T49" style:family="text">
      <style:text-properties fo:color="#000000" fo:letter-spacing="0.03cm" officeooo:rsid="0053b027" style:font-name-asian="Times New Roman2" style:font-name-complex="Times New Roman2"/>
    </style:style>
    <style:style style:name="T50" style:family="text">
      <style:text-properties fo:color="#000000" fo:letter-spacing="0.028cm" officeooo:rsid="0053b027" style:font-name-asian="Times New Roman2" style:font-name-complex="Times New Roman2"/>
    </style:style>
    <style:style style:name="T51" style:family="text">
      <style:text-properties fo:color="#000000" fo:letter-spacing="0.032cm" officeooo:rsid="0053b027" style:font-name-asian="Times New Roman2" style:font-name-complex="Times New Roman2"/>
    </style:style>
    <style:style style:name="T52" style:family="text">
      <style:text-properties fo:color="#000000" fo:letter-spacing="0.034cm" officeooo:rsid="0053b027" style:font-name-asian="Times New Roman2" style:font-name-complex="Times New Roman2"/>
    </style:style>
    <style:style style:name="T53" style:family="text">
      <style:text-properties fo:color="#000000" fo:letter-spacing="0.035cm" officeooo:rsid="0053b027" style:font-name-asian="Times New Roman2" style:font-name-complex="Times New Roman2"/>
    </style:style>
    <style:style style:name="T54" style:family="text">
      <style:text-properties fo:color="#000000" fo:letter-spacing="0.037cm" officeooo:rsid="0053b027" style:font-name-asian="Times New Roman2" style:font-name-complex="Times New Roman2"/>
    </style:style>
    <style:style style:name="T55" style:family="text">
      <style:text-properties fo:color="#000000" fo:letter-spacing="0.004cm" style:font-name-asian="Times New Roman2" style:font-name-complex="Times New Roman2"/>
    </style:style>
    <style:style style:name="T56" style:family="text">
      <style:text-properties fo:color="#000000" fo:letter-spacing="0.004cm" officeooo:rsid="0053b027" style:font-name-asian="Times New Roman2" style:font-name-complex="Times New Roman2"/>
    </style:style>
    <style:style style:name="T57" style:family="text">
      <style:text-properties fo:color="#000000" fo:letter-spacing="0.012cm" style:font-name-asian="Times New Roman2" style:font-name-complex="Times New Roman2"/>
    </style:style>
    <style:style style:name="T58" style:family="text">
      <style:text-properties fo:color="#000000" fo:letter-spacing="0.012cm" officeooo:rsid="0053b027" style:font-name-asian="Times New Roman2" style:font-name-complex="Times New Roman2"/>
    </style:style>
    <style:style style:name="T59" style:family="text">
      <style:text-properties fo:color="#000000" fo:letter-spacing="-0.004cm" style:font-name-asian="Times New Roman2" style:font-name-complex="Times New Roman2"/>
    </style:style>
    <style:style style:name="T60" style:family="text">
      <style:text-properties fo:color="#000000" fo:letter-spacing="-0.004cm" officeooo:rsid="0053b027" style:font-name-asian="Times New Roman2" style:font-name-complex="Times New Roman2"/>
    </style:style>
    <style:style style:name="T61" style:family="text">
      <style:text-properties fo:color="#000000" fo:letter-spacing="0.088cm" style:font-name-asian="Times New Roman2" style:font-name-complex="Times New Roman2"/>
    </style:style>
    <style:style style:name="T62" style:family="text">
      <style:text-properties fo:color="#000000" fo:letter-spacing="0.086cm" style:font-name-asian="Times New Roman2" style:font-name-complex="Times New Roman2"/>
    </style:style>
    <style:style style:name="T63" style:family="text">
      <style:text-properties fo:color="#000000" fo:letter-spacing="0.093cm" style:font-name-asian="Times New Roman2" style:font-name-complex="Times New Roman2"/>
    </style:style>
    <style:style style:name="T64" style:family="text">
      <style:text-properties fo:color="#000000" fo:letter-spacing="0.085cm" style:font-name-asian="Times New Roman2" style:font-name-complex="Times New Roman2"/>
    </style:style>
    <style:style style:name="T65" style:family="text">
      <style:text-properties fo:color="#000000" fo:letter-spacing="0.092cm" style:font-name-asian="Times New Roman2" style:font-name-complex="Times New Roman2"/>
    </style:style>
    <style:style style:name="T66" style:family="text">
      <style:text-properties fo:color="#000000" fo:letter-spacing="0.016cm" style:font-name-asian="Times New Roman2" style:font-name-complex="Times New Roman2"/>
    </style:style>
    <style:style style:name="T67" style:family="text">
      <style:text-properties fo:color="#000000" fo:letter-spacing="0.016cm" officeooo:rsid="0053b027" style:font-name-asian="Times New Roman2" style:font-name-complex="Times New Roman2"/>
    </style:style>
    <style:style style:name="T68" style:family="text">
      <style:text-properties fo:color="#000000" fo:letter-spacing="0.019cm" style:font-name-asian="Times New Roman2" style:font-name-complex="Times New Roman2"/>
    </style:style>
    <style:style style:name="T69" style:family="text">
      <style:text-properties fo:color="#000000" fo:letter-spacing="0.019cm" officeooo:rsid="0075187c" style:font-name-asian="Times New Roman2" style:font-name-complex="Times New Roman2"/>
    </style:style>
    <style:style style:name="T70" style:family="text">
      <style:text-properties fo:color="#000000" fo:letter-spacing="0.018cm" style:font-name-asian="Times New Roman2" style:font-name-complex="Times New Roman2"/>
    </style:style>
    <style:style style:name="T71" style:family="text">
      <style:text-properties fo:color="#000000" fo:letter-spacing="0.014cm" style:font-name-asian="Times New Roman2" style:font-name-complex="Times New Roman2"/>
    </style:style>
    <style:style style:name="T72" style:family="text">
      <style:text-properties fo:color="#000000" fo:letter-spacing="0.021cm" style:font-name-asian="Times New Roman2" style:font-name-complex="Times New Roman2"/>
    </style:style>
    <style:style style:name="T73" style:family="text">
      <style:text-properties fo:color="#000000" fo:letter-spacing="0.005cm" style:font-name-asian="Times New Roman2" style:font-name-complex="Times New Roman2"/>
    </style:style>
    <style:style style:name="T74" style:family="text">
      <style:text-properties fo:color="#000000" fo:letter-spacing="0.005cm" officeooo:rsid="0053b027" style:font-name-asian="Times New Roman2" style:font-name-complex="Times New Roman2"/>
    </style:style>
    <style:style style:name="T75" style:family="text">
      <style:text-properties fo:color="#000000" fo:letter-spacing="0.007cm" style:font-name-asian="Times New Roman2" style:font-name-complex="Times New Roman2"/>
    </style:style>
    <style:style style:name="T76" style:family="text">
      <style:text-properties fo:color="#000000" fo:letter-spacing="0.007cm" officeooo:rsid="0053b027" style:font-name-asian="Times New Roman2" style:font-name-complex="Times New Roman2"/>
    </style:style>
    <style:style style:name="T77" style:family="text">
      <style:text-properties fo:color="#000000" fo:letter-spacing="0.009cm" style:font-name-asian="Times New Roman2" style:font-name-complex="Times New Roman2"/>
    </style:style>
    <style:style style:name="T78" style:family="text">
      <style:text-properties fo:color="#000000" fo:letter-spacing="0.009cm" officeooo:rsid="0053b027" style:font-name-asian="Times New Roman2" style:font-name-complex="Times New Roman2"/>
    </style:style>
    <style:style style:name="T79" style:family="text">
      <style:text-properties fo:color="#000000" fo:letter-spacing="0.011cm" style:font-name-asian="Times New Roman2" style:font-name-complex="Times New Roman2"/>
    </style:style>
    <style:style style:name="T80" style:family="text">
      <style:text-properties fo:color="#000000" fo:letter-spacing="0.011cm" officeooo:rsid="0053b027" style:font-name-asian="Times New Roman2" style:font-name-complex="Times New Roman2"/>
    </style:style>
    <style:style style:name="T81" style:family="text">
      <style:text-properties fo:color="#000000" fo:letter-spacing="0.025cm" style:font-name-asian="Times New Roman2" style:font-name-complex="Times New Roman2"/>
    </style:style>
    <style:style style:name="T82" style:family="text">
      <style:text-properties fo:color="#000000" fo:letter-spacing="0.023cm" style:font-name-asian="Times New Roman2" style:font-name-complex="Times New Roman2"/>
    </style:style>
    <style:style style:name="T83" style:family="text">
      <style:text-properties fo:color="#000000" fo:letter-spacing="0.026cm" style:font-name-asian="Times New Roman2" style:font-name-complex="Times New Roman2"/>
    </style:style>
    <style:style style:name="T84" style:family="text">
      <style:text-properties fo:color="#000000" fo:letter-spacing="0.067cm" style:font-name-asian="Times New Roman2" style:font-name-complex="Times New Roman2"/>
    </style:style>
    <style:style style:name="T85" style:family="text">
      <style:text-properties fo:color="#000000" fo:letter-spacing="0.071cm" style:font-name-asian="Times New Roman2" style:font-name-complex="Times New Roman2"/>
    </style:style>
    <style:style style:name="T86" style:family="text">
      <style:text-properties fo:color="#000000" fo:letter-spacing="0.072cm" style:font-name-asian="Times New Roman2" style:font-name-complex="Times New Roman2"/>
    </style:style>
    <style:style style:name="T87" style:family="text">
      <style:text-properties fo:color="#000000" fo:letter-spacing="0.076cm" style:font-name-asian="Times New Roman2" style:font-name-complex="Times New Roman2"/>
    </style:style>
    <style:style style:name="T88" style:family="text">
      <style:text-properties fo:color="#000000" fo:letter-spacing="0.069cm" style:font-name-asian="Times New Roman2" style:font-name-complex="Times New Roman2"/>
    </style:style>
    <style:style style:name="T89" style:family="text">
      <style:text-properties fo:color="#000000" fo:letter-spacing="0.116cm" officeooo:rsid="0053b027" style:font-name-asian="Times New Roman2" style:font-name-complex="Times New Roman2"/>
    </style:style>
    <style:style style:name="T90" style:family="text">
      <style:text-properties fo:color="#000000" fo:letter-spacing="0.118cm" officeooo:rsid="0053b027" style:font-name-asian="Times New Roman2" style:font-name-complex="Times New Roman2"/>
    </style:style>
    <style:style style:name="T91" style:family="text">
      <style:text-properties fo:color="#000000" fo:letter-spacing="0.115cm" officeooo:rsid="0053b027" style:font-name-asian="Times New Roman2" style:font-name-complex="Times New Roman2"/>
    </style:style>
    <style:style style:name="T92" style:family="text">
      <style:text-properties fo:color="#000000" fo:letter-spacing="0.111cm" officeooo:rsid="0053b027" style:font-name-asian="Times New Roman2" style:font-name-complex="Times New Roman2"/>
    </style:style>
    <style:style style:name="T93" style:family="text">
      <style:text-properties fo:color="#000000" fo:font-size="12pt" fo:letter-spacing="0.012cm" style:font-name-asian="Times New Roman2" style:font-size-asian="12pt" style:font-name-complex="Times New Roman2" style:font-size-complex="12pt"/>
    </style:style>
    <style:style style:name="T94" style:family="text">
      <style:text-properties fo:color="#000000" fo:font-size="12pt" fo:letter-spacing="0.012cm" officeooo:rsid="00329ee8" style:font-name-asian="Times New Roman2" style:font-size-asian="12pt" style:font-name-complex="Times New Roman2" style:font-size-complex="12pt"/>
    </style:style>
    <style:style style:name="T95" style:family="text">
      <style:text-properties fo:color="#000000" fo:font-size="12pt" style:font-name-asian="Times New Roman2" style:font-size-asian="12pt" style:font-name-complex="Times New Roman2" style:font-size-complex="12pt"/>
    </style:style>
    <style:style style:name="T96" style:family="text">
      <style:text-properties fo:color="#000000" fo:font-size="12pt" officeooo:rsid="0075187c" style:font-name-asian="Times New Roman2" style:font-size-asian="12pt" style:font-name-complex="Times New Roman2" style:font-size-complex="12pt"/>
    </style:style>
    <style:style style:name="T97" style:family="text">
      <style:text-properties fo:color="#000000" fo:font-size="12pt" officeooo:rsid="00756ffe" style:font-name-asian="Times New Roman2" style:font-size-asian="12pt" style:font-name-complex="Times New Roman2" style:font-size-complex="12pt"/>
    </style:style>
    <style:style style:name="T98" style:family="text">
      <style:text-properties fo:color="#000000" fo:font-size="12pt" officeooo:rsid="00329ee8" style:font-name-asian="Times New Roman2" style:font-size-asian="12pt" style:font-name-complex="Times New Roman2" style:font-size-complex="12pt"/>
    </style:style>
    <style:style style:name="T99" style:family="text">
      <style:text-properties fo:color="#000000" fo:font-size="12pt" fo:letter-spacing="0.011cm" style:font-name-asian="Times New Roman2" style:font-size-asian="12pt" style:font-name-complex="Times New Roman2" style:font-size-complex="12pt"/>
    </style:style>
    <style:style style:name="T100" style:family="text">
      <style:text-properties fo:color="#000000" fo:font-size="12pt" fo:letter-spacing="0.011cm" officeooo:rsid="00329ee8" style:font-name-asian="Times New Roman2" style:font-size-asian="12pt" style:font-name-complex="Times New Roman2" style:font-size-complex="12pt"/>
    </style:style>
    <style:style style:name="T101" style:family="text">
      <style:text-properties fo:color="#000000" fo:font-size="12pt" fo:letter-spacing="-0.002cm" style:font-name-asian="Times New Roman2" style:font-size-asian="12pt" style:font-name-complex="Times New Roman2" style:font-size-complex="12pt"/>
    </style:style>
    <style:style style:name="T102" style:family="text">
      <style:text-properties fo:color="#000000" fo:font-size="12pt" fo:letter-spacing="-0.002cm" officeooo:rsid="00329ee8" style:font-name-asian="Times New Roman2" style:font-size-asian="12pt" style:font-name-complex="Times New Roman2" style:font-size-complex="12pt"/>
    </style:style>
    <style:style style:name="T103" style:family="text">
      <style:text-properties fo:color="#000000" fo:font-size="12pt" fo:letter-spacing="0.002cm" style:font-name-asian="Times New Roman2" style:font-size-asian="12pt" style:font-name-complex="Times New Roman2" style:font-size-complex="12pt"/>
    </style:style>
    <style:style style:name="T104" style:family="text">
      <style:text-properties fo:color="#000000" fo:font-size="12pt" fo:letter-spacing="0.002cm" officeooo:rsid="00329ee8" style:font-name-asian="Times New Roman2" style:font-size-asian="12pt" style:font-name-complex="Times New Roman2" style:font-size-complex="12pt"/>
    </style:style>
    <style:style style:name="T105" style:family="text">
      <style:text-properties fo:color="#000000" fo:font-size="12pt" fo:letter-spacing="0.004cm" style:font-name-asian="Times New Roman2" style:font-size-asian="12pt" style:font-name-complex="Times New Roman2" style:font-size-complex="12pt"/>
    </style:style>
    <style:style style:name="T106" style:family="text">
      <style:text-properties fo:color="#000000" fo:font-size="12pt" fo:letter-spacing="0.004cm" officeooo:rsid="00329ee8" style:font-name-asian="Times New Roman2" style:font-size-asian="12pt" style:font-name-complex="Times New Roman2" style:font-size-complex="12pt"/>
    </style:style>
    <style:style style:name="T107" style:family="text">
      <style:text-properties fo:color="#000000" fo:font-size="12pt" fo:letter-spacing="0.016cm" style:font-name-asian="Times New Roman2" style:font-size-asian="12pt" style:font-name-complex="Times New Roman2" style:font-size-complex="12pt"/>
    </style:style>
    <style:style style:name="T108" style:family="text">
      <style:text-properties fo:color="#000000" fo:font-size="12pt" fo:letter-spacing="0.016cm" officeooo:rsid="00329ee8" style:font-name-asian="Times New Roman2" style:font-size-asian="12pt" style:font-name-complex="Times New Roman2" style:font-size-complex="12pt"/>
    </style:style>
    <style:style style:name="T109" style:family="text">
      <style:text-properties fo:color="#000000" fo:font-size="12pt" fo:letter-spacing="0.009cm" style:font-name-asian="Times New Roman2" style:font-size-asian="12pt" style:font-name-complex="Times New Roman2" style:font-size-complex="12pt"/>
    </style:style>
    <style:style style:name="T110" style:family="text">
      <style:text-properties fo:color="#000000" fo:font-size="12pt" fo:letter-spacing="0.009cm" officeooo:rsid="00329ee8" style:font-name-asian="Times New Roman2" style:font-size-asian="12pt" style:font-name-complex="Times New Roman2" style:font-size-complex="12pt"/>
    </style:style>
    <style:style style:name="T111" style:family="text">
      <style:text-properties fo:color="#000000" fo:font-size="12pt" fo:letter-spacing="0.005cm" style:font-name-asian="Times New Roman2" style:font-size-asian="12pt" style:font-name-complex="Times New Roman2" style:font-size-complex="12pt"/>
    </style:style>
    <style:style style:name="T112" style:family="text">
      <style:text-properties fo:color="#000000" fo:font-size="12pt" fo:letter-spacing="0.005cm" officeooo:rsid="00329ee8" style:font-name-asian="Times New Roman2" style:font-size-asian="12pt" style:font-name-complex="Times New Roman2" style:font-size-complex="12pt"/>
    </style:style>
    <style:style style:name="T113" style:family="text">
      <style:text-properties fo:color="#000000" fo:font-size="12pt" fo:letter-spacing="-0.004cm" style:font-name-asian="Times New Roman2" style:font-size-asian="12pt" style:font-name-complex="Times New Roman2" style:font-size-complex="12pt"/>
    </style:style>
    <style:style style:name="T114" style:family="text">
      <style:text-properties fo:color="#000000" fo:font-size="12pt" fo:letter-spacing="-0.004cm" officeooo:rsid="00329ee8" style:font-name-asian="Times New Roman2" style:font-size-asian="12pt" style:font-name-complex="Times New Roman2" style:font-size-complex="12pt"/>
    </style:style>
    <style:style style:name="T115" style:family="text">
      <style:text-properties fo:color="#000000" fo:font-size="12pt" fo:letter-spacing="0.092cm" style:font-name-asian="Times New Roman2" style:font-size-asian="12pt" style:font-name-complex="Times New Roman2" style:font-size-complex="12pt"/>
    </style:style>
    <style:style style:name="T116" style:family="text">
      <style:text-properties fo:color="#000000" fo:font-size="12pt" fo:letter-spacing="0.088cm" style:font-name-asian="Times New Roman2" style:font-size-asian="12pt" style:font-name-complex="Times New Roman2" style:font-size-complex="12pt"/>
    </style:style>
    <style:style style:name="T117" style:family="text">
      <style:text-properties fo:color="#000000" fo:font-size="12pt" fo:letter-spacing="0.093cm" style:font-name-asian="Times New Roman2" style:font-size-asian="12pt" style:font-name-complex="Times New Roman2" style:font-size-complex="12pt"/>
    </style:style>
    <style:style style:name="T118" style:family="text">
      <style:text-properties fo:color="#000000" fo:font-size="12pt" fo:letter-spacing="0.086cm" style:font-name-asian="Times New Roman2" style:font-size-asian="12pt" style:font-name-complex="Times New Roman2" style:font-size-complex="12pt"/>
    </style:style>
    <style:style style:name="T119" style:family="text">
      <style:text-properties fo:color="#000000" fo:font-size="12pt" fo:letter-spacing="0.095cm" style:font-name-asian="Times New Roman2" style:font-size-asian="12pt" style:font-name-complex="Times New Roman2" style:font-size-complex="12pt"/>
    </style:style>
    <style:style style:name="T120" style:family="text">
      <style:text-properties fo:color="#000000" fo:font-size="12pt" fo:letter-spacing="0.09cm" style:font-name-asian="Times New Roman2" style:font-size-asian="12pt" style:font-name-complex="Times New Roman2" style:font-size-complex="12pt"/>
    </style:style>
    <style:style style:name="T121" style:family="text">
      <style:text-properties fo:color="#000000" fo:font-size="12pt" fo:letter-spacing="0.046cm" style:font-name-asian="Times New Roman2" style:font-size-asian="12pt" style:font-name-complex="Times New Roman2" style:font-size-complex="12pt"/>
    </style:style>
    <style:style style:name="T122" style:family="text">
      <style:text-properties fo:color="#000000" fo:font-size="12pt" fo:letter-spacing="0.044cm" style:font-name-asian="Times New Roman2" style:font-size-asian="12pt" style:font-name-complex="Times New Roman2" style:font-size-complex="12pt"/>
    </style:style>
    <style:style style:name="T123" style:family="text">
      <style:text-properties fo:color="#000000" fo:font-size="12pt" fo:letter-spacing="0.049cm" style:font-name-asian="Times New Roman2" style:font-size-asian="12pt" style:font-name-complex="Times New Roman2" style:font-size-complex="12pt"/>
    </style:style>
    <style:style style:name="T124" style:family="text">
      <style:text-properties fo:color="#000000" fo:font-size="12pt" fo:letter-spacing="0.048cm" style:font-name-asian="Times New Roman2" style:font-size-asian="12pt" style:font-name-complex="Times New Roman2" style:font-size-complex="12pt"/>
    </style:style>
    <style:style style:name="T125" style:family="text">
      <style:text-properties fo:color="#000000" fo:font-size="12pt" fo:letter-spacing="0.051cm" style:font-name-asian="Times New Roman2" style:font-size-asian="12pt" style:font-name-complex="Times New Roman2" style:font-size-complex="12pt"/>
    </style:style>
    <style:style style:name="T126" style:family="text">
      <style:text-properties fo:color="#000000" fo:font-size="12pt" fo:letter-spacing="0.143cm" style:font-name-asian="Times New Roman2" style:font-size-asian="12pt" style:font-name-complex="Times New Roman2" style:font-size-complex="12pt"/>
    </style:style>
    <style:style style:name="T127" style:family="text">
      <style:text-properties fo:color="#000000" fo:font-size="12pt" fo:letter-spacing="0.145cm" style:font-name-asian="Times New Roman2" style:font-size-asian="12pt" style:font-name-complex="Times New Roman2" style:font-size-complex="12pt"/>
    </style:style>
    <style:style style:name="T128" style:family="text">
      <style:text-properties fo:color="#000000" fo:font-size="12pt" fo:letter-spacing="0.141cm" style:font-name-asian="Times New Roman2" style:font-size-asian="12pt" style:font-name-complex="Times New Roman2" style:font-size-complex="12pt"/>
    </style:style>
    <style:style style:name="T129" style:family="text">
      <style:text-properties fo:color="#000000" fo:font-size="12pt" fo:letter-spacing="0.146cm" style:font-name-asian="Times New Roman2" style:font-size-asian="12pt" style:font-name-complex="Times New Roman2" style:font-size-complex="12pt"/>
    </style:style>
    <style:style style:name="T130" style:family="text">
      <style:text-properties fo:color="#000000" fo:font-size="12pt" fo:letter-spacing="0.148cm" style:font-name-asian="Times New Roman2" style:font-size-asian="12pt" style:font-name-complex="Times New Roman2" style:font-size-complex="12pt"/>
    </style:style>
    <style:style style:name="T131" style:family="text">
      <style:text-properties fo:color="#000000" fo:font-size="12pt" fo:letter-spacing="0.108cm" style:font-name-asian="Times New Roman2" style:font-size-asian="12pt" style:font-name-complex="Times New Roman2" style:font-size-complex="12pt"/>
    </style:style>
    <style:style style:name="T132" style:family="text">
      <style:text-properties fo:color="#000000" fo:font-size="12pt" fo:letter-spacing="0.113cm" style:font-name-asian="Times New Roman2" style:font-size-asian="12pt" style:font-name-complex="Times New Roman2" style:font-size-complex="12pt"/>
    </style:style>
    <style:style style:name="T133" style:family="text">
      <style:text-properties fo:color="#000000" fo:font-size="12pt" fo:letter-spacing="0.109cm" style:font-name-asian="Times New Roman2" style:font-size-asian="12pt" style:font-name-complex="Times New Roman2" style:font-size-complex="12pt"/>
    </style:style>
    <style:style style:name="T134" style:family="text">
      <style:text-properties fo:color="#000000" fo:font-size="12pt" fo:letter-spacing="0.106cm" style:font-name-asian="Times New Roman2" style:font-size-asian="12pt" style:font-name-complex="Times New Roman2" style:font-size-complex="12pt"/>
    </style:style>
    <style:style style:name="T135" style:family="text">
      <style:text-properties fo:color="#000000" fo:font-size="12pt" fo:letter-spacing="0.007cm" style:font-name-asian="Times New Roman2" style:font-size-asian="12pt" style:font-name-complex="Times New Roman2" style:font-size-complex="12pt"/>
    </style:style>
    <style:style style:name="T136" style:family="text">
      <style:text-properties fo:color="#000000" fo:font-size="12pt" fo:letter-spacing="0.007cm" officeooo:rsid="00329ee8" style:font-name-asian="Times New Roman2" style:font-size-asian="12pt" style:font-name-complex="Times New Roman2" style:font-size-complex="12pt"/>
    </style:style>
    <style:style style:name="T137" style:family="text">
      <style:text-properties fo:color="#000000" fo:font-size="12pt" fo:letter-spacing="0.111cm" style:font-name-asian="Times New Roman2" style:font-size-asian="12pt" style:font-name-complex="Times New Roman2" style:font-size-complex="12pt"/>
    </style:style>
    <style:style style:name="T138" style:family="text">
      <style:text-properties fo:color="#000000" fo:font-size="12pt" fo:letter-spacing="0.021cm" style:font-name-asian="Times New Roman2" style:font-size-asian="12pt" style:font-name-complex="Times New Roman2" style:font-size-complex="12pt"/>
    </style:style>
    <style:style style:name="T139" style:family="text">
      <style:text-properties fo:color="#000000" fo:font-size="12pt" fo:letter-spacing="0.019cm" style:font-name-asian="Times New Roman2" style:font-size-asian="12pt" style:font-name-complex="Times New Roman2" style:font-size-complex="12pt"/>
    </style:style>
    <style:style style:name="T140" style:family="text">
      <style:text-properties fo:color="#000000" fo:font-size="12pt" fo:letter-spacing="0.018cm" style:font-name-asian="Times New Roman2" style:font-size-asian="12pt" style:font-name-complex="Times New Roman2" style:font-size-complex="12pt"/>
    </style:style>
    <style:style style:name="T141" style:family="text">
      <style:text-properties fo:color="#000000" fo:font-size="12pt" fo:letter-spacing="0.025cm" style:font-name-asian="Times New Roman2" style:font-size-asian="12pt" style:font-name-complex="Times New Roman2" style:font-size-complex="12pt"/>
    </style:style>
    <style:style style:name="T142" style:family="text">
      <style:text-properties fo:color="#000000" fo:font-size="12pt" fo:letter-spacing="0.037cm" style:font-name-asian="Times New Roman2" style:font-size-asian="12pt" style:font-name-complex="Times New Roman2" style:font-size-complex="12pt"/>
    </style:style>
    <style:style style:name="T143" style:family="text">
      <style:text-properties fo:color="#000000" fo:font-size="12pt" fo:letter-spacing="0.035cm" style:font-name-asian="Times New Roman2" style:font-size-asian="12pt" style:font-name-complex="Times New Roman2" style:font-size-complex="12pt"/>
    </style:style>
    <style:style style:name="T144" style:family="text">
      <style:text-properties fo:color="#000000" fo:font-size="12pt" fo:letter-spacing="0.039cm" style:font-name-asian="Times New Roman2" style:font-size-asian="12pt" style:font-name-complex="Times New Roman2" style:font-size-complex="12pt"/>
    </style:style>
    <style:style style:name="T145" style:family="text">
      <style:text-properties fo:color="#000000" fo:font-size="12pt" fo:letter-spacing="-0.005cm" style:font-name-asian="Times New Roman2" style:font-size-asian="12pt" style:font-name-complex="Times New Roman2" style:font-size-complex="12pt"/>
    </style:style>
    <style:style style:name="T146" style:family="text">
      <style:text-properties fo:color="#000000" fo:font-size="12pt" fo:letter-spacing="0.118cm" style:font-name-asian="Times New Roman2" style:font-size-asian="12pt" style:font-name-complex="Times New Roman2" style:font-size-complex="12pt"/>
    </style:style>
    <style:style style:name="T147" style:family="text">
      <style:text-properties fo:color="#000000" fo:font-size="12pt" fo:letter-spacing="0.115cm" style:font-name-asian="Times New Roman2" style:font-size-asian="12pt" style:font-name-complex="Times New Roman2" style:font-size-complex="12pt"/>
    </style:style>
    <style:style style:name="T148" style:family="text">
      <style:text-properties fo:color="#000000" fo:font-size="12pt" fo:letter-spacing="0.116cm" style:font-name-asian="Times New Roman2" style:font-size-asian="12pt" style:font-name-complex="Times New Roman2" style:font-size-complex="12pt"/>
    </style:style>
    <style:style style:name="T149" style:family="text">
      <style:text-properties fo:color="#000000" fo:font-size="12pt" fo:letter-spacing="0.122cm" style:font-name-asian="Times New Roman2" style:font-size-asian="12pt" style:font-name-complex="Times New Roman2" style:font-size-complex="12pt"/>
    </style:style>
    <style:style style:name="T150" style:family="text">
      <style:text-properties fo:color="#000000" fo:font-size="12pt" fo:letter-spacing="0.023cm" style:font-name-asian="Times New Roman2" style:font-size-asian="12pt" style:font-name-complex="Times New Roman2" style:font-size-complex="12pt"/>
    </style:style>
    <style:style style:name="T151" style:family="text">
      <style:text-properties fo:color="#000000" fo:font-size="12pt" fo:letter-spacing="0.026cm" style:font-name-asian="Times New Roman2" style:font-size-asian="12pt" style:font-name-complex="Times New Roman2" style:font-size-complex="12pt"/>
    </style:style>
    <style:style style:name="T152" style:family="text">
      <style:text-properties fo:color="#000000" fo:font-size="12pt" fo:letter-spacing="0.026cm" officeooo:rsid="00329ee8" style:font-name-asian="Times New Roman2" style:font-size-asian="12pt" style:font-name-complex="Times New Roman2" style:font-size-complex="12pt"/>
    </style:style>
    <style:style style:name="T153" style:family="text">
      <style:text-properties fo:color="#000000" fo:font-size="12pt" fo:letter-spacing="0.139cm" style:font-name-asian="Times New Roman2" style:font-size-asian="12pt" style:font-name-complex="Times New Roman2" style:font-size-complex="12pt"/>
    </style:style>
    <style:style style:name="T154" style:family="text">
      <style:text-properties fo:color="#000000" fo:font-size="12pt" fo:letter-spacing="0.138cm" style:font-name-asian="Times New Roman2" style:font-size-asian="12pt" style:font-name-complex="Times New Roman2" style:font-size-complex="12pt"/>
    </style:style>
    <style:style style:name="T155" style:family="text">
      <style:text-properties fo:color="#000000" fo:font-size="12pt" fo:letter-spacing="0.136cm" style:font-name-asian="Times New Roman2" style:font-size-asian="12pt" style:font-name-complex="Times New Roman2" style:font-size-complex="12pt"/>
    </style:style>
    <style:style style:name="T156" style:family="text">
      <style:text-properties fo:color="#000000" fo:font-size="12pt" fo:letter-spacing="0.101cm" style:font-name-asian="Times New Roman2" style:font-size-asian="12pt" style:font-name-complex="Times New Roman2" style:font-size-complex="12pt"/>
    </style:style>
    <style:style style:name="T157" style:family="text">
      <style:text-properties fo:color="#000000" fo:font-size="12pt" fo:letter-spacing="0.099cm" style:font-name-asian="Times New Roman2" style:font-size-asian="12pt" style:font-name-complex="Times New Roman2" style:font-size-complex="12pt"/>
    </style:style>
    <style:style style:name="T158" style:family="text">
      <style:text-properties fo:color="#000000" fo:font-size="12pt" fo:letter-spacing="0.104cm" style:font-name-asian="Times New Roman2" style:font-size-asian="12pt" style:font-name-complex="Times New Roman2" style:font-size-complex="12pt"/>
    </style:style>
    <style:style style:name="T159" style:family="text">
      <style:text-properties fo:color="#000000" fo:font-size="12pt" fo:letter-spacing="0.102cm" style:font-name-asian="Times New Roman2" style:font-size-asian="12pt" style:font-name-complex="Times New Roman2" style:font-size-complex="12pt"/>
    </style:style>
    <style:style style:name="T160" style:family="text">
      <style:text-properties fo:color="#000000" fo:font-size="12pt" fo:letter-spacing="0.032cm" style:font-name-asian="Times New Roman2" style:font-size-asian="12pt" style:font-name-complex="Times New Roman2" style:font-size-complex="12pt"/>
    </style:style>
    <style:style style:name="T161" style:family="text">
      <style:text-properties fo:color="#000000" fo:font-size="12pt" fo:letter-spacing="0.034cm" style:font-name-asian="Times New Roman2" style:font-size-asian="12pt" style:font-name-complex="Times New Roman2" style:font-size-complex="12pt"/>
    </style:style>
    <style:style style:name="T162" style:family="text">
      <style:text-properties fo:color="#000000" fo:font-size="12pt" fo:letter-spacing="0.316cm" style:font-name-asian="Times New Roman2" style:font-size-asian="12pt" style:font-name-complex="Times New Roman2" style:font-size-complex="12pt"/>
    </style:style>
    <style:style style:name="T163" style:family="text">
      <style:text-properties fo:color="#000000" fo:font-size="12pt" fo:letter-spacing="0.314cm" style:font-name-asian="Times New Roman2" style:font-size-asian="12pt" style:font-name-complex="Times New Roman2" style:font-size-complex="12pt"/>
    </style:style>
    <style:style style:name="T164" style:family="text">
      <style:text-properties fo:color="#000000" fo:font-size="12pt" fo:letter-spacing="0.028cm" style:font-name-asian="Times New Roman2" style:font-size-asian="12pt" style:font-name-complex="Times New Roman2" style:font-size-complex="12pt"/>
    </style:style>
    <style:style style:name="T165" style:family="text">
      <style:text-properties fo:color="#000000" fo:font-size="12pt" fo:letter-spacing="0.028cm" officeooo:rsid="00329ee8" style:font-name-asian="Times New Roman2" style:font-size-asian="12pt" style:font-name-complex="Times New Roman2" style:font-size-complex="12pt"/>
    </style:style>
    <style:style style:name="T166" style:family="text">
      <style:text-properties fo:color="#000000" fo:font-size="12pt" fo:letter-spacing="0.03cm" style:font-name-asian="Times New Roman2" style:font-size-asian="12pt" style:font-name-complex="Times New Roman2" style:font-size-complex="12pt"/>
    </style:style>
    <style:style style:name="T167" style:family="text">
      <style:text-properties fo:color="#000000" fo:font-size="12pt" fo:letter-spacing="0.03cm" officeooo:rsid="00329ee8" style:font-name-asian="Times New Roman2" style:font-size-asian="12pt" style:font-name-complex="Times New Roman2" style:font-size-complex="12pt"/>
    </style:style>
    <style:style style:name="T168" style:family="text">
      <style:text-properties fo:color="#000000" fo:font-size="12pt" fo:letter-spacing="0.053cm" style:font-name-asian="Times New Roman2" style:font-size-asian="12pt" style:font-name-complex="Times New Roman2" style:font-size-complex="12pt"/>
    </style:style>
    <style:style style:name="T169" style:family="text">
      <style:text-properties fo:color="#000000" fo:font-size="12pt" fo:letter-spacing="0.058cm" style:font-name-asian="Times New Roman2" style:font-size-asian="12pt" style:font-name-complex="Times New Roman2" style:font-size-complex="12pt"/>
    </style:style>
    <style:style style:name="T170" style:family="text">
      <style:text-properties fo:color="#000000" fo:font-size="12pt" fo:letter-spacing="0.055cm" style:font-name-asian="Times New Roman2" style:font-size-asian="12pt" style:font-name-complex="Times New Roman2" style:font-size-complex="12pt"/>
    </style:style>
    <style:style style:name="T171" style:family="text">
      <style:text-properties fo:color="#000000" fo:font-size="12pt" fo:letter-spacing="0.164cm" style:font-name-asian="Times New Roman2" style:font-size-asian="12pt" style:font-name-complex="Times New Roman2" style:font-size-complex="12pt"/>
    </style:style>
    <style:style style:name="T172" style:family="text">
      <style:text-properties fo:color="#000000" fo:font-size="12pt" fo:letter-spacing="0.166cm" style:font-name-asian="Times New Roman2" style:font-size-asian="12pt" style:font-name-complex="Times New Roman2" style:font-size-complex="12pt"/>
    </style:style>
    <style:style style:name="T173" style:family="text">
      <style:text-properties fo:color="#000000" fo:font-size="12pt" fo:letter-spacing="0.162cm" style:font-name-asian="Times New Roman2" style:font-size-asian="12pt" style:font-name-complex="Times New Roman2" style:font-size-complex="12pt"/>
    </style:style>
    <style:style style:name="T174" style:family="text">
      <style:text-properties fo:color="#000000" fo:font-size="12pt" fo:letter-spacing="0.083cm" style:font-name-asian="Times New Roman2" style:font-size-asian="12pt" style:font-name-complex="Times New Roman2" style:font-size-complex="12pt"/>
    </style:style>
    <style:style style:name="T175" style:family="text">
      <style:text-properties fo:color="#000000" fo:font-size="12pt" fo:letter-spacing="0.081cm" style:font-name-asian="Times New Roman2" style:font-size-asian="12pt" style:font-name-complex="Times New Roman2" style:font-size-complex="12pt"/>
    </style:style>
    <style:style style:name="T176" style:family="text">
      <style:text-properties fo:color="#000000" fo:font-size="12pt" fo:letter-spacing="0.085cm" style:font-name-asian="Times New Roman2" style:font-size-asian="12pt" style:font-name-complex="Times New Roman2" style:font-size-complex="12pt"/>
    </style:style>
    <style:style style:name="T177" style:family="text">
      <style:text-properties fo:color="#000000" fo:font-size="12pt" fo:letter-spacing="0.097cm" style:font-name-asian="Times New Roman2" style:font-size-asian="12pt" style:font-name-complex="Times New Roman2" style:font-size-complex="12pt"/>
    </style:style>
    <style:style style:name="T178" style:family="text">
      <style:text-properties fo:color="#000000" fo:font-size="12pt" fo:letter-spacing="0.042cm" style:font-name-asian="Times New Roman2" style:font-size-asian="12pt" style:font-name-complex="Times New Roman2" style:font-size-complex="12pt"/>
    </style:style>
    <style:style style:name="T179" style:family="text">
      <style:text-properties fo:color="#000000" fo:font-size="12pt" fo:letter-spacing="0.014cm" style:font-name-asian="Times New Roman2" style:font-size-asian="12pt" style:font-name-complex="Times New Roman2" style:font-size-complex="12pt"/>
    </style:style>
    <style:style style:name="T180" style:family="text">
      <style:text-properties fo:color="#000000" fo:font-size="12pt" fo:letter-spacing="0.014cm" officeooo:rsid="00329ee8" style:font-name-asian="Times New Roman2" style:font-size-asian="12pt" style:font-name-complex="Times New Roman2" style:font-size-complex="12pt"/>
    </style:style>
    <style:style style:name="T181" style:family="text">
      <style:text-properties fo:color="#000000" fo:font-size="12pt" fo:letter-spacing="0.125cm" style:font-name-asian="Times New Roman2" style:font-size-asian="12pt" style:font-name-complex="Times New Roman2" style:font-size-complex="12pt"/>
    </style:style>
    <style:style style:name="T182" style:family="text">
      <style:text-properties fo:color="#000000" fo:font-size="12pt" fo:letter-spacing="0.123cm" style:font-name-asian="Times New Roman2" style:font-size-asian="12pt" style:font-name-complex="Times New Roman2" style:font-size-complex="12pt"/>
    </style:style>
    <style:style style:name="T183" style:family="text">
      <style:text-properties fo:color="#000000" fo:font-size="12pt" fo:letter-spacing="0.041cm" style:font-name-asian="Times New Roman2" style:font-size-asian="12pt" style:font-name-complex="Times New Roman2" style:font-size-complex="12pt"/>
    </style:style>
    <style:style style:name="T184" style:family="text">
      <style:text-properties fo:color="#000000" fo:font-size="12pt" fo:letter-spacing="0.062cm" style:font-name-asian="Times New Roman2" style:font-size-asian="12pt" style:font-name-complex="Times New Roman2" style:font-size-complex="12pt"/>
    </style:style>
    <style:style style:name="T185" style:family="text">
      <style:text-properties fo:color="#000000" fo:font-size="12pt" fo:letter-spacing="0.06cm" style:font-name-asian="Times New Roman2" style:font-size-asian="12pt" style:font-name-complex="Times New Roman2" style:font-size-complex="12pt"/>
    </style:style>
    <style:style style:name="T186" style:family="text">
      <style:text-properties fo:color="#000000" fo:font-size="12pt" fo:letter-spacing="0.064cm" style:font-name-asian="Times New Roman2" style:font-size-asian="12pt" style:font-name-complex="Times New Roman2" style:font-size-complex="12pt"/>
    </style:style>
    <style:style style:name="T187" style:family="text">
      <style:text-properties fo:color="#000000" fo:font-size="12pt" fo:letter-spacing="0.076cm" style:font-name-asian="Times New Roman2" style:font-size-asian="12pt" style:font-name-complex="Times New Roman2" style:font-size-complex="12pt"/>
    </style:style>
    <style:style style:name="T188" style:family="text">
      <style:text-properties fo:color="#000000" fo:font-size="12pt" fo:letter-spacing="0.074cm" style:font-name-asian="Times New Roman2" style:font-size-asian="12pt" style:font-name-complex="Times New Roman2" style:font-size-complex="12pt"/>
    </style:style>
    <style:style style:name="T189" style:family="text">
      <style:text-properties fo:color="#000000" fo:font-size="12pt" fo:letter-spacing="0.079cm" style:font-name-asian="Times New Roman2" style:font-size-asian="12pt" style:font-name-complex="Times New Roman2" style:font-size-complex="12pt"/>
    </style:style>
    <style:style style:name="T190" style:family="text">
      <style:text-properties fo:color="#000000" fo:font-size="12pt" fo:letter-spacing="0.161cm" style:font-name-asian="Times New Roman2" style:font-size-asian="12pt" style:font-name-complex="Times New Roman2" style:font-size-complex="12pt"/>
    </style:style>
    <style:style style:name="T191" style:family="text">
      <style:text-properties fo:color="#000000" fo:font-size="12pt" fo:letter-spacing="-0.009cm" style:font-name-asian="Times New Roman2" style:font-size-asian="12pt" style:font-name-complex="Times New Roman2" style:font-size-complex="12pt"/>
    </style:style>
    <style:style style:name="T192" style:family="text">
      <style:text-properties fo:color="#000000" fo:font-size="12pt" fo:letter-spacing="0.153cm" style:font-name-asian="Times New Roman2" style:font-size-asian="12pt" style:font-name-complex="Times New Roman2" style:font-size-complex="12pt"/>
    </style:style>
    <style:style style:name="T193" style:family="text">
      <style:text-properties fo:color="#000000" fo:font-size="12pt" fo:letter-spacing="0.155cm" style:font-name-asian="Times New Roman2" style:font-size-asian="12pt" style:font-name-complex="Times New Roman2" style:font-size-complex="12pt"/>
    </style:style>
    <style:style style:name="T194" style:family="text">
      <style:text-properties fo:color="#000000" fo:font-size="12pt" fo:letter-spacing="0.152cm" style:font-name-asian="Times New Roman2" style:font-size-asian="12pt" style:font-name-complex="Times New Roman2" style:font-size-complex="12pt"/>
    </style:style>
    <style:style style:name="T195" style:family="text">
      <style:text-properties fo:color="#000000" fo:font-size="12pt" fo:letter-spacing="0.157cm" style:font-name-asian="Times New Roman2" style:font-size-asian="12pt" style:font-name-complex="Times New Roman2" style:font-size-complex="12pt"/>
    </style:style>
    <style:style style:name="T196" style:family="text">
      <style:text-properties fo:color="#000000" fo:font-size="12pt" fo:letter-spacing="0.159cm" style:font-name-asian="Times New Roman2" style:font-size-asian="12pt" style:font-name-complex="Times New Roman2" style:font-size-complex="12pt"/>
    </style:style>
    <style:style style:name="T197" style:family="text">
      <style:text-properties fo:color="#000000" fo:font-size="12pt" fo:letter-spacing="0.078cm" style:font-name-asian="Times New Roman2" style:font-size-asian="12pt" style:font-name-complex="Times New Roman2" style:font-size-complex="12pt"/>
    </style:style>
    <style:style style:name="T198" style:family="text">
      <style:text-properties fo:color="#000000" fo:font-size="12pt" fo:letter-spacing="0.15cm" style:font-name-asian="Times New Roman2" style:font-size-asian="12pt" style:font-name-complex="Times New Roman2" style:font-size-complex="12pt"/>
    </style:style>
    <style:style style:name="T199" style:family="text">
      <style:text-properties fo:color="#000000" fo:font-size="12pt" fo:letter-spacing="0.071cm" style:font-name-asian="Times New Roman2" style:font-size-asian="12pt" style:font-name-complex="Times New Roman2" style:font-size-complex="12pt"/>
    </style:style>
    <style:style style:name="T200" style:family="text">
      <style:text-properties fo:color="#000000" fo:font-size="12pt" fo:letter-spacing="0.072cm" style:font-name-asian="Times New Roman2" style:font-size-asian="12pt" style:font-name-complex="Times New Roman2" style:font-size-complex="12pt"/>
    </style:style>
    <style:style style:name="T201" style:family="text">
      <style:text-properties fo:color="#000000" fo:font-size="12pt" fo:letter-spacing="0.069cm" style:font-name-asian="Times New Roman2" style:font-size-asian="12pt" style:font-name-complex="Times New Roman2" style:font-size-complex="12pt"/>
    </style:style>
    <style:style style:name="T202" style:family="text">
      <style:text-properties fo:color="#000000" fo:font-size="12pt" fo:letter-spacing="0.25cm" style:font-name-asian="Times New Roman2" style:font-size-asian="12pt" style:font-name-complex="Times New Roman2" style:font-size-complex="12pt"/>
    </style:style>
    <style:style style:name="T203" style:family="text">
      <style:text-properties fo:color="#000000" fo:font-size="10pt" officeooo:rsid="0053b027" style:font-name-asian="Times New Roman2" style:font-size-asian="10pt" style:font-name-complex="Times New Roman2"/>
    </style:style>
    <style:style style:name="T204" style:family="text">
      <style:text-properties fo:color="#000000" fo:font-size="10pt" officeooo:rsid="0075187c" style:font-name-asian="Times New Roman2" style:font-size-asian="10pt" style:font-name-complex="Times New Roman2"/>
    </style:style>
    <style:style style:name="T205" style:family="text">
      <style:text-properties fo:color="#000000" fo:font-size="10pt" fo:letter-spacing="-0.007cm" officeooo:rsid="0075187c" style:font-name-asian="Times New Roman2" style:font-size-asian="10pt" style:font-name-complex="Times New Roman2"/>
    </style:style>
    <style:style style:name="T206" style:family="text">
      <style:text-properties fo:color="#000000" fo:font-size="10pt" fo:letter-spacing="-0.018cm" officeooo:rsid="0075187c" style:font-name-asian="Times New Roman2" style:font-size-asian="10pt" style:font-name-complex="Times New Roman2"/>
    </style:style>
    <style:style style:name="T207" style:family="text">
      <style:text-properties fo:color="#000000" fo:letter-spacing="-0.007cm" officeooo:rsid="0075187c" style:font-name-asian="Times New Roman2" style:font-name-complex="Times New Roman2"/>
    </style:style>
    <style:style style:name="T208" style:family="text">
      <style:text-properties fo:color="#000000" fo:letter-spacing="-0.018cm" officeooo:rsid="0075187c" style:font-name-asian="Times New Roman2" style:font-name-complex="Times New Roman2"/>
    </style:style>
    <style:style style:name="T209" style:family="text">
      <style:text-properties officeooo:rsid="00369b71"/>
    </style:style>
    <style:style style:name="T210" style:family="text">
      <style:text-properties officeooo:rsid="0080bdb5"/>
    </style:style>
    <style:style style:name="T211" style:family="text">
      <style:text-properties officeooo:rsid="001f29f0"/>
    </style:style>
    <style:style style:name="T212" style:family="text">
      <style:text-properties officeooo:rsid="0034b808"/>
    </style:style>
    <style:style style:name="T213" style:family="text">
      <style:text-properties officeooo:rsid="0070ac8e"/>
    </style:style>
    <style:style style:name="T214" style:family="text">
      <style:text-properties fo:font-size="12pt" officeooo:rsid="0053b027" style:font-size-asian="12pt" style:font-name-complex="Arial1" style:font-size-complex="12pt" style:font-style-complex="italic"/>
    </style:style>
    <style:style style:name="T215" style:family="text">
      <style:text-properties fo:font-size="12pt" officeooo:rsid="00738862" style:font-size-asian="12pt" style:font-name-complex="Arial1" style:font-size-complex="12pt" style:font-style-complex="italic"/>
    </style:style>
    <style:style style:name="T216" style:family="text">
      <style:text-properties fo:font-size="12pt" officeooo:rsid="00662110" style:font-size-asian="12pt" style:font-name-complex="Arial1" style:font-size-complex="12pt" style:font-style-complex="italic"/>
    </style:style>
    <style:style style:name="T217" style:family="text">
      <style:text-properties fo:font-size="12pt" officeooo:rsid="0030e8f5" style:font-size-asian="12pt" style:font-name-complex="Arial1" style:font-size-complex="12pt" style:font-style-complex="italic"/>
    </style:style>
    <style:style style:name="T218" style:family="text">
      <style:text-properties fo:font-size="12pt" officeooo:rsid="007909e4" style:font-size-asian="12pt" style:font-name-complex="Arial1" style:font-size-complex="12pt" style:font-style-complex="italic"/>
    </style:style>
    <style:style style:name="T219" style:family="text">
      <style:text-properties fo:font-size="12pt" officeooo:rsid="0030e8f5" style:font-size-asian="12pt" style:font-name-complex="Arial1" style:font-size-complex="12pt"/>
    </style:style>
    <style:style style:name="T220" style:family="text">
      <style:text-properties fo:font-size="12pt" officeooo:rsid="0053b027" style:font-size-asian="12pt" style:font-name-complex="Arial1" style:font-size-complex="12pt" style:font-weight-complex="bold"/>
    </style:style>
    <style:style style:name="T221" style:family="text">
      <style:text-properties fo:font-size="12pt" officeooo:rsid="0075187c" style:font-size-asian="12pt" style:font-name-complex="Arial1" style:font-size-complex="12pt"/>
    </style:style>
    <style:style style:name="T222" style:family="text">
      <style:text-properties fo:font-size="12pt" officeooo:rsid="00329ee8" style:font-size-asian="12pt" style:font-name-complex="Arial1" style:font-size-complex="12pt"/>
    </style:style>
    <style:style style:name="T223" style:family="text">
      <style:text-properties fo:font-size="12pt" style:font-size-asian="12pt" style:font-size-complex="12pt"/>
    </style:style>
    <style:style style:name="T224" style:family="text">
      <style:text-properties fo:font-size="12pt" fo:letter-spacing="-0.002cm" style:font-size-asian="12pt" style:font-size-complex="12pt"/>
    </style:style>
    <style:style style:name="T225" style:family="text">
      <style:text-properties officeooo:rsid="0075187c"/>
    </style:style>
    <style:style style:name="T226" style:family="text">
      <style:text-properties officeooo:rsid="00756ffe"/>
    </style:style>
    <style:style style:name="T227" style:family="text">
      <style:text-properties fo:background-color="transparent" loext:char-shading-value="0"/>
    </style:style>
    <style:style style:name="T228" style:family="text">
      <style:text-properties officeooo:rsid="00765132" fo:background-color="transparent" loext:char-shading-value="0"/>
    </style:style>
    <style:style style:name="T229" style:family="text">
      <style:text-properties officeooo:rsid="007c36ae" fo:background-color="transparent" loext:char-shading-value="0"/>
    </style:style>
    <style:style style:name="T230" style:family="text">
      <style:text-properties officeooo:rsid="007909e4"/>
    </style:style>
    <style:style style:name="T231" style:family="text">
      <style:text-properties fo:font-size="10pt" style:font-size-asian="10pt"/>
    </style:style>
    <style:style style:name="T232" style:family="text">
      <style:text-properties fo:font-size="10pt" officeooo:rsid="0053b027" style:font-size-asian="10pt" style:font-name-complex="Arial1"/>
    </style:style>
    <style:style style:name="T233" style:family="text">
      <style:text-properties fo:font-size="10pt" officeooo:rsid="003772da" style:font-size-asian="10pt"/>
    </style:style>
    <style:style style:name="T234" style:family="text">
      <style:text-properties fo:font-size="10pt" officeooo:rsid="007c36ae" style:font-size-asian="10pt"/>
    </style:style>
    <style:style style:name="T235" style:family="text">
      <style:text-properties fo:font-size="10pt" fo:letter-spacing="-0.005cm" style:font-size-asian="10pt"/>
    </style:style>
    <style:style style:name="T236" style:family="text">
      <style:text-properties fo:font-size="10pt" fo:letter-spacing="-0.005cm" officeooo:rsid="003772da" style:font-size-asian="10pt"/>
    </style:style>
    <style:style style:name="T237" style:family="text">
      <style:text-properties fo:font-size="10pt" fo:letter-spacing="-0.002cm" style:font-size-asian="10pt"/>
    </style:style>
    <style:style style:name="T238" style:family="text">
      <style:text-properties fo:font-size="10pt" fo:letter-spacing="-0.019cm" officeooo:rsid="0053b027" style:font-size-asian="10pt" style:font-name-complex="Arial1"/>
    </style:style>
    <style:style style:name="T239" style:family="text">
      <style:text-properties fo:font-size="10pt" fo:letter-spacing="-0.007cm" style:font-size-asian="10pt"/>
    </style:style>
    <style:style style:name="T240" style:family="text">
      <style:text-properties fo:font-size="10pt" fo:letter-spacing="-0.004cm" style:font-size-asian="10pt"/>
    </style:style>
    <style:style style:name="T241" style:family="text">
      <style:text-properties fo:font-size="10pt" fo:letter-spacing="-0.011cm" style:font-size-asian="10pt"/>
    </style:style>
    <style:style style:name="T242" style:family="text">
      <style:text-properties fo:font-size="10pt" fo:letter-spacing="-0.011cm" officeooo:rsid="003772da" style:font-size-asian="10pt"/>
    </style:style>
    <style:style style:name="T243" style:family="text">
      <style:text-properties officeooo:rsid="0051099e"/>
    </style:style>
    <style:style style:name="T244" style:family="text">
      <style:text-properties fo:letter-spacing="-0.019cm" officeooo:rsid="0053b027" style:font-name-complex="Arial1"/>
    </style:style>
    <style:style style:name="T245" style:family="text">
      <style:text-properties fo:letter-spacing="-0.007cm"/>
    </style:style>
    <style:style style:name="T246" style:family="text">
      <style:text-properties fo:letter-spacing="-0.004cm"/>
    </style:style>
    <style:style style:name="T247" style:family="text">
      <style:text-properties officeooo:rsid="007c36ae"/>
    </style:style>
    <style:style style:name="T248" style:family="text">
      <style:text-properties officeooo:rsid="003772da"/>
    </style:style>
    <style:style style:name="T249" style:family="text">
      <style:text-properties fo:letter-spacing="-0.011cm" officeooo:rsid="003772da"/>
    </style:style>
    <style:style style:name="T250" style:family="text">
      <style:text-properties fo:letter-spacing="-0.005cm" officeooo:rsid="003772d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TERMO DE REFERÊNCIA</text:p>
      <text:p text:style-name="P50">Processo nº 23800.000411.2018-12</text:p>
      <text:list xml:id="list2006113957" text:style-name="WW8Num1">
        <text:list-header>
          <text:p text:style-name="P47"/>
          <text:p text:style-name="P48"><text:s/><text:span text:style-name="T36">1. </text:span>OBJETO</text:p>
        </text:list-header>
      </text:list>
      <text:p text:style-name="Standard"/>
      <text:list xml:id="list2136162786" text:style-name="WW8Num2">
        <text:list-item>
          <text:list>
            <text:list-header>
              <text:p text:style-name="P68">1.1.<text:tab/><text:span text:style-name="T10">Aquisição de Equipamentos para </text:span><text:span text:style-name="T11">atender as demandas do laboratório de química do Campus Serra Talhada do IF Sertão-PE – Campus Serra Talhada</text:span><text:span text:style-name="T16">, </text:span><text:span text:style-name="T10">conforme condições, quantidades, exigências e estimativas, estabelecidas </text:span><text:span text:style-name="T11">n</text:span><text:span text:style-name="T10">este </text:span><text:span text:style-name="T17">Termo</text:span><text:span text:style-name="T19"> </text:span><text:span text:style-name="T10">Referencial.</text:span></text:p>
              <text:p text:style-name="P55"/>
            </text:list-header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95">Item </text:p>
          </table:table-cell>
          <table:table-cell table:style-name="Tabela1.A1" office:value-type="string">
            <text:p text:style-name="P95">Descr. do Item</text:p>
          </table:table-cell>
          <table:table-cell table:style-name="Tabela1.A1" office:value-type="string">
            <text:p text:style-name="P95">Quant.</text:p>
          </table:table-cell>
          <table:table-cell table:style-name="Tabela1.A1" office:value-type="string">
            <text:p text:style-name="P95">Unidade</text:p>
          </table:table-cell>
          <table:table-cell table:style-name="Tabela1.A1" office:value-type="string">
            <text:p text:style-name="P95">Valor Unitário</text:p>
          </table:table-cell>
          <table:table-cell table:style-name="Tabela1.F1" office:value-type="string">
            <text:p text:style-name="P95">Valor Total</text:p>
          </table:table-cell>
        </table:table-row>
        <table:table-row table:style-name="Tabela1.1">
          <table:table-cell table:style-name="Tabela1.A2" office:value-type="string">
            <text:p text:style-name="P52">01</text:p>
          </table:table-cell>
          <table:table-cell table:style-name="Tabela1.B2" office:value-type="string">
            <text:p text:style-name="P53"><text:span text:style-name="T230">C</text:span>huveiro e lava-olhos, material metal e plástico abs, acabamento pintado, acionamento manual, tipo fixação diretamente no chão, características adicionais 2 bacias em aço inox/coluna e tubo de 1 polegada.</text:p>
            <text:p text:style-name="P54"/>
          </table:table-cell>
          <table:table-cell table:style-name="Tabela1.C2" office:value-type="string">
            <text:p text:style-name="P64">Und.</text:p>
          </table:table-cell>
          <table:table-cell table:style-name="Tabela1.D2" office:value-type="string">
            <text:p text:style-name="P64">01</text:p>
          </table:table-cell>
          <table:table-cell table:style-name="Tabela1.E2" office:value-type="string">
            <text:p text:style-name="P66">855,66</text:p>
          </table:table-cell>
          <table:table-cell table:style-name="Tabela1.F2" office:value-type="string">
            <text:p text:style-name="P69">855,66</text:p>
          </table:table-cell>
        </table:table-row>
        <table:table-row table:style-name="Tabela1.1">
          <table:table-cell table:style-name="Tabela1.A3" office:value-type="string">
            <text:p text:style-name="P51"><text:span text:style-name="T230">02</text:span></text:p>
          </table:table-cell>
          <table:table-cell table:style-name="Tabela1.B3" office:value-type="string">
            <text:p text:style-name="P53">CAPELA DE EXAUST<text:span text:style-name="T243">Â</text:span>O DE GASES MOD. LCE-60 - Construída em fibra de vidro laminada com reforços - Espessura da fibra: 3 mm - Formato aerodinâmico de exaustão - Dispensa instalação especial de alvenaria - Porta em Acrílico (opcional em vidro), de fácil visualização do interior, resistente a solventes com deslocamento vertical tipo guilhotina e sistema de peso e contrapeso para ajuste em qualquer posição. - Iluminação interna blindada com lâmpada fluorescente ou incandescente (opcional) - Painel com interruptores para exaustão e iluminação com lâmpada piloto - Interruptores externos com comunicação direta com interruptores externos - Tomada auxiliar externa (110 ou 220 V) - Exaustor laminado em fibra de vidro com turbina em material resistente aos gases corrosivos e tubo de saída com diâmetro de 150 mm. Pode ser direcionado para qualquer lado no sentido horizontal. - Motor blindado de 1/8 HP (opcional em outras potências) - Exaustor podendo ser instalado fora do laboratório Voltagem: 110 ou 220 Vazão: 1500mm DIMENSÕES INTERNAS: 1485 X 690 X 1330 mm (L X P X A) DIMENSÕES EXTERNAS C/ MOTOR: 1520 X 800 X 1820 mm (L X P X A) Observações: Opcionais disponíveis sob encomenda (não incluso): - Cuba interna para descarte de líquidos - Registro para gás e água - Tomadas auxiliares - Lâmpada Germicida (ultravioleta) - Base piso de polietileno reforçado. - Defletor traseiro interno dos gases em polipropileno para permitir a sucção pela parte traseira inferior e também pela parte frontal superior - Opções de Motor: ½ , 1/3 , ¼, 1/5, 1/6 HP</text:p>
          </table:table-cell>
          <table:table-cell table:style-name="Tabela1.C3" office:value-type="string">
            <text:p text:style-name="P64">Und.</text:p>
          </table:table-cell>
          <table:table-cell table:style-name="Tabela1.D3" office:value-type="string">
            <text:p text:style-name="P64">01</text:p>
          </table:table-cell>
          <table:table-cell table:style-name="Tabela1.E3" office:value-type="string">
            <text:p text:style-name="P66">5.611,67</text:p>
          </table:table-cell>
          <table:table-cell table:style-name="Tabela1.F3" office:value-type="string">
            <text:p text:style-name="P70">5.611,67</text:p>
          </table:table-cell>
        </table:table-row>
        <table:table-row table:style-name="Tabela1.1">
          <table:table-cell table:style-name="Tabela1.A4" office:value-type="string">
            <text:p text:style-name="P67">03</text:p>
          </table:table-cell>
          <table:table-cell table:style-name="Tabela1.B4" office:value-type="string">
            <text:p text:style-name="P65">Destilador de Água Tipo Pilsen com capacidade para 10 Litros. Painel em policarbonato com indicador de funções. Controle elétrico com chave liga/desliga e lâmpada piloto acoplada ao Gabinete e suporte para fixação na parede construídos em aço carbono 1020 com tratamento anticorrosivo e pintura eletrostática na cor branca. Produz água com pureza abaixo de 4 uS, considerando entrada até 300 uS. Condutividade até 3,5 uS/cm (considerando-se condutividade de entrada 310 uS/cm). <text:soft-page-break/>Controle de nível de alimentação da caldeira. Tubo de destilação, tampa e caldeira construídos em aço inox AISI 304. Coletor de vapores e partes que tem contato com a água já destilada confeccionados em aço inox e materiais inertes. Aquecimento através de resistência tubular. Sensor de nível eletrônico proporcionando desligamento automático em caso de falta de água. Equipamento de fácil instalação. Consumo: 10x mais que o rendimento. Tensão: 220 Volts, Potência: 7.000 Watts e Frequência: 50/60 Hertz. Acompanha: Cabo de Alimentação com plug de 03 pinos, dois fases e um terra, Termo de Garantia de 12 (doze) meses e Manual de Instruções em português.</text:p>
          </table:table-cell>
          <table:table-cell table:style-name="Tabela1.C4" office:value-type="string">
            <text:p text:style-name="P64">Und.</text:p>
          </table:table-cell>
          <table:table-cell table:style-name="Tabela1.D4" office:value-type="string">
            <text:p text:style-name="P64">01</text:p>
          </table:table-cell>
          <table:table-cell table:style-name="Tabela1.E4" office:value-type="string">
            <text:p text:style-name="P66">2.091,33</text:p>
          </table:table-cell>
          <table:table-cell table:style-name="Tabela1.F4" office:value-type="string">
            <text:p text:style-name="P69">2.091,33</text:p>
          </table:table-cell>
        </table:table-row>
      </table:table>
      <text:p text:style-name="Standard"/>
      <text:p text:style-name="P18">1.3. O custo estimado total da presente aquisição é de <text:span text:style-name="T34">R$ </text:span><text:span text:style-name="T15">8.558</text:span><text:span text:style-name="T14">,</text:span><text:span text:style-name="T15">66</text:span><text:span text:style-name="T35"> </text:span>(<text:span text:style-name="T230">oito mil, quinhentos e cinquenta e oito reais e sessenta e seis centavos</text:span>).</text:p>
      <text:p text:style-name="P19"/>
      <text:list xml:id="list1951400383" text:style-name="WW8Num3">
        <text:list-header>
          <text:p text:style-name="P71">2. JUSTIFICATIVA E OBJETIVO DA CONTRATAÇÃO </text:p>
          <text:list>
            <text:list-header>
              <text:p text:style-name="P79">2.1.<text:span text:style-name="T223"> </text:span><text:span text:style-name="T12">Os equipamentos foram elencados para o funcionamento do laboratório </text:span><text:span text:style-name="T13">de química</text:span><text:span text:style-name="T12"> do IF </text:span><text:span text:style-name="T13">Sertão-</text:span><text:span text:style-name="T12">PE Campus </text:span><text:span text:style-name="T13">Serra Talhada</text:span><text:span text:style-name="T12">. O laboratório </text:span><text:span text:style-name="T13">é</text:span><text:span text:style-name="T12"> de caráter multiusuário, atendendo as</text:span><text:span text:style-name="T20"> </text:span><text:span text:style-name="T21">ne</text:span><text:span text:style-name="T12">cessidades iniciais das áreas da química orgânica </text:span><text:span text:style-name="T13">e</text:span><text:span text:style-name="T12"> química inorgânica. A quantidade de equipamentos também foi baseada no número de turmas e alunos dos cursos. </text:span></text:p>
              <text:p text:style-name="P82"/>
            </text:list-header>
          </text:list>
          <text:p text:style-name="P71">3. CLASSIFICAÇÃO DO BENS COMUM </text:p>
          <text:list text:continue-numbering="true">
            <text:list-header>
              <text:p text:style-name="P79">3.1.<text:span text:style-name="T223"> Os bens a serem adquiridos enquadram-se na classificação de bens comuns, nos termos da Lei n°10.520, de 2002, do Decreto n°3.555, de 2000, e do Decreto 5.450, de</text:span><text:span text:style-name="T224"> </text:span><text:span text:style-name="T223">2005.</text:span></text:p>
              <text:p text:style-name="P79"><text:bookmark text:name="page6"/></text:p>
            </text:list-header>
          </text:list>
        </text:list-header>
      </text:list>
      <text:list xml:id="list2324895508" text:style-name="WW8Num8">
        <text:list-header>
          <text:p text:style-name="P72">4. ENTREGA E CRITÉRIOS DE ACEITAÇÃ<text:span text:style-name="T226">O</text:span></text:p>
          <text:list>
            <text:list-header>
              <text:p text:style-name="P81"><text:span text:style-name="T3">4.1. </text:span><text:span text:style-name="T4">O prazo de entrega dos bens </text:span><text:span text:style-name="T5">será de 3</text:span><text:span text:style-name="T6">0</text:span><text:span text:style-name="T4"> (</text:span><text:span text:style-name="T5">trinta</text:span><text:span text:style-name="T4">) dias, contados do recebimento da nota de empenho </text:span><text:span text:style-name="T7">ou assinatura do instrumento de contrato</text:span><text:span text:style-name="T4">, em remessa única, no seguinte endereço: I</text:span><text:span text:style-name="T8">F SERTÃO-PE – CAMPUS SERRA TALHADA – PE 320, KM </text:span><text:span text:style-name="T4">126</text:span><text:span text:style-name="T8">, Fazenda Estreito, Zona Rural, CEP: 56.9</text:span><text:span text:style-name="T6">15</text:span><text:span text:style-name="T8">-</text:span><text:span text:style-name="T6">899</text:span><text:span text:style-name="T8"> – Serra Talhada-PE, </text:span><text:span text:style-name="T4">no horário das 08h</text:span><text:span text:style-name="T6">0</text:span><text:span text:style-name="T4">0min às 17h</text:span><text:span text:style-name="T6">min</text:span><text:span text:style-name="T4">.</text:span></text:p>
              <text:p text:style-name="P83">4.2. <text:span text:style-name="T24">No caso de produtos perecíveis, o prazo de validade na data da entrega não poderá ser inferior a: 30 (trinta) dias, ou a (metade, um terço, dois terços, etc.) do prazo total recomendado pelo</text:span><text:span text:style-name="T244"> </text:span><text:span text:style-name="T24">fabricante.</text:span></text:p>
              <text:p text:style-name="P83">4.3.<text:span text:style-name="T23"> </text:span><text:span text:style-name="T43">No caso de produtos importado o prazo entrega dos bens é de: 90 (noventa) dias, fazendo-se necessária a comprovação da importação.</text:span></text:p>
              <text:p text:style-name="P84">4.4. Os bens serão recebidos provisoriamente no prazo de: 15 (quinze) dias, pelo(a) responsável pelo acompanhamento e fiscalização do contrato, para efeito de posterior verificação de sua conformidade com as especificações constantes neste <text:span text:style-name="T245">Termo </text:span>de Referência e na<text:span text:style-name="T246"> </text:span>proposta.</text:p>
              <text:p text:style-name="P56"><text:span text:style-name="T44">4.5. Os bens poderão ser rejeitados, no todo ou em parte, quando em desacordo com as especificações constantes neste </text:span><text:span text:style-name="T207">Termo </text:span><text:span text:style-name="T44">de Referência e na proposta, devendo ser substituídos no prazo de: 15 (quinze) dias, a contar da notificação da contratada, às suas custas, sem prejuízo da aplicação das</text:span><text:span text:style-name="T208"> </text:span><text:span text:style-name="T44">penalidades.</text:span></text:p>
              <text:p text:style-name="P87"><text:soft-page-break/><text:span text:style-name="T69">4.6. </text:span><text:span text:style-name="T42">As</text:span><text:span text:style-name="T72"> </text:span><text:span text:style-name="T42">Notas</text:span><text:span text:style-name="T81"> </text:span><text:span text:style-name="T47">F</text:span><text:span text:style-name="T42">isc</text:span><text:span text:style-name="T47">a</text:span><text:span text:style-name="T42">is</text:span><text:span text:style-name="T68"> </text:span><text:span text:style-name="T73">d</text:span><text:span text:style-name="T45">e</text:span><text:span text:style-name="T42">ver</text:span><text:span text:style-name="T59">ã</text:span><text:span text:style-name="T42">o</text:span><text:span text:style-name="T68"> </text:span><text:span text:style-name="T55">s</text:span><text:span text:style-name="T42">er</text:span><text:span text:style-name="T82"> </text:span><text:span text:style-name="T42">emitidas</text:span><text:span text:style-name="T68"> </text:span><text:span text:style-name="T42">em</text:span><text:span text:style-name="T72"> </text:span><text:span text:style-name="T42">n</text:span><text:span text:style-name="T55">o</text:span><text:span text:style-name="T42">me,</text:span><text:span text:style-name="T68"> </text:span><text:span text:style-name="T42">endere</text:span><text:span text:style-name="T47">ç</text:span><text:span text:style-name="T42">o</text:span><text:span text:style-name="T82"> </text:span><text:span text:style-name="T42">e</text:span><text:span text:style-name="T70"> </text:span><text:span text:style-name="T45">C</text:span><text:span text:style-name="T42">NPJ</text:span><text:span text:style-name="T83"> </text:span><text:span text:style-name="T42">do</text:span><text:span text:style-name="T68"> </text:span><text:span text:style-name="T42">E</text:span><text:span text:style-name="T55">M</text:span><text:span text:style-name="T59">I</text:span><text:span text:style-name="T42">TE</text:span><text:span text:style-name="T47">N</text:span><text:span text:style-name="T42">TE</text:span><text:span text:style-name="T82"> </text:span><text:span text:style-name="T42">DA NOTA</text:span><text:span text:style-name="T84"> </text:span><text:span text:style-name="T42">DE</text:span><text:span text:style-name="T85"> </text:span><text:span text:style-name="T42">EM</text:span><text:span text:style-name="T45">P</text:span><text:span text:style-name="T42">ENHO,</text:span><text:span text:style-name="T86"> </text:span><text:span text:style-name="T42">sem</text:span><text:span text:style-name="T85"> </text:span><text:span text:style-name="T42">er</text:span><text:span text:style-name="T47">r</text:span><text:span text:style-name="T42">os,</text:span><text:span text:style-name="T85"> </text:span><text:span text:style-name="T42">emend</text:span><text:span text:style-name="T59">a</text:span><text:span text:style-name="T42">s</text:span><text:span text:style-name="T85"> </text:span><text:span text:style-name="T42">ou</text:span><text:span text:style-name="T87"> </text:span><text:span text:style-name="T42">r</text:span><text:span text:style-name="T47">a</text:span><text:span text:style-name="T42">sur</text:span><text:span text:style-name="T47">a</text:span><text:span text:style-name="T42">s,</text:span><text:span text:style-name="T85"> </text:span><text:span text:style-name="T42">e</text:span><text:span text:style-name="T88"> </text:span><text:span text:style-name="T42">com</text:span><text:span text:style-name="T85"> </text:span><text:span text:style-name="T42">a</text:span><text:span text:style-name="T85"> </text:span><text:span text:style-name="T42">discr</text:span><text:span text:style-name="T45">i</text:span><text:span text:style-name="T42">m</text:span><text:span text:style-name="T45">i</text:span><text:span text:style-name="T42">na</text:span><text:span text:style-name="T47">ç</text:span><text:span text:style-name="T75">ã</text:span><text:span text:style-name="T42">o</text:span><text:span text:style-name="T85"> </text:span><text:span text:style-name="T42">do</text:span><text:span text:style-name="T86"> </text:span><text:span text:style-name="T42">art</text:span><text:span text:style-name="T45">i</text:span><text:span text:style-name="T47">g</text:span><text:span text:style-name="T42">o</text:span><text:span text:style-name="T88"> </text:span><text:span text:style-name="T42">de a</text:span><text:span text:style-name="T47">c</text:span><text:span text:style-name="T42">o</text:span><text:span text:style-name="T47">r</text:span><text:span text:style-name="T42">do</text:span><text:span text:style-name="T73"> </text:span><text:span text:style-name="T42">com</text:span><text:span text:style-name="T77"> </text:span><text:span text:style-name="T42">a</text:span><text:span text:style-name="T73"> </text:span><text:span text:style-name="T42">Nota</text:span><text:span text:style-name="T75"> </text:span><text:span text:style-name="T55">d</text:span><text:span text:style-name="T42">e</text:span><text:span text:style-name="T73"> </text:span><text:span text:style-name="T42">Empenho</text:span><text:span text:style-name="T75"> </text:span><text:span text:style-name="T42">respe</text:span><text:span text:style-name="T59">c</text:span><text:span text:style-name="T42">tiva.</text:span><text:span text:style-name="T73"> </text:span><text:span text:style-name="T55">D</text:span><text:span text:style-name="T42">everá</text:span><text:span text:style-name="T73"> </text:span><text:span text:style-name="T42">constar</text:span><text:span text:style-name="T55"> </text:span><text:span text:style-name="T42">na</text:span><text:span text:style-name="T75"> </text:span><text:span text:style-name="T42">No</text:span><text:span text:style-name="T55">t</text:span><text:span text:style-name="T42">a</text:span><text:span text:style-name="T75"> </text:span><text:span text:style-name="T47">F</text:span><text:span text:style-name="T42">is</text:span><text:span text:style-name="T45">c</text:span><text:span text:style-name="T42">al</text:span><text:span text:style-name="T75"> </text:span><text:span text:style-name="T42">os</text:span><text:span text:style-name="T77"> </text:span><text:span text:style-name="T42">dados</text:span><text:span text:style-name="T75"> </text:span><text:span text:style-name="T42">ban</text:span><text:span text:style-name="T47">cá</text:span><text:span text:style-name="T42">rios</text:span><text:span text:style-name="T75"> </text:span><text:span text:style-name="T42">da empr</text:span><text:span text:style-name="T59">e</text:span><text:span text:style-name="T42">sa</text:span><text:span text:style-name="T45"> </text:span><text:span text:style-name="T42">e o núme</text:span><text:span text:style-name="T47">r</text:span><text:span text:style-name="T42">o da Nota de</text:span><text:span text:style-name="T47"> </text:span><text:span text:style-name="T42">Emp</text:span><text:span text:style-name="T47">e</text:span><text:span text:style-name="T42">nho que</text:span><text:span text:style-name="T47"> </text:span><text:span text:style-name="T45">o</text:span><text:span text:style-name="T55">r</text:span><text:span text:style-name="T42">i</text:span><text:span text:style-name="T47">g</text:span><text:span text:style-name="T42">inou a </text:span><text:span text:style-name="T59">a</text:span><text:span text:style-name="T42">quisi</text:span><text:span text:style-name="T55">ç</text:span><text:span text:style-name="T42">ão.</text:span></text:p>
            </text:list-header>
          </text:list>
        </text:list-header>
      </text:list>
      <text:p text:style-name="P21"><text:span text:style-name="T23">4.</text:span><text:span text:style-name="T26">7</text:span><text:span text:style-name="T23">. </text:span><text:span text:style-name="T43">Em</text:span><text:span text:style-name="T78"> </text:span><text:span text:style-name="T43">c</text:span><text:span text:style-name="T48">a</text:span><text:span text:style-name="T43">so</text:span><text:span text:style-name="T80"> </text:span><text:span text:style-name="T43">de</text:span><text:span text:style-name="T80"> </text:span><text:span text:style-name="T43">r</text:span><text:span text:style-name="T48">ec</text:span><text:span text:style-name="T43">u</text:span><text:span text:style-name="T56">s</text:span><text:span text:style-name="T43">a</text:span><text:span text:style-name="T74"> d</text:span><text:span text:style-name="T43">e</text:span><text:span text:style-name="T74"> </text:span><text:span text:style-name="T43">r</text:span><text:span text:style-name="T46">ec</text:span><text:span text:style-name="T43">ebimento</text:span><text:span text:style-name="T76"> </text:span><text:span text:style-name="T43">do</text:span><text:span text:style-name="T58"> </text:span><text:span text:style-name="T43">material,</text:span><text:span text:style-name="T78"> </text:span><text:span text:style-name="T43">por</text:span><text:span text:style-name="T76"> </text:span><text:span text:style-name="T43">desacordo</text:span><text:span text:style-name="T78"> </text:span><text:span text:style-name="T43">em</text:span><text:span text:style-name="T76"> </text:span><text:span text:style-name="T43">suas</text:span><text:span text:style-name="T67"> </text:span><text:span text:style-name="T43">espe</text:span><text:span text:style-name="T60">c</text:span><text:span text:style-name="T43">ifi</text:span><text:span text:style-name="T46">c</text:span><text:span text:style-name="T43">a</text:span><text:span text:style-name="T48">ç</text:span><text:span text:style-name="T46">õ</text:span><text:span text:style-name="T43">es,</text:span><text:span text:style-name="T76"> </text:span><text:span text:style-name="T43">a licitante</text:span><text:span text:style-name="T89"> </text:span><text:span text:style-name="T43">fo</text:span><text:span text:style-name="T48">r</text:span><text:span text:style-name="T43">n</text:span><text:span text:style-name="T48">ece</text:span><text:span text:style-name="T43">d</text:span><text:span text:style-name="T46">o</text:span><text:span text:style-name="T43">ra</text:span><text:span text:style-name="T89"> </text:span><text:span text:style-name="T43">te</text:span><text:span text:style-name="T46">r</text:span><text:span text:style-name="T43">á</text:span><text:span text:style-name="T89"> </text:span><text:span text:style-name="T43">o</text:span><text:span text:style-name="T90"> </text:span><text:span text:style-name="T43">pr</text:span><text:span text:style-name="T48">a</text:span><text:span text:style-name="T43">zo</text:span><text:span text:style-name="T90"> </text:span><text:span text:style-name="T43">m</text:span><text:span text:style-name="T60">á</text:span><text:span text:style-name="T46">x</text:span><text:span text:style-name="T43">i</text:span><text:span text:style-name="T46">m</text:span><text:span text:style-name="T43">o</text:span><text:span text:style-name="T91"> </text:span><text:span text:style-name="T43">de</text:span><text:span text:style-name="T92"> </text:span><text:span text:style-name="T43">15</text:span><text:span text:style-name="T90"> </text:span><text:span text:style-name="T43">(quin</text:span><text:span text:style-name="T46">z</text:span><text:span text:style-name="T43">e)</text:span><text:span text:style-name="T91"> </text:span><text:span text:style-name="T43">dias</text:span><text:span text:style-name="T90"> </text:span><text:span text:style-name="T43">úteis,</text:span><text:span text:style-name="T92"> </text:span><text:span text:style-name="T43">contados</text:span><text:span text:style-name="T91"> </text:span><text:span text:style-name="T43">da</text:span><text:span text:style-name="T89"> </text:span><text:span text:style-name="T43">data</text:span><text:span text:style-name="T89"> </text:span><text:span text:style-name="T43">da comuni</text:span><text:span text:style-name="T48">ca</text:span><text:span text:style-name="T46">ç</text:span><text:span text:style-name="T43">ão da</text:span><text:span text:style-name="T48"> </text:span><text:span text:style-name="T43">rejei</text:span><text:span text:style-name="T48">çã</text:span><text:span text:style-name="T43">o</text:span><text:span text:style-name="T46"> </text:span><text:span text:style-name="T43">para</text:span><text:span text:style-name="T48"> </text:span><text:span text:style-name="T43">substituição do material em d</text:span><text:span text:style-name="T48">e</text:span><text:span text:style-name="T43">saco</text:span><text:span text:style-name="T48">r</text:span><text:span text:style-name="T43">do.</text:span></text:p>
      <text:p text:style-name="P23"><text:span text:style-name="T219">4.</text:span><text:span text:style-name="T221">8</text:span><text:span text:style-name="T219">. </text:span><text:span text:style-name="T220">O recebimento provisório ou definitivo do objeto não exclui a responsabilidade da contratada pelos prejuízos resultantes da incorreta execução do contrato.</text:span></text:p>
      <text:p text:style-name="P22"/>
      <text:list xml:id="list122242239484226" text:continue-numbering="true" text:style-name="WW8Num8">
        <text:list-header>
          <text:p text:style-name="P75">5. OBRIGAÇÕES DA CONTRATANTE</text:p>
        </text:list-header>
      </text:list>
      <text:p text:style-name="P31"><text:span text:style-name="T97">5.1. </text:span><text:span text:style-name="T95">A Contr</text:span><text:span text:style-name="T101">a</text:span><text:span text:style-name="T95">tante</text:span><text:span text:style-name="T101"> </text:span><text:span text:style-name="T95">obr</text:span><text:span text:style-name="T103">i</text:span><text:span text:style-name="T101">g</text:span><text:span text:style-name="T103">a</text:span><text:span text:style-name="T95">-se </text:span><text:span text:style-name="T101">a</text:span><text:span text:style-name="T95">:</text:span></text:p>
      <text:p text:style-name="P30"><text:span text:style-name="T97">5.</text:span><text:span text:style-name="T95">1.1. Re</text:span><text:span text:style-name="T101">ce</text:span><text:span text:style-name="T95">ber provisoriamente o mat</text:span><text:span text:style-name="T101">e</text:span><text:span text:style-name="T95">ri</text:span><text:span text:style-name="T101">a</text:span><text:span text:style-name="T95">l, disponibi</text:span><text:span text:style-name="T103">l</text:span><text:span text:style-name="T95">i</text:span><text:span text:style-name="T105">z</text:span><text:span text:style-name="T95">ando</text:span><text:span text:style-name="T105"> </text:span><text:span text:style-name="T95">loc</text:span><text:span text:style-name="T101">a</text:span><text:span text:style-name="T95">l, data</text:span><text:span text:style-name="T101"> </text:span><text:span text:style-name="T95">e</text:span><text:span text:style-name="T101"> </text:span><text:span text:style-name="T95">hor</text:span><text:span text:style-name="T101">á</text:span><text:span text:style-name="T95">rio;</text:span></text:p>
      <text:p text:style-name="P32"><text:span text:style-name="T97">5</text:span><text:span text:style-name="T95">.1.2.</text:span><text:span text:style-name="T123"> </text:span><text:span text:style-name="T95">Veri</text:span><text:span text:style-name="T101">f</text:span><text:span text:style-name="T95">icar</text:span><text:span text:style-name="T124"> </text:span><text:span text:style-name="T95">m</text:span><text:span text:style-name="T103">i</text:span><text:span text:style-name="T95">nuciosam</text:span><text:span text:style-name="T101">e</text:span><text:span text:style-name="T95">nte,</text:span><text:span text:style-name="T123"> </text:span><text:span text:style-name="T95">no</text:span><text:span text:style-name="T123"> </text:span><text:span text:style-name="T95">pr</text:span><text:span text:style-name="T101">a</text:span><text:span text:style-name="T103">z</text:span><text:span text:style-name="T95">o</text:span><text:span text:style-name="T123"> </text:span><text:span text:style-name="T95">fi</text:span><text:span text:style-name="T105">x</text:span><text:span text:style-name="T95">ado,</text:span><text:span text:style-name="T123"> </text:span><text:span text:style-name="T95">a</text:span><text:span text:style-name="T124"> </text:span><text:span text:style-name="T95">confo</text:span><text:span text:style-name="T101">r</text:span><text:span text:style-name="T95">mida</text:span><text:span text:style-name="T103">d</text:span><text:span text:style-name="T95">e</text:span><text:span text:style-name="T124"> </text:span><text:span text:style-name="T95">dos</text:span><text:span text:style-name="T125"> </text:span><text:span text:style-name="T95">bens</text:span><text:span text:style-name="T123"> </text:span><text:span text:style-name="T95">r</text:span><text:span text:style-name="T101">e</text:span><text:span text:style-name="T103">c</text:span><text:span text:style-name="T95">ebidos provisori</text:span><text:span text:style-name="T101">a</text:span><text:span text:style-name="T95">mente</text:span><text:span text:style-name="T109"> </text:span><text:span text:style-name="T95">com</text:span><text:span text:style-name="T93"> </text:span><text:span text:style-name="T95">as</text:span><text:span text:style-name="T179"> </text:span><text:span text:style-name="T95">espe</text:span><text:span text:style-name="T101">c</text:span><text:span text:style-name="T95">ifica</text:span><text:span text:style-name="T101">ç</text:span><text:span text:style-name="T103">õ</text:span><text:span text:style-name="T95">es</text:span><text:span text:style-name="T99"> </text:span><text:span text:style-name="T95">constantes</text:span><text:span text:style-name="T179"> </text:span><text:span text:style-name="T95">do</text:span><text:span text:style-name="T93"> </text:span><text:span text:style-name="T95">Edital</text:span><text:span text:style-name="T93"> </text:span><text:span text:style-name="T95">e</text:span><text:span text:style-name="T99"> </text:span><text:span text:style-name="T95">da</text:span><text:span text:style-name="T99"> </text:span><text:span text:style-name="T95">proposta,</text:span><text:span text:style-name="T179"> </text:span><text:span text:style-name="T95">para</text:span><text:span text:style-name="T109"> </text:span><text:span text:style-name="T95">fins</text:span><text:span text:style-name="T99"> </text:span><text:span text:style-name="T95">de</text:span><text:span text:style-name="T107"> </text:span><text:span text:style-name="T95">a</text:span><text:span text:style-name="T101">ce</text:span><text:span text:style-name="T95">it</text:span><text:span text:style-name="T103">a</text:span><text:span text:style-name="T95">ç</text:span><text:span text:style-name="T101">ã</text:span><text:span text:style-name="T95">o e </text:span><text:span text:style-name="T101">re</text:span><text:span text:style-name="T95">cebimento de</text:span><text:span text:style-name="T101">f</text:span><text:span text:style-name="T95">initivos;</text:span></text:p>
      <text:p text:style-name="P33"><text:span text:style-name="T97">5</text:span><text:span text:style-name="T95">.1.3.</text:span><text:span text:style-name="T156"> </text:span><text:span text:style-name="T95">Desi</text:span><text:span text:style-name="T113">g</text:span><text:span text:style-name="T103">n</text:span><text:span text:style-name="T95">ar</text:span><text:span text:style-name="T157"> </text:span><text:span text:style-name="T95">um</text:span><text:span text:style-name="T159"> </text:span><text:span text:style-name="T101">F</text:span><text:span text:style-name="T95">i</text:span><text:span text:style-name="T105">s</text:span><text:span text:style-name="T95">cal</text:span><text:span text:style-name="T159"> </text:span><text:span text:style-name="T95">para</text:span><text:span text:style-name="T157"> </text:span><text:span text:style-name="T95">acompanhar</text:span><text:span text:style-name="T157"> </text:span><text:span text:style-name="T95">a</text:span><text:span text:style-name="T158"> </text:span><text:span text:style-name="T95">entre</text:span><text:span text:style-name="T113">g</text:span><text:span text:style-name="T95">a</text:span><text:span text:style-name="T157"> </text:span><text:span text:style-name="T95">dos</text:span><text:span text:style-name="T156"> </text:span><text:span text:style-name="T95">produtos</text:span><text:span text:style-name="T156"> </text:span><text:span text:style-name="T95">e</text:span><text:span text:style-name="T158"> </text:span><text:span text:style-name="T95">e</text:span><text:span text:style-name="T103">x</text:span><text:span text:style-name="T95">i</text:span><text:span text:style-name="T101">g</text:span><text:span text:style-name="T95">ir</text:span><text:span text:style-name="T156"> </text:span><text:span text:style-name="T95">que</text:span><text:span text:style-name="T157"> </text:span><text:span text:style-name="T95">a Contratada</text:span><text:span text:style-name="T113"> </text:span><text:span text:style-name="T95">fo</text:span><text:span text:style-name="T101">r</text:span><text:span text:style-name="T103">n</text:span><text:span text:style-name="T95">eça os p</text:span><text:span text:style-name="T103">r</text:span><text:span text:style-name="T95">odutos</text:span><text:span text:style-name="T103"> </text:span><text:span text:style-name="T95">em estrita obs</text:span><text:span text:style-name="T113">e</text:span><text:span text:style-name="T95">rvância a</text:span><text:span text:style-name="T113"> </text:span><text:span text:style-name="T101">e</text:span><text:span text:style-name="T95">ste</text:span><text:span text:style-name="T103"> </text:span><text:span text:style-name="T95">edital;</text:span></text:p>
      <text:p text:style-name="P30"><text:span text:style-name="T97">5</text:span><text:span text:style-name="T95">.1.4. O</text:span><text:span text:style-name="T101">r</text:span><text:span text:style-name="T95">ient</text:span><text:span text:style-name="T101">a</text:span><text:span text:style-name="T95">r, su</text:span><text:span text:style-name="T103">p</text:span><text:span text:style-name="T95">ervisionar</text:span><text:span text:style-name="T101"> </text:span><text:span text:style-name="T95">e</text:span><text:span text:style-name="T101"> c</text:span><text:span text:style-name="T95">on</text:span><text:span text:style-name="T105">t</text:span><text:span text:style-name="T95">rol</text:span><text:span text:style-name="T101">a</text:span><text:span text:style-name="T95">r a </text:span><text:span text:style-name="T101">F</text:span><text:span text:style-name="T95">is</text:span><text:span text:style-name="T103">c</text:span><text:span text:style-name="T95">ali</text:span><text:span text:style-name="T103">z</text:span><text:span text:style-name="T95">a</text:span><text:span text:style-name="T101">çã</text:span><text:span text:style-name="T95">o;</text:span></text:p>
      <text:p text:style-name="P35"><text:span text:style-name="T97">5</text:span><text:span text:style-name="T95">.1.5.</text:span><text:span text:style-name="T177"> </text:span><text:span text:style-name="T95">Tomar</text:span><text:span text:style-name="T117"> </text:span><text:span text:style-name="T95">todas</text:span><text:span text:style-name="T156"> </text:span><text:span text:style-name="T95">as</text:span><text:span text:style-name="T156"> </text:span><text:span text:style-name="T95">providên</text:span><text:span text:style-name="T101">c</text:span><text:span text:style-name="T95">ias</text:span><text:span text:style-name="T119"> </text:span><text:span text:style-name="T105">p</text:span><text:span text:style-name="T95">ara</text:span><text:span text:style-name="T115"> </text:span><text:span text:style-name="T95">q</text:span><text:span text:style-name="T105">u</text:span><text:span text:style-name="T95">e</text:span><text:span text:style-name="T119"> </text:span><text:span text:style-name="T105">o</text:span><text:span text:style-name="T95">s</text:span><text:span text:style-name="T157"> </text:span><text:span text:style-name="T95">empre</text:span><text:span text:style-name="T113">g</text:span><text:span text:style-name="T101">a</text:span><text:span text:style-name="T95">dos</text:span><text:span text:style-name="T119"> </text:span><text:span text:style-name="T111">d</text:span><text:span text:style-name="T95">a</text:span><text:span text:style-name="T119"> </text:span><text:span text:style-name="T95">Cont</text:span><text:span text:style-name="T105">r</text:span><text:span text:style-name="T95">atada</text:span><text:span text:style-name="T159"> </text:span><text:span text:style-name="T95">ten</text:span><text:span text:style-name="T105">h</text:span><text:span text:style-name="T95">am a</text:span><text:span text:style-name="T101">ce</text:span><text:span text:style-name="T95">sso ao l</text:span><text:span text:style-name="T103">o</text:span><text:span text:style-name="T95">c</text:span><text:span text:style-name="T101">a</text:span><text:span text:style-name="T95">l de</text:span><text:span text:style-name="T103"> </text:span><text:span text:style-name="T95">entrega dos m</text:span><text:span text:style-name="T101">a</text:span><text:span text:style-name="T95">te</text:span><text:span text:style-name="T101">r</text:span><text:span text:style-name="T95">iais, para o </text:span><text:span text:style-name="T101">c</text:span><text:span text:style-name="T103">u</text:span><text:span text:style-name="T95">mprimento das ob</text:span><text:span text:style-name="T101">r</text:span><text:span text:style-name="T95">iga</text:span><text:span text:style-name="T101">ç</text:span><text:span text:style-name="T95">ões ora </text:span><text:span text:style-name="T101">c</text:span><text:span text:style-name="T95">ontr</text:span><text:span text:style-name="T101">a</text:span><text:span text:style-name="T95">í</text:span><text:span text:style-name="T103">d</text:span><text:span text:style-name="T95">as;</text:span></text:p>
      <text:p text:style-name="P34"><text:span text:style-name="T97">5</text:span><text:span text:style-name="T95">.1.6.</text:span><text:span text:style-name="T184"> </text:span><text:span text:style-name="T103">C</text:span><text:span text:style-name="T95">omun</text:span><text:span text:style-name="T103">i</text:span><text:span text:style-name="T95">c</text:span><text:span text:style-name="T101">a</text:span><text:span text:style-name="T95">r</text:span><text:span text:style-name="T185"> </text:span><text:span text:style-name="T95">à</text:span><text:span text:style-name="T184"> </text:span><text:span text:style-name="T95">empr</text:span><text:span text:style-name="T113">e</text:span><text:span text:style-name="T95">sa</text:span><text:span text:style-name="T185"> </text:span><text:span text:style-name="T95">cont</text:span><text:span text:style-name="T103">r</text:span><text:span text:style-name="T95">atada</text:span><text:span text:style-name="T185"> </text:span><text:span text:style-name="T95">quaisq</text:span><text:span text:style-name="T105">u</text:span><text:span text:style-name="T103">e</text:span><text:span text:style-name="T95">r</text:span><text:span text:style-name="T184"> </text:span><text:span text:style-name="T95">irre</text:span><text:span text:style-name="T101">g</text:span><text:span text:style-name="T95">ula</text:span><text:span text:style-name="T101">r</text:span><text:span text:style-name="T95">i</text:span><text:span text:style-name="T103">d</text:span><text:span text:style-name="T95">ad</text:span><text:span text:style-name="T101">e</text:span><text:span text:style-name="T95">s</text:span><text:span text:style-name="T184"> </text:span><text:span text:style-name="T95">no</text:span><text:span text:style-name="T186"> </text:span><text:span text:style-name="T95">for</text:span><text:span text:style-name="T103">n</text:span><text:span text:style-name="T95">e</text:span><text:span text:style-name="T101">c</text:span><text:span text:style-name="T95">imento</text:span><text:span text:style-name="T184"> </text:span><text:span text:style-name="T95">do materi</text:span><text:span text:style-name="T113">a</text:span><text:span text:style-name="T95">l, com vistas à </text:span><text:span text:style-name="T101">a</text:span><text:span text:style-name="T103">d</text:span><text:span text:style-name="T95">oç</text:span><text:span text:style-name="T101">ã</text:span><text:span text:style-name="T95">o d</text:span><text:span text:style-name="T101">a</text:span><text:span text:style-name="T95">s provi</text:span><text:span text:style-name="T103">d</text:span><text:span text:style-name="T95">ên</text:span><text:span text:style-name="T101">c</text:span><text:span text:style-name="T95">ias c</text:span><text:span text:style-name="T103">a</text:span><text:span text:style-name="T95">bíveis;</text:span></text:p>
      <text:p text:style-name="P34"><text:span text:style-name="T97">5</text:span><text:span text:style-name="T95">.1.7.</text:span><text:span text:style-name="T187"> </text:span><text:span text:style-name="T95">Publ</text:span><text:span text:style-name="T103">i</text:span><text:span text:style-name="T95">c</text:span><text:span text:style-name="T101">a</text:span><text:span text:style-name="T95">r,</text:span><text:span text:style-name="T187"> </text:span><text:span text:style-name="T95">as</text:span><text:span text:style-name="T188"> </text:span><text:span text:style-name="T95">suas</text:span><text:span text:style-name="T189"> </text:span><text:span text:style-name="T95">e</text:span><text:span text:style-name="T103">x</text:span><text:span text:style-name="T95">pensas,</text:span><text:span text:style-name="T188"> </text:span><text:span text:style-name="T95">o</text:span><text:span text:style-name="T187"> </text:span><text:span text:style-name="T95">e</text:span><text:span text:style-name="T103">x</text:span><text:span text:style-name="T95">trato</text:span><text:span text:style-name="T188"> </text:span><text:span text:style-name="T95">da</text:span><text:span text:style-name="T188"> </text:span><text:span text:style-name="T95">Ata</text:span><text:span text:style-name="T188"> </text:span><text:span text:style-name="T95">de</text:span><text:span text:style-name="T188"> </text:span><text:span text:style-name="T95">R</text:span><text:span text:style-name="T105">e</text:span><text:span text:style-name="T113">g</text:span><text:span text:style-name="T95">istro</text:span><text:span text:style-name="T187"> </text:span><text:span text:style-name="T95">de</text:span><text:span text:style-name="T188"> </text:span><text:span text:style-name="T95">Pr</text:span><text:span text:style-name="T103">eç</text:span><text:span text:style-name="T95">os</text:span><text:span text:style-name="T187"> </text:span><text:span text:style-name="T95">no</text:span><text:span text:style-name="T187"> </text:span><text:span text:style-name="T95">Diário O</text:span><text:span text:style-name="T101">f</text:span><text:span text:style-name="T95">ici</text:span><text:span text:style-name="T101">a</text:span><text:span text:style-name="T95">l da </text:span><text:span text:style-name="T101">U</text:span><text:span text:style-name="T95">nião;</text:span></text:p>
      <text:p text:style-name="P36"><text:span text:style-name="T97">5</text:span><text:span text:style-name="T95">.1.8.</text:span><text:span text:style-name="T190"> </text:span><text:span text:style-name="T191">I</text:span><text:span text:style-name="T95">n</text:span><text:span text:style-name="T101">f</text:span><text:span text:style-name="T105">o</text:span><text:span text:style-name="T95">rm</text:span><text:span text:style-name="T101">a</text:span><text:span text:style-name="T95">r</text:span><text:span text:style-name="T192"> </text:span><text:span text:style-name="T95">à</text:span><text:span text:style-name="T193"> </text:span><text:span text:style-name="T95">Contratada</text:span><text:span text:style-name="T194"> </text:span><text:span text:style-name="T95">o</text:span><text:span text:style-name="T195"> </text:span><text:span text:style-name="T95">(s)</text:span><text:span text:style-name="T192"> </text:span><text:span text:style-name="T95">nome</text:span><text:span text:style-name="T193"> </text:span><text:span text:style-name="T95">(s)</text:span><text:span text:style-name="T196"> </text:span><text:span text:style-name="T95">do</text:span><text:span text:style-name="T193"> </text:span><text:span text:style-name="T95">a</text:span><text:span text:style-name="T113">g</text:span><text:span text:style-name="T101">e</text:span><text:span text:style-name="T95">nte</text:span><text:span text:style-name="T192"> </text:span><text:span text:style-name="T95">(</text:span><text:span text:style-name="T105">s</text:span><text:span text:style-name="T95">)</text:span><text:span text:style-name="T193"> </text:span><text:span text:style-name="T95">desi</text:span><text:span text:style-name="T113">g</text:span><text:span text:style-name="T103">na</text:span><text:span text:style-name="T95">do(s)</text:span><text:span text:style-name="T193"> </text:span><text:span text:style-name="T95">para</text:span><text:span text:style-name="T194"> </text:span><text:span text:style-name="T95">a fisc</text:span><text:span text:style-name="T101">a</text:span><text:span text:style-name="T95">li</text:span><text:span text:style-name="T103">z</text:span><text:span text:style-name="T95">a</text:span><text:span text:style-name="T101">çã</text:span><text:span text:style-name="T95">o;</text:span></text:p>
      <text:p text:style-name="P37"><text:span text:style-name="T97">5</text:span><text:span text:style-name="T95">.1.9.</text:span><text:span text:style-name="T187"> </text:span><text:span text:style-name="T95">Re</text:span><text:span text:style-name="T101">ce</text:span><text:span text:style-name="T103">b</text:span><text:span text:style-name="T95">er</text:span><text:span text:style-name="T197"> </text:span><text:span text:style-name="T95">e</text:span><text:span text:style-name="T189"> </text:span><text:span text:style-name="T95">atest</text:span><text:span text:style-name="T101">a</text:span><text:span text:style-name="T95">r</text:span><text:span text:style-name="T187"> </text:span><text:span text:style-name="T95">os</text:span><text:span text:style-name="T187"> </text:span><text:span text:style-name="T95">documentos</text:span><text:span text:style-name="T187"> </text:span><text:span text:style-name="T105">d</text:span><text:span text:style-name="T95">as</text:span><text:span text:style-name="T188"> </text:span><text:span text:style-name="T95">de</text:span><text:span text:style-name="T105">s</text:span><text:span text:style-name="T95">pes</text:span><text:span text:style-name="T101">a</text:span><text:span text:style-name="T95">s,</text:span><text:span text:style-name="T188"> </text:span><text:span text:style-name="T95">quando</text:span><text:span text:style-name="T197"> </text:span><text:span text:style-name="T95">compro</text:span><text:span text:style-name="T103">va</text:span><text:span text:style-name="T95">do</text:span><text:span text:style-name="T187"> </text:span><text:span text:style-name="T95">o</text:span><text:span text:style-name="T187"> </text:span><text:span text:style-name="T95">co</text:span><text:span text:style-name="T103">r</text:span><text:span text:style-name="T95">r</text:span><text:span text:style-name="T101">e</text:span><text:span text:style-name="T99">t</text:span><text:span text:style-name="T95">o fo</text:span><text:span text:style-name="T101">r</text:span><text:span text:style-name="T95">n</text:span><text:span text:style-name="T101">ec</text:span><text:span text:style-name="T95">imento</text:span><text:span text:style-name="T194"> </text:span><text:span text:style-name="T95">dos</text:span><text:span text:style-name="T194"> </text:span><text:span text:style-name="T95">mat</text:span><text:span text:style-name="T103">e</text:span><text:span text:style-name="T105">r</text:span><text:span text:style-name="T95">iais,</text:span><text:span text:style-name="T194"> </text:span><text:span text:style-name="T95">confo</text:span><text:span text:style-name="T101">r</text:span><text:span text:style-name="T95">me</text:span><text:span text:style-name="T130"> </text:span><text:span text:style-name="T95">cond</text:span><text:span text:style-name="T105">i</text:span><text:span text:style-name="T95">ç</text:span><text:span text:style-name="T103">õ</text:span><text:span text:style-name="T95">es</text:span><text:span text:style-name="T194"> </text:span><text:span text:style-name="T95">estab</text:span><text:span text:style-name="T113">e</text:span><text:span text:style-name="T95">l</text:span><text:span text:style-name="T103">e</text:span><text:span text:style-name="T95">cidas</text:span><text:span text:style-name="T198"> </text:span><text:span text:style-name="T95">neste</text:span><text:span text:style-name="T192"> </text:span><text:span text:style-name="T95">edital,</text:span><text:span text:style-name="T194"> </text:span><text:span text:style-name="T95">no</text:span><text:span text:style-name="T194"> </text:span><text:span text:style-name="T95">Termo</text:span><text:span text:style-name="T198"> </text:span><text:span text:style-name="T95">de Ref</text:span><text:span text:style-name="T113">e</text:span><text:span text:style-name="T95">r</text:span><text:span text:style-name="T101">ê</text:span><text:span text:style-name="T103">n</text:span><text:span text:style-name="T95">cia;</text:span></text:p>
      <text:p text:style-name="P38"><text:span text:style-name="T97">5</text:span><text:span text:style-name="T95">.1.10.</text:span><text:span text:style-name="T183"> </text:span><text:span text:style-name="T103">P</text:span><text:span text:style-name="T95">restar</text:span><text:span text:style-name="T183"> </text:span><text:span text:style-name="T95">as</text:span><text:span text:style-name="T178"> </text:span><text:span text:style-name="T95">inf</text:span><text:span text:style-name="T103">o</text:span><text:span text:style-name="T95">rma</text:span><text:span text:style-name="T101">ç</text:span><text:span text:style-name="T95">õ</text:span><text:span text:style-name="T101">e</text:span><text:span text:style-name="T95">s</text:span><text:span text:style-name="T121"> </text:span><text:span text:style-name="T95">e</text:span><text:span text:style-name="T183"> </text:span><text:span text:style-name="T95">os</text:span><text:span text:style-name="T121"> </text:span><text:span text:style-name="T95">es</text:span><text:span text:style-name="T101">c</text:span><text:span text:style-name="T95">l</text:span><text:span text:style-name="T103">a</text:span><text:span text:style-name="T95">recimentos</text:span><text:span text:style-name="T183"> </text:span><text:span text:style-name="T95">que</text:span><text:span text:style-name="T183"> </text:span><text:span text:style-name="T95">ven</text:span><text:span text:style-name="T103">h</text:span><text:span text:style-name="T95">am</text:span><text:span text:style-name="T178"> </text:span><text:span text:style-name="T95">a</text:span><text:span text:style-name="T122"> </text:span><text:span text:style-name="T95">ser</text:span><text:span text:style-name="T178"> </text:span><text:span text:style-name="T95">so</text:span><text:span text:style-name="T111">l</text:span><text:span text:style-name="T95">icitados</text:span><text:span text:style-name="T178"> </text:span><text:span text:style-name="T95">pela licitante v</text:span><text:span text:style-name="T101">e</text:span><text:span text:style-name="T95">n</text:span><text:span text:style-name="T101">ce</text:span><text:span text:style-name="T95">d</text:span><text:span text:style-name="T103">o</text:span><text:span text:style-name="T95">r</text:span><text:span text:style-name="T101">a</text:span><text:span text:style-name="T95">/cont</text:span><text:span text:style-name="T103">r</text:span><text:span text:style-name="T95">atada</text:span><text:span text:style-name="T113"> </text:span><text:span text:style-name="T101">c</text:span><text:span text:style-name="T95">om </text:span><text:span text:style-name="T103">r</text:span><text:span text:style-name="T95">elação </text:span><text:span text:style-name="T101">a</text:span><text:span text:style-name="T95">o ob</text:span><text:span text:style-name="T105">j</text:span><text:span text:style-name="T95">eto desta li</text:span><text:span text:style-name="T101">c</text:span><text:span text:style-name="T95">ita</text:span><text:span text:style-name="T101">çã</text:span><text:span text:style-name="T95">o;</text:span><text:span text:style-name="T135"> </text:span><text:span text:style-name="T95">e</text:span></text:p>
      <text:p text:style-name="P30"><text:span text:style-name="T97">5</text:span><text:span text:style-name="T95">.1.11. Ef</text:span><text:span text:style-name="T101">e</text:span><text:span text:style-name="T95">tuar</text:span><text:span text:style-name="T113"> </text:span><text:span text:style-name="T95">o </text:span><text:span text:style-name="T105">p</text:span><text:span text:style-name="T103">a</text:span><text:span text:style-name="T113">g</text:span><text:span text:style-name="T101">a</text:span><text:span text:style-name="T95">m</text:span><text:span text:style-name="T103">e</text:span><text:span text:style-name="T95">nto no prazo pr</text:span><text:span text:style-name="T101">e</text:span><text:span text:style-name="T95">visto.</text:span></text:p>
      <text:p text:style-name="P40"><text:span text:style-name="T97">5</text:span><text:span text:style-name="T95">.1.12.</text:span><text:span text:style-name="T158"> </text:span><text:span text:style-name="T95">A</text:span><text:span text:style-name="T134"> </text:span><text:span text:style-name="T95">administra</text:span><text:span text:style-name="T101">çã</text:span><text:span text:style-name="T95">o</text:span><text:span text:style-name="T158"> </text:span><text:span text:style-name="T95">não</text:span><text:span text:style-name="T159"> </text:span><text:span text:style-name="T95">respond</text:span><text:span text:style-name="T101">e</text:span><text:span text:style-name="T95">rá</text:span><text:span text:style-name="T156"> </text:span><text:span text:style-name="T95">por</text:span><text:span text:style-name="T158"> </text:span><text:span text:style-name="T95">q</text:span><text:span text:style-name="T105">u</text:span><text:span text:style-name="T95">alquer</text:span><text:span text:style-name="T159"> </text:span><text:span text:style-name="T95">compromisso</text:span><text:span text:style-name="T134"> </text:span><text:span text:style-name="T95">assumidos</text:span><text:span text:style-name="T134"> </text:span><text:span text:style-name="T95">pela contr</text:span><text:span text:style-name="T113">a</text:span><text:span text:style-name="T95">tada</text:span><text:span text:style-name="T142"> </text:span><text:span text:style-name="T95">com</text:span><text:span text:style-name="T142"> </text:span><text:span text:style-name="T95">te</text:span><text:span text:style-name="T103">r</text:span><text:span text:style-name="T95">c</text:span><text:span text:style-name="T101">e</text:span><text:span text:style-name="T95">iro</text:span><text:span text:style-name="T103">s</text:span><text:span text:style-name="T95">,</text:span><text:span text:style-name="T144"> </text:span><text:span text:style-name="T95">ainda</text:span><text:span text:style-name="T143"> </text:span><text:span text:style-name="T95">que</text:span><text:span text:style-name="T143"> </text:span><text:span text:style-name="T95">vi</text:span><text:span text:style-name="T111">n</text:span><text:span text:style-name="T95">culados</text:span><text:span text:style-name="T143"> </text:span><text:span text:style-name="T95">a</text:span><text:span text:style-name="T183"> </text:span><text:span text:style-name="T95">e</text:span><text:span text:style-name="T103">x</text:span><text:span text:style-name="T95">e</text:span><text:span text:style-name="T101">c</text:span><text:span text:style-name="T95">u</text:span><text:span text:style-name="T101">çã</text:span><text:span text:style-name="T95">o</text:span><text:span text:style-name="T143"> </text:span><text:span text:style-name="T95">do</text:span><text:span text:style-name="T144"> </text:span><text:span text:style-name="T105">p</text:span><text:span text:style-name="T95">r</text:span><text:span text:style-name="T101">e</text:span><text:span text:style-name="T95">s</text:span><text:span text:style-name="T101">e</text:span><text:span text:style-name="T95">n</text:span><text:span text:style-name="T105">t</text:span><text:span text:style-name="T95">e</text:span><text:span text:style-name="T143"> </text:span><text:span text:style-name="T95">t</text:span><text:span text:style-name="T105">e</text:span><text:span text:style-name="T95">rmo</text:span><text:span text:style-name="T142"> </text:span><text:span text:style-name="T95">de</text:span><text:span text:style-name="T142"> </text:span><text:span text:style-name="T95">cont</text:span><text:span text:style-name="T103">r</text:span><text:span text:style-name="T95">ato,</text:span><text:span text:style-name="T143"> </text:span><text:span text:style-name="T95">bem como por qu</text:span><text:span text:style-name="T113">a</text:span><text:span text:style-name="T95">lquer</text:span><text:span text:style-name="T101"> </text:span><text:span text:style-name="T103">d</text:span><text:span text:style-name="T95">ano</text:span><text:span text:style-name="T105"> </text:span><text:span text:style-name="T95">c</text:span><text:span text:style-name="T101">a</text:span><text:span text:style-name="T95">usado</text:span><text:span text:style-name="T101"> </text:span><text:span text:style-name="T95">a</text:span><text:span text:style-name="T101"> </text:span><text:span text:style-name="T111">t</text:span><text:span text:style-name="T95">erc</text:span><text:span text:style-name="T101">e</text:span><text:span text:style-name="T95">iros </text:span><text:span text:style-name="T101">e</text:span><text:span text:style-name="T95">m </text:span><text:span text:style-name="T105">d</text:span><text:span text:style-name="T95">e</text:span><text:span text:style-name="T101">c</text:span><text:span text:style-name="T95">o</text:span><text:span text:style-name="T101">r</text:span><text:span text:style-name="T103">r</text:span><text:span text:style-name="T95">ên</text:span><text:span text:style-name="T101">c</text:span><text:span text:style-name="T95">ia </text:span><text:span text:style-name="T103">d</text:span><text:span text:style-name="T95">e </text:span><text:span text:style-name="T101">a</text:span><text:span text:style-name="T95">to da contr</text:span><text:span text:style-name="T101">a</text:span><text:span text:style-name="T95">tad</text:span><text:span text:style-name="T101">a</text:span><text:span text:style-name="T95">.</text:span></text:p>
      <text:p text:style-name="P39"><text:span text:style-name="T97">5</text:span><text:span text:style-name="T95">.1.13.</text:span><text:span text:style-name="T199"> </text:span><text:span text:style-name="T95">A</text:span><text:span text:style-name="T199"> </text:span><text:span text:style-name="T95">adminis</text:span><text:span text:style-name="T103">t</text:span><text:span text:style-name="T95">r</text:span><text:span text:style-name="T101">a</text:span><text:span text:style-name="T103">ç</text:span><text:span text:style-name="T95">ão</text:span><text:span text:style-name="T200"> </text:span><text:span text:style-name="T95">re</text:span><text:span text:style-name="T101">a</text:span><text:span text:style-name="T95">li</text:span><text:span text:style-name="T103">z</text:span><text:span text:style-name="T95">ará</text:span><text:span text:style-name="T199"> </text:span><text:span text:style-name="T95">pesquisa</text:span><text:span text:style-name="T201"> </text:span><text:span text:style-name="T105">d</text:span><text:span text:style-name="T95">e</text:span><text:span text:style-name="T199"> </text:span><text:span text:style-name="T105">p</text:span><text:span text:style-name="T95">r</text:span><text:span text:style-name="T101">eç</text:span><text:span text:style-name="T95">o</text:span><text:span text:style-name="T199"> </text:span><text:span text:style-name="T105">p</text:span><text:span text:style-name="T95">eriódi</text:span><text:span text:style-name="T101">c</text:span><text:span text:style-name="T95">a</text:span><text:span text:style-name="T202"> </text:span><text:span text:style-name="T95">de</text:span><text:span text:style-name="T188"> </text:span><text:span text:style-name="T95">180</text:span><text:span text:style-name="T188"> </text:span><text:span text:style-name="T95">dias,</text:span><text:span text:style-name="T200"> </text:span><text:span text:style-name="T95">a fim</text:span><text:span text:style-name="T199"> </text:span><text:span text:style-name="T95">de veri</text:span><text:span text:style-name="T101">f</text:span><text:span text:style-name="T95">icar a</text:span><text:span text:style-name="T101"> </text:span><text:span text:style-name="T95">v</text:span><text:span text:style-name="T101">a</text:span><text:span text:style-name="T95">n</text:span><text:span text:style-name="T103">t</text:span><text:span text:style-name="T95">ajosidade</text:span><text:span text:style-name="T103"> </text:span><text:span text:style-name="T95">dos pr</text:span><text:span text:style-name="T101">eç</text:span><text:span text:style-name="T95">os </text:span><text:span text:style-name="T103">re</text:span><text:span text:style-name="T101">g</text:span><text:span text:style-name="T95">istr</text:span><text:span text:style-name="T101">a</text:span><text:span text:style-name="T95">dos na ata</text:span></text:p>
      <text:p text:style-name="P90"/>
      <text:list xml:id="list814844476" text:style-name="WW8Num14">
        <text:list-header>
          <text:p text:style-name="P73"><text:soft-page-break/><text:span text:style-name="T32">6. </text:span>OBRIGAÇÕES DA CONTRATADA</text:p>
          <text:p text:style-name="P73"/>
          <text:p text:style-name="P57"><text:span text:style-name="T96">6</text:span><text:span text:style-name="T95">.1.</text:span><text:span text:style-name="T93"> </text:span><text:span text:style-name="T95">A</text:span><text:span text:style-name="T99"> </text:span><text:span text:style-name="T95">contr</text:span><text:span text:style-name="T101">a</text:span><text:span text:style-name="T95">ta</text:span><text:span text:style-name="T103">d</text:span><text:span text:style-name="T95">a</text:span><text:span text:style-name="T99"> </text:span><text:span text:style-name="T95">além</text:span><text:span text:style-name="T99"> </text:span><text:span text:style-name="T105">d</text:span><text:span text:style-name="T95">as</text:span><text:span text:style-name="T99"> </text:span><text:span text:style-name="T95">r</text:span><text:span text:style-name="T101">e</text:span><text:span text:style-name="T95">sponsabilidad</text:span><text:span text:style-name="T101">e</text:span><text:span text:style-name="T95">s</text:span><text:span text:style-name="T107"> </text:span><text:span text:style-name="T95">r</text:span><text:span text:style-name="T101">e</text:span><text:span text:style-name="T95">s</text:span><text:span text:style-name="T103">u</text:span><text:span text:style-name="T95">l</text:span><text:span text:style-name="T103">t</text:span><text:span text:style-name="T95">antes</text:span><text:span text:style-name="T99"> </text:span><text:span text:style-name="T95">da</text:span><text:span text:style-name="T99"> </text:span><text:span text:style-name="T95">contr</text:span><text:span text:style-name="T101">a</text:span><text:span text:style-name="T95">tação,</text:span><text:span text:style-name="T109"> </text:span><text:span text:style-name="T111">d</text:span><text:span text:style-name="T95">o</text:span><text:span text:style-name="T93"> </text:span><text:span text:style-name="T95">cumprim</text:span><text:span text:style-name="T101">e</text:span><text:span text:style-name="T95">nto</text:span><text:span text:style-name="T93"> </text:span><text:span text:style-name="T95">da </text:span><text:span text:style-name="T113">L</text:span><text:span text:style-name="T101">e</text:span><text:span text:style-name="T95">i</text:span><text:span text:style-name="T115"> </text:span><text:span text:style-name="T95">nº</text:span><text:span text:style-name="T116"> </text:span><text:span text:style-name="T95">8.666/93</text:span><text:span text:style-name="T117"> </text:span><text:span text:style-name="T95">e</text:span><text:span text:style-name="T118"> </text:span><text:span text:style-name="T95">suas</text:span><text:span text:style-name="T119"> </text:span><text:span text:style-name="T95">alter</text:span><text:span text:style-name="T113">a</text:span><text:span text:style-name="T101">ç</text:span><text:span text:style-name="T105">õ</text:span><text:span text:style-name="T95">es,</text:span><text:span text:style-name="T118"> </text:span><text:span text:style-name="T105">d</text:span><text:span text:style-name="T95">a</text:span><text:span text:style-name="T115"> </text:span><text:span text:style-name="T113">L</text:span><text:span text:style-name="T101">e</text:span><text:span text:style-name="T95">i</text:span><text:span text:style-name="T115"> </text:span><text:span text:style-name="T95">nº</text:span><text:span text:style-name="T116"> </text:span><text:span text:style-name="T95">9</text:span><text:span text:style-name="T105">.</text:span><text:span text:style-name="T95">472/97,</text:span><text:span text:style-name="T120"> </text:span><text:span text:style-name="T95">e</text:span><text:span text:style-name="T118"> </text:span><text:span text:style-name="T95">de</text:span><text:span text:style-name="T105">m</text:span><text:span text:style-name="T95">ais</text:span><text:span text:style-name="T116"> </text:span><text:span text:style-name="T95">disposições</text:span><text:span text:style-name="T118"> </text:span><text:span text:style-name="T105">r</text:span><text:span text:style-name="T103">e</text:span><text:span text:style-name="T101">g</text:span><text:span text:style-name="T95">ulam</text:span><text:span text:style-name="T101">e</text:span><text:span text:style-name="T95">ntares pertine</text:span><text:span text:style-name="T101">n</text:span><text:span text:style-name="T95">tes </text:span><text:span text:style-name="T101">a</text:span><text:span text:style-name="T95">o pr</text:span><text:span text:style-name="T101">o</text:span><text:span text:style-name="T95">duto</text:span><text:span text:style-name="T105"> </text:span><text:span text:style-name="T95">a</text:span><text:span text:style-name="T103"> </text:span><text:span text:style-name="T95">ser o</text:span><text:span text:style-name="T101">f</text:span><text:span text:style-name="T95">ertado; obr</text:span><text:span text:style-name="T103">i</text:span><text:span text:style-name="T101">g</text:span><text:span text:style-name="T95">a</text:span><text:span text:style-name="T101">-</text:span><text:span text:style-name="T105">s</text:span><text:span text:style-name="T95">e </text:span><text:span text:style-name="T101">a</text:span><text:span text:style-name="T95">:</text:span></text:p>
          <text:p text:style-name="P91"><text:span text:style-name="T96">6</text:span><text:span text:style-name="T95">.1.1.</text:span><text:span text:style-name="T121"> </text:span><text:span text:style-name="T95">Ef</text:span><text:span text:style-name="T101">e</text:span><text:span text:style-name="T95">tu</text:span><text:span text:style-name="T103">a</text:span><text:span text:style-name="T95">r</text:span><text:span text:style-name="T122"> </text:span><text:span text:style-name="T95">a</text:span><text:span text:style-name="T123"> </text:span><text:span text:style-name="T95">entrega</text:span><text:span text:style-name="T124"> </text:span><text:span text:style-name="T95">dos</text:span><text:span text:style-name="T124"> </text:span><text:span text:style-name="T95">bens</text:span><text:span text:style-name="T122"> </text:span><text:span text:style-name="T95">em</text:span><text:span text:style-name="T121"> </text:span><text:span text:style-name="T105">p</text:span><text:span text:style-name="T95">erfeitas</text:span><text:span text:style-name="T122"> </text:span><text:span text:style-name="T103">c</text:span><text:span text:style-name="T95">ondições,</text:span><text:span text:style-name="T125"> </text:span><text:span text:style-name="T103">n</text:span><text:span text:style-name="T95">o</text:span><text:span text:style-name="T121"> </text:span><text:span text:style-name="T103">p</text:span><text:span text:style-name="T95">ra</text:span><text:span text:style-name="T101">z</text:span><text:span text:style-name="T95">o</text:span><text:span text:style-name="T123"> </text:span><text:span text:style-name="T95">e</text:span><text:span text:style-name="T122"> </text:span><text:span text:style-name="T95">l</text:span><text:span text:style-name="T111">o</text:span><text:span text:style-name="T95">cal</text:span><text:span text:style-name="T122"> </text:span><text:span text:style-name="T95">i</text:span><text:span text:style-name="T103">nd</text:span><text:span text:style-name="T95">icad</text:span><text:span text:style-name="T101">o</text:span><text:span text:style-name="T95">s pela</text:span><text:span text:style-name="T126"> </text:span><text:span text:style-name="T95">Ad</text:span><text:span text:style-name="T113">m</text:span><text:span text:style-name="T95">i</text:span><text:span text:style-name="T103">n</text:span><text:span text:style-name="T95">istr</text:span><text:span text:style-name="T103">a</text:span><text:span text:style-name="T95">ção,</text:span><text:span text:style-name="T126"> </text:span><text:span text:style-name="T103">e</text:span><text:span text:style-name="T95">m</text:span><text:span text:style-name="T127"> </text:span><text:span text:style-name="T95">estrita</text:span><text:span text:style-name="T128"> </text:span><text:span text:style-name="T95">obs</text:span><text:span text:style-name="T105">e</text:span><text:span text:style-name="T95">rv</text:span><text:span text:style-name="T101">â</text:span><text:span text:style-name="T95">n</text:span><text:span text:style-name="T101">c</text:span><text:span text:style-name="T105">i</text:span><text:span text:style-name="T95">a</text:span><text:span text:style-name="T129"> </text:span><text:span text:style-name="T95">das</text:span><text:span text:style-name="T128"> </text:span><text:span text:style-name="T95">esp</text:span><text:span text:style-name="T103">e</text:span><text:span text:style-name="T95">cifica</text:span><text:span text:style-name="T101">ç</text:span><text:span text:style-name="T95">õ</text:span><text:span text:style-name="T101">e</text:span><text:span text:style-name="T95">s</text:span><text:span text:style-name="T129"> </text:span><text:span text:style-name="T95">do</text:span><text:span text:style-name="T130"> </text:span><text:span text:style-name="T95">Edital</text:span><text:span text:style-name="T126"> </text:span><text:span text:style-name="T95">e</text:span><text:span text:style-name="T126"> </text:span><text:span text:style-name="T105">d</text:span><text:span text:style-name="T95">a</text:span><text:span text:style-name="T128"> </text:span><text:span text:style-name="T103">P</text:span><text:span text:style-name="T95">roposta, a</text:span><text:span text:style-name="T101">c</text:span><text:span text:style-name="T95">ompanh</text:span><text:span text:style-name="T113">a</text:span><text:span text:style-name="T95">do</text:span><text:span text:style-name="T131"> </text:span><text:span text:style-name="T95">da</text:span><text:span text:style-name="T132"> </text:span><text:span text:style-name="T95">r</text:span><text:span text:style-name="T101">e</text:span><text:span text:style-name="T95">sp</text:span><text:span text:style-name="T103">ec</text:span><text:span text:style-name="T95">t</text:span><text:span text:style-name="T103">i</text:span><text:span text:style-name="T95">va</text:span><text:span text:style-name="T131"> </text:span><text:span text:style-name="T95">Nota</text:span><text:span text:style-name="T131"> </text:span><text:span text:style-name="T95">Fisc</text:span><text:span text:style-name="T113">a</text:span><text:span text:style-name="T95">l</text:span><text:span text:style-name="T133"> </text:span><text:span text:style-name="T95">const</text:span><text:span text:style-name="T103">a</text:span><text:span text:style-name="T95">ndo</text:span><text:span text:style-name="T133"> </text:span><text:span text:style-name="T95">detalh</text:span><text:span text:style-name="T101">a</text:span><text:span text:style-name="T95">d</text:span><text:span text:style-name="T101">a</text:span><text:span text:style-name="T95">mente</text:span><text:span text:style-name="T134"> </text:span><text:span text:style-name="T95">as</text:span><text:span text:style-name="T132"> </text:span><text:span text:style-name="T95">ind</text:span><text:span text:style-name="T103">i</text:span><text:span text:style-name="T95">c</text:span><text:span text:style-name="T101">aç</text:span><text:span text:style-name="T95">õ</text:span><text:span text:style-name="T101">e</text:span><text:span text:style-name="T95">s</text:span><text:span text:style-name="T131"> </text:span><text:span text:style-name="T95">da</text:span><text:span text:style-name="T131"> </text:span><text:span text:style-name="T95">ma</text:span><text:span text:style-name="T103">r</text:span><text:span text:style-name="T95">ca, f</text:span><text:span text:style-name="T101">a</text:span><text:span text:style-name="T95">b</text:span><text:span text:style-name="T101">r</text:span><text:span text:style-name="T95">i</text:span><text:span text:style-name="T103">c</text:span><text:span text:style-name="T95">ante, mod</text:span><text:span text:style-name="T101">e</text:span><text:span text:style-name="T95">lo, tipo, pro</text:span><text:span text:style-name="T101">ce</text:span><text:span text:style-name="T95">d</text:span><text:span text:style-name="T101">ê</text:span><text:span text:style-name="T105">n</text:span><text:span text:style-name="T95">cia e</text:span><text:span text:style-name="T113"> </text:span><text:span text:style-name="T103">p</text:span><text:span text:style-name="T95">razo de </text:span><text:span text:style-name="T103">garantia</text:span><text:span text:style-name="T95">;</text:span></text:p>
          <text:p text:style-name="P88"><text:span text:style-name="T96">6</text:span><text:span text:style-name="T95">.1.1.1. Os b</text:span><text:span text:style-name="T101">e</text:span><text:span text:style-name="T95">ns</text:span><text:span text:style-name="T105"> </text:span><text:span text:style-name="T95">de</text:span><text:span text:style-name="T103">v</text:span><text:span text:style-name="T95">em </text:span><text:span text:style-name="T103">e</text:span><text:span text:style-name="T95">star acompanh</text:span><text:span text:style-name="T113">a</text:span><text:span text:style-name="T95">dos,</text:span><text:span text:style-name="T105"> </text:span><text:span text:style-name="T95">ain</text:span><text:span text:style-name="T105">d</text:span><text:span text:style-name="T95">a, qu</text:span><text:span text:style-name="T101">a</text:span><text:span text:style-name="T95">ndo</text:span><text:span text:style-name="T103"> </text:span><text:span text:style-name="T95">for o</text:span><text:span text:style-name="T111"> </text:span><text:span text:style-name="T95">c</text:span><text:span text:style-name="T101">a</text:span><text:span text:style-name="T95">so,</text:span><text:span text:style-name="T111"> </text:span><text:span text:style-name="T95">de</text:span><text:span text:style-name="T135"> </text:span><text:span text:style-name="T113">m</text:span><text:span text:style-name="T95">anuais, b</text:span><text:span text:style-name="T103">u</text:span><text:span text:style-name="T95">las,</text:span><text:span text:style-name="T137"> </text:span><text:span text:style-name="T95">ca</text:span><text:span text:style-name="T101">r</text:span><text:span text:style-name="T95">tilhas,</text:span><text:span text:style-name="T134"> </text:span><text:span text:style-name="T103">n</text:span><text:span text:style-name="T95">otas</text:span><text:span text:style-name="T131"> </text:span><text:span text:style-name="T95">expl</text:span><text:span text:style-name="T103">i</text:span><text:span text:style-name="T95">ca</text:span><text:span text:style-name="T101">t</text:span><text:span text:style-name="T95">iva</text:span><text:span text:style-name="T105">s</text:span><text:span text:style-name="T95">,</text:span><text:span text:style-name="T137"> </text:span><text:span text:style-name="T95">com</text:span><text:span text:style-name="T131"> </text:span><text:span text:style-name="T95">vers</text:span><text:span text:style-name="T101">ã</text:span><text:span text:style-name="T95">o</text:span><text:span text:style-name="T131"> </text:span><text:span text:style-name="T95">em</text:span><text:span text:style-name="T133"> </text:span><text:span text:style-name="T95">portu</text:span><text:span text:style-name="T113">g</text:span><text:span text:style-name="T103">u</text:span><text:span text:style-name="T95">ês,</text:span><text:span text:style-name="T133"> </text:span><text:span text:style-name="T95">com</text:span><text:span text:style-name="T131"> </text:span><text:span text:style-name="T95">todas</text:span><text:span text:style-name="T133"> </text:span><text:span text:style-name="T95">as</text:span><text:span text:style-name="T133"> </text:span><text:span text:style-name="T95">informa</text:span><text:span text:style-name="T113">ç</text:span><text:span text:style-name="T95">õ</text:span><text:span text:style-name="T101">e</text:span><text:span text:style-name="T95">s suficient</text:span><text:span text:style-name="T101">e</text:span><text:span text:style-name="T95">s</text:span><text:span text:style-name="T122"> </text:span><text:span text:style-name="T95">e</text:span><text:span text:style-name="T122"> </text:span><text:span text:style-name="T95">ad</text:span><text:span text:style-name="T101">e</text:span><text:span text:style-name="T95">q</text:span><text:span text:style-name="T103">u</text:span><text:span text:style-name="T95">ad</text:span><text:span text:style-name="T101">a</text:span><text:span text:style-name="T95">s</text:span><text:span text:style-name="T123"> </text:span><text:span text:style-name="T95">de</text:span><text:span text:style-name="T122"> </text:span><text:span text:style-name="T95">fórm</text:span><text:span text:style-name="T103">u</text:span><text:span text:style-name="T95">las,</text:span><text:span text:style-name="T121"> </text:span><text:span text:style-name="T95">manipulação,</text:span><text:span text:style-name="T121"> </text:span><text:span text:style-name="T95">ap</text:span><text:span text:style-name="T101">re</text:span><text:span text:style-name="T95">sentaç</text:span><text:span text:style-name="T101">ã</text:span><text:span text:style-name="T95">o,</text:span><text:span text:style-name="T121"> </text:span><text:span text:style-name="T95">a</text:span><text:span text:style-name="T101">c</text:span><text:span text:style-name="T95">ond</text:span><text:span text:style-name="T103">i</text:span><text:span text:style-name="T105">c</text:span><text:span text:style-name="T95">ionamento,</text:span><text:span text:style-name="T122"> </text:span><text:span text:style-name="T95">ut</text:span><text:span text:style-name="T103">i</text:span><text:span text:style-name="T95">liza</text:span><text:span text:style-name="T101">çã</text:span><text:span text:style-name="T95">o, contr</text:span><text:span text:style-name="T113">a</text:span><text:span text:style-name="T95">indicaç</text:span><text:span text:style-name="T101">ã</text:span><text:span text:style-name="T95">o e</text:span><text:span text:style-name="T103"> </text:span><text:span text:style-name="T95">riscos;</text:span></text:p>
          <text:p text:style-name="P92"><text:span text:style-name="T96">6</text:span><text:span text:style-name="T95">.1.2.</text:span><text:span text:style-name="T105"> </text:span><text:span text:style-name="T95">Responsabili</text:span><text:span text:style-name="T103">z</text:span><text:span text:style-name="T95">ar-se</text:span><text:span text:style-name="T103"> </text:span><text:span text:style-name="T95">pelos</text:span><text:span text:style-name="T105"> </text:span><text:span text:style-name="T95">vícios</text:span><text:span text:style-name="T105"> </text:span><text:span text:style-name="T95">e</text:span><text:span text:style-name="T103"> </text:span><text:span text:style-name="T95">danos</text:span><text:span text:style-name="T105"> </text:span><text:span text:style-name="T95">decorr</text:span><text:span text:style-name="T113">e</text:span><text:span text:style-name="T95">ntes</text:span><text:span text:style-name="T103"> </text:span><text:span text:style-name="T95">do</text:span><text:span text:style-name="T111"> </text:span><text:span text:style-name="T95">produto,</text:span><text:span text:style-name="T103"> </text:span><text:span text:style-name="T95">de</text:span><text:span text:style-name="T135"> </text:span><text:span text:style-name="T103">a</text:span><text:span text:style-name="T95">cordo</text:span><text:span text:style-name="T103"> </text:span><text:span text:style-name="T95">com</text:span><text:span text:style-name="T103"> </text:span><text:span text:style-name="T95">os A</text:span><text:span text:style-name="T101">r</text:span><text:span text:style-name="T95">ti</text:span><text:span text:style-name="T101">g</text:span><text:span text:style-name="T95">os 12,13,18 e</text:span><text:span text:style-name="T101"> </text:span><text:span text:style-name="T95">26, do</text:span><text:span text:style-name="T103"> C</text:span><text:span text:style-name="T95">ódi</text:span><text:span text:style-name="T101">g</text:span><text:span text:style-name="T95">o de</text:span><text:span text:style-name="T101"> </text:span><text:span text:style-name="T95">Def</text:span><text:span text:style-name="T101">e</text:span><text:span text:style-name="T103">s</text:span><text:span text:style-name="T95">a do Consumidor (</text:span><text:span text:style-name="T103">Lei</text:span><text:span text:style-name="T95"> nº 8.078, de 1990)</text:span></text:p>
          <text:p text:style-name="P93"/>
          <text:p text:style-name="P57"><text:span text:style-name="T96">6.</text:span><text:span text:style-name="T95">1.2.1.</text:span><text:span text:style-name="T138"> </text:span><text:span text:style-name="T95">O</text:span><text:span text:style-name="T139"> </text:span><text:span text:style-name="T95">dev</text:span><text:span text:style-name="T101">e</text:span><text:span text:style-name="T95">r</text:span><text:span text:style-name="T140"> </text:span><text:span text:style-name="T95">pr</text:span><text:span text:style-name="T101">e</text:span><text:span text:style-name="T95">visto</text:span><text:span text:style-name="T141"> </text:span><text:span text:style-name="T95">no</text:span><text:span text:style-name="T138"> </text:span><text:span text:style-name="T95">subitem</text:span><text:span text:style-name="T138"> </text:span><text:span text:style-name="T95">ante</text:span><text:span text:style-name="T101">r</text:span><text:span text:style-name="T95">ior</text:span><text:span text:style-name="T140"> </text:span><text:span text:style-name="T95">i</text:span><text:span text:style-name="T103">m</text:span><text:span text:style-name="T101">p</text:span><text:span text:style-name="T95">lica</text:span><text:span text:style-name="T107"> </text:span><text:span text:style-name="T95">na</text:span><text:span text:style-name="T139"> </text:span><text:span text:style-name="T95">obriga</text:span><text:span text:style-name="T101">çã</text:span><text:span text:style-name="T95">o</text:span><text:span text:style-name="T139"> </text:span><text:span text:style-name="T105">d</text:span><text:span text:style-name="T95">e,</text:span><text:span text:style-name="T139"> </text:span><text:span text:style-name="T95">a</text:span><text:span text:style-name="T139"> </text:span><text:span text:style-name="T95">cri</text:span><text:span text:style-name="T103">t</text:span><text:span text:style-name="T95">ério</text:span><text:span text:style-name="T140"> </text:span><text:span text:style-name="T95">da Administra</text:span><text:span text:style-name="T101">çã</text:span><text:span text:style-name="T95">o,</text:span><text:span text:style-name="T142"> </text:span><text:span text:style-name="T95">substi</text:span><text:span text:style-name="T103">t</text:span><text:span text:style-name="T95">uir,</text:span><text:span text:style-name="T142"> </text:span><text:span text:style-name="T95">rep</text:span><text:span text:style-name="T101">a</text:span><text:span text:style-name="T95">rar,</text:span><text:span text:style-name="T143"> </text:span><text:span text:style-name="T95">c</text:span><text:span text:style-name="T103">o</text:span><text:span text:style-name="T95">r</text:span><text:span text:style-name="T101">r</text:span><text:span text:style-name="T105">i</text:span><text:span text:style-name="T101">g</text:span><text:span text:style-name="T95">ir,</text:span><text:span text:style-name="T143"> </text:span><text:span text:style-name="T103">r</text:span><text:span text:style-name="T95">emove</text:span><text:span text:style-name="T101">r</text:span><text:span text:style-name="T95">,</text:span><text:span text:style-name="T143"> </text:span><text:span text:style-name="T95">ou</text:span><text:span text:style-name="T144"> </text:span><text:span text:style-name="T95">reconstruir,</text:span><text:span text:style-name="T143"> </text:span><text:span text:style-name="T95">às</text:span><text:span text:style-name="T142"> </text:span><text:span text:style-name="T95">su</text:span><text:span text:style-name="T103">a</text:span><text:span text:style-name="T95">s</text:span><text:span text:style-name="T144"> </text:span><text:span text:style-name="T95">e</text:span><text:span text:style-name="T103">x</text:span><text:span text:style-name="T95">pensas,</text:span><text:span text:style-name="T143"> </text:span><text:span text:style-name="T95">no</text:span><text:span text:style-name="T142"> </text:span><text:span text:style-name="T95">prazo má</text:span><text:span text:style-name="T103">x</text:span><text:span text:style-name="T95">i</text:span><text:span text:style-name="T103">m</text:span><text:span text:style-name="T95">o de 15 (</text:span><text:span text:style-name="T101">q</text:span><text:span text:style-name="T95">uin</text:span><text:span text:style-name="T103">z</text:span><text:span text:style-name="T95">e) </text:span><text:span text:style-name="T145">d</text:span><text:span text:style-name="T95">ias úteis, o p</text:span><text:span text:style-name="T101">r</text:span><text:span text:style-name="T95">oduto com </text:span><text:span text:style-name="T101">a</text:span><text:span text:style-name="T95">v</text:span><text:span text:style-name="T101">a</text:span><text:span text:style-name="T95">ri</text:span><text:span text:style-name="T101">a</text:span><text:span text:style-name="T95">s ou </text:span><text:span text:style-name="T103">d</text:span><text:span text:style-name="T95">ef</text:span><text:span text:style-name="T101">e</text:span><text:span text:style-name="T95">itos.</text:span></text:p>
          <text:p text:style-name="P62"/>
          <text:p text:style-name="P59"><text:span text:style-name="T96">6</text:span><text:span text:style-name="T95">.1.3.</text:span><text:span text:style-name="T146"> </text:span><text:span text:style-name="T95">Atend</text:span><text:span text:style-name="T101">e</text:span><text:span text:style-name="T95">r</text:span><text:span text:style-name="T147"> </text:span><text:span text:style-name="T105">p</text:span><text:span text:style-name="T95">rontamente</text:span><text:span text:style-name="T147"> </text:span><text:span text:style-name="T95">a</text:span><text:span text:style-name="T148"> </text:span><text:span text:style-name="T95">quaisq</text:span><text:span text:style-name="T105">u</text:span><text:span text:style-name="T95">er</text:span><text:span text:style-name="T147"> </text:span><text:span text:style-name="T95">e</text:span><text:span text:style-name="T103">x</text:span><text:span text:style-name="T95">i</text:span><text:span text:style-name="T101">g</text:span><text:span text:style-name="T103">ê</text:span><text:span text:style-name="T95">ncias</text:span><text:span text:style-name="T147"> </text:span><text:span text:style-name="T95">da</text:span><text:span text:style-name="T148"> </text:span><text:span text:style-name="T95">Admin</text:span><text:span text:style-name="T103">i</text:span><text:span text:style-name="T95">stração,</text:span><text:span text:style-name="T149"> </text:span><text:span text:style-name="T95">ine</text:span><text:span text:style-name="T101">re</text:span><text:span text:style-name="T95">ntes</text:span><text:span text:style-name="T148"> </text:span><text:span text:style-name="T95">ao objeto da li</text:span><text:span text:style-name="T101">c</text:span><text:span text:style-name="T95">ita</text:span><text:span text:style-name="T101">çã</text:span><text:span text:style-name="T95">o;</text:span></text:p>
          <text:p text:style-name="P94"><text:span text:style-name="T96">6</text:span><text:span text:style-name="T95">.1.4.</text:span><text:span text:style-name="T121"> </text:span><text:span text:style-name="T95">Comun</text:span><text:span text:style-name="T103">i</text:span><text:span text:style-name="T95">c</text:span><text:span text:style-name="T101">a</text:span><text:span text:style-name="T95">r</text:span><text:span text:style-name="T122"> </text:span><text:span text:style-name="T95">à</text:span><text:span text:style-name="T122"> </text:span><text:span text:style-name="T95">Admin</text:span><text:span text:style-name="T103">i</text:span><text:span text:style-name="T95">stra</text:span><text:span text:style-name="T101">çã</text:span><text:span text:style-name="T95">o,</text:span><text:span text:style-name="T122"> </text:span><text:span text:style-name="T95">no</text:span><text:span text:style-name="T121"> </text:span><text:span text:style-name="T95">pr</text:span><text:span text:style-name="T101">a</text:span><text:span text:style-name="T95">zo</text:span><text:span text:style-name="T124"> </text:span><text:span text:style-name="T95">má</text:span><text:span text:style-name="T103">x</text:span><text:span text:style-name="T95">i</text:span><text:span text:style-name="T103">m</text:span><text:span text:style-name="T95">o</text:span><text:span text:style-name="T121"> </text:span><text:span text:style-name="T95">de</text:span><text:span text:style-name="T122"> </text:span><text:span text:style-name="T95">10</text:span><text:span text:style-name="T124"> </text:span><text:span text:style-name="T95">(d</text:span><text:span text:style-name="T101">e</text:span><text:span text:style-name="T95">z)</text:span><text:span text:style-name="T121"> </text:span><text:span text:style-name="T95">dias</text:span><text:span text:style-name="T122"> </text:span><text:span text:style-name="T95">que</text:span><text:span text:style-name="T121"> </text:span><text:span text:style-name="T95">antec</text:span><text:span text:style-name="T101">e</text:span><text:span text:style-name="T95">de</text:span><text:span text:style-name="T122"> </text:span><text:span text:style-name="T95">a data</text:span><text:span text:style-name="T138"> </text:span><text:span text:style-name="T95">de</text:span><text:span text:style-name="T150"> </text:span><text:span text:style-name="T95">ent</text:span><text:span text:style-name="T103">r</text:span><text:span text:style-name="T105">e</text:span><text:span text:style-name="T113">g</text:span><text:span text:style-name="T101">a</text:span><text:span text:style-name="T95">,</text:span><text:span text:style-name="T150"> </text:span><text:span text:style-name="T95">os</text:span><text:span text:style-name="T151"> </text:span><text:span text:style-name="T95">motivos</text:span><text:span text:style-name="T151"> </text:span><text:span text:style-name="T95">que</text:span><text:span text:style-name="T141"> </text:span><text:span text:style-name="T95">imposs</text:span><text:span text:style-name="T103">i</text:span><text:span text:style-name="T95">bi</text:span><text:span text:style-name="T103">l</text:span><text:span text:style-name="T101">i</text:span><text:span text:style-name="T95">tem</text:span><text:span text:style-name="T150"> </text:span><text:span text:style-name="T95">o</text:span><text:span text:style-name="T138"> </text:span><text:span text:style-name="T95">cumprim</text:span><text:span text:style-name="T101">e</text:span><text:span text:style-name="T95">nto</text:span><text:span text:style-name="T141"> </text:span><text:span text:style-name="T95">do</text:span><text:span text:style-name="T141"> </text:span><text:span text:style-name="T95">pr</text:span><text:span text:style-name="T101">a</text:span><text:span text:style-name="T103">z</text:span><text:span text:style-name="T95">o</text:span><text:span text:style-name="T141"> </text:span><text:span text:style-name="T95">pr</text:span><text:span text:style-name="T101">e</text:span><text:span text:style-name="T95">v</text:span><text:span text:style-name="T99">i</text:span><text:span text:style-name="T95">sto,</text:span><text:span text:style-name="T151"> </text:span><text:span text:style-name="T95">com</text:span><text:span text:style-name="T150"> </text:span><text:span text:style-name="T95">a</text:span><text:span text:style-name="T150"> </text:span><text:span text:style-name="T95">devida comprov</text:span><text:span text:style-name="T113">a</text:span><text:span text:style-name="T103">ç</text:span><text:span text:style-name="T95">ão;</text:span></text:p>
          <text:p text:style-name="P93"/>
          <text:p text:style-name="P57"><text:span text:style-name="T96">6</text:span><text:span text:style-name="T95">.1.5.</text:span><text:span text:style-name="T153"> </text:span><text:span text:style-name="T95">Mant</text:span><text:span text:style-name="T101">e</text:span><text:span text:style-name="T95">r</text:span><text:span text:style-name="T154"> </text:span><text:span text:style-name="T95">d</text:span><text:span text:style-name="T105">u</text:span><text:span text:style-name="T95">r</text:span><text:span text:style-name="T101">a</text:span><text:span text:style-name="T95">nte,</text:span><text:span text:style-name="T127"> </text:span><text:span text:style-name="T95">toda</text:span><text:span text:style-name="T153"> </text:span><text:span text:style-name="T95">a</text:span><text:span text:style-name="T128"> </text:span><text:span text:style-name="T95">e</text:span><text:span text:style-name="T103">x</text:span><text:span text:style-name="T95">e</text:span><text:span text:style-name="T101">c</text:span><text:span text:style-name="T95">u</text:span><text:span text:style-name="T101">çã</text:span><text:span text:style-name="T95">o</text:span><text:span text:style-name="T154"> </text:span><text:span text:style-name="T95">do</text:span><text:span text:style-name="T127"> </text:span><text:span text:style-name="T95">c</text:span><text:span text:style-name="T103">o</text:span><text:span text:style-name="T95">ntrato,</text:span><text:span text:style-name="T154"> </text:span><text:span text:style-name="T95">em</text:span><text:span text:style-name="T154"> </text:span><text:span text:style-name="T95">com</text:span><text:span text:style-name="T105">p</text:span><text:span text:style-name="T95">atibi</text:span><text:span text:style-name="T103">l</text:span><text:span text:style-name="T95">idade</text:span><text:span text:style-name="T155"> </text:span><text:span text:style-name="T95">com</text:span><text:span text:style-name="T126"> </text:span><text:span text:style-name="T95">as obri</text:span><text:span text:style-name="T113">g</text:span><text:span text:style-name="T95">açõ</text:span><text:span text:style-name="T101">e</text:span><text:span text:style-name="T95">s</text:span><text:span text:style-name="T105"> </text:span><text:span text:style-name="T95">assumidas, todas </text:span><text:span text:style-name="T101">a</text:span><text:span text:style-name="T95">s co</text:span><text:span text:style-name="T101">n</text:span><text:span text:style-name="T95">diç</text:span><text:span text:style-name="T103">õ</text:span><text:span text:style-name="T95">es de </text:span><text:span text:style-name="T101">ha</text:span><text:span text:style-name="T95">bi</text:span><text:span text:style-name="T105">l</text:span><text:span text:style-name="T95">i</text:span><text:span text:style-name="T103">t</text:span><text:span text:style-name="T95">a</text:span><text:span text:style-name="T101">çã</text:span><text:span text:style-name="T95">o e</text:span><text:span text:style-name="T101"> </text:span><text:span text:style-name="T95">q</text:span><text:span text:style-name="T103">u</text:span><text:span text:style-name="T95">alific</text:span><text:span text:style-name="T101">a</text:span><text:span text:style-name="T95">ção </text:span><text:span text:style-name="T101">e</text:span><text:span text:style-name="T103">x</text:span><text:span text:style-name="T95">ig</text:span><text:span text:style-name="T103">i</text:span><text:span text:style-name="T95">das na licita</text:span><text:span text:style-name="T113">ç</text:span><text:span text:style-name="T101">ã</text:span><text:span text:style-name="T95">o;</text:span></text:p>
          <text:p text:style-name="P63"/>
          <text:p text:style-name="P57"><text:span text:style-name="T96">6</text:span><text:span text:style-name="T95">.1.6.</text:span><text:span text:style-name="T156"> </text:span><text:span text:style-name="T95">Não</text:span><text:span text:style-name="T157"> </text:span><text:span text:style-name="T95">transferir</text:span><text:span text:style-name="T157"> </text:span><text:span text:style-name="T95">a</text:span><text:span text:style-name="T158"> </text:span><text:span text:style-name="T95">ter</text:span><text:span text:style-name="T101">ce</text:span><text:span text:style-name="T95">iros,</text:span><text:span text:style-name="T157"> </text:span><text:span text:style-name="T95">p</text:span><text:span text:style-name="T105">o</text:span><text:span text:style-name="T95">r</text:span><text:span text:style-name="T156"> </text:span><text:span text:style-name="T95">qualquer</text:span><text:span text:style-name="T156"> </text:span><text:span text:style-name="T95">form</text:span><text:span text:style-name="T103">a</text:span><text:span text:style-name="T95">,</text:span><text:span text:style-name="T159"> </text:span><text:span text:style-name="T95">nem</text:span><text:span text:style-name="T156"> </text:span><text:span text:style-name="T95">mesmo</text:span><text:span text:style-name="T156"> </text:span><text:span text:style-name="T95">pa</text:span><text:span text:style-name="T103">r</text:span><text:span text:style-name="T95">cialment</text:span><text:span text:style-name="T101">e</text:span><text:span text:style-name="T95">,</text:span><text:span text:style-name="T157"> </text:span><text:span text:style-name="T95">as obri</text:span><text:span text:style-name="T113">g</text:span><text:span text:style-name="T95">açõ</text:span><text:span text:style-name="T101">e</text:span><text:span text:style-name="T95">s</text:span><text:span text:style-name="T142"> </text:span><text:span text:style-name="T95">assumidas,</text:span><text:span text:style-name="T160"> </text:span><text:span text:style-name="T105">n</text:span><text:span text:style-name="T95">em</text:span><text:span text:style-name="T161"> </text:span><text:span text:style-name="T95">subcontr</text:span><text:span text:style-name="T101">a</text:span><text:span text:style-name="T95">t</text:span><text:span text:style-name="T103">a</text:span><text:span text:style-name="T95">r</text:span><text:span text:style-name="T160"> </text:span><text:span text:style-name="T95">qualq</text:span><text:span text:style-name="T105">u</text:span><text:span text:style-name="T103">e</text:span><text:span text:style-name="T95">r</text:span><text:span text:style-name="T160"> </text:span><text:span text:style-name="T95">das</text:span><text:span text:style-name="T160"> </text:span><text:span text:style-name="T95">p</text:span><text:span text:style-name="T105">r</text:span><text:span text:style-name="T95">esta</text:span><text:span text:style-name="T113">ç</text:span><text:span text:style-name="T105">õ</text:span><text:span text:style-name="T95">es</text:span><text:span text:style-name="T160"> </text:span><text:span text:style-name="T95">a</text:span><text:span text:style-name="T160"> </text:span><text:span text:style-name="T95">q</text:span><text:span text:style-name="T105">u</text:span><text:span text:style-name="T95">e</text:span><text:span text:style-name="T160"> </text:span><text:span text:style-name="T95">se</text:span><text:span text:style-name="T143"> </text:span><text:span text:style-name="T95">está</text:span><text:span text:style-name="T160"> </text:span><text:span text:style-name="T95">obr</text:span><text:span text:style-name="T105">i</text:span><text:span text:style-name="T101">ga</text:span><text:span text:style-name="T103">d</text:span><text:span text:style-name="T95">a,</text:span><text:span text:style-name="T160"> </text:span><text:span text:style-name="T95">e</text:span><text:span text:style-name="T103">x</text:span><text:span text:style-name="T95">c</text:span><text:span text:style-name="T101">e</text:span><text:span text:style-name="T95">to nas co</text:span><text:span text:style-name="T101">n</text:span><text:span text:style-name="T95">diçõ</text:span><text:span text:style-name="T113">e</text:span><text:span text:style-name="T95">s</text:span><text:span text:style-name="T105"> </text:span><text:span text:style-name="T95">autorizadas no Termo de</text:span><text:span text:style-name="T101"> </text:span><text:span text:style-name="T95">Refer</text:span><text:span text:style-name="T101">ê</text:span><text:span text:style-name="T103">n</text:span><text:span text:style-name="T95">c</text:span><text:span text:style-name="T103">i</text:span><text:span text:style-name="T95">a ou na minuta de</text:span><text:span text:style-name="T101"> c</text:span><text:span text:style-name="T95">ont</text:span><text:span text:style-name="T103">r</text:span><text:span text:style-name="T95">a</text:span><text:span text:style-name="T103">t</text:span><text:span text:style-name="T95">o;</text:span></text:p>
          <text:p text:style-name="P93"/>
          <text:p text:style-name="P58"><text:span text:style-name="T96">6</text:span><text:span text:style-name="T95">.1.7.</text:span><text:span text:style-name="T162"> </text:span><text:span text:style-name="T103">R</text:span><text:span text:style-name="T95">esponsabili</text:span><text:span text:style-name="T103">z</text:span><text:span text:style-name="T95">ar-se</text:span><text:span text:style-name="T163"> </text:span><text:span text:style-name="T95">pelas</text:span><text:span text:style-name="T163"> </text:span><text:span text:style-name="T111">d</text:span><text:span text:style-name="T95">espes</text:span><text:span text:style-name="T113">a</text:span><text:span text:style-name="T95">s </text:span><text:span text:style-name="T105">d</text:span><text:span text:style-name="T95">os tributos, enc</text:span><text:span text:style-name="T103">a</text:span><text:span text:style-name="T105">r</text:span><text:span text:style-name="T113">g</text:span><text:span text:style-name="T95">os tr</text:span><text:span text:style-name="T101">a</text:span><text:span text:style-name="T95">b</text:span><text:span text:style-name="T101">a</text:span><text:span text:style-name="T95">lhistas, pr</text:span><text:span text:style-name="T101">e</text:span><text:span text:style-name="T95">viden</text:span><text:span text:style-name="T113">c</text:span><text:span text:style-name="T95">i</text:span><text:span text:style-name="T103">á</text:span><text:span text:style-name="T95">rios,</text:span><text:span text:style-name="T109"> </text:span><text:span text:style-name="T95">fis</text:span><text:span text:style-name="T103">c</text:span><text:span text:style-name="T95">ais,</text:span><text:span text:style-name="T135"> </text:span><text:span text:style-name="T103">c</text:span><text:span text:style-name="T95">omer</text:span><text:span text:style-name="T101">c</text:span><text:span text:style-name="T95">iais,</text:span><text:span text:style-name="T135"> </text:span><text:span text:style-name="T95">ta</text:span><text:span text:style-name="T105">x</text:span><text:span text:style-name="T95">as,</text:span><text:span text:style-name="T135"> </text:span><text:span text:style-name="T103">f</text:span><text:span text:style-name="T95">r</text:span><text:span text:style-name="T101">e</text:span><text:span text:style-name="T95">tes,</text:span><text:span text:style-name="T99"> </text:span><text:span text:style-name="T95">se</text:span><text:span text:style-name="T113">g</text:span><text:span text:style-name="T103">u</text:span><text:span text:style-name="T95">ros,</text:span><text:span text:style-name="T135"> </text:span><text:span text:style-name="T95">desl</text:span><text:span text:style-name="T105">o</text:span><text:span text:style-name="T95">c</text:span><text:span text:style-name="T101">a</text:span><text:span text:style-name="T95">mento</text:span><text:span text:style-name="T111"> d</text:span><text:span text:style-name="T95">e</text:span><text:span text:style-name="T99"> </text:span><text:span text:style-name="T95">pessoal,</text:span><text:span text:style-name="T111"> </text:span><text:span text:style-name="T95">p</text:span><text:span text:style-name="T105">r</text:span><text:span text:style-name="T95">esta</text:span><text:span text:style-name="T113">ç</text:span><text:span text:style-name="T101">ã</text:span><text:span text:style-name="T95">o</text:span><text:span text:style-name="T99"> </text:span><text:span text:style-name="T95">de </text:span><text:span text:style-name="T113">g</text:span><text:span text:style-name="T95">arantia</text:span><text:span text:style-name="T101"> </text:span><text:span text:style-name="T95">e</text:span><text:span text:style-name="T101"> </text:span><text:span text:style-name="T95">q</text:span><text:span text:style-name="T105">u</text:span><text:span text:style-name="T95">aisquer</text:span><text:span text:style-name="T101"> </text:span><text:span text:style-name="T95">out</text:span><text:span text:style-name="T103">r</text:span><text:span text:style-name="T95">as que</text:span><text:span text:style-name="T101"> </text:span><text:span text:style-name="T95">incid</text:span><text:span text:style-name="T101">a</text:span><text:span text:style-name="T95">m ou ven</text:span><text:span text:style-name="T103">ha</text:span><text:span text:style-name="T95">m a incidir na</text:span><text:span text:style-name="T101"> e</text:span><text:span text:style-name="T103">x</text:span><text:span text:style-name="T95">e</text:span><text:span text:style-name="T101">c</text:span><text:span text:style-name="T95">ução</text:span><text:span text:style-name="T105"> </text:span><text:span text:style-name="T95">do contr</text:span><text:span text:style-name="T113">a</text:span><text:span text:style-name="T95">to;</text:span></text:p>
          <text:p text:style-name="P62"/>
          <text:p text:style-name="P60"><text:span text:style-name="T96">6</text:span><text:span text:style-name="T95">.1.8.</text:span><text:span text:style-name="T164"> </text:span><text:span text:style-name="T103">R</text:span><text:span text:style-name="T95">esponsabili</text:span><text:span text:style-name="T103">z</text:span><text:span text:style-name="T95">ar-se</text:span><text:span text:style-name="T166"> </text:span><text:span text:style-name="T95">pelo</text:span><text:span text:style-name="T164"> </text:span><text:span text:style-name="T95">ônus</text:span><text:span text:style-name="T161"> </text:span><text:span text:style-name="T95">r</text:span><text:span text:style-name="T101">e</text:span><text:span text:style-name="T95">sultantes</text:span><text:span text:style-name="T160"> </text:span><text:span text:style-name="T95">de</text:span><text:span text:style-name="T143"> </text:span><text:span text:style-name="T95">quaisquer</text:span><text:span text:style-name="T166"> </text:span><text:span text:style-name="T95">a</text:span><text:span text:style-name="T101">ç</text:span><text:span text:style-name="T103">õ</text:span><text:span text:style-name="T95">es,</text:span><text:span text:style-name="T164"> </text:span><text:span text:style-name="T105">d</text:span><text:span text:style-name="T95">ema</text:span><text:span text:style-name="T103">n</text:span><text:span text:style-name="T95">das,</text:span><text:span text:style-name="T164"> </text:span><text:span text:style-name="T95">custos</text:span><text:span text:style-name="T160"> </text:span><text:span text:style-name="T95">e despes</text:span><text:span text:style-name="T113">a</text:span><text:span text:style-name="T95">s</text:span><text:span text:style-name="T168"> </text:span><text:span text:style-name="T105">d</text:span><text:span text:style-name="T95">ecorr</text:span><text:span text:style-name="T101">e</text:span><text:span text:style-name="T95">ntes</text:span><text:span text:style-name="T168"> </text:span><text:span text:style-name="T105">d</text:span><text:span text:style-name="T95">e</text:span><text:span text:style-name="T169"> </text:span><text:span text:style-name="T95">danos,</text:span><text:span text:style-name="T168"> </text:span><text:span text:style-name="T95">ocorridos</text:span><text:span text:style-name="T170"> </text:span><text:span text:style-name="T95">por</text:span><text:span text:style-name="T168"> </text:span><text:span text:style-name="T95">cu</text:span><text:span text:style-name="T105">l</text:span><text:span text:style-name="T95">pa</text:span><text:span text:style-name="T168"> </text:span><text:span text:style-name="T95">sua</text:span><text:span text:style-name="T168"> </text:span><text:span text:style-name="T95">ou</text:span><text:span text:style-name="T170"> </text:span><text:span text:style-name="T111">d</text:span><text:span text:style-name="T95">e</text:span><text:span text:style-name="T168"> </text:span><text:span text:style-name="T95">qualq</text:span><text:span text:style-name="T103">u</text:span><text:span text:style-name="T95">er</text:span><text:span text:style-name="T125"> </text:span><text:span text:style-name="T111">d</text:span><text:span text:style-name="T95">e</text:span><text:span text:style-name="T168"> </text:span><text:span text:style-name="T95">seus</text:span><text:span text:style-name="T168"> </text:span><text:span text:style-name="T95">em</text:span><text:span text:style-name="T105">p</text:span><text:span text:style-name="T95">re</text:span><text:span text:style-name="T101">ga</text:span><text:span text:style-name="T95">dos</text:span><text:span text:style-name="T169"> </text:span><text:span text:style-name="T95">e pr</text:span><text:span text:style-name="T101">e</text:span><text:span text:style-name="T95">postos,</text:span><text:span text:style-name="T171"> </text:span><text:span text:style-name="T95">obrigando</text:span><text:span text:style-name="T101">-</text:span><text:span text:style-name="T95">se,</text:span><text:span text:style-name="T172"> </text:span><text:span text:style-name="T95">outross</text:span><text:span text:style-name="T103">i</text:span><text:span text:style-name="T95">m,</text:span><text:span text:style-name="T172"> </text:span><text:span text:style-name="T95">por</text:span><text:span text:style-name="T173"> </text:span><text:span text:style-name="T95">quaisquer</text:span><text:span text:style-name="T173"> </text:span><text:span text:style-name="T95">r</text:span><text:span text:style-name="T101">e</text:span><text:span text:style-name="T95">spon</text:span><text:span text:style-name="T105">s</text:span><text:span text:style-name="T95">abilidad</text:span><text:span text:style-name="T101">e</text:span><text:span text:style-name="T95">s</text:span><text:span text:style-name="T173"> </text:span><text:span text:style-name="T111">d</text:span><text:span text:style-name="T95">e</text:span><text:span text:style-name="T101">c</text:span><text:span text:style-name="T95">o</text:span><text:span text:style-name="T101">r</text:span><text:span text:style-name="T95">rentes</text:span><text:span text:style-name="T171"> </text:span><text:span text:style-name="T95">de</text:span><text:span text:style-name="T172"> </text:span><text:span text:style-name="T95">a</text:span><text:span text:style-name="T101">ç</text:span><text:span text:style-name="T105">õ</text:span><text:span text:style-name="T95">es Judiciais</text:span><text:span text:style-name="T174"> </text:span><text:span text:style-name="T95">mov</text:span><text:span text:style-name="T103">i</text:span><text:span text:style-name="T95">das</text:span><text:span text:style-name="T174"> </text:span><text:span text:style-name="T95">por</text:span><text:span text:style-name="T174"> </text:span><text:span text:style-name="T95">t</text:span><text:span text:style-name="T113">e</text:span><text:span text:style-name="T95">r</text:span><text:span text:style-name="T101">ce</text:span><text:span text:style-name="T95">iros,</text:span><text:span text:style-name="T175"> </text:span><text:span text:style-name="T95">que</text:span><text:span text:style-name="T174"> </text:span><text:span text:style-name="T95">lhe</text:span><text:span text:style-name="T116"> </text:span><text:span text:style-name="T95">ven</text:span><text:span text:style-name="T103">h</text:span><text:span text:style-name="T95">am</text:span><text:span text:style-name="T174"> </text:span><text:span text:style-name="T95">a</text:span><text:span text:style-name="T174"> </text:span><text:span text:style-name="T95">ser</text:span><text:span text:style-name="T175"> </text:span><text:span text:style-name="T95">e</text:span><text:span text:style-name="T105">x</text:span><text:span text:style-name="T95">i</text:span><text:span text:style-name="T101">g</text:span><text:span text:style-name="T95">idas</text:span><text:span text:style-name="T175"> </text:span><text:span text:style-name="T95">por</text:span><text:span text:style-name="T174"> </text:span><text:span text:style-name="T95">força</text:span><text:span text:style-name="T174"> </text:span><text:span text:style-name="T95">da</text:span><text:span text:style-name="T118"> </text:span><text:span text:style-name="T113">L</text:span><text:span text:style-name="T101">e</text:span><text:span text:style-name="T95">i,</text:span><text:span text:style-name="T176"> </text:span><text:span text:style-name="T95">li</text:span><text:span text:style-name="T101">ga</text:span><text:span text:style-name="T103">d</text:span><text:span text:style-name="T95">as</text:span><text:span text:style-name="T174"> </text:span><text:span text:style-name="T95">ao cumprim</text:span><text:span text:style-name="T101">e</text:span><text:span text:style-name="T95">nto do pr</text:span><text:span text:style-name="T101">e</text:span><text:span text:style-name="T95">s</text:span><text:span text:style-name="T101">e</text:span><text:span text:style-name="T95">nte</text:span><text:span text:style-name="T103"> </text:span><text:span text:style-name="T95">Edital e da</text:span><text:span text:style-name="T101"> </text:span><text:span text:style-name="T95">Ata</text:span><text:span text:style-name="T101"> </text:span><text:span text:style-name="T95">que</text:span><text:span text:style-name="T101"> </text:span><text:span text:style-name="T95">v</text:span><text:span text:style-name="T105">i</text:span><text:span text:style-name="T95">er a ser</text:span><text:span text:style-name="T101"> a</text:span><text:span text:style-name="T95">ssina</text:span><text:span text:style-name="T103">d</text:span><text:span text:style-name="T95">a;</text:span></text:p>
          <text:p text:style-name="P91"><text:soft-page-break/><text:span text:style-name="T96">6</text:span><text:span text:style-name="T95">.1.9.</text:span><text:span text:style-name="T105"> </text:span><text:span text:style-name="T95">Responsabili</text:span><text:span text:style-name="T103">z</text:span><text:span text:style-name="T95">ar-se</text:span><text:span text:style-name="T103"> </text:span><text:span text:style-name="T95">dir</text:span><text:span text:style-name="T101">e</text:span><text:span text:style-name="T95">ta</text:span><text:span text:style-name="T103"> </text:span><text:span text:style-name="T95">e</text:span><text:span text:style-name="T103"> </text:span><text:span text:style-name="T95">e</text:span><text:span text:style-name="T105">x</text:span><text:span text:style-name="T95">clusivamente pela</text:span><text:span text:style-name="T103"> </text:span><text:span text:style-name="T95">e</text:span><text:span text:style-name="T103">x</text:span><text:span text:style-name="T95">e</text:span><text:span text:style-name="T101">c</text:span><text:span text:style-name="T95">u</text:span><text:span text:style-name="T101">çã</text:span><text:span text:style-name="T95">o</text:span><text:span text:style-name="T103"> </text:span><text:span text:style-name="T95">do</text:span><text:span text:style-name="T105"> </text:span><text:span text:style-name="T95">objeto</text:span><text:span text:style-name="T105"> </text:span><text:span text:style-name="T95">deste</text:span><text:span text:style-name="T103"> </text:span><text:span text:style-name="T95">edital</text:span><text:span text:style-name="T105"> </text:span><text:span text:style-name="T95">e, conse</text:span><text:span text:style-name="T101">q</text:span><text:span text:style-name="T95">u</text:span><text:span text:style-name="T101">e</text:span><text:span text:style-name="T95">ntem</text:span><text:span text:style-name="T101">e</text:span><text:span text:style-name="T95">n</text:span><text:span text:style-name="T105">t</text:span><text:span text:style-name="T95">e,</text:span><text:span text:style-name="T120"> </text:span><text:span text:style-name="T105">r</text:span><text:span text:style-name="T95">es</text:span><text:span text:style-name="T103">p</text:span><text:span text:style-name="T95">onder,</text:span><text:span text:style-name="T120"> </text:span><text:span text:style-name="T95">civil</text:span><text:span text:style-name="T177"> </text:span><text:span text:style-name="T95">e</text:span><text:span text:style-name="T115"> </text:span><text:span text:style-name="T103">c</text:span><text:span text:style-name="T95">riminalmen</text:span><text:span text:style-name="T111">t</text:span><text:span text:style-name="T95">e</text:span><text:span text:style-name="T115"> </text:span><text:span text:style-name="T95">por</text:span><text:span text:style-name="T115"> </text:span><text:span text:style-name="T95">todos</text:span><text:span text:style-name="T117"> </text:span><text:span text:style-name="T95">os</text:span><text:span text:style-name="T177"> </text:span><text:span text:style-name="T95">da</text:span><text:span text:style-name="T103">n</text:span><text:span text:style-name="T95">os</text:span><text:span text:style-name="T117"> </text:span><text:span text:style-name="T95">e</text:span><text:span text:style-name="T120"> </text:span><text:span text:style-name="T95">p</text:span><text:span text:style-name="T105">r</text:span><text:span text:style-name="T95">ejuí</text:span><text:span text:style-name="T103">z</text:span><text:span text:style-name="T95">os</text:span><text:span text:style-name="T115"> </text:span><text:span text:style-name="T95">que,</text:span><text:span text:style-name="T115"> </text:span><text:span text:style-name="T95">na e</text:span><text:span text:style-name="T103">x</text:span><text:span text:style-name="T95">e</text:span><text:span text:style-name="T101">c</text:span><text:span text:style-name="T95">u</text:span><text:span text:style-name="T101">çã</text:span><text:span text:style-name="T95">o</text:span><text:span text:style-name="T160"> </text:span><text:span text:style-name="T95">dele,</text:span><text:span text:style-name="T166"> </text:span><text:span text:style-name="T95">ven</text:span><text:span text:style-name="T105">h</text:span><text:span text:style-name="T95">a,</text:span><text:span text:style-name="T160"> </text:span><text:span text:style-name="T95">dir</text:span><text:span text:style-name="T101">e</text:span><text:span text:style-name="T95">ta</text:span><text:span text:style-name="T160"> </text:span><text:span text:style-name="T95">ou</text:span><text:span text:style-name="T161"> </text:span><text:span text:style-name="T95">indiretam</text:span><text:span text:style-name="T101">e</text:span><text:span text:style-name="T95">nte,</text:span><text:span text:style-name="T166"> </text:span><text:span text:style-name="T95">a</text:span><text:span text:style-name="T142"> </text:span><text:span text:style-name="T95">provo</text:span><text:span text:style-name="T101">ca</text:span><text:span text:style-name="T95">r</text:span><text:span text:style-name="T166"> </text:span><text:span text:style-name="T95">ou</text:span><text:span text:style-name="T161"> </text:span><text:span text:style-name="T103">c</text:span><text:span text:style-name="T95">ausar</text:span><text:span text:style-name="T166"> </text:span><text:span text:style-name="T95">p</text:span><text:span text:style-name="T103">a</text:span><text:span text:style-name="T95">ra</text:span><text:span text:style-name="T143"> </text:span><text:span text:style-name="T95">a</text:span><text:span text:style-name="T160"> </text:span><text:span text:style-name="T95">Contratante</text:span><text:span text:style-name="T166"> </text:span><text:span text:style-name="T95">ou</text:span><text:span text:style-name="T161"> </text:span><text:span text:style-name="T95">para te</text:span><text:span text:style-name="T101">rce</text:span><text:span text:style-name="T95">iros;</text:span></text:p>
          <text:p text:style-name="P88"><text:span text:style-name="T96">6</text:span><text:span text:style-name="T95">.1.10.</text:span><text:span text:style-name="T141"> </text:span><text:span text:style-name="T95">Manter,</text:span><text:span text:style-name="T138"> </text:span><text:span text:style-name="T95">perm</text:span><text:span text:style-name="T101">a</text:span><text:span text:style-name="T103">ne</text:span><text:span text:style-name="T95">ntemente,</text:span><text:span text:style-name="T150"> </text:span><text:span text:style-name="T95">r</text:span><text:span text:style-name="T101">e</text:span><text:span text:style-name="T95">p</text:span><text:span text:style-name="T103">r</text:span><text:span text:style-name="T95">es</text:span><text:span text:style-name="T101">e</text:span><text:span text:style-name="T95">ntante</text:span><text:span text:style-name="T151"> </text:span><text:span text:style-name="T95">cr</text:span><text:span text:style-name="T113">e</text:span><text:span text:style-name="T95">d</text:span><text:span text:style-name="T101">e</text:span><text:span text:style-name="T103">n</text:span><text:span text:style-name="T95">ciado</text:span><text:span text:style-name="T150"> </text:span><text:span text:style-name="T95">p</text:span><text:span text:style-name="T103">a</text:span><text:span text:style-name="T95">ra</text:span><text:span text:style-name="T150"> </text:span><text:span text:style-name="T95">atuar</text:span><text:span text:style-name="T141"> </text:span><text:span text:style-name="T103">e</text:span><text:span text:style-name="T95">m</text:span><text:span text:style-name="T151"> </text:span><text:span text:style-name="T95">seu</text:span><text:span text:style-name="T150"> </text:span><text:span text:style-name="T95">nome</text:span><text:span text:style-name="T141"> </text:span><text:span text:style-name="T95">e r</text:span><text:span text:style-name="T101">e</text:span><text:span text:style-name="T95">p</text:span><text:span text:style-name="T101">re</text:span><text:span text:style-name="T105">s</text:span><text:span text:style-name="T95">ent</text:span><text:span text:style-name="T101">á</text:span><text:span text:style-name="T95">-lo</text:span><text:span text:style-name="T158"> </text:span><text:span text:style-name="T95">junto</text:span><text:span text:style-name="T134"> </text:span><text:span text:style-name="T95">à</text:span><text:span text:style-name="T158"> </text:span><text:span text:style-name="T103">C</text:span><text:span text:style-name="T95">o</text:span><text:span text:style-name="T103">n</text:span><text:span text:style-name="T95">tratante</text:span><text:span text:style-name="T159"> </text:span><text:span text:style-name="T95">e</text:span><text:span text:style-name="T158"> </text:span><text:span text:style-name="T95">à</text:span><text:span text:style-name="T158"> </text:span><text:span text:style-name="T101">F</text:span><text:span text:style-name="T95">is</text:span><text:span text:style-name="T103">c</text:span><text:span text:style-name="T95">ali</text:span><text:span text:style-name="T103">z</text:span><text:span text:style-name="T95">a</text:span><text:span text:style-name="T101">çã</text:span><text:span text:style-name="T95">o,</text:span><text:span text:style-name="T158"> </text:span><text:span text:style-name="T95">com</text:span><text:span text:style-name="T158"> </text:span><text:span text:style-name="T95">autorid</text:span><text:span text:style-name="T101">a</text:span><text:span text:style-name="T95">de</text:span><text:span text:style-name="T159"> </text:span><text:span text:style-name="T95">p</text:span><text:span text:style-name="T103">a</text:span><text:span text:style-name="T95">ra</text:span><text:span text:style-name="T158"> </text:span><text:span text:style-name="T95">r</text:span><text:span text:style-name="T101">e</text:span><text:span text:style-name="T95">solver</text:span><text:span text:style-name="T159"> </text:span><text:span text:style-name="T95">prob</text:span><text:span text:style-name="T105">l</text:span><text:span text:style-name="T95">emas r</text:span><text:span text:style-name="T101">e</text:span><text:span text:style-name="T95">la</text:span><text:span text:style-name="T113">c</text:span><text:span text:style-name="T95">ionados</text:span><text:span text:style-name="T103"> </text:span><text:span text:style-name="T95">com o fo</text:span><text:span text:style-name="T101">r</text:span><text:span text:style-name="T105">n</text:span><text:span text:style-name="T103">e</text:span><text:span text:style-name="T95">cimento dos mat</text:span><text:span text:style-name="T101">e</text:span><text:span text:style-name="T95">ri</text:span><text:span text:style-name="T101">a</text:span><text:span text:style-name="T95">is o</text:span><text:span text:style-name="T103">r</text:span><text:span text:style-name="T95">a </text:span><text:span text:style-name="T101">a</text:span><text:span text:style-name="T95">dquiridos;</text:span></text:p>
          <text:p text:style-name="P89"><text:span text:style-name="T96">6</text:span><text:span text:style-name="T95">.1.11.</text:span><text:span text:style-name="T121"> </text:span><text:span text:style-name="T95">Ass</text:span><text:span text:style-name="T103">e</text:span><text:span text:style-name="T101">g</text:span><text:span text:style-name="T95">u</text:span><text:span text:style-name="T101">r</text:span><text:span text:style-name="T95">ar</text:span><text:span text:style-name="T121"> </text:span><text:span text:style-name="T95">à</text:span><text:span text:style-name="T124"> </text:span><text:span text:style-name="T95">Contratant</text:span><text:span text:style-name="T101">e</text:span><text:span text:style-name="T95">,</text:span><text:span text:style-name="T122"> </text:span><text:span text:style-name="T95">du</text:span><text:span text:style-name="T105">r</text:span><text:span text:style-name="T95">ante</text:span><text:span text:style-name="T122"> </text:span><text:span text:style-name="T95">o</text:span><text:span text:style-name="T123"> </text:span><text:span text:style-name="T95">perí</text:span><text:span text:style-name="T103">o</text:span><text:span text:style-name="T95">do</text:span><text:span text:style-name="T121"> </text:span><text:span text:style-name="T95">de</text:span><text:span text:style-name="T122"> </text:span><text:span text:style-name="T95">v</text:span><text:span text:style-name="T111">i</text:span><text:span text:style-name="T101">gê</text:span><text:span text:style-name="T103">n</text:span><text:span text:style-name="T95">cia</text:span><text:span text:style-name="T178"> </text:span><text:span text:style-name="T95">da</text:span><text:span text:style-name="T123"> </text:span><text:span text:style-name="T95">Ata</text:span><text:span text:style-name="T122"> </text:span><text:span text:style-name="T105">d</text:span><text:span text:style-name="T95">e</text:span><text:span text:style-name="T122"> </text:span><text:span text:style-name="T103">Re</text:span><text:span text:style-name="T101">g</text:span><text:span text:style-name="T95">istro</text:span><text:span text:style-name="T122"> </text:span><text:span text:style-name="T95">de Pre</text:span><text:span text:style-name="T101">ç</text:span><text:span text:style-name="T95">os</text:span><text:span text:style-name="T179"> </text:span><text:span text:style-name="T95">que</text:span><text:span text:style-name="T139"> </text:span><text:span text:style-name="T95">vier</text:span><text:span text:style-name="T140"> </text:span><text:span text:style-name="T95">a</text:span><text:span text:style-name="T139"> </text:span><text:span text:style-name="T95">ser</text:span><text:span text:style-name="T140"> </text:span><text:span text:style-name="T103">c</text:span><text:span text:style-name="T95">eleb</text:span><text:span text:style-name="T101">ra</text:span><text:span text:style-name="T95">d</text:span><text:span text:style-name="T101">a</text:span><text:span text:style-name="T95">,</text:span><text:span text:style-name="T140"> </text:span><text:span text:style-name="T95">o</text:span><text:span text:style-name="T138"> </text:span><text:span text:style-name="T95">r</text:span><text:span text:style-name="T101">e</text:span><text:span text:style-name="T95">p</text:span><text:span text:style-name="T101">a</text:span><text:span text:style-name="T95">s</text:span><text:span text:style-name="T105">s</text:span><text:span text:style-name="T95">e</text:span><text:span text:style-name="T150"> </text:span><text:span text:style-name="T105">d</text:span><text:span text:style-name="T95">e</text:span><text:span text:style-name="T179"> </text:span><text:span text:style-name="T95">to</text:span><text:span text:style-name="T111">d</text:span><text:span text:style-name="T95">os</text:span><text:span text:style-name="T140"> </text:span><text:span text:style-name="T95">os</text:span><text:span text:style-name="T107"> </text:span><text:span text:style-name="T95">pr</text:span><text:span text:style-name="T103">e</text:span><text:span text:style-name="T95">ços</text:span><text:span text:style-name="T139"> </text:span><text:span text:style-name="T95">e</text:span><text:span text:style-name="T179"> </text:span><text:span text:style-name="T95">van</text:span><text:span text:style-name="T105">t</text:span><text:span text:style-name="T103">a</text:span><text:span text:style-name="T101">ge</text:span><text:span text:style-name="T95">ns</text:span><text:span text:style-name="T140"> </text:span><text:span text:style-name="T95">ofer</text:span><text:span text:style-name="T103">t</text:span><text:span text:style-name="T95">ados</text:span><text:span text:style-name="T179"> </text:span><text:span text:style-name="T95">no</text:span><text:span text:style-name="T140"> </text:span><text:span text:style-name="T105">m</text:span><text:span text:style-name="T95">ercado, sempre</text:span><text:span text:style-name="T101"> </text:span><text:span text:style-name="T95">que esses </text:span><text:span text:style-name="T101">f</text:span><text:span text:style-name="T95">orem</text:span><text:span text:style-name="T105"> </text:span><text:span text:style-name="T95">mais vantajosos do que os </text:span><text:span text:style-name="T101">c</text:span><text:span text:style-name="T95">onstantes da</text:span><text:span text:style-name="T113"> </text:span><text:span text:style-name="T95">sua </text:span><text:span text:style-name="T103">p</text:span><text:span text:style-name="T95">rop</text:span><text:span text:style-name="T103">o</text:span><text:span text:style-name="T95">sta; e</text:span></text:p>
          <text:p text:style-name="P93"/>
          <text:list>
            <text:list-header>
              <text:p text:style-name="P61"><text:span text:style-name="T96">6</text:span><text:span text:style-name="T95">.1.12.</text:span><text:span text:style-name="T181"> </text:span><text:span text:style-name="T95">Recolher</text:span><text:span text:style-name="T149"> </text:span><text:span text:style-name="T95">aos</text:span><text:span text:style-name="T181"> </text:span><text:span text:style-name="T95">c</text:span><text:span text:style-name="T105">o</text:span><text:span text:style-name="T95">f</text:span><text:span text:style-name="T101">re</text:span><text:span text:style-name="T95">s</text:span><text:span text:style-name="T181"> </text:span><text:span text:style-name="T95">da</text:span><text:span text:style-name="T181"> </text:span><text:span text:style-name="T103">C</text:span><text:span text:style-name="T95">ontr</text:span><text:span text:style-name="T101">a</text:span><text:span text:style-name="T95">tant</text:span><text:span text:style-name="T101">e</text:span><text:span text:style-name="T95">,</text:span><text:span text:style-name="T181"> </text:span><text:span text:style-name="T95">c</text:span><text:span text:style-name="T103">o</text:span><text:span text:style-name="T95">nforme</text:span><text:span text:style-name="T182"> </text:span><text:span text:style-name="T95">lhe</text:span><text:span text:style-name="T181"> </text:span><text:span text:style-name="T95">seja</text:span><text:span text:style-name="T181"> </text:span><text:span text:style-name="T95">ins</text:span><text:span text:style-name="T103">t</text:span><text:span text:style-name="T95">ruído</text:span><text:span text:style-name="T181"> </text:span><text:span text:style-name="T95">na</text:span><text:span text:style-name="T181"> </text:span><text:span text:style-name="T95">devi</text:span><text:span text:style-name="T113">d</text:span><text:span text:style-name="T95">a oportunidad</text:span><text:span text:style-name="T101">e</text:span><text:span text:style-name="T95">,</text:span><text:span text:style-name="T183"> </text:span><text:span text:style-name="T95">as</text:span><text:span text:style-name="T122"> </text:span><text:span text:style-name="T95">import</text:span><text:span text:style-name="T103">â</text:span><text:span text:style-name="T95">ncias</text:span><text:span text:style-name="T183"> </text:span><text:span text:style-name="T103">r</text:span><text:span text:style-name="T95">efer</text:span><text:span text:style-name="T101">e</text:span><text:span text:style-name="T95">ntes</text:span><text:span text:style-name="T123"> </text:span><text:span text:style-name="T95">às</text:span><text:span text:style-name="T183"> </text:span><text:span text:style-name="T95">mu</text:span><text:span text:style-name="T103">l</text:span><text:span text:style-name="T95">t</text:span><text:span text:style-name="T103">a</text:span><text:span text:style-name="T95">s</text:span><text:span text:style-name="T178"> </text:span><text:span text:style-name="T95">que</text:span><text:span text:style-name="T183"> </text:span><text:span text:style-name="T95">lhe</text:span><text:span text:style-name="T121"> </text:span><text:span text:style-name="T95">fo</text:span><text:span text:style-name="T101">re</text:span><text:span text:style-name="T95">m</text:span><text:span text:style-name="T121"> </text:span><text:span text:style-name="T95">aplic</text:span><text:span text:style-name="T101">a</text:span><text:span text:style-name="T103">da</text:span><text:span text:style-name="T95">s</text:span><text:span text:style-name="T178"> </text:span><text:span text:style-name="T95">ou</text:span><text:span text:style-name="T178"> </text:span><text:span text:style-name="T95">às</text:span><text:span text:style-name="T183"> </text:span><text:span text:style-name="T95">indeni</text:span><text:span text:style-name="T103">z</text:span><text:span text:style-name="T95">a</text:span><text:span text:style-name="T101">ç</text:span><text:span text:style-name="T103">õ</text:span><text:span text:style-name="T95">es devidas, sob p</text:span><text:span text:style-name="T101">e</text:span><text:span text:style-name="T95">na</text:span><text:span text:style-name="T101"> </text:span><text:span text:style-name="T103">d</text:span><text:span text:style-name="T95">e ser</text:span><text:span text:style-name="T103">e</text:span><text:span text:style-name="T95">m descontad</text:span><text:span text:style-name="T113">a</text:span><text:span text:style-name="T95">s do p</text:span><text:span text:style-name="T103">a</text:span><text:span text:style-name="T95">ga</text:span><text:span text:style-name="T103">m</text:span><text:span text:style-name="T95">ento de su</text:span><text:span text:style-name="T101">a</text:span><text:span text:style-name="T95">s Notas</text:span><text:span text:style-name="T103"> </text:span><text:span text:style-name="T101">F</text:span><text:span text:style-name="T95">isc</text:span><text:span text:style-name="T101">a</text:span><text:span text:style-name="T105">i</text:span><text:span text:style-name="T95">s/F</text:span><text:span text:style-name="T101">a</text:span><text:span text:style-name="T95">tur</text:span><text:span text:style-name="T101">a</text:span><text:span text:style-name="T95">s.</text:span></text:p>
              <text:p text:style-name="P80"/>
            </text:list-header>
          </text:list>
        </text:list-header>
      </text:list>
      <text:list xml:id="list2315735247" text:style-name="WW8Num17">
        <text:list-header>
          <text:p text:style-name="P76">7. DA SUBCONTRATAÇÃO <text:span text:style-name="T226">E DAS MEDIDAS ACAUTELADORAS</text:span></text:p>
          <text:p text:style-name="P76"/>
        </text:list-header>
      </text:list>
      <text:p text:style-name="P41"><text:span text:style-name="T33">7.1. </text:span><text:span text:style-name="T98">Consoante</text:span><text:span text:style-name="T100"> </text:span><text:span text:style-name="T98">o</text:span><text:span text:style-name="T94"> </text:span><text:span text:style-name="T98">art</text:span><text:span text:style-name="T104">i</text:span><text:span text:style-name="T102">g</text:span><text:span text:style-name="T98">o</text:span><text:span text:style-name="T100"> </text:span><text:span text:style-name="T106">4</text:span><text:span text:style-name="T98">5</text:span><text:span text:style-name="T94"> </text:span><text:span text:style-name="T98">da</text:span><text:span text:style-name="T180"> </text:span><text:span text:style-name="T102">Le</text:span><text:span text:style-name="T98">i</text:span><text:span text:style-name="T100"> </text:span><text:span text:style-name="T98">nº</text:span><text:span text:style-name="T94"> </text:span><text:span text:style-name="T98">9.784,</text:span><text:span text:style-name="T108"> </text:span><text:span text:style-name="T136">d</text:span><text:span text:style-name="T98">e</text:span><text:span text:style-name="T100"> </text:span><text:span text:style-name="T98">19</text:span><text:span text:style-name="T106">9</text:span><text:span text:style-name="T98">9,</text:span><text:span text:style-name="T94"> </text:span><text:span text:style-name="T98">a</text:span><text:span text:style-name="T100"> </text:span><text:span text:style-name="T98">Admin</text:span><text:span text:style-name="T104">i</text:span><text:span text:style-name="T98">stração</text:span><text:span text:style-name="T100"> </text:span><text:span text:style-name="T104">P</text:span><text:span text:style-name="T98">ública</text:span><text:span text:style-name="T110"> </text:span><text:span text:style-name="T98">pod</text:span><text:span text:style-name="T104">e</text:span><text:span text:style-name="T98">rá,</text:span><text:span text:style-name="T100"> </text:span><text:span text:style-name="T106">s</text:span><text:span text:style-name="T98">em</text:span><text:span text:style-name="T94"> </text:span><text:span text:style-name="T98">a pr</text:span><text:span text:style-name="T102">é</text:span><text:span text:style-name="T98">via</text:span><text:span text:style-name="T112"> </text:span><text:span text:style-name="T98">manif</text:span><text:span text:style-name="T102">e</text:span><text:span text:style-name="T98">st</text:span><text:span text:style-name="T104">a</text:span><text:span text:style-name="T98">ç</text:span><text:span text:style-name="T102">ã</text:span><text:span text:style-name="T98">o</text:span><text:span text:style-name="T136"> </text:span><text:span text:style-name="T98">do</text:span><text:span text:style-name="T136"> </text:span><text:span text:style-name="T98">in</text:span><text:span text:style-name="T104">t</text:span><text:span text:style-name="T98">er</text:span><text:span text:style-name="T114">e</text:span><text:span text:style-name="T98">ssado,</text:span><text:span text:style-name="T112"> </text:span><text:span text:style-name="T98">mo</text:span><text:span text:style-name="T104">t</text:span><text:span text:style-name="T98">ivadamente,</text:span><text:span text:style-name="T110"> </text:span><text:span text:style-name="T98">adotar</text:span><text:span text:style-name="T106"> </text:span><text:span text:style-name="T98">providên</text:span><text:span text:style-name="T102">c</text:span><text:span text:style-name="T98">ias</text:span><text:span text:style-name="T112"> </text:span><text:span text:style-name="T104">a</text:span><text:span text:style-name="T98">c</text:span><text:span text:style-name="T102">a</text:span><text:span text:style-name="T98">utel</text:span><text:span text:style-name="T102">a</text:span><text:span text:style-name="T98">do</text:span><text:span text:style-name="T104">r</text:span><text:span text:style-name="T98">as,</text:span><text:span text:style-name="T136"> </text:span><text:span text:style-name="T98">inclusive r</text:span><text:span text:style-name="T102">e</text:span><text:span text:style-name="T98">tendo</text:span><text:span text:style-name="T152"> </text:span><text:span text:style-name="T98">o</text:span><text:span text:style-name="T165"> </text:span><text:span text:style-name="T98">p</text:span><text:span text:style-name="T106">a</text:span><text:span text:style-name="T114">g</text:span><text:span text:style-name="T102">a</text:span><text:span text:style-name="T98">mento,</text:span><text:span text:style-name="T165"> </text:span><text:span text:style-name="T104">e</text:span><text:span text:style-name="T98">m</text:span><text:span text:style-name="T167"> </text:span><text:span text:style-name="T98">c</text:span><text:span text:style-name="T102">a</text:span><text:span text:style-name="T98">so</text:span><text:span text:style-name="T165"> </text:span><text:span text:style-name="T98">de</text:span><text:span text:style-name="T165"> </text:span><text:span text:style-name="T98">risco</text:span><text:span text:style-name="T152"> </text:span><text:span text:style-name="T98">i</text:span><text:span text:style-name="T104">m</text:span><text:span text:style-name="T98">inente,</text:span><text:span text:style-name="T165"> </text:span><text:span text:style-name="T98">como</text:span><text:span text:style-name="T165"> </text:span><text:span text:style-name="T98">fo</text:span><text:span text:style-name="T102">r</text:span><text:span text:style-name="T98">ma</text:span><text:span text:style-name="T152"> </text:span><text:span text:style-name="T98">de</text:span><text:span text:style-name="T165"> </text:span><text:span text:style-name="T98">pr</text:span><text:span text:style-name="T102">e</text:span><text:span text:style-name="T104">v</text:span><text:span text:style-name="T98">enir</text:span><text:span text:style-name="T165"> </text:span><text:span text:style-name="T98">a</text:span><text:span text:style-name="T152"> </text:span><text:span text:style-name="T98">ocorrên</text:span><text:span text:style-name="T102">c</text:span><text:span text:style-name="T98">ia</text:span><text:span text:style-name="T152"> </text:span><text:span text:style-name="T98">de</text:span><text:span text:style-name="T165"> </text:span><text:span text:style-name="T106">d</text:span><text:span text:style-name="T98">ano de difí</text:span><text:span text:style-name="T102">c</text:span><text:span text:style-name="T98">il ou imposs</text:span><text:span text:style-name="T104">ív</text:span><text:span text:style-name="T98">el r</text:span><text:span text:style-name="T114">e</text:span><text:span text:style-name="T98">para</text:span><text:span text:style-name="T102">çã</text:span><text:span text:style-name="T98">o.</text:span></text:p>
      <text:p text:style-name="P41"><text:span text:style-name="T97">7.2. </text:span><text:span text:style-name="T222">Não será admitida a subcontratação do objeto licitatório.</text:span></text:p>
      <text:p text:style-name="P42"/>
      <text:p text:style-name="P43"><text:span text:style-name="T33">8</text:span>. DA ALTERAÇÃO SUBJETIVA</text:p>
      <text:p text:style-name="P43"/>
      <text:p text:style-name="P44"><text:span text:style-name="T33">8</text:span>.1. <text:span text:style-name="T9">É admissível a fusão, cisão ou incorporação da contratada com/em outra pessoa jurídica, desde que sejam observados pela nova pessoa jurídica todos os requisitos de habilitação exigidos na licitação original; sejam mantidas as demais cláusulas e condições do contrato; não haja prejuízo à execução do objeto pactuado e haja a anuência expressa da Administração à continuidade do contrato.</text:span></text:p>
      <text:p text:style-name="P20"/>
      <text:list xml:id="list122242329389127" text:continue-numbering="true" text:style-name="WW8Num17">
        <text:list-header>
          <text:p text:style-name="P74"><text:span text:style-name="T33">9. CONTROLE </text:span>DA EXECUÇÃO DO CONTRATO</text:p>
          <text:p text:style-name="P74"/>
        </text:list-header>
      </text:list>
      <text:p text:style-name="P45">9.1. <text:span text:style-name="T3">Nos termos do art. 67 Lei nº 8.666, de 1993, será designado representante para acompanhar e fiscalizar a entrega dos bens, anotando em registro próprio todas as ocorrências relacionadas com a execução e determinando o que for necessário à regularização de falhas ou defeitos observados. </text:span><text:span text:style-name="T41">O recebimento de material de valor superior a R$ 80.000,00 (oitenta mil reais) será confiado a uma comissão de, no mínimo, 3 (três) membros, designados pela autoridade competente.</text:span></text:p>
      <text:p text:style-name="P46"><text:soft-page-break/>9.2. A fiscalização de que trata este item não exclui nem reduz a responsabilidade da Contratada, inclusive perante terceiros, por qualquer irregularidade, ainda que resultante de imperfeições técnicas ou vícios redibitórios, e, na ocorrência desta, não implica em co-responsabilidade da Administração ou de seus agentes e prepostos, de conformidade com o art. 70 da Lei nº 8.666, de 1993.</text:p>
      <text:p text:style-name="P46">9.3. O representante da Administração anotará em registro próprio todas as ocorrências relacionadas com a execução do contrato, indicando dia, mês e ano, bem como o nome dos funcionários eventualmente envolvidos, determinando o que for necessário à regularização das falhas ou defeitos observados e encaminhando os apontamentos à autoridade competente para as providências cabíveis.</text:p>
      <text:p text:style-name="P24"/>
      <text:p text:style-name="P77">10. DAS SANÇÕES ADMINISTRATIVAS</text:p>
      <text:p text:style-name="P77"/>
      <text:p text:style-name="P24">10.1. Comete infração administrativa nos termos da Lei nº 8.666, de 1993 e da Lei nº 10.520, de</text:p>
      <text:p text:style-name="P24">2002, a Contratada que:</text:p>
      <text:p text:style-name="P24">10.1.1. <text:span text:style-name="T213">I</text:span>nexecutar total ou parcialmente qualquer das obrigações assumidas em decorrência</text:p>
      <text:p text:style-name="P24">da contratação;</text:p>
      <text:p text:style-name="P24">10.1.2. <text:span text:style-name="T213">E</text:span>nsejar o retardamento da execução do objeto;</text:p>
      <text:p text:style-name="P24">10.1.3. Fraudar na execução do contrato;</text:p>
      <text:p text:style-name="P24">10.1.4. <text:span text:style-name="T213">C</text:span>omportar-se de modo inidôneo;</text:p>
      <text:p text:style-name="P24">10.1.5. <text:span text:style-name="T213">C</text:span>ometer fraude fiscal;</text:p>
      <text:p text:style-name="P24">10.1.6. <text:span text:style-name="T213">N</text:span>ão mantiver a proposta.</text:p>
      <text:p text:style-name="P24">10.2. A Contratada que cometer qualquer das infrações discriminadas no subitem acima ficará sujeita, sem prejuízo da responsabilidade civil e criminal, às seguintes sanções:</text:p>
      <text:p text:style-name="P24">10.2.1. <text:span text:style-name="T213">A</text:span>dvertência por faltas leves, assim entendidas aquelas que não acarretem prejuízos significativos para a Contratante;</text:p>
      <text:p text:style-name="P24">10.2.2. <text:span text:style-name="T213">M</text:span>ulta moratória de 0,1% (um décimo por cento) por dia de atraso injustificado sobre o valor da parcela inadimplida, até o limite de 2% (dois por centos);</text:p>
      <text:p text:style-name="P25">10.2.3. <text:span text:style-name="T213">M</text:span>ulta compensatória de 10% (dez por cento) sobre o valor total do contrato, no caso de inexecução total do objeto;</text:p>
      <text:p text:style-name="P25">10.2.4. <text:span text:style-name="T213">E</text:span>m caso de inexecução parcial, a multa compensatória, no mesmo percentual do subitem acima, será aplicada de forma proporcional à obrigação inadimplida;</text:p>
      <text:p text:style-name="P25">10.2.5. <text:span text:style-name="T213">S</text:span>uspensão de licitar e impedimento de contratar com o órgão, entidade ou unidade administrativa pela qual a Administração Pública opera e atua concretamente, pelo prazo de até dois anos;</text:p>
      <text:p text:style-name="P25">10.2.6. <text:span text:style-name="T213">I</text:span>mpedimento de licitar e contratar com a União com o consequente descredenciamento no SICAF pelo prazo de até cinco anos;</text:p>
      <text:p text:style-name="P25">10.2.7. <text:span text:style-name="T213">D</text:span>eclaração de inidoneidade para licitar ou contratar com a Administração Pública, enquanto perdurarem os motivos determinantes da punição ou até que seja promovida a reabilitação perante a </text:p>
      <text:list xml:id="list1311990942" text:style-name="WW8Num27">
        <text:list-header>
          <text:p text:style-name="P85"><text:soft-page-break/><text:span text:style-name="T247">9.12. </text:span><text:span text:style-name="T223">A autoridade competente, na aplicação das sanções, levará em consideração a gravidade da conduta do infrator, o caráter educativo da pena, bem como o dano causado à Administração, observado o princípio da proporcionalidade.</text:span></text:p>
          <text:p text:style-name="P86"><text:span text:style-name="T247">9.13. As penalidades serão obrigatoriamente registradas no</text:span><text:span text:style-name="T249"> </text:span><text:span text:style-name="T250">SICAF.</text:span></text:p>
        </text:list-header>
      </text:list>
      <text:p text:style-name="P11"/>
      <text:p text:style-name="P11">Serra Talhada,<text:span text:style-name="T227"> </text:span><text:span text:style-name="T229">14</text:span><text:span text:style-name="T227"> de </text:span><text:span text:style-name="T229">novembro</text:span><text:span text:style-name="T227"> </text:span>de 201<text:span text:style-name="T37">8</text:span>.</text:p>
      <text:p text:style-name="P11"/>
      <text:p text:style-name="P11"/>
      <text:p text:style-name="P11"/>
      <text:section text:style-name="Sect1" text:name="Seção1">
        <text:p text:style-name="P14">Alison Araújo Lima</text:p>
        <text:p text:style-name="P16">Chefe do Departamento de Administração e Planejamento </text:p>
        <text:p text:style-name="P16">Campus Serra Talhada</text:p>
        <text:p text:style-name="P6">Portaria nº <text:span text:style-name="T209">240</text:span>, <text:span text:style-name="T40">de 02 de maio de 2017</text:span></text:p>
        <text:p text:style-name="P7"/>
        <text:p text:style-name="P7"/>
        <text:p text:style-name="P15">Ricardo Freire de Moraes</text:p>
        <text:p text:style-name="P16"><text:span text:style-name="T210">Coordenador de </text:span>Planejamento, <text:span text:style-name="T210">Licitações e Compras</text:span></text:p>
        <text:p text:style-name="P16">Campus Serra Talhada</text:p>
        <text:p text:style-name="P6"><text:span text:style-name="T38">Portaria nº </text:span><text:span text:style-name="T39">542</text:span><text:span text:style-name="T38">, </text:span><text:span text:style-name="T40">de 0</text:span><text:span text:style-name="T39">1</text:span><text:span text:style-name="T40"> de </text:span><text:span text:style-name="T39">setembro</text:span><text:span text:style-name="T40"> de 2017</text:span></text:p>
        <text:p text:style-name="Standard"/>
      </text:section>
      <text:p text:style-name="Standard"/>
      <text:p text:style-name="P10">APROVO:</text:p>
      <text:p text:style-name="P10"/>
      <text:p text:style-name="P13"><text:span text:style-name="Fonte_20_parág._20_padrão1"><text:span text:style-name="T27">O presente Termo de Referência de acordo com o inciso II do Artigo 9º do Decreto nº 5.450/2005, cuja finalidade é subsidiar os fornecedores de todas as informações necessárias à </text:span></text:span><text:span text:style-name="Fonte_20_parág._20_padrão1"><text:span text:style-name="T28">aquisição </text:span></text:span><text:span text:style-name="Fonte_20_parág._20_padrão1"><text:span text:style-name="T30">de equipamentos para o laboratório de química</text:span></text:span><text:span text:style-name="Fonte_20_parág._20_padrão1"><text:span text:style-name="T27"> para atender as demandas do Campus Serra Talhada, </text:span></text:span><text:span text:style-name="T27">estando presentes todos os critérios para a contratação de forma mais clara e concisa.</text:span></text:p>
      <text:p text:style-name="P12"/>
      <text:p text:style-name="P12"/>
      <text:p text:style-name="P27"/>
      <text:p text:style-name="P9">Kleyton Michell Nunes de Souz<text:span text:style-name="T211">a</text:span></text:p>
      <text:p text:style-name="P8">Diretor-Gera<text:span text:style-name="T211">l</text:span></text:p>
      <text:p text:style-name="P29">Campus Serra Talhada – IF Sertão-PE</text:p>
      <text:p text:style-name="P26">Portaria nº <text:span text:style-name="T212">1</text:span>8, de <text:span text:style-name="T212">16</text:span> de <text:span text:style-name="T212">janeiro</text:span> de 201<text:span text:style-name="T212">8</text:span></text:p>
      <text:p text:style-name="P17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Times New Roman'" style:font-family-generic="roman" style:font-pitch="variable" fo:font-size="12pt" fo:language="pt" fo:country="BR" style:font-name-asian="Calibri" style:font-family-asian="Calibri, Calibri" style:font-family-generic-asian="swiss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_5f_A010169" style:display-name="_A010169" style:family="paragraph" style:default-outline-level="">
      <style:paragraph-properties style:line-height-at-least="0.176cm" fo:text-align="justify" style:justify-single-word="false" fo:orphans="0" fo:widows="0" fo:hyphenation-ladder-count="no-limit" style:vertical-align="baseline" style:writing-mode="lr-tb"/>
      <style:text-properties fo:color="#000000" fo:font-size="12pt" fo:language="pt" fo:country="BR" style:font-name-asian="Arial" style:font-family-asian="Arial" style:font-family-generic-asian="system" style:font-pitch-asian="variable" style:font-size-asian="12pt" style:language-asian="zh" style:country-asian="C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western" style:family="paragraph" style:parent-style-name="Standard">
      <style:paragraph-properties fo:margin-top="0.494cm" fo:margin-bottom="0.21cm" loext:contextual-spacing="false" fo:orphans="2" fo:widows="2" fo:hyphenation-ladder-count="no-limit" style:vertical-align="auto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3z2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0" style:family="text"/>
    <style:style style:name="WW8Num8z1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0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39z1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>
      <style:text-properties fo:font-size="12pt" style:font-size-asian="12pt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6z0" style:family="text"/>
    <style:style style:name="WW8Num56z1" style:family="text">
      <style:text-properties fo:font-weight="normal" style:font-weight-asian="normal"/>
    </style:style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101z0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prefix="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prefix="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prefix="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prefix="3.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prefix="3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3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prefix="3.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prefix="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prefix="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prefix="5.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prefix="5.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5.2.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style:num-prefix="6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1" style:num-prefix="7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7.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6z1" style:num-prefix="7." style:num-suffix="." style:num-format="1" text:start-value="1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6z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7z1" style:num-prefix="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7z2" style:num-prefix="8.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8z1" style:num-prefix="9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8z2" style:num-prefix="9.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9z1" style:num-prefix="9.1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9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0z1" style:num-prefix="9.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1z1" style:num-prefix="9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2z1" style:num-prefix="9.3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9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1" style:num-prefix="9.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4z1" style:num-prefix="9.6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9.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7z1" style:num-prefix="10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7z2" style:num-prefix="10.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2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8z1" style:num-prefix="10.1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10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9z1" style:num-prefix="10.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0z1" style:num-prefix="10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3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10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1z1" style:num-prefix="10.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3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2z1" style:num-prefix="10.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3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prefix="10.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3z1" style:num-prefix="10.6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3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4z1" style:num-prefix="10.7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4z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3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10.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5z1" style:num-prefix="10.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5z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3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6z1" style:num-prefix="10.9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6z2" style:num-prefix="10.9.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3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7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7z2" style:num-prefix="10.9.2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3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8z1" style:num-prefix="10.9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8z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3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prefix="10.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9z1" style:num-prefix="10.1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9z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3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10." style:num-suffix=".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4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4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4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4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4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4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10." style:num-suffix="." style:num-format="1" text:start-value="1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4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4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4z1" style:num-prefix="1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4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5z1" style:num-prefix="1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5z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4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6z1" style:num-prefix="1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6z2" style:num-prefix="13.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4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7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7z2" style:num-prefix="13.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4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8z1" style:num-prefix="13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8z2" style:num-prefix="13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4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9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9z2" style:num-prefix="13.3.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4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0z1" style:num-prefix="13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0z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5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5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1z1" style:num-prefix="1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1z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5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5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14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5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5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5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5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3z1" style:num-prefix="14.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5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5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5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4z1" style:num-prefix="1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5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5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5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6z1" style:num-prefix="16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6z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6z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8Num5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number text:level="1" text:style-name="WW8Num101z0" style:num-format="1" text:start-value="16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01z0" style:num-format="1" text:display-levels="2">
        <style:list-level-properties text:list-level-position-and-space-mode="label-alignment">
          <style:list-level-label-alignment text:label-followed-by="listtab" fo:text-indent="-0.9cm" fo:margin-left="1.217cm"/>
        </style:list-level-properties>
      </text:list-level-style-number>
      <text:list-level-style-number text:level="3" text:style-name="WW8Num101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01z0" style:num-format="1" text:display-levels="4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5" text:style-name="WW8Num101z0" style:num-format="1" text:display-levels="5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6" text:style-name="WW8Num101z0" style:num-format="1" text:display-levels="6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7" text:style-name="WW8Num101z0" style:num-format="1" text:display-levels="7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8" text:style-name="WW8Num101z0" style:num-format="1" text:display-levels="8">
        <style:list-level-properties text:list-level-position-and-space-mode="label-alignment">
          <style:list-level-label-alignment text:label-followed-by="listtab" fo:text-indent="-2.54cm" fo:margin-left="4.763cm"/>
        </style:list-level-properties>
      </text:list-level-style-number>
      <text:list-level-style-number text:level="9" text:style-name="WW8Num101z0" style:num-format="1" text:display-levels="9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6579b" officeooo:paragraph-rsid="0016579b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fo:font-weight="bold" officeooo:rsid="0016579b" officeooo:paragraph-rsid="0016579b" style:font-size-asian="9pt" style:font-weight-asian="bold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9pt" fo:font-weight="normal" officeooo:rsid="0016579b" officeooo:paragraph-rsid="0016579b" style:font-size-asian="9pt" style:font-weight-asian="normal" style:font-size-complex="9pt" style:font-weight-complex="normal"/>
    </style:style>
    <style:style style:name="MP4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5a5845" style:font-size-asian="9.5pt" style:font-weight-asian="bold" style:font-name-complex="Arial1" style:font-size-complex="9.5pt" style:font-weight-complex="bold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5a5845" style:font-size-asian="9.5pt" style:font-weight-asian="bold" style:font-name-complex="Arial1" style:font-size-complex="9.5pt" style:font-weight-complex="bold"/>
    </style:style>
    <style:style style:name="MT1" style:family="text">
      <style:text-properties officeooo:rsid="00524b20"/>
    </style:style>
    <style:style style:name="MT2" style:family="text">
      <style:text-properties officeooo:rsid="006d8a4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paragraph" svg:x="7.863cm" svg:y="-1.529cm" svg:width="1.519cm" svg:height="1.499cm" draw:z-index="6"><draw:image xlink:href="Pictures/10000000000000E2000000DF0A58755DED476BDC.png" xlink:type="simple" xlink:show="embed" xlink:actuate="onLoad"/></draw:frame><draw:frame draw:style-name="Mfr1" draw:name="Figura4" text:anchor-type="paragraph" svg:x="0.303cm" svg:y="-1.275cm" svg:width="4.45cm" svg:height="1.229cm" draw:z-index="13"><draw:image xlink:href="Pictures/1000020100000293000000B69B16FB0EBC6013ED.png" xlink:type="simple" xlink:show="embed" xlink:actuate="onLoad"/></draw:frame>MINISTÉRIO DA EDUCAÇÃO</text:p>
        <text:p text:style-name="MP2">SECRETARIA DE EDUCAÇÃO PROFISSIONAL E TECNOLÓGICA</text:p>
        <text:p text:style-name="MP2">INSTITUTO FEDERAL DE EDUCAÇÃO, CIÊNCIA E TECNOLOGIA DO SERTÃO PERNAMBUCANO</text:p>
        <text:p text:style-name="MP2">CAMPUS SERRA TALHADA</text:p>
        <text:p text:style-name="MP2">DEPARTAMENTO DE ADMINISTRAÇÃO E PLANEJAMENTO</text:p>
        <text:p text:style-name="MP3">___________________________________________________________________________________________________________</text:p>
      </style:header>
      <style:footer>
        <text:p text:style-name="MP4">Instituto Federal de Educação, Ciência e Tecnologia do Sertão Pernambucano – Campus Serra Talhada</text:p>
        <text:p text:style-name="MP5"><text:span text:style-name="MT1">PE 320, KM 126</text:span>, <text:span text:style-name="MT1">S/N, Fazenda Estreito, Zona Rural</text:span> – CEP: 56.9<text:span text:style-name="MT2">15</text:span>-<text:span text:style-name="MT2">899</text:span> – Serra Talhada-P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4T15:01:00</meta:creation-date>
    <dc:date>2018-11-16T12:22:40.306000000</dc:date>
    <meta:editing-duration>PT21H33M48S</meta:editing-duration>
    <meta:editing-cycles>79</meta:editing-cycles>
    <meta:generator>LibreOffice/5.3.0.3$Windows_x86 LibreOffice_project/7074905676c47b82bbcfbea1aeefc84afe1c50e1</meta:generator>
    <dc:title>SUPREMO TRIBUNAL FEDERAL</dc:title>
    <meta:initial-creator>STF</meta:initial-creator>
    <meta:print-date>2018-11-16T12:18:34.896000000</meta:print-date>
    <meta:document-statistic meta:table-count="1" meta:image-count="2" meta:object-count="0" meta:page-count="7" meta:paragraph-count="125" meta:word-count="2578" meta:character-count="17022" meta:non-whitespace-character-count="14555"/>
  </office:meta>
</office:document-meta>
</file>