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f29f0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5" style:family="paragraph" style:parent-style-name="western">
      <style:paragraph-properties fo:margin-top="0cm" fo:margin-bottom="0cm" loext:contextual-spacing="false" fo:line-height="150%"/>
      <style:text-properties fo:color="#000000" officeooo:paragraph-rsid="0038f68b"/>
    </style:style>
    <style:style style:name="P16" style:family="paragraph" style:parent-style-name="western">
      <style:paragraph-properties fo:margin-top="0cm" fo:margin-bottom="0cm" loext:contextual-spacing="false" fo:line-height="150%"/>
      <style:text-properties fo:color="#000000" officeooo:rsid="001dbe6f" officeooo:paragraph-rsid="001dbe6f"/>
    </style:style>
    <style:style style:name="P17" style:family="paragraph" style:parent-style-name="western">
      <style:paragraph-properties fo:margin-top="0cm" fo:margin-bottom="0cm" loext:contextual-spacing="false" fo:line-height="150%"/>
      <style:text-properties fo:color="#000000" officeooo:paragraph-rsid="002fd542" fo:background-color="transparen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38f68b" fo:background-color="#ffff00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21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fo:background-color="#fff200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5d318" style:font-size-asian="10pt" style:font-style-asian="italic" style:font-weight-asian="bold" style:font-size-complex="10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35d318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39493d" style:font-name-complex="Times New Roman"/>
    </style:style>
    <style:style style:name="T8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1f29f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06cbc" fo:background-color="transparent" loext:char-shading-value="0"/>
    </style:style>
    <style:style style:name="T16" style:family="text">
      <style:text-properties officeooo:rsid="0035d318" fo:background-color="transparent" loext:char-shading-value="0"/>
    </style:style>
    <style:style style:name="T17" style:family="text">
      <style:text-properties officeooo:rsid="002fd542" fo:background-color="transparent" loext:char-shading-value="0"/>
    </style:style>
    <style:style style:name="T18" style:family="text">
      <style:text-properties officeooo:rsid="00397529" fo:background-color="transparent" loext:char-shading-value="0"/>
    </style:style>
    <style:style style:name="T19" style:family="text">
      <style:text-properties officeooo:rsid="003b1790" fo:background-color="transparent" loext:char-shading-value="0"/>
    </style:style>
    <style:style style:name="T20" style:family="text">
      <style:text-properties fo:font-weight="bold" officeooo:rsid="00506cbc" fo:background-color="transparent" loext:char-shading-value="0" style:font-weight-asian="bold" style:font-weight-complex="bold"/>
    </style:style>
    <style:style style:name="T21" style:family="text">
      <style:text-properties fo:font-weight="bold" officeooo:rsid="003b1790" fo:background-color="transparent" loext:char-shading-value="0" style:font-weight-asian="bold" style:font-weight-complex="bold"/>
    </style:style>
    <style:style style:name="T22" style:family="text">
      <style:text-properties fo:font-weight="bold" officeooo:rsid="0039493d" style:font-weight-asian="bold" style:font-weight-complex="bold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style:font-name="Times New Roman" fo:font-size="12pt" fo:font-style="normal" fo:font-weight="normal" officeooo:rsid="002713a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9752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b179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officeooo:rsid="0034b808"/>
    </style:style>
    <style:style style:name="T28" style:family="text">
      <style:text-properties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Liberation Serif" fo:font-size="12pt" fo:language="pt" fo:country="BR" fo:font-weight="normal" officeooo:rsid="00397529" fo:background-color="transparent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Liberation Serif" fo:font-size="12pt" fo:language="pt" fo:country="BR" fo:font-weight="normal" officeooo:rsid="003b1790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officeooo:rsid="0039493d"/>
    </style:style>
    <style:style style:name="T34" style:family="text">
      <style:text-properties officeooo:rsid="003975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8"><text:span text:style-name="T23">Processo nº: </text:span><text:span text:style-name="T24">23800.000</text:span><text:span text:style-name="T25">41</text:span><text:span text:style-name="T26">1</text:span><text:span text:style-name="T24">.2018-</text:span><text:span text:style-name="T26">12</text:span></text:p>
      <text:p text:style-name="P16">Adesão <text:span text:style-name="T33">à</text:span> ata de registro de preços</text:p>
      <text:p text:style-name="P15">Objeto: <text:span text:style-name="T29">A</text:span><text:span text:style-name="T30">quisição </text:span><text:span text:style-name="T32">de equipamentos para o laboratório de química</text:span><text:span text:style-name="T31"> </text:span><text:span text:style-name="T30">para atender as demandas do Campus Serra Talhada</text:span><text:span text:style-name="T28"> do IF Sertão-PE.</text:span></text:p>
      <text:p text:style-name="P14">Valor estimado para a contratação:<text:span text:style-name="T14"> </text:span><text:span text:style-name="T20">R$ </text:span><text:span text:style-name="T21">6.745,50 </text:span><text:span text:style-name="T15">(</text:span><text:span text:style-name="T19">seis mil, setecentos e quarenta e cinco reais e cinquenta centavos</text:span><text:span text:style-name="T15">).</text:span></text:p>
      <text:p text:style-name="P17">Rubricas orçamentárias: Fonte: <text:span text:style-name="T22">8100000000</text:span><text:span text:style-name="T33">,</text:span> PTRES: <text:span text:style-name="T8">1</text:span><text:span text:style-name="T9">0890</text:span><text:span text:style-name="T10">0</text:span><text:span text:style-name="T9">,</text:span> Natureza de Despesa: <text:span text:style-name="T8">4490</text:span><text:span text:style-name="T10">00</text:span></text:p>
      <text:p text:style-name="P11"/>
      <text:p text:style-name="P20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1">declaro que há dotação orçamentária suficiente para a cobertura da despesa que se pretende realizar</text:span>, conforme objeto, valor e rubricas orçamentárias<text:span text:style-name="T12">.</text:span></text:p>
      <text:p text:style-name="P6"/>
      <text:p text:style-name="P19"><text:span text:style-name="T3">A U T O R I Z O</text:span><text:span text:style-name="T4"> a contratação </text:span><text:span text:style-name="T5">por adesão </text:span><text:span text:style-name="T7">à</text:span><text:span text:style-name="T5"> ata de registro de preços </text:span><text:span text:style-name="T4">conforme aludido acima, nos termos da Lei Federal nº 8.666/93, </text:span><text:span text:style-name="T6">Lei 10.520/02, Decreto 7.892/13,</text:span><text:span text:style-name="T4"> desde observadas todas as cautelas legais pertinentes.</text:span></text:p>
      <text:p text:style-name="P7"/>
      <text:p text:style-name="P8"/>
      <text:p text:style-name="P23">Serra Talhada, <text:span text:style-name="T34">14</text:span><text:span text:style-name="T17"> </text:span><text:span text:style-name="T14">de </text:span><text:span text:style-name="T18">nove</text:span><text:span text:style-name="T16">mbro</text:span><text:span text:style-name="T14"> de 201</text:span><text:span text:style-name="T16">8</text:span></text:p>
      <text:p text:style-name="P22"/>
      <text:p text:style-name="P21"/>
      <text:p text:style-name="P12">Kleyton Michell Nunes de Souz<text:span text:style-name="T13">a</text:span></text:p>
      <text:p text:style-name="P13">Diretor-Gera<text:span text:style-name="T13">l</text:span></text:p>
      <text:p text:style-name="P24">Campus Serra Talhada – IF Sertão-PE</text:p>
      <text:p text:style-name="P25">Portaria nº <text:span text:style-name="T27">1</text:span>8, de <text:span text:style-name="T27">16</text:span> de <text:span text:style-name="T27">janeiro</text:span> de 201<text:span text:style-name="T27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5d3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6T14:04:02.128000000</dc:date>
    <meta:editing-duration>PT3H48M20S</meta:editing-duration>
    <meta:editing-cycles>35</meta:editing-cycles>
    <meta:generator>LibreOffice/5.3.0.3$Windows_x86 LibreOffice_project/7074905676c47b82bbcfbea1aeefc84afe1c50e1</meta:generator>
    <meta:print-date>2018-10-17T14:46:40.087000000</meta:print-date>
    <meta:document-statistic meta:table-count="0" meta:image-count="2" meta:object-count="0" meta:page-count="1" meta:paragraph-count="22" meta:word-count="256" meta:character-count="1685" meta:non-whitespace-character-count="1447"/>
  </office:meta>
</office:document-meta>
</file>