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DF0A58755DED476BDC.png" manifest:media-type="image/png"/>
  <manifest:file-entry manifest:full-path="Pictures/1000020100000293000000B69B16FB0EBC6013E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52d943" style:font-size-asian="9.5pt" style:font-weight-asian="bold" style:font-name-complex="Arial1" style:font-size-complex="9.5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52d943" style:font-size-asian="9.5pt" style:font-weight-asian="bold" style:font-name-complex="Arial1" style:font-size-complex="9.5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97cm"/>
        </style:tab-stops>
      </style:paragraph-properties>
      <style:text-properties style:font-name="Liberation Serif" fo:font-size="10pt" fo:font-style="italic" fo:font-weight="bold" officeooo:rsid="0031816b" officeooo:paragraph-rsid="005dcf71" style:font-size-asian="10pt" style:font-style-asian="italic" style:font-weight-asian="bold" style:font-name-complex="Times New Roman2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97cm"/>
        </style:tab-stops>
      </style:paragraph-properties>
      <style:text-properties style:font-name="Times New Roman1" fo:font-size="10pt" fo:font-style="italic" fo:font-weight="bold" officeooo:rsid="0031816b" officeooo:paragraph-rsid="0051e515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d5f7d"/>
    </style:style>
    <style:style style:name="P9" style:family="paragraph" style:parent-style-name="Standard">
      <style:paragraph-properties fo:text-align="end" style:justify-single-word="false"/>
      <style:text-properties officeooo:paragraph-rsid="001d5f7d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0pt" fo:font-weight="bold" officeooo:rsid="00369b71" officeooo:paragraph-rsid="005dcf71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0pt" officeooo:rsid="002c0a41" officeooo:paragraph-rsid="005dcf71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officeooo:paragraph-rsid="001d5f7d" style:font-name-asian="Times New Roman2" style:font-name-complex="Times New Roman2"/>
    </style:style>
    <style:style style:name="P13" style:family="paragraph" style:parent-style-name="Standard">
      <style:paragraph-properties fo:text-align="end" style:justify-single-word="false"/>
      <style:text-properties officeooo:paragraph-rsid="001d5f7d" fo:background-color="transparent"/>
    </style:style>
    <style:style style:name="P14" style:family="paragraph" style:parent-style-name="Standard">
      <style:paragraph-properties fo:text-align="justify" style:justify-single-word="false"/>
      <style:text-properties officeooo:paragraph-rsid="006a109e" fo:background-color="transparent"/>
    </style:style>
    <style:style style:name="P15" style:family="paragraph" style:parent-style-name="Standard">
      <style:paragraph-properties fo:text-align="justify" style:justify-single-word="false"/>
      <style:text-properties officeooo:paragraph-rsid="006a109e"/>
    </style:style>
    <style:style style:name="P16" style:family="paragraph" style:parent-style-name="Standard">
      <style:paragraph-properties fo:text-align="end" style:justify-single-word="false"/>
      <style:text-properties officeooo:paragraph-rsid="001d5f7d" fo:background-color="#fff200"/>
    </style:style>
    <style:style style:name="P17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officeooo:paragraph-rsid="00226abc"/>
    </style:style>
    <style:style style:name="P18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officeooo:paragraph-rsid="001d5f7d"/>
    </style:style>
    <style:style style:name="P19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officeooo:paragraph-rsid="0047ada2"/>
    </style:style>
    <style:style style:name="P20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Liberation Serif" fo:font-size="12pt" officeooo:rsid="0068908a" officeooo:paragraph-rsid="00594f90" style:font-size-asian="12pt" style:font-name-complex="Times New Roman2" style:font-size-complex="12pt"/>
    </style:style>
    <style:style style:name="P21" style:family="paragraph" style:parent-style-name="Standard" style:list-style-name="WW8Num3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Liberation Serif" officeooo:paragraph-rsid="006fd2cf"/>
    </style:style>
    <style:style style:name="P22" style:family="paragraph" style:parent-style-name="Standard" style:list-style-name="WW8Num3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Liberation Serif" officeooo:paragraph-rsid="007127a9"/>
    </style:style>
    <style:style style:name="P23" style:family="paragraph" style:parent-style-name="Standard">
      <style:paragraph-properties fo:text-align="center" style:justify-single-word="false"/>
      <style:text-properties officeooo:paragraph-rsid="007127a9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1d5f7d" style:font-weight-asian="bold"/>
    </style:style>
    <style:style style:name="P25" style:family="paragraph" style:parent-style-name="Standard" style:list-style-name="WW8Num3">
      <style:paragraph-properties fo:margin-top="0.101cm" fo:margin-bottom="0.101cm" loext:contextual-spacing="false" fo:line-height="100%" fo:text-align="justify" style:justify-single-word="false"/>
      <style:text-properties officeooo:paragraph-rsid="007127a9"/>
    </style:style>
    <style:style style:name="P26" style:family="paragraph" style:parent-style-name="Standard" style:list-style-name="WW8Num3">
      <style:paragraph-properties fo:margin-top="0.101cm" fo:margin-bottom="0.101cm" loext:contextual-spacing="false" fo:line-height="100%" fo:text-align="justify" style:justify-single-word="false"/>
      <style:text-properties style:font-name="Liberation Serif" officeooo:rsid="000f378b" officeooo:paragraph-rsid="006fd2cf"/>
    </style:style>
    <style:style style:name="P27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Liberation Serif" fo:font-size="12pt" officeooo:rsid="0068908a" officeooo:paragraph-rsid="00594f90" style:font-size-asian="12pt" style:font-name-complex="Times New Roman2" style:font-size-complex="12pt"/>
    </style:style>
    <style:style style:name="P28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officeooo:paragraph-rsid="007127a9"/>
    </style:style>
    <style:style style:name="T1" style:family="text">
      <style:text-properties officeooo:rsid="00524b20"/>
    </style:style>
    <style:style style:name="T2" style:family="text">
      <style:text-properties officeooo:rsid="0060e9c2"/>
    </style:style>
    <style:style style:name="T3" style:family="text">
      <style:text-properties officeooo:rsid="0050cafc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officeooo:rsid="001d5f7d" style:font-style-asian="italic" style:font-style-complex="italic"/>
    </style:style>
    <style:style style:name="T6" style:family="text">
      <style:text-properties style:font-name="Liberation Serif" fo:font-size="12pt" officeooo:rsid="00420a00" style:font-name-asian="Times New Roman2" style:font-size-asian="12pt" style:font-name-complex="Times New Roman2" style:font-size-complex="12pt"/>
    </style:style>
    <style:style style:name="T7" style:family="text">
      <style:text-properties style:font-name="Liberation Serif" fo:font-size="12pt" fo:language="pt" fo:country="BR" fo:font-weight="normal" officeooo:rsid="000f378b" fo:background-color="transparent" loext:char-shading-value="0" style:font-size-asian="12pt" style:font-weight-asian="normal" style:font-name-complex="Arial1" style:font-size-complex="12pt" style:font-weight-complex="normal"/>
    </style:style>
    <style:style style:name="T8" style:family="text">
      <style:text-properties style:font-name="Liberation Serif" fo:font-size="12pt" fo:language="pt" fo:country="BR" fo:font-weight="normal" officeooo:rsid="006fd2cf" fo:background-color="transparent" loext:char-shading-value="0" style:font-size-asian="12pt" style:font-weight-asian="normal" style:font-name-complex="Arial1" style:font-size-complex="12pt" style:font-weight-complex="normal"/>
    </style:style>
    <style:style style:name="T9" style:family="text">
      <style:text-properties style:font-name="Liberation Serif" fo:font-size="12pt" fo:language="pt" fo:country="BR" fo:font-weight="normal" officeooo:rsid="007127a9" fo:background-color="transparent" loext:char-shading-value="0" style:font-size-asian="12pt" style:font-weight-asian="normal" style:font-name-complex="Arial1" style:font-size-complex="12pt" style:font-weight-complex="normal"/>
    </style:style>
    <style:style style:name="T10" style:family="text">
      <style:text-properties style:font-name="Liberation Serif" fo:font-size="12pt" fo:language="pt" fo:country="none" fo:font-style="normal" fo:font-weight="bold" officeooo:rsid="004a4262" fo:background-color="transparent" loext:char-shading-value="0" style:font-name-asian="Times New Roman2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T11" style:family="text">
      <style:text-properties style:font-name="Liberation Serif" fo:font-size="12pt" fo:language="pt" fo:country="none" fo:font-style="normal" fo:font-weight="bold" officeooo:rsid="004fab01" fo:background-color="transparent" loext:char-shading-value="0" style:font-name-asian="Times New Roman2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T12" style:family="text">
      <style:text-properties style:font-name="Liberation Serif" style:font-name-complex="Arial"/>
    </style:style>
    <style:style style:name="T13" style:family="text">
      <style:text-properties style:font-name="Liberation Serif" officeooo:rsid="00256be5" style:font-name-complex="Arial"/>
    </style:style>
    <style:style style:name="T14" style:family="text">
      <style:text-properties style:font-name="Liberation Serif" officeooo:rsid="000f378b"/>
    </style:style>
    <style:style style:name="T15" style:family="text">
      <style:text-properties style:font-name="Liberation Serif" officeooo:rsid="00738862"/>
    </style:style>
    <style:style style:name="T16" style:family="text">
      <style:text-properties style:font-name="Liberation Serif" officeooo:rsid="007127a9"/>
    </style:style>
    <style:style style:name="T17" style:family="text">
      <style:text-properties fo:font-style="normal" officeooo:rsid="00212628" style:font-style-asian="normal" style:font-style-complex="normal"/>
    </style:style>
    <style:style style:name="T18" style:family="text">
      <style:text-properties fo:font-style="normal" officeooo:rsid="0025e4eb" style:font-style-asian="normal" style:font-style-complex="normal"/>
    </style:style>
    <style:style style:name="T19" style:family="text">
      <style:text-properties fo:font-style="normal" officeooo:rsid="001d5f7d" style:font-style-asian="normal" style:font-style-complex="normal"/>
    </style:style>
    <style:style style:name="T20" style:family="text">
      <style:text-properties fo:font-style="normal" officeooo:rsid="00420a00" style:font-style-asian="normal" style:font-style-complex="normal"/>
    </style:style>
    <style:style style:name="T21" style:family="text">
      <style:text-properties fo:font-style="normal" officeooo:rsid="005f03e1" style:font-style-asian="normal" style:font-style-complex="normal"/>
    </style:style>
    <style:style style:name="T22" style:family="text">
      <style:text-properties fo:font-style="normal" officeooo:rsid="006142bf" style:font-style-asian="normal" style:font-style-complex="normal"/>
    </style:style>
    <style:style style:name="T23" style:family="text">
      <style:text-properties officeooo:rsid="00226abc"/>
    </style:style>
    <style:style style:name="T24" style:family="text">
      <style:text-properties officeooo:rsid="002449e1"/>
    </style:style>
    <style:style style:name="T25" style:family="text">
      <style:text-properties officeooo:rsid="002504cc"/>
    </style:style>
    <style:style style:name="T26" style:family="text">
      <style:text-properties officeooo:rsid="0025e4eb"/>
    </style:style>
    <style:style style:name="T27" style:family="text">
      <style:text-properties officeooo:rsid="0038696e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3c9aeb" fo:background-color="transparent" loext:char-shading-value="0"/>
    </style:style>
    <style:style style:name="T30" style:family="text">
      <style:text-properties officeooo:rsid="0063613d" fo:background-color="transparent" loext:char-shading-value="0"/>
    </style:style>
    <style:style style:name="T31" style:family="text">
      <style:text-properties officeooo:rsid="00626166" fo:background-color="transparent" loext:char-shading-value="0"/>
    </style:style>
    <style:style style:name="T32" style:family="text">
      <style:text-properties officeooo:rsid="006fd2cf" fo:background-color="transparent" loext:char-shading-value="0"/>
    </style:style>
    <style:style style:name="T33" style:family="text">
      <style:text-properties officeooo:rsid="007127a9" fo:background-color="transparent" loext:char-shading-value="0"/>
    </style:style>
    <style:style style:name="T34" style:family="text">
      <style:text-properties fo:font-size="12pt" officeooo:rsid="0025e4eb" style:font-size-asian="12pt" style:font-size-complex="12pt"/>
    </style:style>
    <style:style style:name="T35" style:family="text">
      <style:text-properties fo:font-size="12pt" fo:language="pt" fo:country="BR" fo:font-weight="normal" officeooo:rsid="002f633d" fo:background-color="transparent" loext:char-shading-value="0" style:font-size-asian="12pt" style:font-weight-asian="normal" style:font-name-complex="Arial1" style:font-size-complex="12pt" style:font-weight-complex="normal"/>
    </style:style>
    <style:style style:name="T36" style:family="text">
      <style:text-properties officeooo:rsid="003c9aeb"/>
    </style:style>
    <style:style style:name="T37" style:family="text">
      <style:text-properties style:font-name="Times New Roman1" fo:font-size="12pt" fo:font-style="normal" fo:font-weight="normal" officeooo:rsid="002713a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8" style:family="text">
      <style:text-properties style:font-name="Times New Roman1" fo:font-size="12pt" fo:font-style="normal" fo:font-weight="normal" officeooo:rsid="006fd2c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9" style:family="text">
      <style:text-properties style:font-name="Times New Roman1" fo:font-size="12pt" fo:font-style="normal" fo:font-weight="normal" officeooo:rsid="007127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0" style:family="text">
      <style:text-properties style:font-name="Times New Roman1" fo:font-size="12pt" officeooo:rsid="0047ada2" fo:background-color="transparent" loext:char-shading-value="0" style:font-name-asian="Times New Roman2" style:font-size-asian="12pt" style:font-name-complex="Times New Roman2" style:font-size-complex="12pt"/>
    </style:style>
    <style:style style:name="T41" style:family="text">
      <style:text-properties style:font-name="Times New Roman1" fo:font-size="12pt" officeooo:rsid="00570dc1" fo:background-color="transparent" loext:char-shading-value="0" style:font-name-asian="Times New Roman2" style:font-size-asian="12pt" style:font-name-complex="Times New Roman2" style:font-size-complex="12pt"/>
    </style:style>
    <style:style style:name="T42" style:family="text">
      <style:text-properties style:font-name="Times New Roman1" fo:font-size="12pt" officeooo:rsid="006bf921" fo:background-color="transparent" loext:char-shading-value="0" style:font-name-asian="Times New Roman2" style:font-size-asian="12pt" style:font-name-complex="Times New Roman2" style:font-size-complex="12pt"/>
    </style:style>
    <style:style style:name="T43" style:family="text">
      <style:text-properties style:font-name="Times New Roman1" fo:font-size="12pt" officeooo:rsid="006d47f7" fo:background-color="transparent" loext:char-shading-value="0" style:font-name-asian="Times New Roman2" style:font-size-asian="12pt" style:font-name-complex="Times New Roman2" style:font-size-complex="12pt"/>
    </style:style>
    <style:style style:name="T44" style:family="text">
      <style:text-properties style:font-name="Times New Roman1" fo:font-size="12pt" officeooo:rsid="006fd2cf" fo:background-color="transparent" loext:char-shading-value="0" style:font-name-asian="Times New Roman2" style:font-size-asian="12pt" style:font-name-complex="Times New Roman2" style:font-size-complex="12pt"/>
    </style:style>
    <style:style style:name="T45" style:family="text">
      <style:text-properties officeooo:rsid="00420a00"/>
    </style:style>
    <style:style style:name="T46" style:family="text">
      <style:text-properties officeooo:rsid="004c032b"/>
    </style:style>
    <style:style style:name="T47" style:family="text">
      <style:text-properties fo:color="#000000" fo:language="pt" fo:country="BR" officeooo:rsid="003fb3d1" style:font-name-complex="Arial" style:font-style-complex="italic"/>
    </style:style>
    <style:style style:name="T48" style:family="text">
      <style:text-properties fo:color="#000000" style:font-name="Liberation Serif" fo:font-size="12pt" fo:language="pt" fo:country="BR" fo:font-weight="normal" officeooo:rsid="007127a9" fo:background-color="transparent" loext:char-shading-value="0" style:font-size-asian="12pt" style:font-weight-asian="normal" style:font-name-complex="Arial1" style:font-size-complex="12pt" style:font-weight-complex="normal"/>
    </style:style>
    <style:style style:name="T49" style:family="text">
      <style:text-properties fo:color="#000000" style:font-name="Liberation Serif" fo:font-size="12pt" fo:language="pt" fo:country="BR" fo:font-weight="normal" officeooo:rsid="0053b027" fo:background-color="transparent" loext:char-shading-value="0" style:font-size-asian="12pt" style:font-weight-asian="normal" style:font-name-complex="Arial" style:font-size-complex="12pt" style:font-weight-complex="normal"/>
    </style:style>
    <style:style style:name="T50" style:family="text">
      <style:text-properties fo:color="#000000" style:font-name="Liberation Serif" fo:font-size="12pt" fo:language="pt" fo:country="BR" fo:font-weight="normal" officeooo:rsid="003223b1" fo:background-color="transparent" loext:char-shading-value="0" style:font-size-asian="12pt" style:font-weight-asian="normal" style:font-name-complex="Arial" style:font-size-complex="12pt" style:font-weight-complex="normal"/>
    </style:style>
    <style:style style:name="T51" style:family="text">
      <style:text-properties fo:color="#000000" style:font-name="Liberation Serif" fo:font-size="12pt" fo:language="pt" fo:country="BR" fo:font-weight="normal" officeooo:rsid="00256be5" fo:background-color="transparent" loext:char-shading-value="0" style:font-size-asian="12pt" style:font-weight-asian="normal" style:font-name-complex="Arial" style:font-size-complex="12pt" style:font-weight-complex="normal"/>
    </style:style>
    <style:style style:name="T52" style:family="text">
      <style:text-properties fo:color="#000000" style:font-name="Liberation Serif" fo:font-size="12pt" fo:language="pt" fo:country="BR" fo:font-weight="normal" officeooo:rsid="00269c45" fo:background-color="transparent" loext:char-shading-value="0" style:font-size-asian="12pt" style:font-weight-asian="normal" style:font-name-complex="Arial" style:font-size-complex="12pt" style:font-weight-complex="normal"/>
    </style:style>
    <style:style style:name="T53" style:family="text">
      <style:text-properties fo:color="#000000" fo:font-size="12pt" fo:language="pt" fo:country="BR" fo:font-weight="normal" fo:background-color="transparent" loext:char-shading-value="0" style:font-size-asian="12pt" style:font-weight-asian="normal" style:font-name-complex="Arial1" style:font-size-complex="12pt" style:font-weight-complex="normal"/>
    </style:style>
    <style:style style:name="T54" style:family="text">
      <style:text-properties fo:color="#000000" fo:font-size="12pt" fo:language="pt" fo:country="BR" fo:font-weight="normal" officeooo:rsid="0053b027" fo:background-color="transparent" loext:char-shading-value="0" style:font-size-asian="12pt" style:font-weight-asian="normal" style:font-name-complex="Arial" style:font-size-complex="12pt" style:font-weight-complex="normal"/>
    </style:style>
    <style:style style:name="T55" style:family="text">
      <style:text-properties fo:color="#000000" fo:font-size="12pt" fo:language="pt" fo:country="BR" fo:font-weight="normal" officeooo:rsid="003223b1" fo:background-color="transparent" loext:char-shading-value="0" style:font-size-asian="12pt" style:font-weight-asian="normal" style:font-name-complex="Arial" style:font-size-complex="12pt" style:font-weight-complex="normal"/>
    </style:style>
    <style:style style:name="T56" style:family="text">
      <style:text-properties fo:color="#000000" fo:font-size="12pt" fo:language="pt" fo:country="BR" fo:font-weight="normal" officeooo:rsid="00256be5" fo:background-color="transparent" loext:char-shading-value="0" style:font-size-asian="12pt" style:font-weight-asian="normal" style:font-name-complex="Arial" style:font-size-complex="12pt" style:font-weight-complex="normal"/>
    </style:style>
    <style:style style:name="T57" style:family="text">
      <style:text-properties fo:color="#000000" fo:font-size="12pt" fo:language="pt" fo:country="BR" fo:font-weight="normal" officeooo:rsid="00269c45" fo:background-color="transparent" loext:char-shading-value="0" style:font-size-asian="12pt" style:font-weight-asian="normal" style:font-name-complex="Arial" style:font-size-complex="12pt" style:font-weight-complex="normal"/>
    </style:style>
    <style:style style:name="T58" style:family="text">
      <style:text-properties officeooo:rsid="00369b71"/>
    </style:style>
    <style:style style:name="T59" style:family="text">
      <style:text-properties officeooo:rsid="006d47f7"/>
    </style:style>
    <style:style style:name="T60" style:family="text">
      <style:text-properties style:font-name-complex="Arial"/>
    </style:style>
    <style:style style:name="T61" style:family="text">
      <style:text-properties officeooo:rsid="00256be5" style:font-name-complex="Arial"/>
    </style:style>
    <style:style style:name="T62" style:family="text">
      <style:text-properties officeooo:rsid="00738862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JUSTIFICATIVA PARA ADESÃO <text:span text:style-name="T36">À</text:span> ATA DE REGISTRO DE PREÇO<text:span text:style-name="T36">S</text:span> </text:p>
      <text:p text:style-name="P8"/>
      <text:p text:style-name="P23">PREG<text:span text:style-name="T59">ÃO</text:span> ELETRÔNICO <text:span text:style-name="T36">N</text:span><text:span text:style-name="T29">º</text:span><text:span text:style-name="T40"> </text:span><text:span text:style-name="T11">04</text:span><text:span text:style-name="T10">/201</text:span><text:span text:style-name="T11">8</text:span><text:span text:style-name="T10"> UG: 1</text:span><text:span text:style-name="T11">58465</text:span></text:p>
      <text:p text:style-name="P8"/>
      <text:p text:style-name="P14">PROCESSO: <text:span text:style-name="T37">23800.000</text:span><text:span text:style-name="T38">41</text:span><text:span text:style-name="T39">1</text:span><text:span text:style-name="T37">.2018-</text:span><text:span text:style-name="T39">12</text:span></text:p>
      <text:p text:style-name="P15">ASSUNTO: <text:span text:style-name="T35">A</text:span><text:span text:style-name="T7">quisição </text:span><text:span text:style-name="T9">de equipamentos para o laboratório de química</text:span><text:span text:style-name="T8"> </text:span><text:span text:style-name="T7">para atender as demandas do Campus Serra Talhada</text:span><text:span text:style-name="T53"> do IF Sertão-PE.</text:span></text:p>
      <text:list xml:id="list2322504736" text:style-name="WW8Num3">
        <text:list-item>
          <text:list>
            <text:list-header>
              <text:p text:style-name="P26"/>
              <text:p text:style-name="P25"><text:span text:style-name="T16">Justifica-se a aquisição de</text:span><text:span text:style-name="T9"> equipamentos para o laboratório de química</text:span><text:span text:style-name="T8"> </text:span><text:span text:style-name="T7">para atender as demandas do Campus Serra Talhada</text:span><text:span text:style-name="T48"> do IF Sertão-PE. Isso decorre da necessidade para viabilização do desenvolvimento de atividades práticas pelos docentes e discentes, na qual a água destilada, por exemplo, é usada para preparação de soluções e limpeza de vidrarias, como também reagentes que liberam gases, favorecendo um melhor desenvolvimento intelectual dos alunos. Vale ressaltar que com a inauguração da sede definitiva do Campus surgiu a necessidade de subsidiar o seu perfeito funcionamento e dessa forma possibilitar utilização do prédio em definitivo. </text:span></text:p>
            </text:list-header>
          </text:list>
          <text:p text:style-name="P21"><text:span text:style-name="T60"/></text:p>
          <text:p text:style-name="P22"><text:span text:style-name="Fonte_20_parág._20_padrão"><text:span text:style-name="T54">Es</text:span></text:span><text:span text:style-name="Fonte_20_parág._20_padrão"><text:span text:style-name="T55">sa</text:span></text:span><text:span text:style-name="Fonte_20_parág._20_padrão"><text:span text:style-name="T54"> aquisi</text:span></text:span><text:span text:style-name="Fonte_20_parág._20_padrão"><text:span text:style-name="T55">ção</text:span></text:span><text:span text:style-name="Fonte_20_parág._20_padrão"><text:span text:style-name="T54"> visa, </text:span></text:span><text:span text:style-name="Fonte_20_parág._20_padrão"><text:span text:style-name="T56">principalmente, mobiliar</text:span></text:span><text:span text:style-name="Fonte_20_parág._20_padrão"><text:span text:style-name="T54"> </text:span></text:span><text:span text:style-name="Fonte_20_parág._20_padrão"><text:span text:style-name="T56">a Sede definitiva do Campus Serra Talhada</text:span></text:span><text:span text:style-name="Fonte_20_parág._20_padrão"><text:span text:style-name="T54">, bem como ao atendimento de novas necessidades oriundas do aumento do número </text:span></text:span><text:span text:style-name="Fonte_20_parág._20_padrão"><text:span text:style-name="T56">de cursos ofertados, de alunos,</text:span></text:span><text:span text:style-name="Fonte_20_parág._20_padrão"><text:span text:style-name="T54"> de servidores, sempre objetivando proporcionar </text:span></text:span><text:span text:style-name="Fonte_20_parág._20_padrão"><text:span text:style-name="T57">a eles</text:span></text:span><text:span text:style-name="Fonte_20_parág._20_padrão"><text:span text:style-name="T54"> melhores condições para o desempenho de suas atividades, </text:span></text:span><text:span text:style-name="Fonte_20_parág._20_padrão"><text:span text:style-name="T55">tanto administrativas e pedagógicas.</text:span></text:span></text:p>
        </text:list-item>
      </text:list>
      <text:p text:style-name="P20"/>
      <text:p text:style-name="P20">Cumpre destacar que, durante as pesquisas de preços, foi observado a existência de algumas atas de registro de preços com preços mais vantajosos para a Administração do Campus Serra Talhada. Diante disso e considerando os pressupostos do Decreto 7.892/13 optou-se pela ades<text:span text:style-name="T59">ão</text:span> à ata de registro de preços, que consta anexa ao processo.</text:p>
      <text:p text:style-name="P17"><text:span text:style-name="T34">Quanto ao instituto “carona”, um fator importante a ser considerado nesse tipo de</text:span><text:span text:style-name="T26"> procedimento é a sua celeridade e sua economia de escala que ele detém</text:span><text:span text:style-name="T5">, </text:span><text:span text:style-name="T19">pois a Administração racionaliza tempo e custos, tendo em vista todo o procedimento </text:span><text:span text:style-name="T17">dispendioso</text:span><text:span text:style-name="T19"> d</text:span><text:span text:style-name="T18">e um</text:span><text:span text:style-name="T19"> processo licitatório. </text:span><text:span text:style-name="T17">Outro ponto a ser levantando é quanto </text:span><text:span text:style-name="T20">à</text:span><text:span text:style-name="T17"> </text:span><text:span text:style-name="T20">qualidade do objeto a ser adquirido</text:span><text:span text:style-name="T17">, pois em contato com o</text:span><text:span text:style-name="T20">s</text:span><text:span text:style-name="T17"> órgão</text:span><text:span text:style-name="T20">s</text:span><text:span text:style-name="T17"> gerenciador</text:span><text:span text:style-name="T20">es</text:span><text:span text:style-name="T17"> e perguntado sobre, </text:span><text:span text:style-name="T22">foi-nos</text:span><text:span text:style-name="T17"> respondido que a</text:span><text:span text:style-name="T20">s</text:span><text:span text:style-name="T17"> empresa</text:span><text:span text:style-name="T20">s</text:span><text:span text:style-name="T17"> </text:span><text:span text:style-name="T20">fornecem produto</text:span><text:span text:style-name="T21">s</text:span><text:span text:style-name="T20"> de qualidade.</text:span></text:p>
      <text:p text:style-name="P28"><text:span text:style-name="T23">Cumpre mais uma vez ratificar q</text:span>ue a adesão à ata<text:span text:style-name="T45"> do Pregão N</text:span><text:span text:style-name="T29">º</text:span><text:span text:style-name="T40"> </text:span><text:span text:style-name="T11">04</text:span><text:span text:style-name="T10">/201</text:span><text:span text:style-name="T11">8</text:span><text:span text:style-name="T10"> UG: 1</text:span><text:span text:style-name="T11">58465</text:span><text:span text:style-name="T42">, </text:span><text:span text:style-name="T6">p</text:span><text:span text:style-name="T27">roporcionará</text:span> mais vantajosidade para Administração Pública quanto aos custos, <text:span text:style-name="T23">trará mais eficiência</text:span> <text:span text:style-name="T23">e celeridade </text:span>na preparação d<text:span text:style-name="T23">o</text:span> processo <text:span text:style-name="T23">de adesão em si</text:span> e considerando também que o preço está dentro dos padrões de mercado.</text:p>
      <text:p text:style-name="P18"><text:span text:style-name="T24">Quanto a a</text:span>n<text:span text:style-name="T24">álise</text:span> do objeto descrito no Termo de Referência, constatamos que ele tem padrões de desempenho e qualidade que podem ser objetivamente definidos, por meio de especificações usuais no mercado. Por isso mesmo, em face dessas características substanciais, DECLAR<text:span text:style-name="T3">AMOS</text:span> que o <text:soft-page-break/><text:span text:style-name="T24">serviço</text:span> especificado é COMUM, na finalidade do Parágrafo Único, art. 1º, da Lei nº 10.520, de 2002 e do Decreto Nº 5.450/2005.</text:p>
      <text:p text:style-name="P19">Em atendimento ao art. 22º do Decreto 7.892/2013, <text:span text:style-name="T24">justificamos a</text:span> autorização para adesão ao certame na qualidade de “<text:span text:style-name="T4">carona</text:span>”, o qual foi aceito, como consta nos autos do processo. Também fo<text:span text:style-name="T45">ram</text:span> encaminhad<text:span text:style-name="T45">os</text:span> à<text:span text:style-name="T45">s</text:span> empresa<text:span text:style-name="T45">s</text:span> <text:span text:style-name="T45">t</text:span>ermo<text:span text:style-name="T45">s</text:span> de aceite para que ela<text:span text:style-name="T45">s</text:span> preenchesse<text:span text:style-name="T45">m</text:span> e nos enviasse<text:span text:style-name="T45">m</text:span> caso <text:span text:style-name="T45">elas </text:span>tivesse<text:span text:style-name="T45">m</text:span> interesse em <text:span text:style-name="T45">fornecer os itens</text:span> nas mesmas condições apresentada<text:span text:style-name="T24">s</text:span> na<text:span text:style-name="T45">s atas dos supracitados pregões</text:span>. fls. ( <text:s text:c="22"/>), contido<text:span text:style-name="T46">s</text:span> no processo.</text:p>
      <text:p text:style-name="P18">Nos autos do Processo constam consulta ao SICAF – (Sistema de Cadastramento dos Fornecedores), fls. ( <text:s text:c="40"/>). A autorização de <text:span text:style-name="T25">Contratação</text:span> encontra – se na folha ( <text:s text:c="7"/>) e <text:span text:style-name="T26">a</text:span> Declaração de Disponibilidade Orçamentária folha ( <text:s text:c="7"/>). As pesquisas de preços feitas através <text:span text:style-name="T25">de preço público,</text:span> fls. ( <text:s text:c="25"/>).</text:p>
      <text:p text:style-name="P28">Dessa forma justificamos a adesão a<text:span text:style-name="T45">s</text:span> Ata<text:span text:style-name="T45">s dos pregões: N</text:span><text:span text:style-name="T29">º</text:span><text:span text:style-name="T40"> </text:span><text:span text:style-name="T11">04</text:span><text:span text:style-name="T10">/201</text:span><text:span text:style-name="T11">8</text:span><text:span text:style-name="T10"> UG: 1</text:span><text:span text:style-name="T11">58465</text:span><text:span text:style-name="T45">,</text:span> pois há nas demonstrações supracitadas a similaridade com o proposto para a devida adesão ao objeto licitatório, relatando ainda que tal certame compõe a opção ma<text:bookmark text:name="_GoBack"/>is vantajosa.</text:p>
      <text:p text:style-name="P13"/>
      <text:p text:style-name="P9"><text:span text:style-name="T28">Serra Talhada - PE, </text:span><text:span text:style-name="T32">1</text:span><text:span text:style-name="T33">4</text:span><text:span text:style-name="T30"> </text:span><text:span text:style-name="T28">de </text:span><text:span text:style-name="T33">novembro</text:span><text:span text:style-name="T28"> de 201</text:span><text:span text:style-name="T31">8</text:span><text:span text:style-name="T28">.</text:span></text:p>
      <text:p text:style-name="P16"/>
      <text:p text:style-name="P12"/>
      <text:p text:style-name="P12"/>
      <text:p text:style-name="P10">Alison Araújo Lima</text:p>
      <text:p text:style-name="P11">Chefe do Departamento de Administração e Planejamento </text:p>
      <text:p text:style-name="P11">Campus Serra Talhada</text:p>
      <text:p text:style-name="P6">Portaria nº <text:span text:style-name="T58">240</text:span>, <text:span text:style-name="T47">de 02 de maio de 2017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3z0" style:family="text"/>
    <style:style style:name="WW8Num3z1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3z2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prefix="3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M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52d943" style:font-size-asian="9.5pt" style:font-weight-asian="bold" style:font-name-complex="Arial1" style:font-size-complex="9.5pt" style:font-weight-complex="bold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52d943" style:font-size-asian="9.5pt" style:font-weight-asian="bold" style:font-name-complex="Arial1" style:font-size-complex="9.5pt" style:font-weight-complex="bold"/>
    </style:style>
    <style:style style:name="MT1" style:family="text">
      <style:text-properties officeooo:rsid="00524b20"/>
    </style:style>
    <style:style style:name="MT2" style:family="text">
      <style:text-properties officeooo:rsid="0060e9c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7.863cm" svg:y="-1.529cm" svg:width="1.519cm" svg:height="1.499cm" draw:z-index="1"><draw:image xlink:href="Pictures/10000000000000E2000000DF0A58755DED476BDC.png" xlink:type="simple" xlink:show="embed" xlink:actuate="onLoad"/></draw:frame><draw:frame draw:style-name="Mfr1" draw:name="Figura4" text:anchor-type="paragraph" svg:x="0.303cm" svg:y="-1.275cm" svg:width="4.45cm" svg:height="1.229cm" draw:z-index="3"><draw:image xlink:href="Pictures/1000020100000293000000B69B16FB0EBC6013ED.png" xlink:type="simple" xlink:show="embed" xlink:actuate="onLoad"/></draw:frame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AMPUS SERRA TALHADA</text:p>
        <text:p text:style-name="MP2">DEPARTAMENTO DE ADMINISTRAÇÃO E PLANEJAMENTO</text:p>
        <text:p text:style-name="MP3">___________________________________________________________________________________________________________</text:p>
      </style:header>
      <style:footer>
        <text:p text:style-name="MP4">Instituto Federal de Educação, Ciência e Tecnologia do Sertão Pernambucano – Campus Serra Talhada</text:p>
        <text:p text:style-name="MP5"><text:span text:style-name="MT1">PE 320, KM 126</text:span>, <text:span text:style-name="MT1">S/N, Fazenda Estreito, Zona Rural</text:span> – CEP: 56.9<text:span text:style-name="MT2">15</text:span>-<text:span text:style-name="MT2">899</text:span> – Serra Talhada-P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40:55.079000000</meta:creation-date>
    <dc:date>2018-11-16T12:30:35.903000000</dc:date>
    <meta:editing-duration>PT8H16M57S</meta:editing-duration>
    <meta:editing-cycles>82</meta:editing-cycles>
    <meta:generator>LibreOffice/5.3.0.3$Windows_x86 LibreOffice_project/7074905676c47b82bbcfbea1aeefc84afe1c50e1</meta:generator>
    <meta:print-date>2017-11-21T14:31:17.285000000</meta:print-date>
    <meta:document-statistic meta:table-count="0" meta:image-count="2" meta:object-count="0" meta:page-count="2" meta:paragraph-count="26" meta:word-count="663" meta:character-count="4515" meta:non-whitespace-character-count="3769"/>
  </office:meta>
</office:document-meta>
</file>