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32ea03" officeooo:paragraph-rsid="0032ea03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paragraph-rsid="001e838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paragraph-rsid="001f87a4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1a3fe8" officeooo:paragraph-rsid="001f87a4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" fo:font-size="12.5pt" fo:font-weight="normal" officeooo:paragraph-rsid="001e8381" style:font-size-asian="12.5pt" style:font-weight-asian="normal" style:font-name-complex="Arial1" style:font-size-complex="12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7c6af" officeooo:paragraph-rsid="0017c6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7c6af" officeooo:paragraph-rsid="0018df6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1a3fe8" officeooo:paragraph-rsid="001e838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262436" officeooo:paragraph-rsid="00262436" style:font-size-asian="12pt" style:font-style-asian="normal" style:font-weight-asian="bold" style:font-name-complex="Arial1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rsid="00262436" officeooo:paragraph-rsid="0026243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2.5pt" officeooo:paragraph-rsid="002ebec5" style:font-size-asian="12.5pt" style:font-size-complex="12.5pt"/>
    </style:style>
    <style:style style:name="P1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style="normal" fo:font-weight="normal" officeooo:rsid="001e8381" officeooo:paragraph-rsid="001e838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9b72e" officeooo:paragraph-rsid="0021b927" style:font-size-asian="12.5pt" style:font-weight-asian="normal" style:font-name-complex="Arial1" style:font-size-complex="12.5pt" style:font-weight-complex="normal"/>
    </style:style>
    <style:style style:name="P2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f87a4" officeooo:paragraph-rsid="002ebec5" style:font-size-asian="12.5pt" style:font-weight-asian="normal" style:font-name-complex="Arial1" style:font-size-complex="12.5pt" style:font-weight-complex="normal"/>
    </style:style>
    <style:style style:name="P2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f87a4" officeooo:paragraph-rsid="0031a92f" style:font-size-asian="12.5pt" style:font-weight-asian="normal" style:font-name-complex="Arial1" style:font-size-complex="12.5pt" style:font-weight-complex="normal"/>
    </style:style>
    <style:style style:name="P2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f87a4" officeooo:paragraph-rsid="0032ea03" style:font-size-asian="12.5pt" style:font-weight-asian="normal" style:font-name-complex="Arial1" style:font-size-complex="12.5pt" style:font-weight-complex="normal"/>
    </style:style>
    <style:style style:name="P25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2a95b4" officeooo:paragraph-rsid="0031a92f" style:font-size-asian="12.5pt" style:font-weight-asian="normal" style:font-name-complex="Arial1" style:font-size-complex="12.5pt" style:font-weight-complex="normal"/>
    </style:style>
    <style:style style:name="P2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.5pt" officeooo:paragraph-rsid="002ebec5" style:font-size-asian="12.5pt" style:font-size-complex="12.5pt"/>
    </style:style>
    <style:style style:name="P27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.5pt" officeooo:paragraph-rsid="003051cf" style:font-size-asian="12.5pt" style:font-size-complex="12.5pt"/>
    </style:style>
    <style:style style:name="P2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1f87a4" officeooo:paragraph-rsid="003051cf" style:font-size-asian="12.5pt" style:font-weight-asian="normal" style:font-size-complex="12.5pt" style:font-weight-complex="normal"/>
    </style:style>
    <style:style style:name="P2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1f87a4" officeooo:paragraph-rsid="0031a92f" style:font-size-asian="12.5pt" style:font-weight-asian="normal" style:font-size-complex="12.5pt" style:font-weight-complex="normal"/>
    </style:style>
    <style:style style:name="P3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21b927" officeooo:paragraph-rsid="0031a92f" style:font-size-asian="12.5pt" style:font-weight-asian="normal" style:font-size-complex="12.5pt" style:font-weight-complex="normal"/>
    </style:style>
    <style:style style:name="P3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21b927" officeooo:paragraph-rsid="0032ea03" style:font-size-asian="12.5pt" style:font-weight-asian="normal" style:font-size-complex="12.5pt" style:font-weight-complex="normal"/>
    </style:style>
    <style:style style:name="P32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Liberation Serif" fo:font-size="12.5pt" fo:font-weight="normal" officeooo:paragraph-rsid="001e8381" style:font-size-asian="12.5pt" style:language-asian="pt" style:country-asian="BR" style:font-weight-asian="normal" style:font-name-complex="Arial1" style:font-size-complex="12.5pt" style:font-weight-complex="normal"/>
    </style:style>
    <style:style style:name="P33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Liberation Serif" fo:font-size="12.5pt" fo:font-weight="normal" officeooo:paragraph-rsid="001e8381" fo:background-color="transparent" style:font-size-asian="12.5pt" style:font-weight-asian="normal" style:font-name-complex="Arial1" style:font-size-complex="12.5pt" style:font-weight-complex="normal"/>
    </style:style>
    <style:style style:name="T1" style:family="text">
      <style:text-properties officeooo:rsid="001d0cb8"/>
    </style:style>
    <style:style style:name="T2" style:family="text">
      <style:text-properties officeooo:rsid="0032ea03"/>
    </style:style>
    <style:style style:name="T3" style:family="text">
      <style:text-properties officeooo:rsid="00219dde"/>
    </style:style>
    <style:style style:name="T4" style:family="text">
      <style:text-properties fo:color="#000000" fo:font-weight="bold" style:font-weight-asian="bold" style:font-name-complex="Arial1" style:font-weight-complex="bold"/>
    </style:style>
    <style:style style:name="T5" style:family="text">
      <style:text-properties fo:color="#000000" fo:font-weight="bold" officeooo:rsid="002a95b4" style:font-weight-asian="bold" style:font-name-complex="Arial1" style:font-weight-complex="bold"/>
    </style:style>
    <style:style style:name="T6" style:family="text">
      <style:text-properties fo:color="#000000" fo:font-weight="bold" officeooo:rsid="002ebec5" style:font-weight-asian="bold" style:font-name-complex="Arial1" style:font-weight-complex="bold"/>
    </style:style>
    <style:style style:name="T7" style:family="text">
      <style:text-properties fo:color="#000000" fo:font-weight="bold" officeooo:rsid="003051cf" style:font-weight-asian="bold" style:font-name-complex="Arial1" style:font-weight-complex="bold"/>
    </style:style>
    <style:style style:name="T8" style:family="text">
      <style:text-properties fo:color="#000000" fo:font-weight="bold" officeooo:rsid="0031a92f" style:font-weight-asian="bold" style:font-name-complex="Arial1" style:font-weight-complex="bold"/>
    </style:style>
    <style:style style:name="T9" style:family="text">
      <style:text-properties fo:color="#000000" fo:font-weight="bold" officeooo:rsid="001f87a4" style:font-weight-asian="bold" style:font-name-complex="Arial1" style:font-weight-complex="bold"/>
    </style:style>
    <style:style style:name="T10" style:family="text">
      <style:text-properties fo:color="#000000" fo:font-weight="bold" officeooo:rsid="0032ea03" style:font-weight-asian="bold" style:font-name-complex="Arial1" style:font-weight-complex="bold"/>
    </style:style>
    <style:style style:name="T11" style:family="text">
      <style:text-properties fo:color="#000000" style:font-name-complex="Arial1"/>
    </style:style>
    <style:style style:name="T12" style:family="text">
      <style:text-properties fo:color="#000000" officeooo:rsid="001f87a4" style:font-name-complex="Arial1"/>
    </style:style>
    <style:style style:name="T13" style:family="text">
      <style:text-properties fo:color="#000000" officeooo:rsid="00292909" style:font-name-complex="Arial1"/>
    </style:style>
    <style:style style:name="T14" style:family="text">
      <style:text-properties fo:color="#000000" officeooo:rsid="002a95b4" style:font-name-complex="Arial1"/>
    </style:style>
    <style:style style:name="T15" style:family="text">
      <style:text-properties fo:color="#000000" officeooo:rsid="002b2f1c" style:font-name-complex="Arial1"/>
    </style:style>
    <style:style style:name="T16" style:family="text">
      <style:text-properties fo:color="#000000" officeooo:rsid="003051cf" style:font-name-complex="Arial1"/>
    </style:style>
    <style:style style:name="T17" style:family="text">
      <style:text-properties fo:color="#000000" officeooo:rsid="0031a92f" style:font-name-complex="Arial1"/>
    </style:style>
    <style:style style:name="T18" style:family="text">
      <style:text-properties fo:color="#000000" officeooo:rsid="0032ea03" style:font-name-complex="Arial1"/>
    </style:style>
    <style:style style:name="T19" style:family="text">
      <style:text-properties fo:color="#000000" style:font-name="Liberation Serif" fo:font-weight="bold" officeooo:rsid="002ebec5" style:font-weight-asian="bold" style:font-name-complex="Arial1" style:font-weight-complex="bold"/>
    </style:style>
    <style:style style:name="T20" style:family="text">
      <style:text-properties fo:color="#000000" style:font-name="Liberation Serif" fo:font-weight="bold" officeooo:rsid="00292909" style:font-weight-asian="bold" style:font-name-complex="Arial1" style:font-weight-complex="bold"/>
    </style:style>
    <style:style style:name="T21" style:family="text">
      <style:text-properties fo:color="#000000" style:font-name="Liberation Serif" fo:font-weight="bold" officeooo:rsid="001f87a4" style:font-weight-asian="bold" style:font-name-complex="Arial1" style:font-weight-complex="bold"/>
    </style:style>
    <style:style style:name="T22" style:family="text">
      <style:text-properties fo:color="#000000" style:font-name="Liberation Serif" fo:font-weight="normal" officeooo:rsid="001f87a4" style:font-weight-asian="normal" style:font-name-complex="Arial1" style:font-weight-complex="normal"/>
    </style:style>
    <style:style style:name="T23" style:family="text">
      <style:text-properties fo:color="#000000" style:font-name="Liberation Serif" fo:font-weight="normal" officeooo:rsid="00292909" style:font-weight-asian="normal" style:font-name-complex="Arial1" style:font-weight-complex="normal"/>
    </style:style>
    <style:style style:name="T24" style:family="text">
      <style:text-properties fo:color="#000000" style:font-name="Liberation Serif" fo:font-weight="normal" officeooo:rsid="003051cf" style:font-weight-asian="normal" style:font-name-complex="Arial1" style:font-weight-complex="normal"/>
    </style:style>
    <style:style style:name="T25" style:family="text">
      <style:text-properties style:language-asian="pt" style:country-asian="BR"/>
    </style:style>
    <style:style style:name="T26" style:family="text">
      <style:text-properties officeooo:rsid="001a3fe8" style:language-asian="pt" style:country-asian="BR"/>
    </style:style>
    <style:style style:name="T27" style:family="text">
      <style:text-properties officeooo:rsid="001e8381" style:language-asian="pt" style:country-asian="BR"/>
    </style:style>
    <style:style style:name="T28" style:family="text">
      <style:text-properties officeooo:rsid="0034d349" style:language-asian="pt" style:country-asian="BR"/>
    </style:style>
    <style:style style:name="T29" style:family="text">
      <style:text-properties officeooo:rsid="003648f7" style:language-asian="pt" style:country-asian="BR"/>
    </style:style>
    <style:style style:name="T30" style:family="text">
      <style:text-properties officeooo:rsid="0039af1c" style:language-asian="pt" style:country-asian="BR"/>
    </style:style>
    <style:style style:name="T31" style:family="text">
      <style:text-properties officeooo:rsid="003b762c" style:language-asian="pt" style:country-asian="BR"/>
    </style:style>
    <style:style style:name="T32" style:family="text">
      <style:text-properties style:font-name="Times New Roman" officeooo:rsid="002560c3" fo:background-color="transparent" loext:char-shading-value="0" style:font-name-complex="Times New Roman"/>
    </style:style>
    <style:style style:name="T33" style:family="text">
      <style:text-properties style:font-name="Times New Roman" officeooo:rsid="0051e515" fo:background-color="transparent" loext:char-shading-value="0" style:font-name-complex="Times New Roman"/>
    </style:style>
    <style:style style:name="T34" style:family="text">
      <style:text-properties style:font-name="Times New Roman" officeooo:rsid="00243d15" fo:background-color="transparent" loext:char-shading-value="0" style:font-name-complex="Times New Roman"/>
    </style:style>
    <style:style style:name="T35" style:family="text">
      <style:text-properties style:font-name="Times New Roman" officeooo:rsid="002d06e9" fo:background-color="transparent" loext:char-shading-value="0" style:font-name-complex="Times New Roman"/>
    </style:style>
    <style:style style:name="T36" style:family="text">
      <style:text-properties style:font-name="Times New Roman" officeooo:rsid="0039af1c" fo:background-color="transparent" loext:char-shading-value="0" style:font-name-complex="Times New Roman"/>
    </style:style>
    <style:style style:name="T37" style:family="text">
      <style:text-properties style:font-name="Times New Roman" officeooo:rsid="003b762c" fo:background-color="transparent" loext:char-shading-value="0" style:font-name-complex="Times New Roman"/>
    </style:style>
    <style:style style:name="T38" style:family="text">
      <style:text-properties style:font-name="Times New Roman" officeooo:rsid="0022655e" style:font-name-asian="Times New Roman1" style:font-name-complex="Times New Roman1"/>
    </style:style>
    <style:style style:name="T39" style:family="text">
      <style:text-properties style:font-name="Times New Roman" officeooo:rsid="00292909" style:font-name-asian="Times New Roman1" style:font-name-complex="Times New Roman1"/>
    </style:style>
    <style:style style:name="T40" style:family="text">
      <style:text-properties style:font-name="Times New Roman" officeooo:rsid="00387207" style:font-name-asian="Times New Roman1" style:font-name-complex="Times New Roman1"/>
    </style:style>
    <style:style style:name="T41" style:family="text">
      <style:text-properties style:font-name="Times New Roman" officeooo:rsid="0039af1c" style:font-name-asian="Times New Roman1" style:font-name-complex="Times New Roman1"/>
    </style:style>
    <style:style style:name="T42" style:family="text">
      <style:text-properties style:font-name="Times New Roman" officeooo:rsid="003b762c" style:font-name-asian="Times New Roman1" style:font-name-complex="Times New Roman1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2ebec5" style:font-weight-asian="bold" style:font-weight-complex="bold"/>
    </style:style>
    <style:style style:name="T45" style:family="text">
      <style:text-properties fo:font-weight="bold" officeooo:rsid="0031a92f" style:font-weight-asian="bold" style:font-weight-complex="bold"/>
    </style:style>
    <style:style style:name="T46" style:family="text">
      <style:text-properties fo:font-weight="bold" officeooo:rsid="0032ea03" style:font-weight-asian="bold" style:font-weight-complex="bold"/>
    </style:style>
    <style:style style:name="T47" style:family="text">
      <style:text-properties officeooo:rsid="002a95b4"/>
    </style:style>
    <style:style style:name="T48" style:family="text">
      <style:text-properties fo:font-size="12.5pt" style:font-size-asian="12.5pt" style:font-size-complex="12.5pt"/>
    </style:style>
    <style:style style:name="T49" style:family="text">
      <style:text-properties fo:font-size="12.5pt" officeooo:rsid="001f8967" style:font-size-asian="12.5pt" style:font-size-complex="12.5pt"/>
    </style:style>
    <style:style style:name="T50" style:family="text">
      <style:text-properties fo:font-size="12.5pt" officeooo:rsid="002d06e9" style:font-size-asian="12.5pt" style:font-size-complex="12.5pt"/>
    </style:style>
    <style:style style:name="T51" style:family="text">
      <style:text-properties fo:font-size="12.5pt" fo:font-style="italic" officeooo:rsid="002d06e9" style:font-size-asian="12.5pt" style:font-style-asian="italic" style:font-size-complex="12.5pt" style:font-style-complex="italic"/>
    </style:style>
    <style:style style:name="T52" style:family="text">
      <style:text-properties officeooo:rsid="002ebec5"/>
    </style:style>
    <style:style style:name="T53" style:family="text">
      <style:text-properties officeooo:rsid="0031a9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SSO Nº <text:span text:style-name="T32">23</text:span><text:span text:style-name="T33">800.</text:span><text:span text:style-name="T35">000</text:span><text:span text:style-name="T36">41</text:span><text:span text:style-name="T37">1</text:span><text:span text:style-name="T34">/</text:span><text:span text:style-name="T32">201</text:span><text:span text:style-name="T35">8</text:span><text:span text:style-name="T32">-</text:span><text:span text:style-name="T37">12</text:span></text:p>
      <text:p text:style-name="P8">OBJETO: <text:span text:style-name="T38">Aquisição </text:span><text:span text:style-name="T42">de equipamentos para o laboratório d</text:span><text:span text:style-name="T41">e </text:span><text:span text:style-name="T42">química</text:span><text:span text:style-name="T40"> </text:span><text:span text:style-name="T39">para </text:span><text:span text:style-name="T40">atender as demandas do</text:span><text:span text:style-name="T39"> Campus Serra Talhada.</text:span></text:p>
      <text:p text:style-name="P10"/>
      <text:p text:style-name="P11"/>
      <text:p text:style-name="P6">EM CUMPRIMENTO A<text:span text:style-name="T3">O PARECER REFERENCIAL Nº 07/2018/CPLC/PGF/AGU</text:span></text:p>
      <text:p text:style-name="P6"/>
      <text:p text:style-name="P9"><text:tab/><text:span text:style-name="T48">Tendo em vista o Parecer </text:span><text:span text:style-name="T50">Referencial </text:span><text:span text:style-name="T48">da Procuradoria Federal </text:span><text:span text:style-name="T49">(fls. <text:s text:c="8"/>a <text:s text:c="8"/>)</text:span><text:span text:style-name="T48">, </text:span><text:span text:style-name="T49">na qual sugere ajustes na formalização processual </text:span><text:span text:style-name="T50">quanto aos procedimentos de adesões a atas de registro de preços </text:span><text:span text:style-name="T51">“carona”</text:span><text:span text:style-name="T49">, atendemos aos seguintes itens</text:span><text:span text:style-name="T48">:</text:span></text:p>
      <text:p text:style-name="P12"/>
      <text:p text:style-name="P22"><text:span text:style-name="T43">Item </text:span><text:span text:style-name="T44">44</text:span></text:p>
      <text:p text:style-name="P26"><text:span text:style-name="T19">Subitem </text:span><text:span text:style-name="T20">a</text:span><text:span text:style-name="T21">) </text:span>Conforme orientação da Procuradoria, <text:span text:style-name="T52">foi realizado o detalhamento e a justificativa da necessidade dos itens que se pretende </text:span>aderir. <text:span text:style-name="T52">(fls. <text:s text:c="14"/>);</text:span></text:p>
      <text:p text:style-name="P18"><text:span text:style-name="T19">Subitem b</text:span><text:span text:style-name="T21">)</text:span><text:span text:style-name="T43"> </text:span>Conforme orientação da Procuradoria, foi <text:span text:style-name="T52">apresentada a justificativa sobre os quantitativos solicitados</text:span>. (fls. <text:s text:c="15"/>);</text:p>
      <text:p text:style-name="P27"><text:span text:style-name="T19">Subitem c</text:span><text:span text:style-name="T21">)</text:span><text:span text:style-name="T22"> </text:span><text:span text:style-name="T23">Conforme orientação da Procuradoria, </text:span><text:span text:style-name="T24">foi atendido o disposto no referido item.</text:span></text:p>
      <text:p text:style-name="P28"><text:span text:style-name="T16">(fls. <text:s text:c="11"/>)</text:span><text:span text:style-name="T13">;</text:span></text:p>
      <text:p text:style-name="P28"><text:span text:style-name="T6">Subitem </text:span><text:span text:style-name="T7">d</text:span><text:span text:style-name="T4">)</text:span><text:span text:style-name="T11"> Conforme orientação da Procuradoria, </text:span><text:span text:style-name="T16">foi comprovada a vantagem da adesão por meio das pesquisas de preços.</text:span><text:span text:style-name="T13"> </text:span><text:span text:style-name="T11">(fl</text:span><text:span text:style-name="T13">s</text:span><text:span text:style-name="T11">. <text:s text:c="16"/>);</text:span><text:span text:style-name="T4"><text:tab/></text:span></text:p>
      <text:p text:style-name="P29"><text:span text:style-name="T6">Subitem </text:span><text:span text:style-name="T8">e</text:span><text:span text:style-name="T4">) </text:span><text:span text:style-name="T11">Conforme orientação da Procuradoria, </text:span><text:span text:style-name="T17">o órgão gerenciador é entidade federal.</text:span><text:span text:style-name="T14"> </text:span></text:p>
      <text:p text:style-name="P25">(fls. <text:s text:c="10"/>);</text:p>
      <text:p text:style-name="P23"><text:span text:style-name="T44">Subitem </text:span><text:span text:style-name="T45">f</text:span><text:span text:style-name="T43">)</text:span><text:span text:style-name="T14"> </text:span>Conforme orientação da Procuradoria, <text:span text:style-name="T53">a ata está em vigor. (fls. <text:s text:c="9"/>);</text:span></text:p>
      <text:p text:style-name="P30"><text:span text:style-name="T6">Subitem </text:span><text:span text:style-name="T8">g</text:span><text:span text:style-name="T9">)</text:span><text:span text:style-name="T11"> </text:span><text:span text:style-name="T12">Conforme orientação da Procuradoria, </text:span><text:span text:style-name="T18">nos editas consta a permissão para adesão à ata</text:span><text:span text:style-name="T14">. </text:span><text:span text:style-name="T18">(fls. <text:s text:c="14"/>);</text:span></text:p>
      <text:p text:style-name="P31"><text:span text:style-name="T6">Subitem </text:span><text:span text:style-name="T10">h</text:span><text:span text:style-name="T9">)</text:span><text:span text:style-name="T5"> </text:span><text:span text:style-name="T14">Conforme orientação da Procuradoria, </text:span><text:span text:style-name="T18">há nos editas previsão das estimativas das quantidades a serem adquiridas pelos órgãos não participantes.</text:span><text:span text:style-name="T14"> </text:span><text:span text:style-name="T18">(fls. <text:s text:c="13"/>);</text:span></text:p>
      <text:p text:style-name="P31"><text:span text:style-name="T6">Subitem </text:span><text:span text:style-name="T10">i</text:span><text:span text:style-name="T9">)</text:span><text:span text:style-name="T5"> </text:span><text:span text:style-name="T14">Conforme orientação da Procuradoria, </text:span><text:span text:style-name="T18">há prévia consulta e anuência do órgão gerenciador acerca da adesão.</text:span><text:span text:style-name="T15"> </text:span><text:span text:style-name="T18">(fls. <text:s text:c="14"/>);</text:span></text:p>
      <text:p text:style-name="P24"><text:span text:style-name="T44">Subitem </text:span><text:span text:style-name="T46">j) </text:span><text:span text:style-name="T47">Conforme orientação da Procuradoria, há indicação pelo órgão gerenciador do fornecedor;</text:span></text:p>
      <text:p text:style-name="P24"><text:soft-page-break/><text:span text:style-name="T44">Subitem </text:span><text:span text:style-name="T46">k) </text:span><text:span text:style-name="T47">Conforme orientação da Procuradoria, há aceitação do fornecedor das quantidades pretendidas nas mesmas condições licitadas pelos órgãos gerenciadores. (fls. <text:s text:c="15"/>);</text:span></text:p>
      <text:p text:style-name="P24"><text:span text:style-name="T44">Subitem </text:span><text:span text:style-name="T46">l) </text:span><text:span text:style-name="T47">Conforme orientação da Procuradoria, há observância do limite de 100% dos quantitativos dos itens no edital. (fls. <text:s text:c="12"/>);</text:span></text:p>
      <text:p text:style-name="P24"><text:span text:style-name="T44">Subitem </text:span><text:span text:style-name="T46">m) </text:span><text:span text:style-name="T47">Conforme orientação da Procuradoria, há correspondência entre a minuta de contrato a ser firmada e as cláusulas do termo de contrato decorrente da licitação. (fls. <text:s text:c="11"/>);</text:span></text:p>
      <text:p text:style-name="P24"><text:span text:style-name="T44">Subitem </text:span><text:span text:style-name="T46">n) </text:span><text:span text:style-name="T47">Conforme orientação da Procuradoria, há observância do prazo de 90 (noventa) dias para aquisição pelo órgão não participante;</text:span></text:p>
      <text:p text:style-name="P24"><text:span text:style-name="T44">Subitem </text:span><text:span text:style-name="T46">o) </text:span><text:span text:style-name="T47">Conforme orientação da Procuradoria, observância de não aderir à ata para aquisição separada de itens adjudicados por preço global para os quais o fornecedor não tenha apresentado o menor preço na licitação.</text:span></text:p>
      <text:p text:style-name="P21"/>
      <text:p text:style-name="P32"/>
      <text:p text:style-name="P33"><text:span text:style-name="T27">Serra Talhada</text:span><text:span text:style-name="T25">,</text:span><text:span text:style-name="T26"> </text:span><text:span text:style-name="T29">1</text:span><text:span text:style-name="T31">6</text:span><text:span text:style-name="T25"> de </text:span><text:span text:style-name="T30">novembro</text:span><text:span text:style-name="T25"> de 201</text:span><text:span text:style-name="T28">8</text:span><text:span text:style-name="T25">.</text:span></text:p>
      <text:p text:style-name="P20"/>
      <text:p text:style-name="P20"/>
      <text:p text:style-name="P20"/>
      <text:p text:style-name="P15"/>
      <text:p text:style-name="P16">Ricardo Freire de Moraes</text:p>
      <text:p text:style-name="P17">Coord. de Planejamento, Licitações e Compras</text:p>
      <text:p text:style-name="P19">Campus Serra Talhada</text:p>
      <text:p text:style-name="P19">IF Sertão-PE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32ea03" officeooo:paragraph-rsid="0032ea03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32ea0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1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3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COORDENAÇÃO DE PLANEJAMENTO, LICITAÇÕES E COMPRAS</text:p>
        <text:p text:style-name="MP4">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1-16T15:00:57.440000000</dc:date>
    <meta:editing-duration>PT1H44M16S</meta:editing-duration>
    <meta:editing-cycles>24</meta:editing-cycles>
    <meta:generator>LibreOffice/5.3.0.3$Windows_x86 LibreOffice_project/7074905676c47b82bbcfbea1aeefc84afe1c50e1</meta:generator>
    <meta:document-statistic meta:table-count="0" meta:image-count="2" meta:object-count="0" meta:page-count="2" meta:paragraph-count="37" meta:word-count="444" meta:character-count="3310" meta:non-whitespace-character-count="2727"/>
  </office:meta>
</office:document-meta>
</file>