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95cm" fo:margin-left="-0.831cm" table:align="left" style:writing-mode="lr-tb"/>
    </style:style>
    <style:style style:name="Tabela1.A" style:family="table-column">
      <style:table-column-properties style:column-width="1.102cm"/>
    </style:style>
    <style:style style:name="Tabela1.B" style:family="table-column">
      <style:table-column-properties style:column-width="9.504cm"/>
    </style:style>
    <style:style style:name="Tabela1.C" style:family="table-column">
      <style:table-column-properties style:column-width="1.588cm"/>
    </style:style>
    <style:style style:name="Tabela1.D" style:family="table-column">
      <style:table-column-properties style:column-width="1.697cm"/>
    </style:style>
    <style:style style:name="Tabela1.E" style:family="table-column">
      <style:table-column-properties style:column-width="2.669cm"/>
    </style:style>
    <style:style style:name="Tabela1.F" style:family="table-column">
      <style:table-column-properties style:column-width="2.036cm"/>
    </style:style>
    <style:style style:name="Tabela1.1" style:family="table-row">
      <style:table-row-properties fo:keep-together="auto"/>
    </style:style>
    <style:style style:name="Tabela1.A1" style:family="table-cell">
      <style:table-cell-properties style:vertical-align="middle" fo:background-color="transparent"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transparent" fo:padding-left="0.123cm" fo:padding-right="0.123cm" fo:padding-top="0.097cm" fo:padding-bottom="0.097cm" fo:border="0.5pt solid #000000" style:writing-mode="lr-tb">
        <style:background-image/>
      </style:table-cell-properties>
    </style:style>
    <style:style style:name="Tabela1.A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1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P6"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Times New Roman1" fo:font-size="10pt" fo:font-style="italic" fo:font-weight="bold" officeooo:rsid="0031816b" officeooo:paragraph-rsid="0068e8ac" style:font-size-asian="10pt" style:font-style-asian="italic" style:font-weight-asian="bold" style:font-name-complex="Times New Roman2" style:font-size-complex="10pt" style:font-weight-complex="bold"/>
    </style:style>
    <style:style style:name="P7"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fo:color="#000000" style:font-name="Times New Roman1" fo:font-size="8pt" fo:language="pt" fo:country="BR" fo:font-style="italic" fo:font-weight="bold" officeooo:rsid="003fb3d1" officeooo:paragraph-rsid="0068e8ac" style:font-size-asian="8pt" style:font-style-asian="italic" style:font-weight-asian="bold" style:font-name-complex="Arial" style:font-size-complex="8pt" style:font-style-complex="italic" style:font-weight-complex="bold"/>
    </style:style>
    <style:style style:name="P8" style:family="paragraph" style:parent-style-name="western">
      <style:paragraph-properties fo:margin-top="0cm" fo:margin-bottom="0cm" loext:contextual-spacing="false" fo:text-align="center" style:justify-single-word="false"/>
      <style:text-properties style:font-name="Liberation Serif" fo:font-size="10pt" officeooo:paragraph-rsid="0068e8ac" style:font-size-asian="10pt" style:font-size-complex="10pt"/>
    </style:style>
    <style:style style:name="P9" style:family="paragraph" style:parent-style-name="western" style:master-page-name="">
      <style:paragraph-properties fo:margin-top="0cm" fo:margin-bottom="0cm" loext:contextual-spacing="false" fo:text-align="center" style:justify-single-word="false" style:page-number="auto"/>
      <style:text-properties style:font-name="Liberation Serif" fo:font-size="10pt" fo:font-weight="bold" officeooo:paragraph-rsid="0068e8ac"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Liberation Serif" fo:font-size="10.5pt" officeooo:paragraph-rsid="003a2382" style:font-size-asian="10.5pt" style:font-size-complex="10.5pt"/>
    </style:style>
    <style:style style:name="P11" style:family="paragraph" style:parent-style-name="Standard">
      <style:paragraph-properties fo:text-align="end" style:justify-single-word="false"/>
      <style:text-properties officeooo:rsid="0039666a" officeooo:paragraph-rsid="0039666a"/>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color="#00000a" style:font-name="Liberation Serif" fo:font-size="10.5pt" officeooo:paragraph-rsid="003a2382" style:font-size-asian="10.5pt" style:font-name-complex="Arial" style:font-size-complex="10.5pt"/>
    </style:style>
    <style:style style:name="P14" style:family="paragraph" style:parent-style-name="Standard">
      <style:paragraph-properties fo:text-align="justify" style:justify-single-word="false"/>
      <style:text-properties officeooo:paragraph-rsid="0068e8ac"/>
    </style:style>
    <style:style style:name="P15" style:family="paragraph" style:parent-style-name="Standard">
      <style:paragraph-properties fo:text-align="center" style:justify-single-word="false"/>
      <style:text-properties style:font-name="Times New Roman1" fo:font-size="10pt" fo:font-weight="bold" officeooo:rsid="00369b71" officeooo:paragraph-rsid="0068e8ac"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Times New Roman1" fo:font-size="10pt" fo:font-weight="bold" officeooo:rsid="0080bdb5" officeooo:paragraph-rsid="0068e8ac"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Times New Roman1" fo:font-size="10pt" officeooo:rsid="002c0a41" officeooo:paragraph-rsid="0068e8ac" style:font-size-asian="10pt" style:font-size-complex="10pt"/>
    </style:style>
    <style:style style:name="P18" style:family="paragraph" style:parent-style-name="Standard">
      <style:paragraph-properties fo:text-align="start" style:justify-single-word="false"/>
      <style:text-properties fo:font-size="12pt" fo:font-weight="normal" officeooo:rsid="0017c6af" officeooo:paragraph-rsid="0068e8ac"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officeooo:rsid="00506cbc" officeooo:paragraph-rsid="0051c4c3"/>
    </style:style>
    <style:style style:name="P20" style:family="paragraph" style:parent-style-name="Standard">
      <style:paragraph-properties fo:text-align="justify" style:justify-single-word="false"/>
      <style:text-properties officeooo:rsid="00506cbc" officeooo:paragraph-rsid="00738862"/>
    </style:style>
    <style:style style:name="P21" style:family="paragraph" style:parent-style-name="Standard">
      <style:paragraph-properties fo:margin-top="0.101cm" fo:margin-bottom="0.101cm" loext:contextual-spacing="false" fo:line-height="100%" fo:text-align="justify" style:justify-single-word="false"/>
    </style:style>
    <style:style style:name="P22" style:family="paragraph" style:parent-style-name="Standard">
      <style:paragraph-properties fo:margin-top="0.101cm" fo:margin-bottom="0.101cm" loext:contextual-spacing="false" fo:line-height="100%" fo:text-align="justify" style:justify-single-word="false"/>
      <style:text-properties style:font-name="Liberation Serif" fo:font-size="12pt" officeooo:rsid="00329ee8" officeooo:paragraph-rsid="00329ee8" style:font-size-asian="12pt" style:font-size-complex="12pt"/>
    </style:style>
    <style:style style:name="P23" style:family="paragraph" style:parent-style-name="Standard">
      <style:paragraph-properties fo:margin-top="0.101cm" fo:margin-bottom="0.101cm" loext:contextual-spacing="false" fo:line-height="100%" fo:text-align="justify" style:justify-single-word="false"/>
      <style:text-properties style:font-name="Liberation Serif" fo:font-size="12pt" officeooo:rsid="0030e8f5" officeooo:paragraph-rsid="0075187c" style:font-size-asian="12pt" style:font-size-complex="12pt"/>
    </style:style>
    <style:style style:name="P24" style:family="paragraph" style:parent-style-name="Standard">
      <style:paragraph-properties fo:margin-top="0.101cm" fo:margin-bottom="0.101cm" loext:contextual-spacing="false" fo:line-height="100%" fo:text-align="justify" style:justify-single-word="false"/>
      <style:text-properties style:font-name="Liberation Serif" fo:font-size="12pt" officeooo:rsid="0053b027" officeooo:paragraph-rsid="0053b027" style:font-size-asian="12pt" style:font-name-complex="Arial1" style:font-size-complex="12pt" style:font-weight-complex="bold"/>
    </style:style>
    <style:style style:name="P25" style:family="paragraph" style:parent-style-name="Standard">
      <style:paragraph-properties fo:margin-top="0.101cm" fo:margin-bottom="0.101cm" loext:contextual-spacing="false" fo:line-height="100%" fo:text-align="justify" style:justify-single-word="false"/>
      <style:text-properties style:font-name="Liberation Serif" officeooo:paragraph-rsid="0053b027"/>
    </style:style>
    <style:style style:name="P26" style:family="paragraph" style:parent-style-name="Standard">
      <style:paragraph-properties fo:margin-top="0.101cm" fo:margin-bottom="0.101cm" loext:contextual-spacing="false" fo:line-height="100%" fo:text-align="justify" style:justify-single-word="false"/>
      <style:text-properties officeooo:rsid="0055e8f6" officeooo:paragraph-rsid="0055e8f6"/>
    </style:style>
    <style:style style:name="P27" style:family="paragraph" style:parent-style-name="Standard">
      <style:paragraph-properties fo:margin-top="0.101cm" fo:margin-bottom="0.101cm" loext:contextual-spacing="false" fo:line-height="100%" fo:text-align="justify" style:justify-single-word="false"/>
      <style:text-properties officeooo:rsid="00568a21" officeooo:paragraph-rsid="00568a21"/>
    </style:style>
    <style:style style:name="P28" style:family="paragraph" style:parent-style-name="Standard">
      <style:paragraph-properties fo:margin-top="0.101cm" fo:margin-bottom="0.101cm" loext:contextual-spacing="false" fo:line-height="100%" fo:text-align="justify" style:justify-single-word="false"/>
      <style:text-properties fo:font-weight="bold" officeooo:rsid="0055e8f6" officeooo:paragraph-rsid="0055e8f6" style:font-weight-asian="bold" style:font-weight-complex="bold"/>
    </style:style>
    <style:style style:name="P29" style:family="paragraph" style:parent-style-name="Standard">
      <style:paragraph-properties fo:margin-top="0.101cm" fo:margin-bottom="0.101cm" loext:contextual-spacing="false" fo:line-height="100%" fo:text-align="justify" style:justify-single-word="false"/>
      <style:text-properties fo:font-weight="bold" officeooo:rsid="0055e8f6" officeooo:paragraph-rsid="0078c534" style:font-weight-asian="bold" style:font-weight-complex="bold"/>
    </style:style>
    <style:style style:name="P30" style:family="paragraph" style:parent-style-name="Standard">
      <style:paragraph-properties fo:margin-top="0.101cm" fo:margin-bottom="0.101cm" loext:contextual-spacing="false" fo:line-height="100%" fo:text-align="justify" style:justify-single-word="false"/>
      <style:text-properties fo:font-weight="normal" officeooo:rsid="0078c534" officeooo:paragraph-rsid="0078c534" style:font-weight-asian="normal" style:font-weight-complex="normal"/>
    </style:style>
    <style:style style:name="P31" style:family="paragraph" style:parent-style-name="Standard_20__28_user_29_">
      <loext:graphic-properties draw:fill="none"/>
      <style:paragraph-properties fo:margin-left="0cm" fo:margin-right="0cm" style:line-height-at-least="0.353cm" fo:text-align="center" style:justify-single-word="false" fo:text-indent="0cm" style:auto-text-indent="false" fo:background-color="transparent"/>
      <style:text-properties style:font-name="Liberation Serif" fo:font-size="10pt" fo:font-style="italic" fo:font-weight="bold" officeooo:rsid="0017c6af" officeooo:paragraph-rsid="0068e8ac" style:font-size-asian="10pt" style:font-style-asian="italic" style:font-weight-asian="bold" style:font-size-complex="10pt" style:font-weight-complex="bold"/>
    </style:style>
    <style:style style:name="P32" style:family="paragraph" style:parent-style-name="_5f_A010169">
      <style:paragraph-properties fo:margin-left="0cm" fo:margin-right="3.124cm" fo:line-height="100%" fo:text-indent="0.953cm" style:auto-text-indent="false"/>
      <style:text-properties fo:color="#00000a" style:font-name="Liberation Serif" officeooo:paragraph-rsid="003a2382" style:font-name-complex="Arial" style:font-size-complex="12pt"/>
    </style:style>
    <style:style style:name="P33" style:family="paragraph" style:parent-style-name="Standard">
      <style:paragraph-properties fo:margin-left="0cm" fo:margin-right="3.124cm" fo:line-height="100%" fo:text-align="start" style:justify-single-word="false" fo:text-indent="0.953cm" style:auto-text-indent="false"/>
      <style:text-properties style:font-name="Liberation Serif" fo:font-size="12pt" fo:language="pt" fo:country="BR" fo:font-weight="normal" officeooo:rsid="0017c6af" officeooo:paragraph-rsid="0068e8ac" style:font-size-asian="10.5pt" style:font-weight-asian="normal" style:font-size-complex="12pt" style:font-weight-complex="normal"/>
    </style:style>
    <style:style style:name="P34" style:family="paragraph" style:parent-style-name="Standard_20__28_user_29_">
      <style:paragraph-properties fo:text-align="center" style:justify-single-word="false"/>
      <style:text-properties style:font-name="Liberation Serif" fo:font-size="10pt" officeooo:paragraph-rsid="0068e8ac" style:font-size-asian="10pt" style:font-size-complex="10pt"/>
    </style:style>
    <style:style style:name="P35" style:family="paragraph" style:parent-style-name="Standard">
      <style:paragraph-properties fo:margin-left="0cm" fo:margin-right="-0.035cm" fo:margin-top="0cm" fo:margin-bottom="0cm" loext:contextual-spacing="false" fo:line-height="100%" fo:text-align="justify" style:justify-single-word="false" fo:text-indent="0cm" style:auto-text-indent="false"/>
      <style:text-properties style:font-name="Liberation Serif" fo:font-weight="normal" officeooo:paragraph-rsid="00756ffe" style:font-weight-asian="normal" style:font-weight-complex="normal"/>
    </style:style>
    <style:style style:name="P36" style:family="paragraph" style:parent-style-name="Standard" style:master-page-name="">
      <style:paragraph-properties fo:margin-left="0cm" fo:margin-right="-0.035cm" fo:margin-top="0cm" fo:margin-bottom="0cm" loext:contextual-spacing="false" fo:line-height="100%" fo:text-align="justify" style:justify-single-word="false" fo:text-indent="0cm" style:auto-text-indent="false" style:page-number="auto"/>
      <style:text-properties style:font-name="Liberation Serif" fo:font-weight="normal" officeooo:paragraph-rsid="00756ffe" style:font-weight-asian="normal" style:font-weight-complex="normal"/>
    </style:style>
    <style:style style:name="P37" style:family="paragraph" style:parent-style-name="Standard">
      <style:paragraph-properties fo:margin-left="0cm" fo:margin-right="0.474cm" fo:margin-top="0cm" fo:margin-bottom="0cm" loext:contextual-spacing="false" fo:text-align="justify" style:justify-single-word="false" fo:text-indent="0cm" style:auto-text-indent="false"/>
      <style:text-properties style:font-name="Liberation Serif" fo:font-weight="normal" officeooo:paragraph-rsid="00756ffe" style:font-weight-asian="normal" style:font-weight-complex="normal"/>
    </style:style>
    <style:style style:name="P38" style:family="paragraph" style:parent-style-name="Standard">
      <style:paragraph-properties fo:margin-left="0cm" fo:margin-right="0.399cm" fo:margin-top="0.208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39" style:family="paragraph" style:parent-style-name="Standard">
      <style:paragraph-properties fo:margin-left="0cm" fo:margin-right="0.399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40" style:family="paragraph" style:parent-style-name="Standard">
      <style:paragraph-properties fo:margin-left="0cm" fo:margin-right="0.39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41" style:family="paragraph" style:parent-style-name="Standard">
      <style:paragraph-properties fo:margin-left="0cm" fo:margin-right="0.406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42" style:family="paragraph" style:parent-style-name="Standard">
      <style:paragraph-properties fo:margin-left="0cm" fo:margin-right="0.464cm" fo:margin-top="0cm" fo:margin-bottom="0cm" loext:contextual-spacing="false" fo:text-align="justify" style:justify-single-word="false" fo:text-indent="0cm" style:auto-text-indent="false"/>
      <style:text-properties style:font-name="Liberation Serif" fo:font-weight="normal" officeooo:paragraph-rsid="00756ffe" style:font-weight-asian="normal" style:font-weight-complex="normal"/>
    </style:style>
    <style:style style:name="P43" style:family="paragraph" style:parent-style-name="Standard">
      <style:paragraph-properties fo:margin-left="0cm" fo:margin-right="0.404cm" fo:margin-top="0.21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44" style:family="paragraph" style:parent-style-name="Standard">
      <style:paragraph-properties fo:margin-left="0cm" fo:margin-right="0.404cm" fo:margin-top="0cm" fo:margin-bottom="0cm" loext:contextual-spacing="false" fo:line-height="114%" fo:text-align="justify" style:justify-single-word="false" fo:text-indent="0cm" style:auto-text-indent="false"/>
      <style:text-properties fo:color="#000000" style:font-name="Liberation Serif" fo:font-size="12pt" fo:font-weight="normal" officeooo:rsid="00555085" officeooo:paragraph-rsid="00756ffe" style:font-name-asian="Times New Roman2" style:font-size-asian="12pt" style:font-weight-asian="normal" style:font-name-complex="Times New Roman2" style:font-size-complex="12pt" style:font-weight-complex="normal"/>
    </style:style>
    <style:style style:name="P45" style:family="paragraph" style:parent-style-name="Standard">
      <style:paragraph-properties fo:margin-left="0cm" fo:margin-right="0.404cm" fo:margin-top="0cm" fo:margin-bottom="0cm" loext:contextual-spacing="false" fo:line-height="114%" fo:text-align="justify" style:justify-single-word="false" fo:text-indent="0cm" style:auto-text-indent="false"/>
      <style:text-properties fo:color="#000000" style:font-name="Liberation Serif" fo:font-size="12pt" fo:font-weight="normal" officeooo:rsid="0078c534" officeooo:paragraph-rsid="0078c534" style:font-name-asian="Times New Roman2" style:font-size-asian="12pt" style:font-weight-asian="normal" style:font-name-complex="Times New Roman2" style:font-size-complex="12pt" style:font-weight-complex="normal"/>
    </style:style>
    <style:style style:name="P46" style:family="paragraph" style:parent-style-name="Standard">
      <style:paragraph-properties fo:margin-left="0cm" fo:margin-right="0.404cm" fo:margin-top="0cm" fo:margin-bottom="0cm" loext:contextual-spacing="false" fo:line-height="114%" fo:text-align="justify" style:justify-single-word="false" fo:text-indent="0cm" style:auto-text-indent="false"/>
      <style:text-properties style:font-name="Liberation Serif" fo:font-weight="normal" officeooo:rsid="00555085" officeooo:paragraph-rsid="00756ffe" style:font-weight-asian="normal" style:font-weight-complex="normal"/>
    </style:style>
    <style:style style:name="P47" style:family="paragraph" style:parent-style-name="Standard">
      <style:paragraph-properties fo:margin-left="0cm" fo:margin-right="0.467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48" style:family="paragraph" style:parent-style-name="Standard">
      <style:paragraph-properties fo:margin-top="0.201cm" fo:margin-bottom="0.201cm" loext:contextual-spacing="false" fo:line-height="100%" fo:text-align="justify" style:justify-single-word="false"/>
      <style:text-properties style:font-name="Liberation Serif" officeooo:paragraph-rsid="00756ffe"/>
    </style:style>
    <style:style style:name="P49" style:family="paragraph" style:parent-style-name="Standard">
      <style:paragraph-properties fo:margin-top="0.201cm" fo:margin-bottom="0.201cm" loext:contextual-spacing="false" fo:line-height="100%" fo:text-align="justify" style:justify-single-word="false"/>
      <style:text-properties officeooo:paragraph-rsid="00329ee8"/>
    </style:style>
    <style:style style:name="P50" style:family="paragraph" style:parent-style-name="Standard">
      <style:paragraph-properties fo:margin-top="0.201cm" fo:margin-bottom="0.201cm" loext:contextual-spacing="false" fo:line-height="100%" fo:text-align="justify" style:justify-single-word="false"/>
      <style:text-properties fo:font-weight="bold" officeooo:rsid="00329ee8" officeooo:paragraph-rsid="00329ee8" style:font-weight-asian="bold" style:font-weight-complex="bold"/>
    </style:style>
    <style:style style:name="P51" style:family="paragraph" style:parent-style-name="Standard">
      <style:paragraph-properties fo:margin-top="0.201cm" fo:margin-bottom="0.201cm" loext:contextual-spacing="false" fo:line-height="100%" fo:text-align="justify" style:justify-single-word="false"/>
      <style:text-properties officeooo:rsid="00329ee8" officeooo:paragraph-rsid="00329ee8"/>
    </style:style>
    <style:style style:name="P52" style:family="paragraph" style:parent-style-name="Standard">
      <style:paragraph-properties fo:margin-top="0.302cm" fo:margin-bottom="0.302cm" loext:contextual-spacing="false" fo:line-height="100%" fo:text-align="justify" style:justify-single-word="false"/>
      <style:text-properties officeooo:rsid="0055e8f6" officeooo:paragraph-rsid="00756ffe"/>
    </style:style>
    <style:style style:name="P53" style:family="paragraph" style:parent-style-name="Standard">
      <style:paragraph-properties fo:margin-top="0.302cm" fo:margin-bottom="0.302cm" loext:contextual-spacing="false" fo:line-height="100%" fo:text-align="justify" style:justify-single-word="false"/>
      <style:text-properties officeooo:rsid="0055e8f6" officeooo:paragraph-rsid="0055e8f6"/>
    </style:style>
    <style:style style:name="P54" style:family="paragraph" style:parent-style-name="Standard" style:list-style-name="WW8Num1"/>
    <style:style style:name="P55" style:family="paragraph" style:parent-style-name="Standard" style:list-style-name="WW8Num1">
      <style:text-properties fo:font-weight="bold" style:font-weight-asian="bold" style:font-weight-complex="bold"/>
    </style:style>
    <style:style style:name="P56" style:family="paragraph" style:parent-style-name="Standard" style:list-style-name="WW8Num3">
      <style:paragraph-properties fo:text-align="justify" style:justify-single-word="false">
        <style:tab-stops>
          <style:tab-stop style:position="0.751cm"/>
        </style:tab-stops>
      </style:paragraph-properties>
      <style:text-properties style:font-name="Liberation Serif" officeooo:paragraph-rsid="00738862"/>
    </style:style>
    <style:style style:name="P57" style:family="paragraph" style:parent-style-name="Standard">
      <style:paragraph-properties fo:text-align="justify" style:justify-single-word="false"/>
      <style:text-properties style:font-name="Liberation Serif" fo:font-size="10.5pt" style:font-size-asian="10.5pt" style:font-size-complex="10.5pt"/>
    </style:style>
    <style:style style:name="P58" style:family="paragraph" style:parent-style-name="Standard">
      <style:paragraph-properties fo:text-align="justify" style:justify-single-word="false"/>
      <style:text-properties style:font-name="Liberation Serif" fo:font-size="10.5pt" style:font-size-asian="10.5pt" style:font-name-complex="Arial" style:font-size-complex="10.5pt"/>
    </style:style>
    <style:style style:name="P59" style:family="paragraph" style:parent-style-name="Standard" style:list-style-name="WW8Num2">
      <style:paragraph-properties fo:margin-top="0cm" fo:margin-bottom="0cm" loext:contextual-spacing="false" fo:text-align="justify" style:justify-single-word="false"/>
      <style:text-properties style:font-name="Liberation Serif" officeooo:rsid="000f378b" officeooo:paragraph-rsid="00662110"/>
    </style:style>
    <style:style style:name="P60" style:family="paragraph" style:parent-style-name="Standard" style:list-style-name="WW8Num8">
      <style:paragraph-properties fo:margin-top="0cm" fo:margin-bottom="0cm" loext:contextual-spacing="false" fo:line-height="100%" fo:text-align="justify" style:justify-single-word="false"/>
      <style:text-properties style:font-name="Liberation Serif" fo:font-size="12pt" officeooo:rsid="0030e8f5" officeooo:paragraph-rsid="0075187c" style:font-size-asian="12pt" style:font-name-complex="Arial1" style:font-size-complex="12pt"/>
    </style:style>
    <style:style style:name="P61" style:family="paragraph" style:parent-style-name="Standard" style:list-style-name="WW8Num14">
      <style:paragraph-properties fo:margin-top="0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62" style:family="paragraph" style:parent-style-name="Standard" style:list-style-name="WW8Num14">
      <style:paragraph-properties fo:margin-top="0cm" fo:margin-bottom="0cm" loext:contextual-spacing="false" fo:line-height="114%" fo:text-align="justify" style:justify-single-word="false">
        <style:tab-stops>
          <style:tab-stop style:position="9.696cm"/>
          <style:tab-stop style:position="10.712cm"/>
          <style:tab-stop style:position="12.536cm"/>
          <style:tab-stop style:position="14.464cm"/>
        </style:tab-stops>
      </style:paragraph-properties>
      <style:text-properties style:font-name="Liberation Serif" fo:font-weight="normal" officeooo:paragraph-rsid="0075187c" style:font-weight-asian="normal" style:font-weight-complex="normal"/>
    </style:style>
    <style:style style:name="P63" style:family="paragraph" style:parent-style-name="Standard" style:list-style-name="WW8Num14">
      <style:paragraph-properties fo:margin-top="0cm" fo:margin-bottom="0cm" loext:contextual-spacing="false" fo:line-height="115%" fo:text-align="justify" style:justify-single-word="false"/>
      <style:text-properties style:font-name="Liberation Serif" fo:font-weight="normal" officeooo:paragraph-rsid="0075187c" style:font-weight-asian="normal" style:font-weight-complex="normal"/>
    </style:style>
    <style:style style:name="P64" style:family="paragraph" style:parent-style-name="Standard" style:list-style-name="WW8Num14">
      <style:paragraph-properties fo:margin-top="0cm" fo:margin-bottom="0cm" loext:contextual-spacing="false" fo:text-align="justify" style:justify-single-word="false"/>
      <style:text-properties style:font-name="Liberation Serif" fo:font-weight="normal" officeooo:paragraph-rsid="0075187c" style:font-weight-asian="normal" style:font-weight-complex="normal"/>
    </style:style>
    <style:style style:name="P65" style:family="paragraph" style:parent-style-name="Standard" style:list-style-name="WW8Num14">
      <style:paragraph-properties fo:margin-top="0cm" fo:margin-bottom="0cm" loext:contextual-spacing="false" fo:line-height="0.212cm" fo:text-align="justify" style:justify-single-word="false"/>
      <style:text-properties style:font-name="Liberation Serif" fo:font-size="6pt" fo:font-weight="normal" officeooo:rsid="0075187c" officeooo:paragraph-rsid="0075187c" style:font-name-asian="Times New Roman2" style:font-size-asian="6pt" style:font-weight-asian="normal" style:font-name-complex="Times New Roman2" style:font-size-complex="6pt" style:font-weight-complex="normal"/>
    </style:style>
    <style:style style:name="P66" style:family="paragraph" style:parent-style-name="Standard" style:list-style-name="WW8Num14">
      <style:paragraph-properties fo:margin-top="0cm" fo:margin-bottom="0cm" loext:contextual-spacing="false" fo:line-height="0.212cm" fo:text-align="justify" style:justify-single-word="false"/>
      <style:text-properties style:font-name="Liberation Serif" fo:font-size="6pt" fo:font-weight="normal" officeooo:paragraph-rsid="0075187c" style:font-name-asian="Times New Roman2" style:font-size-asian="6pt" style:font-weight-asian="normal" style:font-name-complex="Times New Roman2" style:font-size-complex="6pt" style:font-weight-complex="normal"/>
    </style:style>
    <style:style style:name="P67" style:family="paragraph" style:parent-style-name="Standard" style:list-style-name="WW8Num2">
      <style:paragraph-properties fo:margin-top="0cm" fo:margin-bottom="0cm" loext:contextual-spacing="false" fo:text-align="justify" style:justify-single-word="false"/>
      <style:text-properties officeooo:paragraph-rsid="00662110"/>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8c534" officeooo:paragraph-rsid="0078c534" style:font-size-asian="10.5pt" style:font-name-complex="Calibri1" style:font-size-complex="10.5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17e7" officeooo:paragraph-rsid="007f17e7" style:font-size-asian="10.5pt" style:font-name-complex="Calibri1" style:font-size-complex="10.5pt"/>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6ded" officeooo:paragraph-rsid="007f6ded" style:font-size-asian="10.5pt" style:font-name-complex="Calibri1" style:font-size-complex="10.5pt"/>
    </style:style>
    <style:style style:name="P71"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8004ec" officeooo:paragraph-rsid="008004ec" style:font-size-asian="10.5pt" style:font-name-complex="Calibri1" style:font-size-complex="10.5pt"/>
    </style:style>
    <style:style style:name="P72"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e4a0a" officeooo:paragraph-rsid="007e4a0a" style:font-size-asian="10.5pt" style:font-name-complex="Arial" style:font-size-complex="10.5pt"/>
    </style:style>
    <style:style style:name="P73"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17e7" officeooo:paragraph-rsid="007f17e7" style:font-size-asian="10.5pt" style:font-name-complex="Arial" style:font-size-complex="10.5pt"/>
    </style:style>
    <style:style style:name="P74"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6ded" officeooo:paragraph-rsid="007f6ded" style:font-size-asian="10.5pt" style:font-name-complex="Arial" style:font-size-complex="10.5pt"/>
    </style:style>
    <style:style style:name="P75"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8004ec" officeooo:paragraph-rsid="008004ec" style:font-size-asian="10.5pt" style:font-name-complex="Arial" style:font-size-complex="10.5pt"/>
    </style:style>
    <style:style style:name="P76"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a9fd6" officeooo:paragraph-rsid="007a9fd6" style:font-name-asian="Times New Roman2" style:font-size-asian="10.5pt" style:font-name-complex="Arial" style:font-size-complex="10.5pt"/>
    </style:style>
    <style:style style:name="P77"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b9938" officeooo:paragraph-rsid="007b9938" style:font-name-asian="Times New Roman2" style:font-size-asian="10.5pt" style:font-name-complex="Arial" style:font-size-complex="10.5pt"/>
    </style:style>
    <style:style style:name="P78"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5c80d0" officeooo:paragraph-rsid="005c80d0" style:font-name-asian="Times New Roman2" style:font-size-asian="10.5pt" style:font-name-complex="Arial" style:font-size-complex="10.5pt"/>
    </style:style>
    <style:style style:name="P79"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d0b12" officeooo:paragraph-rsid="007d0b12" style:font-name-asian="Times New Roman2" style:font-size-asian="10.5pt" style:font-name-complex="Arial" style:font-size-complex="10.5pt"/>
    </style:style>
    <style:style style:name="P80"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8c534" officeooo:paragraph-rsid="0078c534" style:font-size-asian="10.5pt" style:font-size-complex="10.5pt"/>
    </style:style>
    <style:style style:name="P81"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24dec" officeooo:paragraph-rsid="00524dec" style:font-size-asian="10.5pt" style:font-size-complex="10.5pt"/>
    </style:style>
    <style:style style:name="P82"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24dec" officeooo:paragraph-rsid="00556994" style:font-size-asian="10.5pt" style:font-size-complex="10.5pt"/>
    </style:style>
    <style:style style:name="P83"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13cca" officeooo:paragraph-rsid="00513cca" style:font-size-asian="10.5pt" style:font-size-complex="10.5pt"/>
    </style:style>
    <style:style style:name="P84"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13cca" officeooo:paragraph-rsid="00556994" style:font-size-asian="10.5pt" style:font-size-complex="10.5pt"/>
    </style:style>
    <style:style style:name="P85"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4fab01" officeooo:paragraph-rsid="004fab01" style:font-size-asian="10.5pt" style:font-size-complex="10.5pt"/>
    </style:style>
    <style:style style:name="P86"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2efb0" officeooo:paragraph-rsid="0052efb0" style:font-size-asian="10.5pt" style:font-size-complex="10.5pt"/>
    </style:style>
    <style:style style:name="P87"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4e7390" officeooo:paragraph-rsid="004e7390" style:font-size-asian="10.5pt" style:font-size-complex="10.5pt"/>
    </style:style>
    <style:style style:name="P88"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4a1a4" officeooo:paragraph-rsid="0054a1a4" style:font-size-asian="10.5pt" style:font-size-complex="10.5pt"/>
    </style:style>
    <style:style style:name="P89"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17e7" officeooo:paragraph-rsid="007f17e7" style:font-size-asian="10.5pt" style:font-size-complex="10.5pt"/>
    </style:style>
    <style:style style:name="P90"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6ded" officeooo:paragraph-rsid="007f6ded" style:font-size-asian="10.5pt" style:font-size-complex="10.5pt"/>
    </style:style>
    <style:style style:name="P91"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8004ec" officeooo:paragraph-rsid="008004ec" style:font-size-asian="10.5pt" style:font-size-complex="10.5pt"/>
    </style:style>
    <style:style style:name="P92"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24dec" officeooo:paragraph-rsid="00524dec" style:font-size-asian="10.5pt" style:font-name-complex="Arial" style:font-size-complex="10.5pt"/>
    </style:style>
    <style:style style:name="P93"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7b374" officeooo:paragraph-rsid="0057b374" style:font-size-asian="10.5pt" style:font-name-complex="Arial" style:font-size-complex="10.5pt"/>
    </style:style>
    <style:style style:name="P94"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13cca" officeooo:paragraph-rsid="00513cca" style:font-size-asian="10.5pt" style:font-name-complex="Arial" style:font-size-complex="10.5pt"/>
    </style:style>
    <style:style style:name="P95"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2efb0" officeooo:paragraph-rsid="0052efb0" style:font-size-asian="10.5pt" style:font-name-complex="Arial" style:font-size-complex="10.5pt"/>
    </style:style>
    <style:style style:name="P96"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2f3c7" officeooo:paragraph-rsid="0052f3c7" style:font-size-asian="10.5pt" style:font-name-complex="Arial" style:font-size-complex="10.5pt"/>
    </style:style>
    <style:style style:name="P97"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e4a0a" officeooo:paragraph-rsid="007e4a0a" style:font-size-asian="10.5pt" style:font-name-complex="Arial" style:font-size-complex="10.5pt"/>
    </style:style>
    <style:style style:name="P98"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17e7" officeooo:paragraph-rsid="007f17e7" style:font-size-asian="10.5pt" style:font-name-complex="Arial" style:font-size-complex="10.5pt"/>
    </style:style>
    <style:style style:name="P99"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6ded" officeooo:paragraph-rsid="007f6ded" style:font-size-asian="10.5pt" style:font-name-complex="Arial" style:font-size-complex="10.5pt"/>
    </style:style>
    <style:style style:name="P100"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8004ec" officeooo:paragraph-rsid="008004ec" style:font-size-asian="10.5pt" style:font-name-complex="Arial" style:font-size-complex="10.5pt"/>
    </style:style>
    <style:style style:name="P101"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24dec" officeooo:paragraph-rsid="00524dec" style:font-size-asian="10.5pt" style:font-name-complex="Arial" style:font-size-complex="10.5pt"/>
    </style:style>
    <style:style style:name="P102"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7d1440" officeooo:paragraph-rsid="007d1440" style:font-size-asian="10.5pt" style:font-name-complex="Arial" style:font-size-complex="10.5pt"/>
    </style:style>
    <style:style style:name="P103"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13cca" officeooo:paragraph-rsid="00513cca" style:font-size-asian="10.5pt" style:font-name-complex="Arial" style:font-size-complex="10.5pt"/>
    </style:style>
    <style:style style:name="P104"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7a9fd6" officeooo:paragraph-rsid="007a9fd6" style:font-size-asian="10.5pt" style:font-name-complex="Arial" style:font-size-complex="10.5pt"/>
    </style:style>
    <style:style style:name="P105"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2efb0" officeooo:paragraph-rsid="0052efb0" style:font-size-asian="10.5pt" style:font-name-complex="Arial" style:font-size-complex="10.5pt"/>
    </style:style>
    <style:style style:name="P106" style:family="paragraph" style:parent-style-name="Standard" style:list-style-name="WW8Num3">
      <style:paragraph-properties fo:margin-top="0.101cm" fo:margin-bottom="0.101cm" loext:contextual-spacing="false" fo:line-height="100%" fo:text-align="justify" style:justify-single-word="false"/>
      <style:text-properties fo:font-weight="bold" style:font-weight-asian="bold" style:font-weight-complex="bold"/>
    </style:style>
    <style:style style:name="P107" style:family="paragraph" style:parent-style-name="Standard" style:list-style-name="WW8Num8">
      <style:paragraph-properties fo:margin-top="0.101cm" fo:margin-bottom="0.101cm" loext:contextual-spacing="false" fo:line-height="100%" fo:text-align="justify" style:justify-single-word="false"/>
      <style:text-properties fo:font-weight="bold" style:font-weight-asian="bold" style:font-weight-complex="bold"/>
    </style:style>
    <style:style style:name="P108" style:family="paragraph" style:parent-style-name="Standard" style:list-style-name="WW8Num14">
      <style:paragraph-properties fo:margin-top="0.101cm" fo:margin-bottom="0.101cm" loext:contextual-spacing="false" fo:line-height="100%" fo:text-align="justify" style:justify-single-word="false"/>
      <style:text-properties fo:font-weight="bold" style:font-weight-asian="bold" style:font-weight-complex="bold"/>
    </style:style>
    <style:style style:name="P109" style:family="paragraph" style:parent-style-name="Standard" style:list-style-name="WW8Num17">
      <style:paragraph-properties fo:margin-top="0.101cm" fo:margin-bottom="0.101cm" loext:contextual-spacing="false" fo:line-height="100%" fo:text-align="justify" style:justify-single-word="false"/>
      <style:text-properties fo:font-weight="bold" style:font-weight-asian="bold" style:font-weight-complex="bold"/>
    </style:style>
    <style:style style:name="P110" style:family="paragraph" style:parent-style-name="Standard" style:list-style-name="WW8Num8">
      <style:paragraph-properties fo:margin-top="0.101cm" fo:margin-bottom="0.101cm" loext:contextual-spacing="false" fo:line-height="100%" fo:text-align="justify" style:justify-single-word="false"/>
      <style:text-properties fo:font-weight="bold" officeooo:rsid="00329ee8" officeooo:paragraph-rsid="0053b027" style:font-weight-asian="bold" style:font-weight-complex="bold"/>
    </style:style>
    <style:style style:name="P111" style:family="paragraph" style:parent-style-name="Standard" style:list-style-name="WW8Num17">
      <style:paragraph-properties fo:margin-top="0.101cm" fo:margin-bottom="0.101cm" loext:contextual-spacing="false" fo:line-height="100%" fo:text-align="justify" style:justify-single-word="false"/>
      <style:text-properties fo:font-weight="bold" officeooo:rsid="0055e8f6" officeooo:paragraph-rsid="00329ee8" style:font-weight-asian="bold" style:font-weight-complex="bold"/>
    </style:style>
    <style:style style:name="P112" style:family="paragraph" style:parent-style-name="Standard" style:list-style-name="WW8Num3">
      <style:paragraph-properties fo:margin-top="0.101cm" fo:margin-bottom="0.101cm" loext:contextual-spacing="false" fo:line-height="100%" fo:text-align="justify" style:justify-single-word="false"/>
    </style:style>
    <style:style style:name="P113" style:family="paragraph" style:parent-style-name="Standard" style:list-style-name="WW8Num3">
      <style:paragraph-properties fo:margin-top="0.101cm" fo:margin-bottom="0.101cm" loext:contextual-spacing="false" fo:line-height="100%" fo:text-align="justify" style:justify-single-word="false"/>
      <style:text-properties officeooo:paragraph-rsid="0078c534"/>
    </style:style>
    <style:style style:name="P114" style:family="paragraph" style:parent-style-name="Standard" style:list-style-name="WW8Num17">
      <style:paragraph-properties fo:margin-top="0.101cm" fo:margin-bottom="0.101cm" loext:contextual-spacing="false" fo:line-height="100%" fo:text-align="justify" style:justify-single-word="false"/>
      <style:text-properties officeooo:paragraph-rsid="00329ee8"/>
    </style:style>
    <style:style style:name="P115" style:family="paragraph" style:parent-style-name="Standard" style:list-style-name="WW8Num3">
      <style:paragraph-properties fo:margin-top="0.101cm" fo:margin-bottom="0.101cm" loext:contextual-spacing="false" fo:line-height="100%" fo:text-align="justify" style:justify-single-word="false"/>
      <style:text-properties style:font-name="Liberation Serif" officeooo:rsid="0053b027" officeooo:paragraph-rsid="00738862" style:font-name-complex="Arial"/>
    </style:style>
    <style:style style:name="P116"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officeooo:paragraph-rsid="0053b027"/>
    </style:style>
    <style:style style:name="P117"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fo:font-size="12pt" officeooo:paragraph-rsid="0053b027" style:font-size-asian="12pt" style:font-size-complex="12pt"/>
    </style:style>
    <style:style style:name="P118"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fo:font-size="12pt" officeooo:paragraph-rsid="0075187c" style:font-size-asian="12pt" style:font-size-complex="12pt"/>
    </style:style>
    <style:style style:name="P119"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fo:font-size="12pt" officeooo:rsid="0030e8f5" officeooo:paragraph-rsid="0078c534" style:font-size-asian="12pt" style:font-name-complex="Arial1" style:font-size-complex="12pt"/>
    </style:style>
    <style:style style:name="P120" style:family="paragraph" style:parent-style-name="Standard" style:list-style-name="WW8Num27">
      <style:paragraph-properties fo:margin-top="0.101cm" fo:margin-bottom="0.101cm" loext:contextual-spacing="false" fo:line-height="100%" fo:text-align="justify" style:justify-single-word="false"/>
      <style:text-properties officeooo:rsid="003772da"/>
    </style:style>
    <style:style style:name="P121" style:family="paragraph" style:parent-style-name="Standard" style:list-style-name="WW8Num8">
      <style:paragraph-properties fo:margin-top="0.208cm" fo:margin-bottom="0cm" loext:contextual-spacing="false" fo:line-height="114%" fo:text-align="justify" style:justify-single-word="false"/>
      <style:text-properties style:font-name="Liberation Serif" fo:font-size="12pt" officeooo:rsid="0030e8f5" officeooo:paragraph-rsid="0075187c" style:font-size-asian="12pt" style:font-name-complex="Arial1" style:font-size-complex="12pt"/>
    </style:style>
    <style:style style:name="P122" style:family="paragraph" style:parent-style-name="Standard" style:list-style-name="WW8Num14">
      <style:paragraph-properties fo:margin-top="0.208cm" fo:margin-bottom="0cm" loext:contextual-spacing="false" fo:text-align="justify" style:justify-single-word="false"/>
      <style:text-properties style:font-name="Liberation Serif" fo:font-weight="normal" officeooo:paragraph-rsid="0075187c" style:font-weight-asian="normal" style:font-weight-complex="normal"/>
    </style:style>
    <style:style style:name="P123" style:family="paragraph" style:parent-style-name="Standard" style:list-style-name="WW8Num14">
      <style:paragraph-properties fo:margin-top="0.208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124" style:family="paragraph" style:parent-style-name="Standard" style:list-style-name="WW8Num14">
      <style:paragraph-properties fo:margin-top="0.21cm" fo:margin-bottom="0cm" loext:contextual-spacing="false" fo:text-align="justify" style:justify-single-word="false"/>
      <style:text-properties style:font-name="Liberation Serif" fo:font-weight="normal" officeooo:paragraph-rsid="0075187c" style:font-weight-asian="normal" style:font-weight-complex="normal"/>
    </style:style>
    <style:style style:name="P125" style:family="paragraph" style:parent-style-name="Standard" style:list-style-name="WW8Num14">
      <style:paragraph-properties fo:margin-top="0.21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126" style:family="paragraph" style:parent-style-name="Standard" style:list-style-name="WW8Num14">
      <style:paragraph-properties fo:margin-top="0cm" fo:margin-bottom="0.004cm" loext:contextual-spacing="false" fo:line-height="0.212cm" fo:text-align="justify" style:justify-single-word="false"/>
      <style:text-properties style:font-name="Liberation Serif" fo:font-size="6pt" fo:font-weight="normal" officeooo:paragraph-rsid="0075187c" style:font-name-asian="Times New Roman2" style:font-size-asian="6pt" style:font-weight-asian="normal" style:font-name-complex="Times New Roman2" style:font-size-complex="6pt" style:font-weight-complex="normal"/>
    </style:style>
    <style:style style:name="P127" style:family="paragraph" style:parent-style-name="Standard" style:list-style-name="WW8Num14">
      <style:paragraph-properties fo:margin-top="0.206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128" style:family="paragraph" style:parent-style-name="Table_20_Contents">
      <style:paragraph-properties fo:text-align="center" style:justify-single-word="false"/>
      <style:text-properties style:font-name="Liberation Serif" fo:font-size="10.5pt" fo:font-weight="bold" officeooo:rsid="000f378b" officeooo:paragraph-rsid="000f378b" style:font-size-asian="10.5pt" style:font-weight-asian="bold" style:font-size-complex="10.5pt" style:font-weight-complex="bold"/>
    </style:style>
    <style:style style:name="T1" style:family="text">
      <style:text-properties officeooo:rsid="00524b20"/>
    </style:style>
    <style:style style:name="T2" style:family="text">
      <style:text-properties officeooo:rsid="006d8a4c"/>
    </style:style>
    <style:style style:name="T3" style:family="text">
      <style:text-properties style:font-name="Liberation Serif"/>
    </style:style>
    <style:style style:name="T4" style:family="text">
      <style:text-properties style:font-name="Liberation Serif" fo:font-size="12pt" style:font-size-asian="12pt" style:language-asian="en" style:country-asian="US" style:font-name-complex="Arial1" style:font-size-complex="12pt"/>
    </style:style>
    <style:style style:name="T5" style:family="text">
      <style:text-properties style:font-name="Liberation Serif" fo:font-size="12pt" fo:language="pt" fo:country="none" fo:font-weight="bold" officeooo:rsid="004a4262" fo:background-color="transparent" loext:char-shading-value="0" style:font-size-asian="12pt" style:font-weight-asian="bold" style:font-name-complex="Arial1" style:font-weight-complex="bold"/>
    </style:style>
    <style:style style:name="T6" style:family="text">
      <style:text-properties style:font-name="Liberation Serif" fo:font-size="12pt" fo:language="pt" fo:country="none" fo:font-weight="bold" officeooo:rsid="0078c534" fo:background-color="transparent" loext:char-shading-value="0" style:font-size-asian="12pt" style:font-weight-asian="bold" style:font-name-complex="Arial1" style:font-weight-complex="bold"/>
    </style:style>
    <style:style style:name="T7" style:family="text">
      <style:text-properties style:font-name="Liberation Serif" fo:font-size="12pt" fo:language="pt" fo:country="none" fo:font-weight="bold" officeooo:rsid="0081643c" fo:background-color="transparent" loext:char-shading-value="0" style:font-size-asian="12pt" style:font-weight-asian="bold" style:font-name-complex="Arial1" style:font-weight-complex="bold"/>
    </style:style>
    <style:style style:name="T8" style:family="text">
      <style:text-properties style:font-name="Liberation Serif" officeooo:rsid="000f378b"/>
    </style:style>
    <style:style style:name="T9" style:family="text">
      <style:text-properties style:font-name="Liberation Serif" officeooo:rsid="00738862"/>
    </style:style>
    <style:style style:name="T10" style:family="text">
      <style:text-properties style:font-name="Liberation Serif" officeooo:rsid="0068908a" style:font-name-complex="Arial"/>
    </style:style>
    <style:style style:name="T11" style:family="text">
      <style:text-properties style:font-name="Liberation Serif" officeooo:rsid="0078c534" style:font-name-complex="Arial"/>
    </style:style>
    <style:style style:name="T12" style:family="text">
      <style:text-properties style:font-name="Liberation Serif" officeooo:rsid="0078c534"/>
    </style:style>
    <style:style style:name="T13" style:family="text">
      <style:text-properties style:font-name-complex="Arial1"/>
    </style:style>
    <style:style style:name="T14" style:family="text">
      <style:text-properties officeooo:rsid="0053b027" style:font-name-complex="Arial1"/>
    </style:style>
    <style:style style:name="T15" style:family="text">
      <style:text-properties officeooo:rsid="0071f7eb" style:font-name-complex="Arial1"/>
    </style:style>
    <style:style style:name="T16" style:family="text">
      <style:text-properties officeooo:rsid="0075187c" style:font-name-complex="Arial1"/>
    </style:style>
    <style:style style:name="T17" style:family="text">
      <style:text-properties fo:color="#00000a" style:font-name="Liberation Serif" fo:font-size="10.5pt" style:font-size-asian="10.5pt" style:font-name-complex="Arial" style:font-size-complex="10.5pt"/>
    </style:style>
    <style:style style:name="T18" style:family="text">
      <style:text-properties fo:color="#00000a" style:font-name="Liberation Serif" fo:font-size="10.5pt" officeooo:rsid="0068e8ac" style:font-size-asian="10.5pt" style:font-name-complex="Arial" style:font-size-complex="10.5pt"/>
    </style:style>
    <style:style style:name="T19" style:family="text">
      <style:text-properties fo:color="#00000a" style:font-name="Liberation Serif" fo:font-size="10.5pt" officeooo:rsid="0078c534" style:font-size-asian="10.5pt" style:font-name-complex="Arial" style:font-size-complex="10.5pt"/>
    </style:style>
    <style:style style:name="T20" style:family="text">
      <style:text-properties officeooo:rsid="0040f9e7"/>
    </style:style>
    <style:style style:name="T21" style:family="text">
      <style:text-properties officeooo:rsid="00555085"/>
    </style:style>
    <style:style style:name="T22" style:family="text">
      <style:text-properties officeooo:rsid="0055e8f6"/>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70b90e" fo:background-color="transparent" loext:char-shading-value="0" style:font-weight-asian="bold" style:font-weight-complex="bold"/>
    </style:style>
    <style:style style:name="T25" style:family="text">
      <style:text-properties fo:font-weight="bold" officeooo:rsid="0055e8f6" style:font-weight-asian="bold" style:font-weight-complex="bold"/>
    </style:style>
    <style:style style:name="T26" style:family="text">
      <style:text-properties fo:font-weight="bold" officeooo:rsid="00756ffe" style:font-weight-asian="bold" style:font-weight-complex="bold"/>
    </style:style>
    <style:style style:name="T27" style:family="text">
      <style:text-properties officeooo:rsid="00662110"/>
    </style:style>
    <style:style style:name="T28" style:family="text">
      <style:text-properties officeooo:rsid="0068e8ac"/>
    </style:style>
    <style:style style:name="T29" style:family="text">
      <style:text-properties fo:color="#000000" fo:language="pt" fo:country="BR" style:font-name-complex="Arial" style:font-style-complex="italic"/>
    </style:style>
    <style:style style:name="T30" style:family="text">
      <style:text-properties fo:color="#000000" fo:language="pt" fo:country="BR" officeooo:rsid="0080bdb5" style:font-name-complex="Arial" style:font-style-complex="italic"/>
    </style:style>
    <style:style style:name="T31" style:family="text">
      <style:text-properties fo:color="#000000" fo:language="pt" fo:country="BR" officeooo:rsid="003fb3d1" style:font-name-complex="Arial" style:font-style-complex="italic"/>
    </style:style>
    <style:style style:name="T32" style:family="text">
      <style:text-properties fo:color="#000000" style:font-name="Liberation Serif" fo:font-size="12pt" style:font-name-asian="Times New Roman2" style:font-size-asian="12pt" style:font-name-complex="Times New Roman2" style:font-size-complex="12pt"/>
    </style:style>
    <style:style style:name="T33" style:family="text">
      <style:text-properties fo:color="#000000" style:font-name-asian="Times New Roman2" style:font-name-complex="Times New Roman2"/>
    </style:style>
    <style:style style:name="T34" style:family="text">
      <style:text-properties fo:color="#000000" officeooo:rsid="0053b027" style:font-name-asian="Times New Roman2" style:font-name-complex="Times New Roman2"/>
    </style:style>
    <style:style style:name="T35" style:family="text">
      <style:text-properties fo:color="#000000" officeooo:rsid="0075187c" style:font-name-asian="Times New Roman2" style:font-name-complex="Times New Roman2"/>
    </style:style>
    <style:style style:name="T36" style:family="text">
      <style:text-properties fo:color="#000000" fo:letter-spacing="0.002cm" style:font-name-asian="Times New Roman2" style:font-name-complex="Times New Roman2"/>
    </style:style>
    <style:style style:name="T37" style:family="text">
      <style:text-properties fo:color="#000000" fo:letter-spacing="0.002cm" officeooo:rsid="0053b027" style:font-name-asian="Times New Roman2" style:font-name-complex="Times New Roman2"/>
    </style:style>
    <style:style style:name="T38" style:family="text">
      <style:text-properties fo:color="#000000" fo:letter-spacing="-0.002cm" style:font-name-asian="Times New Roman2" style:font-name-complex="Times New Roman2"/>
    </style:style>
    <style:style style:name="T39" style:family="text">
      <style:text-properties fo:color="#000000" fo:letter-spacing="-0.002cm" officeooo:rsid="0053b027" style:font-name-asian="Times New Roman2" style:font-name-complex="Times New Roman2"/>
    </style:style>
    <style:style style:name="T40" style:family="text">
      <style:text-properties fo:color="#000000" fo:letter-spacing="0.03cm" officeooo:rsid="0053b027" style:font-name-asian="Times New Roman2" style:font-name-complex="Times New Roman2"/>
    </style:style>
    <style:style style:name="T41" style:family="text">
      <style:text-properties fo:color="#000000" fo:letter-spacing="0.028cm" officeooo:rsid="0053b027" style:font-name-asian="Times New Roman2" style:font-name-complex="Times New Roman2"/>
    </style:style>
    <style:style style:name="T42" style:family="text">
      <style:text-properties fo:color="#000000" fo:letter-spacing="0.032cm" officeooo:rsid="0053b027" style:font-name-asian="Times New Roman2" style:font-name-complex="Times New Roman2"/>
    </style:style>
    <style:style style:name="T43" style:family="text">
      <style:text-properties fo:color="#000000" fo:letter-spacing="0.034cm" officeooo:rsid="0053b027" style:font-name-asian="Times New Roman2" style:font-name-complex="Times New Roman2"/>
    </style:style>
    <style:style style:name="T44" style:family="text">
      <style:text-properties fo:color="#000000" fo:letter-spacing="0.035cm" officeooo:rsid="0053b027" style:font-name-asian="Times New Roman2" style:font-name-complex="Times New Roman2"/>
    </style:style>
    <style:style style:name="T45" style:family="text">
      <style:text-properties fo:color="#000000" fo:letter-spacing="0.037cm" officeooo:rsid="0053b027" style:font-name-asian="Times New Roman2" style:font-name-complex="Times New Roman2"/>
    </style:style>
    <style:style style:name="T46" style:family="text">
      <style:text-properties fo:color="#000000" fo:letter-spacing="0.004cm" style:font-name-asian="Times New Roman2" style:font-name-complex="Times New Roman2"/>
    </style:style>
    <style:style style:name="T47" style:family="text">
      <style:text-properties fo:color="#000000" fo:letter-spacing="0.004cm" officeooo:rsid="0053b027" style:font-name-asian="Times New Roman2" style:font-name-complex="Times New Roman2"/>
    </style:style>
    <style:style style:name="T48" style:family="text">
      <style:text-properties fo:color="#000000" fo:letter-spacing="0.012cm" style:font-name-asian="Times New Roman2" style:font-name-complex="Times New Roman2"/>
    </style:style>
    <style:style style:name="T49" style:family="text">
      <style:text-properties fo:color="#000000" fo:letter-spacing="0.012cm" officeooo:rsid="0053b027" style:font-name-asian="Times New Roman2" style:font-name-complex="Times New Roman2"/>
    </style:style>
    <style:style style:name="T50" style:family="text">
      <style:text-properties fo:color="#000000" fo:letter-spacing="-0.004cm" style:font-name-asian="Times New Roman2" style:font-name-complex="Times New Roman2"/>
    </style:style>
    <style:style style:name="T51" style:family="text">
      <style:text-properties fo:color="#000000" fo:letter-spacing="-0.004cm" officeooo:rsid="0053b027" style:font-name-asian="Times New Roman2" style:font-name-complex="Times New Roman2"/>
    </style:style>
    <style:style style:name="T52" style:family="text">
      <style:text-properties fo:color="#000000" fo:letter-spacing="0.088cm" style:font-name-asian="Times New Roman2" style:font-name-complex="Times New Roman2"/>
    </style:style>
    <style:style style:name="T53" style:family="text">
      <style:text-properties fo:color="#000000" fo:letter-spacing="0.086cm" style:font-name-asian="Times New Roman2" style:font-name-complex="Times New Roman2"/>
    </style:style>
    <style:style style:name="T54" style:family="text">
      <style:text-properties fo:color="#000000" fo:letter-spacing="0.093cm" style:font-name-asian="Times New Roman2" style:font-name-complex="Times New Roman2"/>
    </style:style>
    <style:style style:name="T55" style:family="text">
      <style:text-properties fo:color="#000000" fo:letter-spacing="0.085cm" style:font-name-asian="Times New Roman2" style:font-name-complex="Times New Roman2"/>
    </style:style>
    <style:style style:name="T56" style:family="text">
      <style:text-properties fo:color="#000000" fo:letter-spacing="0.092cm" style:font-name-asian="Times New Roman2" style:font-name-complex="Times New Roman2"/>
    </style:style>
    <style:style style:name="T57" style:family="text">
      <style:text-properties fo:color="#000000" fo:letter-spacing="0.016cm" style:font-name-asian="Times New Roman2" style:font-name-complex="Times New Roman2"/>
    </style:style>
    <style:style style:name="T58" style:family="text">
      <style:text-properties fo:color="#000000" fo:letter-spacing="0.016cm" officeooo:rsid="0053b027" style:font-name-asian="Times New Roman2" style:font-name-complex="Times New Roman2"/>
    </style:style>
    <style:style style:name="T59" style:family="text">
      <style:text-properties fo:color="#000000" fo:letter-spacing="0.019cm" style:font-name-asian="Times New Roman2" style:font-name-complex="Times New Roman2"/>
    </style:style>
    <style:style style:name="T60" style:family="text">
      <style:text-properties fo:color="#000000" fo:letter-spacing="0.019cm" officeooo:rsid="0075187c" style:font-name-asian="Times New Roman2" style:font-name-complex="Times New Roman2"/>
    </style:style>
    <style:style style:name="T61" style:family="text">
      <style:text-properties fo:color="#000000" fo:letter-spacing="0.018cm" style:font-name-asian="Times New Roman2" style:font-name-complex="Times New Roman2"/>
    </style:style>
    <style:style style:name="T62" style:family="text">
      <style:text-properties fo:color="#000000" fo:letter-spacing="0.014cm" style:font-name-asian="Times New Roman2" style:font-name-complex="Times New Roman2"/>
    </style:style>
    <style:style style:name="T63" style:family="text">
      <style:text-properties fo:color="#000000" fo:letter-spacing="0.021cm" style:font-name-asian="Times New Roman2" style:font-name-complex="Times New Roman2"/>
    </style:style>
    <style:style style:name="T64" style:family="text">
      <style:text-properties fo:color="#000000" fo:letter-spacing="0.005cm" style:font-name-asian="Times New Roman2" style:font-name-complex="Times New Roman2"/>
    </style:style>
    <style:style style:name="T65" style:family="text">
      <style:text-properties fo:color="#000000" fo:letter-spacing="0.005cm" officeooo:rsid="0053b027" style:font-name-asian="Times New Roman2" style:font-name-complex="Times New Roman2"/>
    </style:style>
    <style:style style:name="T66" style:family="text">
      <style:text-properties fo:color="#000000" fo:letter-spacing="0.007cm" style:font-name-asian="Times New Roman2" style:font-name-complex="Times New Roman2"/>
    </style:style>
    <style:style style:name="T67" style:family="text">
      <style:text-properties fo:color="#000000" fo:letter-spacing="0.007cm" officeooo:rsid="0053b027" style:font-name-asian="Times New Roman2" style:font-name-complex="Times New Roman2"/>
    </style:style>
    <style:style style:name="T68" style:family="text">
      <style:text-properties fo:color="#000000" fo:letter-spacing="0.009cm" style:font-name-asian="Times New Roman2" style:font-name-complex="Times New Roman2"/>
    </style:style>
    <style:style style:name="T69" style:family="text">
      <style:text-properties fo:color="#000000" fo:letter-spacing="0.009cm" officeooo:rsid="0053b027" style:font-name-asian="Times New Roman2" style:font-name-complex="Times New Roman2"/>
    </style:style>
    <style:style style:name="T70" style:family="text">
      <style:text-properties fo:color="#000000" fo:letter-spacing="0.011cm" style:font-name-asian="Times New Roman2" style:font-name-complex="Times New Roman2"/>
    </style:style>
    <style:style style:name="T71" style:family="text">
      <style:text-properties fo:color="#000000" fo:letter-spacing="0.011cm" officeooo:rsid="0053b027" style:font-name-asian="Times New Roman2" style:font-name-complex="Times New Roman2"/>
    </style:style>
    <style:style style:name="T72" style:family="text">
      <style:text-properties fo:color="#000000" fo:letter-spacing="0.025cm" style:font-name-asian="Times New Roman2" style:font-name-complex="Times New Roman2"/>
    </style:style>
    <style:style style:name="T73" style:family="text">
      <style:text-properties fo:color="#000000" fo:letter-spacing="0.023cm" style:font-name-asian="Times New Roman2" style:font-name-complex="Times New Roman2"/>
    </style:style>
    <style:style style:name="T74" style:family="text">
      <style:text-properties fo:color="#000000" fo:letter-spacing="0.026cm" style:font-name-asian="Times New Roman2" style:font-name-complex="Times New Roman2"/>
    </style:style>
    <style:style style:name="T75" style:family="text">
      <style:text-properties fo:color="#000000" fo:letter-spacing="0.067cm" style:font-name-asian="Times New Roman2" style:font-name-complex="Times New Roman2"/>
    </style:style>
    <style:style style:name="T76" style:family="text">
      <style:text-properties fo:color="#000000" fo:letter-spacing="0.071cm" style:font-name-asian="Times New Roman2" style:font-name-complex="Times New Roman2"/>
    </style:style>
    <style:style style:name="T77" style:family="text">
      <style:text-properties fo:color="#000000" fo:letter-spacing="0.072cm" style:font-name-asian="Times New Roman2" style:font-name-complex="Times New Roman2"/>
    </style:style>
    <style:style style:name="T78" style:family="text">
      <style:text-properties fo:color="#000000" fo:letter-spacing="0.076cm" style:font-name-asian="Times New Roman2" style:font-name-complex="Times New Roman2"/>
    </style:style>
    <style:style style:name="T79" style:family="text">
      <style:text-properties fo:color="#000000" fo:letter-spacing="0.069cm" style:font-name-asian="Times New Roman2" style:font-name-complex="Times New Roman2"/>
    </style:style>
    <style:style style:name="T80" style:family="text">
      <style:text-properties fo:color="#000000" fo:letter-spacing="0.116cm" officeooo:rsid="0053b027" style:font-name-asian="Times New Roman2" style:font-name-complex="Times New Roman2"/>
    </style:style>
    <style:style style:name="T81" style:family="text">
      <style:text-properties fo:color="#000000" fo:letter-spacing="0.118cm" officeooo:rsid="0053b027" style:font-name-asian="Times New Roman2" style:font-name-complex="Times New Roman2"/>
    </style:style>
    <style:style style:name="T82" style:family="text">
      <style:text-properties fo:color="#000000" fo:letter-spacing="0.115cm" officeooo:rsid="0053b027" style:font-name-asian="Times New Roman2" style:font-name-complex="Times New Roman2"/>
    </style:style>
    <style:style style:name="T83" style:family="text">
      <style:text-properties fo:color="#000000" fo:letter-spacing="0.111cm" officeooo:rsid="0053b027" style:font-name-asian="Times New Roman2" style:font-name-complex="Times New Roman2"/>
    </style:style>
    <style:style style:name="T84" style:family="text">
      <style:text-properties fo:color="#000000" fo:font-size="12pt" fo:letter-spacing="0.012cm" style:font-name-asian="Times New Roman2" style:font-size-asian="12pt" style:font-name-complex="Times New Roman2" style:font-size-complex="12pt"/>
    </style:style>
    <style:style style:name="T85" style:family="text">
      <style:text-properties fo:color="#000000" fo:font-size="12pt" fo:letter-spacing="0.012cm" officeooo:rsid="00329ee8" style:font-name-asian="Times New Roman2" style:font-size-asian="12pt" style:font-name-complex="Times New Roman2" style:font-size-complex="12pt"/>
    </style:style>
    <style:style style:name="T86" style:family="text">
      <style:text-properties fo:color="#000000" fo:font-size="12pt" style:font-name-asian="Times New Roman2" style:font-size-asian="12pt" style:font-name-complex="Times New Roman2" style:font-size-complex="12pt"/>
    </style:style>
    <style:style style:name="T87" style:family="text">
      <style:text-properties fo:color="#000000" fo:font-size="12pt" officeooo:rsid="0075187c" style:font-name-asian="Times New Roman2" style:font-size-asian="12pt" style:font-name-complex="Times New Roman2" style:font-size-complex="12pt"/>
    </style:style>
    <style:style style:name="T88" style:family="text">
      <style:text-properties fo:color="#000000" fo:font-size="12pt" officeooo:rsid="00756ffe" style:font-name-asian="Times New Roman2" style:font-size-asian="12pt" style:font-name-complex="Times New Roman2" style:font-size-complex="12pt"/>
    </style:style>
    <style:style style:name="T89" style:family="text">
      <style:text-properties fo:color="#000000" fo:font-size="12pt" officeooo:rsid="00329ee8" style:font-name-asian="Times New Roman2" style:font-size-asian="12pt" style:font-name-complex="Times New Roman2" style:font-size-complex="12pt"/>
    </style:style>
    <style:style style:name="T90" style:family="text">
      <style:text-properties fo:color="#000000" fo:font-size="12pt" officeooo:rsid="007e4a0a" style:font-name-asian="Times New Roman2" style:font-size-asian="12pt" style:font-name-complex="Times New Roman2" style:font-size-complex="12pt"/>
    </style:style>
    <style:style style:name="T91" style:family="text">
      <style:text-properties fo:color="#000000" fo:font-size="12pt" fo:letter-spacing="0.011cm" style:font-name-asian="Times New Roman2" style:font-size-asian="12pt" style:font-name-complex="Times New Roman2" style:font-size-complex="12pt"/>
    </style:style>
    <style:style style:name="T92" style:family="text">
      <style:text-properties fo:color="#000000" fo:font-size="12pt" fo:letter-spacing="0.011cm" officeooo:rsid="00329ee8" style:font-name-asian="Times New Roman2" style:font-size-asian="12pt" style:font-name-complex="Times New Roman2" style:font-size-complex="12pt"/>
    </style:style>
    <style:style style:name="T93" style:family="text">
      <style:text-properties fo:color="#000000" fo:font-size="12pt" fo:letter-spacing="-0.002cm" style:font-name-asian="Times New Roman2" style:font-size-asian="12pt" style:font-name-complex="Times New Roman2" style:font-size-complex="12pt"/>
    </style:style>
    <style:style style:name="T94" style:family="text">
      <style:text-properties fo:color="#000000" fo:font-size="12pt" fo:letter-spacing="-0.002cm" officeooo:rsid="00329ee8" style:font-name-asian="Times New Roman2" style:font-size-asian="12pt" style:font-name-complex="Times New Roman2" style:font-size-complex="12pt"/>
    </style:style>
    <style:style style:name="T95" style:family="text">
      <style:text-properties fo:color="#000000" fo:font-size="12pt" fo:letter-spacing="0.002cm" style:font-name-asian="Times New Roman2" style:font-size-asian="12pt" style:font-name-complex="Times New Roman2" style:font-size-complex="12pt"/>
    </style:style>
    <style:style style:name="T96" style:family="text">
      <style:text-properties fo:color="#000000" fo:font-size="12pt" fo:letter-spacing="0.002cm" officeooo:rsid="00329ee8" style:font-name-asian="Times New Roman2" style:font-size-asian="12pt" style:font-name-complex="Times New Roman2" style:font-size-complex="12pt"/>
    </style:style>
    <style:style style:name="T97" style:family="text">
      <style:text-properties fo:color="#000000" fo:font-size="12pt" fo:letter-spacing="0.004cm" style:font-name-asian="Times New Roman2" style:font-size-asian="12pt" style:font-name-complex="Times New Roman2" style:font-size-complex="12pt"/>
    </style:style>
    <style:style style:name="T98" style:family="text">
      <style:text-properties fo:color="#000000" fo:font-size="12pt" fo:letter-spacing="0.004cm" officeooo:rsid="00329ee8" style:font-name-asian="Times New Roman2" style:font-size-asian="12pt" style:font-name-complex="Times New Roman2" style:font-size-complex="12pt"/>
    </style:style>
    <style:style style:name="T99" style:family="text">
      <style:text-properties fo:color="#000000" fo:font-size="12pt" fo:letter-spacing="0.016cm" style:font-name-asian="Times New Roman2" style:font-size-asian="12pt" style:font-name-complex="Times New Roman2" style:font-size-complex="12pt"/>
    </style:style>
    <style:style style:name="T100" style:family="text">
      <style:text-properties fo:color="#000000" fo:font-size="12pt" fo:letter-spacing="0.016cm" officeooo:rsid="00329ee8" style:font-name-asian="Times New Roman2" style:font-size-asian="12pt" style:font-name-complex="Times New Roman2" style:font-size-complex="12pt"/>
    </style:style>
    <style:style style:name="T101" style:family="text">
      <style:text-properties fo:color="#000000" fo:font-size="12pt" fo:letter-spacing="0.009cm" style:font-name-asian="Times New Roman2" style:font-size-asian="12pt" style:font-name-complex="Times New Roman2" style:font-size-complex="12pt"/>
    </style:style>
    <style:style style:name="T102" style:family="text">
      <style:text-properties fo:color="#000000" fo:font-size="12pt" fo:letter-spacing="0.009cm" officeooo:rsid="00329ee8" style:font-name-asian="Times New Roman2" style:font-size-asian="12pt" style:font-name-complex="Times New Roman2" style:font-size-complex="12pt"/>
    </style:style>
    <style:style style:name="T103" style:family="text">
      <style:text-properties fo:color="#000000" fo:font-size="12pt" fo:letter-spacing="0.005cm" style:font-name-asian="Times New Roman2" style:font-size-asian="12pt" style:font-name-complex="Times New Roman2" style:font-size-complex="12pt"/>
    </style:style>
    <style:style style:name="T104" style:family="text">
      <style:text-properties fo:color="#000000" fo:font-size="12pt" fo:letter-spacing="0.005cm" officeooo:rsid="00329ee8" style:font-name-asian="Times New Roman2" style:font-size-asian="12pt" style:font-name-complex="Times New Roman2" style:font-size-complex="12pt"/>
    </style:style>
    <style:style style:name="T105" style:family="text">
      <style:text-properties fo:color="#000000" fo:font-size="12pt" fo:letter-spacing="-0.004cm" style:font-name-asian="Times New Roman2" style:font-size-asian="12pt" style:font-name-complex="Times New Roman2" style:font-size-complex="12pt"/>
    </style:style>
    <style:style style:name="T106" style:family="text">
      <style:text-properties fo:color="#000000" fo:font-size="12pt" fo:letter-spacing="-0.004cm" officeooo:rsid="00329ee8" style:font-name-asian="Times New Roman2" style:font-size-asian="12pt" style:font-name-complex="Times New Roman2" style:font-size-complex="12pt"/>
    </style:style>
    <style:style style:name="T107" style:family="text">
      <style:text-properties fo:color="#000000" fo:font-size="12pt" fo:letter-spacing="0.092cm" style:font-name-asian="Times New Roman2" style:font-size-asian="12pt" style:font-name-complex="Times New Roman2" style:font-size-complex="12pt"/>
    </style:style>
    <style:style style:name="T108" style:family="text">
      <style:text-properties fo:color="#000000" fo:font-size="12pt" fo:letter-spacing="0.088cm" style:font-name-asian="Times New Roman2" style:font-size-asian="12pt" style:font-name-complex="Times New Roman2" style:font-size-complex="12pt"/>
    </style:style>
    <style:style style:name="T109" style:family="text">
      <style:text-properties fo:color="#000000" fo:font-size="12pt" fo:letter-spacing="0.093cm" style:font-name-asian="Times New Roman2" style:font-size-asian="12pt" style:font-name-complex="Times New Roman2" style:font-size-complex="12pt"/>
    </style:style>
    <style:style style:name="T110" style:family="text">
      <style:text-properties fo:color="#000000" fo:font-size="12pt" fo:letter-spacing="0.086cm" style:font-name-asian="Times New Roman2" style:font-size-asian="12pt" style:font-name-complex="Times New Roman2" style:font-size-complex="12pt"/>
    </style:style>
    <style:style style:name="T111" style:family="text">
      <style:text-properties fo:color="#000000" fo:font-size="12pt" fo:letter-spacing="0.095cm" style:font-name-asian="Times New Roman2" style:font-size-asian="12pt" style:font-name-complex="Times New Roman2" style:font-size-complex="12pt"/>
    </style:style>
    <style:style style:name="T112" style:family="text">
      <style:text-properties fo:color="#000000" fo:font-size="12pt" fo:letter-spacing="0.09cm" style:font-name-asian="Times New Roman2" style:font-size-asian="12pt" style:font-name-complex="Times New Roman2" style:font-size-complex="12pt"/>
    </style:style>
    <style:style style:name="T113" style:family="text">
      <style:text-properties fo:color="#000000" fo:font-size="12pt" fo:letter-spacing="0.046cm" style:font-name-asian="Times New Roman2" style:font-size-asian="12pt" style:font-name-complex="Times New Roman2" style:font-size-complex="12pt"/>
    </style:style>
    <style:style style:name="T114" style:family="text">
      <style:text-properties fo:color="#000000" fo:font-size="12pt" fo:letter-spacing="0.044cm" style:font-name-asian="Times New Roman2" style:font-size-asian="12pt" style:font-name-complex="Times New Roman2" style:font-size-complex="12pt"/>
    </style:style>
    <style:style style:name="T115" style:family="text">
      <style:text-properties fo:color="#000000" fo:font-size="12pt" fo:letter-spacing="0.049cm" style:font-name-asian="Times New Roman2" style:font-size-asian="12pt" style:font-name-complex="Times New Roman2" style:font-size-complex="12pt"/>
    </style:style>
    <style:style style:name="T116" style:family="text">
      <style:text-properties fo:color="#000000" fo:font-size="12pt" fo:letter-spacing="0.048cm" style:font-name-asian="Times New Roman2" style:font-size-asian="12pt" style:font-name-complex="Times New Roman2" style:font-size-complex="12pt"/>
    </style:style>
    <style:style style:name="T117" style:family="text">
      <style:text-properties fo:color="#000000" fo:font-size="12pt" fo:letter-spacing="0.051cm" style:font-name-asian="Times New Roman2" style:font-size-asian="12pt" style:font-name-complex="Times New Roman2" style:font-size-complex="12pt"/>
    </style:style>
    <style:style style:name="T118" style:family="text">
      <style:text-properties fo:color="#000000" fo:font-size="12pt" fo:letter-spacing="0.143cm" style:font-name-asian="Times New Roman2" style:font-size-asian="12pt" style:font-name-complex="Times New Roman2" style:font-size-complex="12pt"/>
    </style:style>
    <style:style style:name="T119" style:family="text">
      <style:text-properties fo:color="#000000" fo:font-size="12pt" fo:letter-spacing="0.145cm" style:font-name-asian="Times New Roman2" style:font-size-asian="12pt" style:font-name-complex="Times New Roman2" style:font-size-complex="12pt"/>
    </style:style>
    <style:style style:name="T120" style:family="text">
      <style:text-properties fo:color="#000000" fo:font-size="12pt" fo:letter-spacing="0.141cm" style:font-name-asian="Times New Roman2" style:font-size-asian="12pt" style:font-name-complex="Times New Roman2" style:font-size-complex="12pt"/>
    </style:style>
    <style:style style:name="T121" style:family="text">
      <style:text-properties fo:color="#000000" fo:font-size="12pt" fo:letter-spacing="0.146cm" style:font-name-asian="Times New Roman2" style:font-size-asian="12pt" style:font-name-complex="Times New Roman2" style:font-size-complex="12pt"/>
    </style:style>
    <style:style style:name="T122" style:family="text">
      <style:text-properties fo:color="#000000" fo:font-size="12pt" fo:letter-spacing="0.148cm" style:font-name-asian="Times New Roman2" style:font-size-asian="12pt" style:font-name-complex="Times New Roman2" style:font-size-complex="12pt"/>
    </style:style>
    <style:style style:name="T123" style:family="text">
      <style:text-properties fo:color="#000000" fo:font-size="12pt" fo:letter-spacing="0.108cm" style:font-name-asian="Times New Roman2" style:font-size-asian="12pt" style:font-name-complex="Times New Roman2" style:font-size-complex="12pt"/>
    </style:style>
    <style:style style:name="T124" style:family="text">
      <style:text-properties fo:color="#000000" fo:font-size="12pt" fo:letter-spacing="0.113cm" style:font-name-asian="Times New Roman2" style:font-size-asian="12pt" style:font-name-complex="Times New Roman2" style:font-size-complex="12pt"/>
    </style:style>
    <style:style style:name="T125" style:family="text">
      <style:text-properties fo:color="#000000" fo:font-size="12pt" fo:letter-spacing="0.109cm" style:font-name-asian="Times New Roman2" style:font-size-asian="12pt" style:font-name-complex="Times New Roman2" style:font-size-complex="12pt"/>
    </style:style>
    <style:style style:name="T126" style:family="text">
      <style:text-properties fo:color="#000000" fo:font-size="12pt" fo:letter-spacing="0.106cm" style:font-name-asian="Times New Roman2" style:font-size-asian="12pt" style:font-name-complex="Times New Roman2" style:font-size-complex="12pt"/>
    </style:style>
    <style:style style:name="T127" style:family="text">
      <style:text-properties fo:color="#000000" fo:font-size="12pt" fo:letter-spacing="0.007cm" style:font-name-asian="Times New Roman2" style:font-size-asian="12pt" style:font-name-complex="Times New Roman2" style:font-size-complex="12pt"/>
    </style:style>
    <style:style style:name="T128" style:family="text">
      <style:text-properties fo:color="#000000" fo:font-size="12pt" fo:letter-spacing="0.007cm" officeooo:rsid="00329ee8" style:font-name-asian="Times New Roman2" style:font-size-asian="12pt" style:font-name-complex="Times New Roman2" style:font-size-complex="12pt"/>
    </style:style>
    <style:style style:name="T129" style:family="text">
      <style:text-properties fo:color="#000000" fo:font-size="12pt" fo:letter-spacing="0.111cm" style:font-name-asian="Times New Roman2" style:font-size-asian="12pt" style:font-name-complex="Times New Roman2" style:font-size-complex="12pt"/>
    </style:style>
    <style:style style:name="T130" style:family="text">
      <style:text-properties fo:color="#000000" fo:font-size="12pt" fo:letter-spacing="0.021cm" style:font-name-asian="Times New Roman2" style:font-size-asian="12pt" style:font-name-complex="Times New Roman2" style:font-size-complex="12pt"/>
    </style:style>
    <style:style style:name="T131" style:family="text">
      <style:text-properties fo:color="#000000" fo:font-size="12pt" fo:letter-spacing="0.019cm" style:font-name-asian="Times New Roman2" style:font-size-asian="12pt" style:font-name-complex="Times New Roman2" style:font-size-complex="12pt"/>
    </style:style>
    <style:style style:name="T132" style:family="text">
      <style:text-properties fo:color="#000000" fo:font-size="12pt" fo:letter-spacing="0.018cm" style:font-name-asian="Times New Roman2" style:font-size-asian="12pt" style:font-name-complex="Times New Roman2" style:font-size-complex="12pt"/>
    </style:style>
    <style:style style:name="T133" style:family="text">
      <style:text-properties fo:color="#000000" fo:font-size="12pt" fo:letter-spacing="0.025cm" style:font-name-asian="Times New Roman2" style:font-size-asian="12pt" style:font-name-complex="Times New Roman2" style:font-size-complex="12pt"/>
    </style:style>
    <style:style style:name="T134" style:family="text">
      <style:text-properties fo:color="#000000" fo:font-size="12pt" fo:letter-spacing="0.037cm" style:font-name-asian="Times New Roman2" style:font-size-asian="12pt" style:font-name-complex="Times New Roman2" style:font-size-complex="12pt"/>
    </style:style>
    <style:style style:name="T135" style:family="text">
      <style:text-properties fo:color="#000000" fo:font-size="12pt" fo:letter-spacing="0.035cm" style:font-name-asian="Times New Roman2" style:font-size-asian="12pt" style:font-name-complex="Times New Roman2" style:font-size-complex="12pt"/>
    </style:style>
    <style:style style:name="T136" style:family="text">
      <style:text-properties fo:color="#000000" fo:font-size="12pt" fo:letter-spacing="0.039cm" style:font-name-asian="Times New Roman2" style:font-size-asian="12pt" style:font-name-complex="Times New Roman2" style:font-size-complex="12pt"/>
    </style:style>
    <style:style style:name="T137" style:family="text">
      <style:text-properties fo:color="#000000" fo:font-size="12pt" fo:letter-spacing="-0.005cm" style:font-name-asian="Times New Roman2" style:font-size-asian="12pt" style:font-name-complex="Times New Roman2" style:font-size-complex="12pt"/>
    </style:style>
    <style:style style:name="T138" style:family="text">
      <style:text-properties fo:color="#000000" fo:font-size="12pt" fo:letter-spacing="0.118cm" style:font-name-asian="Times New Roman2" style:font-size-asian="12pt" style:font-name-complex="Times New Roman2" style:font-size-complex="12pt"/>
    </style:style>
    <style:style style:name="T139" style:family="text">
      <style:text-properties fo:color="#000000" fo:font-size="12pt" fo:letter-spacing="0.115cm" style:font-name-asian="Times New Roman2" style:font-size-asian="12pt" style:font-name-complex="Times New Roman2" style:font-size-complex="12pt"/>
    </style:style>
    <style:style style:name="T140" style:family="text">
      <style:text-properties fo:color="#000000" fo:font-size="12pt" fo:letter-spacing="0.116cm" style:font-name-asian="Times New Roman2" style:font-size-asian="12pt" style:font-name-complex="Times New Roman2" style:font-size-complex="12pt"/>
    </style:style>
    <style:style style:name="T141" style:family="text">
      <style:text-properties fo:color="#000000" fo:font-size="12pt" fo:letter-spacing="0.122cm" style:font-name-asian="Times New Roman2" style:font-size-asian="12pt" style:font-name-complex="Times New Roman2" style:font-size-complex="12pt"/>
    </style:style>
    <style:style style:name="T142" style:family="text">
      <style:text-properties fo:color="#000000" fo:font-size="12pt" fo:letter-spacing="0.023cm" style:font-name-asian="Times New Roman2" style:font-size-asian="12pt" style:font-name-complex="Times New Roman2" style:font-size-complex="12pt"/>
    </style:style>
    <style:style style:name="T143" style:family="text">
      <style:text-properties fo:color="#000000" fo:font-size="12pt" fo:letter-spacing="0.026cm" style:font-name-asian="Times New Roman2" style:font-size-asian="12pt" style:font-name-complex="Times New Roman2" style:font-size-complex="12pt"/>
    </style:style>
    <style:style style:name="T144" style:family="text">
      <style:text-properties fo:color="#000000" fo:font-size="12pt" fo:letter-spacing="0.026cm" officeooo:rsid="00329ee8" style:font-name-asian="Times New Roman2" style:font-size-asian="12pt" style:font-name-complex="Times New Roman2" style:font-size-complex="12pt"/>
    </style:style>
    <style:style style:name="T145" style:family="text">
      <style:text-properties fo:color="#000000" fo:font-size="12pt" fo:letter-spacing="0.139cm" style:font-name-asian="Times New Roman2" style:font-size-asian="12pt" style:font-name-complex="Times New Roman2" style:font-size-complex="12pt"/>
    </style:style>
    <style:style style:name="T146" style:family="text">
      <style:text-properties fo:color="#000000" fo:font-size="12pt" fo:letter-spacing="0.138cm" style:font-name-asian="Times New Roman2" style:font-size-asian="12pt" style:font-name-complex="Times New Roman2" style:font-size-complex="12pt"/>
    </style:style>
    <style:style style:name="T147" style:family="text">
      <style:text-properties fo:color="#000000" fo:font-size="12pt" fo:letter-spacing="0.136cm" style:font-name-asian="Times New Roman2" style:font-size-asian="12pt" style:font-name-complex="Times New Roman2" style:font-size-complex="12pt"/>
    </style:style>
    <style:style style:name="T148" style:family="text">
      <style:text-properties fo:color="#000000" fo:font-size="12pt" fo:letter-spacing="0.101cm" style:font-name-asian="Times New Roman2" style:font-size-asian="12pt" style:font-name-complex="Times New Roman2" style:font-size-complex="12pt"/>
    </style:style>
    <style:style style:name="T149" style:family="text">
      <style:text-properties fo:color="#000000" fo:font-size="12pt" fo:letter-spacing="0.099cm" style:font-name-asian="Times New Roman2" style:font-size-asian="12pt" style:font-name-complex="Times New Roman2" style:font-size-complex="12pt"/>
    </style:style>
    <style:style style:name="T150" style:family="text">
      <style:text-properties fo:color="#000000" fo:font-size="12pt" fo:letter-spacing="0.104cm" style:font-name-asian="Times New Roman2" style:font-size-asian="12pt" style:font-name-complex="Times New Roman2" style:font-size-complex="12pt"/>
    </style:style>
    <style:style style:name="T151" style:family="text">
      <style:text-properties fo:color="#000000" fo:font-size="12pt" fo:letter-spacing="0.102cm" style:font-name-asian="Times New Roman2" style:font-size-asian="12pt" style:font-name-complex="Times New Roman2" style:font-size-complex="12pt"/>
    </style:style>
    <style:style style:name="T152" style:family="text">
      <style:text-properties fo:color="#000000" fo:font-size="12pt" fo:letter-spacing="0.032cm" style:font-name-asian="Times New Roman2" style:font-size-asian="12pt" style:font-name-complex="Times New Roman2" style:font-size-complex="12pt"/>
    </style:style>
    <style:style style:name="T153" style:family="text">
      <style:text-properties fo:color="#000000" fo:font-size="12pt" fo:letter-spacing="0.034cm" style:font-name-asian="Times New Roman2" style:font-size-asian="12pt" style:font-name-complex="Times New Roman2" style:font-size-complex="12pt"/>
    </style:style>
    <style:style style:name="T154" style:family="text">
      <style:text-properties fo:color="#000000" fo:font-size="12pt" fo:letter-spacing="0.316cm" style:font-name-asian="Times New Roman2" style:font-size-asian="12pt" style:font-name-complex="Times New Roman2" style:font-size-complex="12pt"/>
    </style:style>
    <style:style style:name="T155" style:family="text">
      <style:text-properties fo:color="#000000" fo:font-size="12pt" fo:letter-spacing="0.314cm" style:font-name-asian="Times New Roman2" style:font-size-asian="12pt" style:font-name-complex="Times New Roman2" style:font-size-complex="12pt"/>
    </style:style>
    <style:style style:name="T156" style:family="text">
      <style:text-properties fo:color="#000000" fo:font-size="12pt" fo:letter-spacing="0.028cm" style:font-name-asian="Times New Roman2" style:font-size-asian="12pt" style:font-name-complex="Times New Roman2" style:font-size-complex="12pt"/>
    </style:style>
    <style:style style:name="T157" style:family="text">
      <style:text-properties fo:color="#000000" fo:font-size="12pt" fo:letter-spacing="0.028cm" officeooo:rsid="00329ee8" style:font-name-asian="Times New Roman2" style:font-size-asian="12pt" style:font-name-complex="Times New Roman2" style:font-size-complex="12pt"/>
    </style:style>
    <style:style style:name="T158" style:family="text">
      <style:text-properties fo:color="#000000" fo:font-size="12pt" fo:letter-spacing="0.03cm" style:font-name-asian="Times New Roman2" style:font-size-asian="12pt" style:font-name-complex="Times New Roman2" style:font-size-complex="12pt"/>
    </style:style>
    <style:style style:name="T159" style:family="text">
      <style:text-properties fo:color="#000000" fo:font-size="12pt" fo:letter-spacing="0.03cm" officeooo:rsid="00329ee8" style:font-name-asian="Times New Roman2" style:font-size-asian="12pt" style:font-name-complex="Times New Roman2" style:font-size-complex="12pt"/>
    </style:style>
    <style:style style:name="T160" style:family="text">
      <style:text-properties fo:color="#000000" fo:font-size="12pt" fo:letter-spacing="0.053cm" style:font-name-asian="Times New Roman2" style:font-size-asian="12pt" style:font-name-complex="Times New Roman2" style:font-size-complex="12pt"/>
    </style:style>
    <style:style style:name="T161" style:family="text">
      <style:text-properties fo:color="#000000" fo:font-size="12pt" fo:letter-spacing="0.058cm" style:font-name-asian="Times New Roman2" style:font-size-asian="12pt" style:font-name-complex="Times New Roman2" style:font-size-complex="12pt"/>
    </style:style>
    <style:style style:name="T162" style:family="text">
      <style:text-properties fo:color="#000000" fo:font-size="12pt" fo:letter-spacing="0.055cm" style:font-name-asian="Times New Roman2" style:font-size-asian="12pt" style:font-name-complex="Times New Roman2" style:font-size-complex="12pt"/>
    </style:style>
    <style:style style:name="T163" style:family="text">
      <style:text-properties fo:color="#000000" fo:font-size="12pt" fo:letter-spacing="0.164cm" style:font-name-asian="Times New Roman2" style:font-size-asian="12pt" style:font-name-complex="Times New Roman2" style:font-size-complex="12pt"/>
    </style:style>
    <style:style style:name="T164" style:family="text">
      <style:text-properties fo:color="#000000" fo:font-size="12pt" fo:letter-spacing="0.166cm" style:font-name-asian="Times New Roman2" style:font-size-asian="12pt" style:font-name-complex="Times New Roman2" style:font-size-complex="12pt"/>
    </style:style>
    <style:style style:name="T165" style:family="text">
      <style:text-properties fo:color="#000000" fo:font-size="12pt" fo:letter-spacing="0.162cm" style:font-name-asian="Times New Roman2" style:font-size-asian="12pt" style:font-name-complex="Times New Roman2" style:font-size-complex="12pt"/>
    </style:style>
    <style:style style:name="T166" style:family="text">
      <style:text-properties fo:color="#000000" fo:font-size="12pt" fo:letter-spacing="0.083cm" style:font-name-asian="Times New Roman2" style:font-size-asian="12pt" style:font-name-complex="Times New Roman2" style:font-size-complex="12pt"/>
    </style:style>
    <style:style style:name="T167" style:family="text">
      <style:text-properties fo:color="#000000" fo:font-size="12pt" fo:letter-spacing="0.081cm" style:font-name-asian="Times New Roman2" style:font-size-asian="12pt" style:font-name-complex="Times New Roman2" style:font-size-complex="12pt"/>
    </style:style>
    <style:style style:name="T168" style:family="text">
      <style:text-properties fo:color="#000000" fo:font-size="12pt" fo:letter-spacing="0.085cm" style:font-name-asian="Times New Roman2" style:font-size-asian="12pt" style:font-name-complex="Times New Roman2" style:font-size-complex="12pt"/>
    </style:style>
    <style:style style:name="T169" style:family="text">
      <style:text-properties fo:color="#000000" fo:font-size="12pt" fo:letter-spacing="0.097cm" style:font-name-asian="Times New Roman2" style:font-size-asian="12pt" style:font-name-complex="Times New Roman2" style:font-size-complex="12pt"/>
    </style:style>
    <style:style style:name="T170" style:family="text">
      <style:text-properties fo:color="#000000" fo:font-size="12pt" fo:letter-spacing="0.042cm" style:font-name-asian="Times New Roman2" style:font-size-asian="12pt" style:font-name-complex="Times New Roman2" style:font-size-complex="12pt"/>
    </style:style>
    <style:style style:name="T171" style:family="text">
      <style:text-properties fo:color="#000000" fo:font-size="12pt" fo:letter-spacing="0.014cm" style:font-name-asian="Times New Roman2" style:font-size-asian="12pt" style:font-name-complex="Times New Roman2" style:font-size-complex="12pt"/>
    </style:style>
    <style:style style:name="T172" style:family="text">
      <style:text-properties fo:color="#000000" fo:font-size="12pt" fo:letter-spacing="0.014cm" officeooo:rsid="00329ee8" style:font-name-asian="Times New Roman2" style:font-size-asian="12pt" style:font-name-complex="Times New Roman2" style:font-size-complex="12pt"/>
    </style:style>
    <style:style style:name="T173" style:family="text">
      <style:text-properties fo:color="#000000" fo:font-size="12pt" fo:letter-spacing="0.041cm" style:font-name-asian="Times New Roman2" style:font-size-asian="12pt" style:font-name-complex="Times New Roman2" style:font-size-complex="12pt"/>
    </style:style>
    <style:style style:name="T174" style:family="text">
      <style:text-properties fo:color="#000000" fo:font-size="12pt" fo:letter-spacing="0.062cm" style:font-name-asian="Times New Roman2" style:font-size-asian="12pt" style:font-name-complex="Times New Roman2" style:font-size-complex="12pt"/>
    </style:style>
    <style:style style:name="T175" style:family="text">
      <style:text-properties fo:color="#000000" fo:font-size="12pt" fo:letter-spacing="0.06cm" style:font-name-asian="Times New Roman2" style:font-size-asian="12pt" style:font-name-complex="Times New Roman2" style:font-size-complex="12pt"/>
    </style:style>
    <style:style style:name="T176" style:family="text">
      <style:text-properties fo:color="#000000" fo:font-size="12pt" fo:letter-spacing="0.064cm" style:font-name-asian="Times New Roman2" style:font-size-asian="12pt" style:font-name-complex="Times New Roman2" style:font-size-complex="12pt"/>
    </style:style>
    <style:style style:name="T177" style:family="text">
      <style:text-properties fo:color="#000000" fo:font-size="12pt" fo:letter-spacing="0.076cm" style:font-name-asian="Times New Roman2" style:font-size-asian="12pt" style:font-name-complex="Times New Roman2" style:font-size-complex="12pt"/>
    </style:style>
    <style:style style:name="T178" style:family="text">
      <style:text-properties fo:color="#000000" fo:font-size="12pt" fo:letter-spacing="0.074cm" style:font-name-asian="Times New Roman2" style:font-size-asian="12pt" style:font-name-complex="Times New Roman2" style:font-size-complex="12pt"/>
    </style:style>
    <style:style style:name="T179" style:family="text">
      <style:text-properties fo:color="#000000" fo:font-size="12pt" fo:letter-spacing="0.079cm" style:font-name-asian="Times New Roman2" style:font-size-asian="12pt" style:font-name-complex="Times New Roman2" style:font-size-complex="12pt"/>
    </style:style>
    <style:style style:name="T180" style:family="text">
      <style:text-properties fo:color="#000000" fo:font-size="12pt" fo:letter-spacing="0.161cm" style:font-name-asian="Times New Roman2" style:font-size-asian="12pt" style:font-name-complex="Times New Roman2" style:font-size-complex="12pt"/>
    </style:style>
    <style:style style:name="T181" style:family="text">
      <style:text-properties fo:color="#000000" fo:font-size="12pt" fo:letter-spacing="-0.009cm" style:font-name-asian="Times New Roman2" style:font-size-asian="12pt" style:font-name-complex="Times New Roman2" style:font-size-complex="12pt"/>
    </style:style>
    <style:style style:name="T182" style:family="text">
      <style:text-properties fo:color="#000000" fo:font-size="12pt" fo:letter-spacing="0.153cm" style:font-name-asian="Times New Roman2" style:font-size-asian="12pt" style:font-name-complex="Times New Roman2" style:font-size-complex="12pt"/>
    </style:style>
    <style:style style:name="T183" style:family="text">
      <style:text-properties fo:color="#000000" fo:font-size="12pt" fo:letter-spacing="0.155cm" style:font-name-asian="Times New Roman2" style:font-size-asian="12pt" style:font-name-complex="Times New Roman2" style:font-size-complex="12pt"/>
    </style:style>
    <style:style style:name="T184" style:family="text">
      <style:text-properties fo:color="#000000" fo:font-size="12pt" fo:letter-spacing="0.152cm" style:font-name-asian="Times New Roman2" style:font-size-asian="12pt" style:font-name-complex="Times New Roman2" style:font-size-complex="12pt"/>
    </style:style>
    <style:style style:name="T185" style:family="text">
      <style:text-properties fo:color="#000000" fo:font-size="12pt" fo:letter-spacing="0.157cm" style:font-name-asian="Times New Roman2" style:font-size-asian="12pt" style:font-name-complex="Times New Roman2" style:font-size-complex="12pt"/>
    </style:style>
    <style:style style:name="T186" style:family="text">
      <style:text-properties fo:color="#000000" fo:font-size="12pt" fo:letter-spacing="0.159cm" style:font-name-asian="Times New Roman2" style:font-size-asian="12pt" style:font-name-complex="Times New Roman2" style:font-size-complex="12pt"/>
    </style:style>
    <style:style style:name="T187" style:family="text">
      <style:text-properties fo:color="#000000" fo:font-size="12pt" fo:letter-spacing="0.078cm" style:font-name-asian="Times New Roman2" style:font-size-asian="12pt" style:font-name-complex="Times New Roman2" style:font-size-complex="12pt"/>
    </style:style>
    <style:style style:name="T188" style:family="text">
      <style:text-properties fo:color="#000000" fo:font-size="12pt" fo:letter-spacing="0.15cm" style:font-name-asian="Times New Roman2" style:font-size-asian="12pt" style:font-name-complex="Times New Roman2" style:font-size-complex="12pt"/>
    </style:style>
    <style:style style:name="T189" style:family="text">
      <style:text-properties fo:color="#000000" fo:font-size="12pt" fo:letter-spacing="0.071cm" style:font-name-asian="Times New Roman2" style:font-size-asian="12pt" style:font-name-complex="Times New Roman2" style:font-size-complex="12pt"/>
    </style:style>
    <style:style style:name="T190" style:family="text">
      <style:text-properties fo:color="#000000" fo:font-size="12pt" fo:letter-spacing="0.072cm" style:font-name-asian="Times New Roman2" style:font-size-asian="12pt" style:font-name-complex="Times New Roman2" style:font-size-complex="12pt"/>
    </style:style>
    <style:style style:name="T191" style:family="text">
      <style:text-properties fo:color="#000000" fo:font-size="12pt" fo:letter-spacing="0.069cm" style:font-name-asian="Times New Roman2" style:font-size-asian="12pt" style:font-name-complex="Times New Roman2" style:font-size-complex="12pt"/>
    </style:style>
    <style:style style:name="T192" style:family="text">
      <style:text-properties fo:color="#000000" fo:font-size="12pt" fo:letter-spacing="0.25cm" style:font-name-asian="Times New Roman2" style:font-size-asian="12pt" style:font-name-complex="Times New Roman2" style:font-size-complex="12pt"/>
    </style:style>
    <style:style style:name="T193" style:family="text">
      <style:text-properties officeooo:rsid="00369b71"/>
    </style:style>
    <style:style style:name="T194" style:family="text">
      <style:text-properties officeooo:rsid="0080bdb5"/>
    </style:style>
    <style:style style:name="T195" style:family="text">
      <style:text-properties officeooo:rsid="001f29f0"/>
    </style:style>
    <style:style style:name="T196" style:family="text">
      <style:text-properties officeooo:rsid="0034b808"/>
    </style:style>
    <style:style style:name="T197" style:family="text">
      <style:text-properties officeooo:rsid="0070ac8e"/>
    </style:style>
    <style:style style:name="T198" style:family="text">
      <style:text-properties officeooo:rsid="00738862"/>
    </style:style>
    <style:style style:name="T199" style:family="text">
      <style:text-properties fo:font-size="12pt" officeooo:rsid="0053b027" style:font-size-asian="12pt" style:font-name-complex="Arial1" style:font-size-complex="12pt" style:font-style-complex="italic"/>
    </style:style>
    <style:style style:name="T200" style:family="text">
      <style:text-properties fo:font-size="12pt" officeooo:rsid="00738862" style:font-size-asian="12pt" style:font-name-complex="Arial1" style:font-size-complex="12pt" style:font-style-complex="italic"/>
    </style:style>
    <style:style style:name="T201" style:family="text">
      <style:text-properties fo:font-size="12pt" officeooo:rsid="00662110" style:font-size-asian="12pt" style:font-name-complex="Arial1" style:font-size-complex="12pt" style:font-style-complex="italic"/>
    </style:style>
    <style:style style:name="T202" style:family="text">
      <style:text-properties fo:font-size="12pt" officeooo:rsid="0030e8f5" style:font-size-asian="12pt" style:font-name-complex="Arial1" style:font-size-complex="12pt" style:font-style-complex="italic"/>
    </style:style>
    <style:style style:name="T203" style:family="text">
      <style:text-properties fo:font-size="12pt" officeooo:rsid="0078c534" style:font-size-asian="12pt" style:font-name-complex="Arial1" style:font-size-complex="12pt" style:font-style-complex="italic"/>
    </style:style>
    <style:style style:name="T204" style:family="text">
      <style:text-properties fo:font-size="12pt" officeooo:rsid="0030e8f5" style:font-size-asian="12pt" style:font-name-complex="Arial1" style:font-size-complex="12pt"/>
    </style:style>
    <style:style style:name="T205" style:family="text">
      <style:text-properties fo:font-size="12pt" officeooo:rsid="0053b027" style:font-size-asian="12pt" style:font-name-complex="Arial1" style:font-size-complex="12pt" style:font-weight-complex="bold"/>
    </style:style>
    <style:style style:name="T206" style:family="text">
      <style:text-properties fo:font-size="12pt" officeooo:rsid="0075187c" style:font-size-asian="12pt" style:font-name-complex="Arial1" style:font-size-complex="12pt"/>
    </style:style>
    <style:style style:name="T207" style:family="text">
      <style:text-properties fo:font-size="12pt" officeooo:rsid="00329ee8" style:font-size-asian="12pt" style:font-name-complex="Arial1" style:font-size-complex="12pt"/>
    </style:style>
    <style:style style:name="T208" style:family="text">
      <style:text-properties officeooo:rsid="00256be5"/>
    </style:style>
    <style:style style:name="T209" style:family="text">
      <style:text-properties officeooo:rsid="00269c45"/>
    </style:style>
    <style:style style:name="T210" style:family="text">
      <style:text-properties style:font-name-complex="Arial"/>
    </style:style>
    <style:style style:name="T211" style:family="text">
      <style:text-properties officeooo:rsid="00256be5" style:font-name-complex="Arial"/>
    </style:style>
    <style:style style:name="T212" style:family="text">
      <style:text-properties style:font-name-complex="Arial" style:font-weight-complex="bold"/>
    </style:style>
    <style:style style:name="T213" style:family="text">
      <style:text-properties officeooo:rsid="00738862" style:font-name-complex="Arial"/>
    </style:style>
    <style:style style:name="T214" style:family="text">
      <style:text-properties officeooo:rsid="00756ffe"/>
    </style:style>
    <style:style style:name="T215" style:family="text">
      <style:text-properties fo:background-color="transparent" loext:char-shading-value="0"/>
    </style:style>
    <style:style style:name="T216" style:family="text">
      <style:text-properties officeooo:rsid="0078c534" fo:background-color="transparent" loext:char-shading-value="0"/>
    </style:style>
    <style:style style:name="T217" style:family="text">
      <style:text-properties officeooo:rsid="0078c534"/>
    </style:style>
    <style:style style:name="T218" style:family="text">
      <style:text-properties officeooo:rsid="00513cca"/>
    </style:style>
    <style:style style:name="T219" style:family="text">
      <style:text-properties officeooo:rsid="0079a793"/>
    </style:style>
    <style:style style:name="T220" style:family="text">
      <style:text-properties officeooo:rsid="0052efb0"/>
    </style:style>
    <style:style style:name="T221" style:family="text">
      <style:text-properties fo:font-variant="normal" fo:text-transform="none" fo:color="#000000" fo:letter-spacing="normal" fo:font-style="normal" fo:font-weight="normal"/>
    </style:style>
    <style:style style:name="T222" style:family="text">
      <style:text-properties officeooo:rsid="0057377e"/>
    </style:style>
    <style:style style:name="T223" style:family="text">
      <style:text-properties officeooo:rsid="005c80d0"/>
    </style:style>
    <style:style style:name="T224" style:family="text">
      <style:text-properties officeooo:rsid="005e8e81"/>
    </style:style>
    <style:style style:name="T225" style:family="text">
      <style:text-properties officeooo:rsid="007b9938"/>
    </style:style>
    <style:style style:name="T226" style:family="text">
      <style:text-properties officeooo:rsid="006328cf"/>
    </style:style>
    <style:style style:name="T227" style:family="text">
      <style:text-properties officeooo:rsid="00524dec"/>
    </style:style>
    <style:style style:name="T228" style:family="text">
      <style:text-properties officeooo:rsid="007d1440"/>
    </style:style>
    <style:style style:name="T229" style:family="text">
      <style:text-properties officeooo:rsid="008164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RMO DE REFERÊNCIA</text:p>
      <text:list xml:id="list3530184425" text:style-name="WW8Num1">
        <text:list-header>
          <text:p text:style-name="P54"/>
          <text:p text:style-name="P55"><text:s/><text:span text:style-name="T27">1. </text:span>OBJETO</text:p>
        </text:list-header>
      </text:list>
      <text:p text:style-name="Standard"/>
      <text:list xml:id="list2917461062" text:style-name="WW8Num2">
        <text:list-item>
          <text:list>
            <text:list-header>
              <text:p text:style-name="P67">1.1.<text:tab/><text:span text:style-name="T8">Eventual aquisição </text:span><text:span text:style-name="T12">de material permanente para o laboratório de Edificações</text:span><text:span text:style-name="T9"> </text:span><text:span text:style-name="T8">para atender as demandas do Campus Serra Talhada do IF Sertão-PE, </text:span><text:span text:style-name="T9">nas </text:span><text:span text:style-name="T8">condições, quantidades, exigências e estimativas estabelecidas neste instrumento:</text:span></text:p>
              <text:p text:style-name="P59"/>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28">Item </text:p>
          </table:table-cell>
          <table:table-cell table:style-name="Tabela1.A1" office:value-type="string">
            <text:p text:style-name="P128">Descr. do Item</text:p>
          </table:table-cell>
          <table:table-cell table:style-name="Tabela1.A1" office:value-type="string">
            <text:p text:style-name="P128">Quant.</text:p>
          </table:table-cell>
          <table:table-cell table:style-name="Tabela1.A1" office:value-type="string">
            <text:p text:style-name="P128">Unidade</text:p>
          </table:table-cell>
          <table:table-cell table:style-name="Tabela1.A1" office:value-type="string">
            <text:p text:style-name="P128">Valor Unitário</text:p>
          </table:table-cell>
          <table:table-cell table:style-name="Tabela1.F1" office:value-type="string">
            <text:p text:style-name="P128">Valor Total</text:p>
          </table:table-cell>
        </table:table-row>
        <table:table-row table:style-name="Tabela1.1">
          <table:table-cell table:style-name="Tabela1.A17" office:value-type="string">
            <text:p text:style-name="P103">0<text:span text:style-name="T219">1</text:span></text:p>
          </table:table-cell>
          <table:table-cell table:style-name="Tabela1.B17" office:value-type="string">
            <text:p text:style-name="P94">Jogo de peneiras com armação inox 8x2” (série normal e intermediária) com as seguintes aberturas: 76 – 50 – 38 – 25 – 19 – 9,5 – 4,8 – 2,4 – 1.2 0,6 – 0,42 – 0,30 – 0,15 e 0,075mm de tampa e fundo.</text:p>
          </table:table-cell>
          <table:table-cell table:style-name="Tabela1.C17" office:value-type="string">
            <text:p text:style-name="P85"><text:span text:style-name="T218">Conj</text:span>.</text:p>
          </table:table-cell>
          <table:table-cell table:style-name="Tabela1.D17" office:value-type="string">
            <text:p text:style-name="P83">04</text:p>
          </table:table-cell>
          <table:table-cell table:style-name="Tabela1.E17" office:value-type="string">
            <text:p text:style-name="P80">2.866,66</text:p>
          </table:table-cell>
          <table:table-cell table:style-name="Tabela1.F17" office:value-type="string">
            <text:p text:style-name="P68">11.466,64</text:p>
          </table:table-cell>
        </table:table-row>
        <table:table-row table:style-name="Tabela1.1">
          <table:table-cell table:style-name="Tabela1.A17" office:value-type="string">
            <text:p text:style-name="P104">02</text:p>
          </table:table-cell>
          <table:table-cell table:style-name="Tabela1.B17" office:value-type="string">
            <text:p text:style-name="P95">Betoneira 150 l, capacidade mínima de mistura de 70 litros, com motor 220 v com rotação aproximada de 34 rpm betoneira com tambor 150 litros com capacidade mínima de mistura de 70 litros, material metálico, com motor 220 v com rotação aproximada de 34 rpm, potência mínima de 0,33 cv iv polos. Marca: Motomil MB-150L. Fabricante: Motomil.</text:p>
          </table:table-cell>
          <table:table-cell table:style-name="Tabela1.C17" office:value-type="string">
            <text:p text:style-name="P85"><text:span text:style-name="T220">Und</text:span>.</text:p>
          </table:table-cell>
          <table:table-cell table:style-name="Tabela1.D17" office:value-type="string">
            <text:p text:style-name="P83">0<text:span text:style-name="T220">1</text:span></text:p>
          </table:table-cell>
          <table:table-cell table:style-name="Tabela1.E17" office:value-type="string">
            <text:p text:style-name="P97">1.989,43</text:p>
          </table:table-cell>
          <table:table-cell table:style-name="Tabela1.F17" office:value-type="string">
            <text:p text:style-name="P72">1.989,43</text:p>
          </table:table-cell>
        </table:table-row>
        <table:table-row table:style-name="Tabela1.1">
          <table:table-cell table:style-name="Tabela1.A17" office:value-type="string">
            <text:p text:style-name="P104">03</text:p>
          </table:table-cell>
          <table:table-cell table:style-name="Tabela1.B17" office:value-type="string">
            <text:p text:style-name="P95">Carrinho hidráulico (transpalete) manual, com capacidade para 2200 kg carrinho hidráulico manual (transpalete). Equipamento básico para a movimentação horizontal de cargas paletizadas. Sua operação pode ser tanto em paletes abertos quanto em paletes dupla face. Rodas simples poliuretano. Cor predominante azul ou verde. Dados técnicos: altura dos garfos abaixados de 80 mm; altura dos garfos elevados de 200 mm; altura total 1215 mm; com capacidade de carga de 2200 kg. Comprimento total de 1390 mm ou de 1540 mm. Comprimento útil do garfo de 1000 mm ou de 1150 mm. Curso total de 120 mm. Largura externa do garfo de 530 mm ou de 680 mm. Peso do equipamento de 68 kg. Roda direcional de ø 170 x 50 mm com rolamento de blind. Dupla. Roda simples ou tandem ø 80 x 74 mm com rolamento de blind. Dupla. Rodagem de carga tandem. Rodas em poliuretano. Sistema de giro com rolamento axial. Obrigatoriedade do fornecedor: a empresa deverá fazer a entrega do equipamento no campus de origem do solicitante. A entrega do equipamento está condicionada a disponibilidade do adquirente conforme agendamento prévio. A mesma deverá fornecer assistência técnica permanente em todo território nacional ou no local da entrega. O equipamento deverá ter garantia de 36 meses completos, a partir do fornecimento, contra defeitos de fabricação. Deverá ser fornecido um manual em português. Marca: Lynus PML-685. Fabricante: Lynus.</text:p>
          </table:table-cell>
          <table:table-cell table:style-name="Tabela1.C17" office:value-type="string">
            <text:p text:style-name="P86">Und.</text:p>
          </table:table-cell>
          <table:table-cell table:style-name="Tabela1.D17" office:value-type="string">
            <text:p text:style-name="P86">01</text:p>
          </table:table-cell>
          <table:table-cell table:style-name="Tabela1.E17" office:value-type="string">
            <text:p text:style-name="P97">2.366,52</text:p>
          </table:table-cell>
          <table:table-cell table:style-name="Tabela1.F17" office:value-type="string">
            <text:p text:style-name="P72">2.366,52</text:p>
          </table:table-cell>
        </table:table-row>
        <table:table-row table:style-name="Tabela1.1">
          <table:table-cell table:style-name="Tabela1.A17" office:value-type="string">
            <text:p text:style-name="P104">04</text:p>
          </table:table-cell>
          <table:table-cell table:style-name="Tabela1.B17" office:value-type="string">
            <text:p text:style-name="P95">Compressor de ar, bivolt, motor de 2cv (1600w), 3400 rpm, dimensões aproximadas: 550 x 260 x 630 mm compressor de <text:soft-page-break/>ar bivolt, indicado para pinturas diversas e serviços de manutenção. Contendo dois manômetros, pressostato com desarme automático, rodas e alça para movimentação. Motor de 2cv (1600 watts), tensão nominal 127/220 bivolt, monofásico. Rotação do motor 3400 rpm, velocidade do cabeçote 3400 rpm, deslocamento teórico 179 l/min - 6,3 pcm, pressão máxima de trabalho 115 psi - 8,05 kgf/centímetro quadrado, (8 bar), reservatório de óleo 900 ml, reservatório de ar 24 litros. Sem correia. Dimensões aproximadas: 550 x 260 x 630 mm, peso 27 kg. Garantia mínima de doze meses. Marca: Motomil CMI 7.6/24. Fabricante: Motomil.</text:p>
          </table:table-cell>
          <table:table-cell table:style-name="Tabela1.C17" office:value-type="string">
            <text:p text:style-name="P86">Und.</text:p>
          </table:table-cell>
          <table:table-cell table:style-name="Tabela1.D17" office:value-type="string">
            <text:p text:style-name="P86">01</text:p>
          </table:table-cell>
          <table:table-cell table:style-name="Tabela1.E17" office:value-type="string">
            <text:p text:style-name="P97">2.70,08</text:p>
          </table:table-cell>
          <table:table-cell table:style-name="Tabela1.F17" office:value-type="string">
            <text:p text:style-name="P72">2.070,08</text:p>
          </table:table-cell>
        </table:table-row>
        <table:table-row table:style-name="Tabela1.1">
          <table:table-cell table:style-name="Tabela1.A17" office:value-type="string">
            <text:p text:style-name="P104">05</text:p>
          </table:table-cell>
          <table:table-cell table:style-name="Tabela1.B17" office:value-type="string">
            <text:p text:style-name="P95">Transformador de solda 250 a, monofásico, 60 hz, 220 v transformador de solda, corrente máxima 250 a monofásica, frequência 60 hz, 220 v. Intervalo de ajuste da corrente 70-250 a, diâmetro do eletrodo compatível de 2 a 4 milímetros. Peso aproximado 22 kg. Marca: Lynus LTS-250B. Fabricante: Lynus.</text:p>
          </table:table-cell>
          <table:table-cell table:style-name="Tabela1.C17" office:value-type="string">
            <text:p text:style-name="P86">Und.</text:p>
          </table:table-cell>
          <table:table-cell table:style-name="Tabela1.D17" office:value-type="string">
            <text:p text:style-name="P86">01</text:p>
          </table:table-cell>
          <table:table-cell table:style-name="Tabela1.E17" office:value-type="string">
            <text:p text:style-name="P97">861,42</text:p>
          </table:table-cell>
          <table:table-cell table:style-name="Tabela1.F17" office:value-type="string">
            <text:p text:style-name="P72">861,42</text:p>
          </table:table-cell>
        </table:table-row>
        <table:table-row table:style-name="Tabela1.1">
          <table:table-cell table:style-name="Tabela1.A17" office:value-type="string">
            <text:p text:style-name="P76">06</text:p>
          </table:table-cell>
          <table:table-cell table:style-name="Tabela1.B17" office:value-type="string">
            <text:p text:style-name="P57"><text:span text:style-name="T221">Termo-higrômetrodigital portátil, umidade, <text:s/>tendencia de temperatura, previsão metereologica, nivel conforto termico, relogio mod. th-500 informações tecnicas: • especificações • display (lcd) de 4,3 polegadas com exibição simultânea de temperatura, umidade, horário, nível de conforto térmico, dia da semana, tendência de temperatura e previsão meteorológica. • escala de temperatura: 0 a 50°c (32°f a 122°f) • escala de umidade: 20 a 99%ur • resolução: 1°c / 1%u.r. • precisão: ±1ºc / ±5% u.r. • sensor interno de temperatura e umidade • configuração de hora e data • configuração de alarme • função calendário • suporte para pendurar na parede • suporte para apoio na mesa • função alarme • formato de hora: 12 / 24 • seleção de unidade: °c/°f • tendência de temperatura • indicação do dia da semana • função soneca • função máxima e mínima • dimensão do instrumento: 150x87x25mm • alimentação: 2 pilhas aaa 1.5v acessórios fornecidos: - manual de instruções</text:span> </text:p>
          </table:table-cell>
          <table:table-cell table:style-name="Tabela1.C17" office:value-type="string">
            <text:p text:style-name="P87">Und.</text:p>
          </table:table-cell>
          <table:table-cell table:style-name="Tabela1.D17" office:value-type="string">
            <text:p text:style-name="P88">0<text:span text:style-name="T222">2</text:span></text:p>
          </table:table-cell>
          <table:table-cell table:style-name="Tabela1.E17" office:value-type="string">
            <text:p text:style-name="P89">100,25</text:p>
          </table:table-cell>
          <table:table-cell table:style-name="Tabela1.F17" office:value-type="string">
            <text:p text:style-name="P69">200,50</text:p>
          </table:table-cell>
        </table:table-row>
        <table:table-row table:style-name="Tabela1.1">
          <table:table-cell table:style-name="Tabela1.A17" office:value-type="string">
            <text:p text:style-name="P76">07</text:p>
          </table:table-cell>
          <table:table-cell table:style-name="Tabela1.B17" office:value-type="string">
            <text:p text:style-name="P57"><text:span text:style-name="T221">Turbidimetro digital portátil com saida rs-232 ESCALA 0 A 1000 NTU MOD.TD-300. Informações tecnicas: • Display: Cristal líquido (LCD) de 41 mm x 34 mm • Escala: - Escala 1: 0,00 a 50,00 NTU - Escala 2: 50 a 1000 NTU - Escala automática Unidade de medição: NTU (Nephelometric Turbility Unit) • Resolução: - Escala 1: 0,01 NTU - Escala 2: 1 NTU • Precisão: ±5 % F.S. ou ± 0,5 NTU, o que for maior • Fonte de luz: LED, 850nm • Detector: Diodo padrão • Normas: - Projetado de acordo com a ISO 7027 • Tempo de resposta: &lt; 10 segundos • Volume de amostra necessário: 10mL • Taxa de atualização do display: aprox. 1 segundo • Pontos de calibração: 0 NTU e 100 NTU • Umidade de operação: &lt; 85 % R.H. • Temperatura de Operação: 0 ~ 50ºC • </text:span><text:soft-page-break/><text:span text:style-name="T221">Data Hold: Trava leitura no display • Desligamento automático • Alimentação: 6 pilhas tamanho AAA de 1,5V ou equivalente • Consumo de energia: - Aprox 3,5 mA DC em repouso - Aprox. 36 mA DC em operação • Dimensões: 155 x 76 x 62mm • Peso: 320g (incluindo bateria) Acessórios fornecidos: Manual de instruções 1 frasco de solução padrão de calibração de 0 NTU 1 frasco de solução padrão de calibração de 100 NTU 2 frascos vazios para teste, 1 maleta de transporte 1 flanela e 1 solução de limpeza (água destilada)</text:span> </text:p>
          </table:table-cell>
          <table:table-cell table:style-name="Tabela1.C17" office:value-type="string">
            <text:p text:style-name="P87">Und.</text:p>
          </table:table-cell>
          <table:table-cell table:style-name="Tabela1.D17" office:value-type="string">
            <text:p text:style-name="P88">0<text:span text:style-name="T222">1</text:span></text:p>
          </table:table-cell>
          <table:table-cell table:style-name="Tabela1.E17" office:value-type="string">
            <text:p text:style-name="P89">4.372,74</text:p>
          </table:table-cell>
          <table:table-cell table:style-name="Tabela1.F17" office:value-type="string">
            <text:p text:style-name="P69">4.372,74</text:p>
          </table:table-cell>
        </table:table-row>
        <table:table-row table:style-name="Tabela1.1">
          <table:table-cell table:style-name="Tabela1.A17" office:value-type="string">
            <text:p text:style-name="P76">08</text:p>
          </table:table-cell>
          <table:table-cell table:style-name="Tabela1.B17" office:value-type="string">
            <text:p text:style-name="P57"><text:span text:style-name="T221">Mesa para pesagem hidrostática com furo no tampo para uso com balanças com saída para pesagem inferior. acompanha recipiente com torneira para colocação de água e cesto. tampo da mesa feito em madeira ou granito. estrutura em aço carbono pintada. medidas aproximadas: altura: 75 cm dimensão: 60cmx60cmx3cm recipiente plástico: 56x438x35cm de altura com registro de esgotamento de água cestos em aço inoxidável: 10x10, 10x15 e 20x20cm hastes em aço inoxidável: 10 e 15 cm de comprimento.</text:span> </text:p>
          </table:table-cell>
          <table:table-cell table:style-name="Tabela1.C17" office:value-type="string">
            <text:p text:style-name="P87">Und.</text:p>
          </table:table-cell>
          <table:table-cell table:style-name="Tabela1.D17" office:value-type="string">
            <text:p text:style-name="P88">0<text:span text:style-name="T223">1</text:span></text:p>
          </table:table-cell>
          <table:table-cell table:style-name="Tabela1.E17" office:value-type="string">
            <text:p text:style-name="P89">4.063,92</text:p>
          </table:table-cell>
          <table:table-cell table:style-name="Tabela1.F17" office:value-type="string">
            <text:p text:style-name="P69">4.063,92</text:p>
          </table:table-cell>
        </table:table-row>
        <table:table-row table:style-name="Tabela1.1">
          <table:table-cell table:style-name="Tabela1.A17" office:value-type="string">
            <text:p text:style-name="P76">09</text:p>
          </table:table-cell>
          <table:table-cell table:style-name="Tabela1.B17" office:value-type="string">
            <text:p text:style-name="P57"><text:span text:style-name="T221">Mesa para determinação do indice de consistencia ø 500mm, peso aproximado 12kg curso do excentrico de 12,5mm de queda,acionamento manual.</text:span> </text:p>
          </table:table-cell>
          <table:table-cell table:style-name="Tabela1.C17" office:value-type="string">
            <text:p text:style-name="P87">Und.</text:p>
          </table:table-cell>
          <table:table-cell table:style-name="Tabela1.D17" office:value-type="string">
            <text:p text:style-name="P88">0<text:span text:style-name="T224">1</text:span></text:p>
          </table:table-cell>
          <table:table-cell table:style-name="Tabela1.E17" office:value-type="string">
            <text:p text:style-name="P89">2.744,42</text:p>
          </table:table-cell>
          <table:table-cell table:style-name="Tabela1.F17" office:value-type="string">
            <text:p text:style-name="P69">2.744,42</text:p>
          </table:table-cell>
        </table:table-row>
        <table:table-row table:style-name="Tabela1.1">
          <table:table-cell table:style-name="Tabela1.A17" office:value-type="string">
            <text:p text:style-name="P76">10</text:p>
          </table:table-cell>
          <table:table-cell table:style-name="Tabela1.B17" office:value-type="string">
            <text:p text:style-name="P58"><text:span text:style-name="T221">Medidor de umidade tipo speedy - aparelho portátil para determinação rápida da umidade dos solos - uso em laboratório e em campo acompanha estojo para transporte contendo balança digital, flanela, espátula p/preparo de amostra,esfera de aço, recipiente p/amostras, escova p/limpeza e 100 ampolas de carb. de cálcio. possui certificado de calibração do manômetro, rastreado a rbc.</text:span> </text:p>
          </table:table-cell>
          <table:table-cell table:style-name="Tabela1.C17" office:value-type="string">
            <text:p text:style-name="P87">Und.</text:p>
          </table:table-cell>
          <table:table-cell table:style-name="Tabela1.D17" office:value-type="string">
            <text:p text:style-name="P88">0<text:span text:style-name="T224">3</text:span></text:p>
          </table:table-cell>
          <table:table-cell table:style-name="Tabela1.E17" office:value-type="string">
            <text:p text:style-name="P89">1.514,46</text:p>
          </table:table-cell>
          <table:table-cell table:style-name="Tabela1.F17" office:value-type="string">
            <text:p text:style-name="P69">4.543,38</text:p>
          </table:table-cell>
        </table:table-row>
        <table:table-row table:style-name="Tabela1.1">
          <table:table-cell table:style-name="Tabela1.A17" office:value-type="string">
            <text:p text:style-name="P76">11</text:p>
          </table:table-cell>
          <table:table-cell table:style-name="Tabela1.B17" office:value-type="string">
            <text:p text:style-name="P57"><text:span text:style-name="T221">Estufa laboratório, material gabinete aço inox, ajuste mecânico, botão controle temperatura, capacidade cerca de 80l, temperatura até 250ºc, componentes com até 3 bandejas, com vedação. estufa de secagem e esterilização. gabinete externo construído em aço sae 1020 com tratamento anticorrosivo e fino acabamento em pintura eletrostática texturizada a pó. câmara interna em aço inox 430 polido, resistente a altas temperaturas. porta externa com vedação em silicone e fecho tipo rolete. temperatura de trabalho de 50ºc e até 250ºc com variação de +-2ºc. circulação de ar por convecção natural. resistências tubulares em aço inox. orifício superior para saída de gases ou umidade e introdução de termômetro de aferição. controle de temperatura por controlador eletrônico digital micro-processado pid, instalado no painel frontal, que também é dotado de chave geral e porta fusível. isolação entre a câmara interna e o gabinete, com lã refratária de vidro (roofing). especificações: volume nominal: 81 litros - 3 prateleiras resistências: tubular blindada em aço inox e interior em níquel cromo, com isolação em mica, potência total de 2.900 w dimensões externas aproximadas </text:span><text:soft-page-break/><text:span text:style-name="T221">(lpa): 550x650x550mm dimensões internas aproximadas (lpa): 450x450x400mm alimentação: 220 volts 50/60hz peso aproximado: 53 kg itens inclusos 03 prateleiras em aço inox. manual de instruções/ termo de garantia de 01 ano. marca/fabricante: solidsteel - modelo: ssdi 85l.</text:span> </text:p>
          </table:table-cell>
          <table:table-cell table:style-name="Tabela1.C17" office:value-type="string">
            <text:p text:style-name="P87">Und.</text:p>
          </table:table-cell>
          <table:table-cell table:style-name="Tabela1.D17" office:value-type="string">
            <text:p text:style-name="P88">0<text:span text:style-name="T222">2</text:span></text:p>
          </table:table-cell>
          <table:table-cell table:style-name="Tabela1.E17" office:value-type="string">
            <text:p text:style-name="P91">4.382,42</text:p>
          </table:table-cell>
          <table:table-cell table:style-name="Tabela1.F17" office:value-type="string">
            <text:p text:style-name="P71">8.764,84</text:p>
          </table:table-cell>
        </table:table-row>
        <table:table-row table:style-name="Tabela1.1">
          <table:table-cell table:style-name="Tabela1.A17" office:value-type="string">
            <text:p text:style-name="P77">1<text:span text:style-name="T229">2</text:span></text:p>
          </table:table-cell>
          <table:table-cell table:style-name="Tabela1.B17" office:value-type="string">
            <text:p text:style-name="P57"><text:span text:style-name="T221">Balança eletrônica 200 kg - balança eletrônica, capacidade 200 kg, 110/220 v, plataforma com coluna, rodas e acessórios, tipo digital, sensibilidade 50 g, material aço carbono. marca: lider, fabricante lider balanças, modelo: b530, procedência nacional prazo de validade da proposta 60 dias. entrega 30 dias contados do recebimento da nota de empenho. pagamento 30 dias contados da apresentação da respectiva nota fiscal. garantia 12 meses a partir do recebimento definitivo. certificada, aprovada e aferida pelo ipem/inmetro. registro ministério da saude/anvisa&gt; produto não classificado para saúde pela anvisa, segundo rdc nº 260 e nota técnica n° 03/2012/gquip/ggtps/anvisa. </text:span><text:s/></text:p>
          </table:table-cell>
          <table:table-cell table:style-name="Tabela1.C17" office:value-type="string">
            <text:p text:style-name="P87">Und.</text:p>
          </table:table-cell>
          <table:table-cell table:style-name="Tabela1.D17" office:value-type="string">
            <text:p text:style-name="P88">0<text:span text:style-name="T223">1</text:span></text:p>
          </table:table-cell>
          <table:table-cell table:style-name="Tabela1.E17" office:value-type="string">
            <text:p text:style-name="P89">1.526,20</text:p>
          </table:table-cell>
          <table:table-cell table:style-name="Tabela1.F17" office:value-type="string">
            <text:p text:style-name="P69">1.526,20</text:p>
          </table:table-cell>
        </table:table-row>
        <table:table-row table:style-name="Tabela1.1">
          <table:table-cell table:style-name="Tabela1.A17" office:value-type="string">
            <text:p text:style-name="P105">1<text:span text:style-name="T229">3</text:span></text:p>
          </table:table-cell>
          <table:table-cell table:style-name="Tabela1.B17" office:value-type="string">
            <text:p text:style-name="P96">Jar test microcontrolado 6 provas aparelho teste floculação, jarras testes, 6, 110/220 v, 60 hz, até 150 rpm, cubas graduadas 2000ml, luz fluorescente base, has</text:p>
          </table:table-cell>
          <table:table-cell table:style-name="Tabela1.C17" office:value-type="string">
            <text:p text:style-name="P85"><text:span text:style-name="T220">Und</text:span>.</text:p>
          </table:table-cell>
          <table:table-cell table:style-name="Tabela1.D17" office:value-type="string">
            <text:p text:style-name="P83">0<text:span text:style-name="T220">1</text:span></text:p>
          </table:table-cell>
          <table:table-cell table:style-name="Tabela1.E17" office:value-type="string">
            <text:p text:style-name="P98">4.565,00</text:p>
          </table:table-cell>
          <table:table-cell table:style-name="Tabela1.F17" office:value-type="string">
            <text:p text:style-name="P73">4.565,00</text:p>
          </table:table-cell>
        </table:table-row>
        <table:table-row table:style-name="Tabela1.1">
          <table:table-cell table:style-name="Tabela1.A17" office:value-type="string">
            <text:p text:style-name="P78">1<text:span text:style-name="T229">4</text:span></text:p>
          </table:table-cell>
          <table:table-cell table:style-name="Tabela1.B17" office:value-type="string">
            <text:p text:style-name="P57"><text:span text:style-name="T221">Estufa - estufa laboratório, para secagem à vácuo, gabinete aço inox, ajuste mecânico, botão controle temperatura, cerca de 150 l, até 200°c, com até 5 bandejas, porta vidro</text:span> </text:p>
          </table:table-cell>
          <table:table-cell table:style-name="Tabela1.C17" office:value-type="string">
            <text:p text:style-name="P87">Und.</text:p>
          </table:table-cell>
          <table:table-cell table:style-name="Tabela1.D17" office:value-type="string">
            <text:p text:style-name="P88">0<text:span text:style-name="T223">1</text:span></text:p>
          </table:table-cell>
          <table:table-cell table:style-name="Tabela1.E17" office:value-type="string">
            <text:p text:style-name="P90">4.434,07</text:p>
          </table:table-cell>
          <table:table-cell table:style-name="Tabela1.F17" office:value-type="string">
            <text:p text:style-name="P70">4.434,07</text:p>
          </table:table-cell>
        </table:table-row>
        <table:table-row table:style-name="Tabela1.1">
          <table:table-cell table:style-name="Tabela1.A17" office:value-type="string">
            <text:p text:style-name="P79">1<text:span text:style-name="T229">5</text:span></text:p>
          </table:table-cell>
          <table:table-cell table:style-name="Tabela1.B17" office:value-type="string">
            <text:p text:style-name="P57"><text:span text:style-name="T221">Aparelho gps - referência: mod 62sc ou equivalente - tamanho minimo do visor (lxa): 3.6 x 5.5 cm); 2.6´ diag (6.6 cm) resolução minima do visor (lxa): 160 x 240 pixels tipo de visor: transflectiva, colorido 65k tft peso maximo: 260 g com baterias autonomia: 16 horas tipo de bateria: 2 pilhas aa ou baterias lithium (pilhas não incluídas) resistente à água gps/glonass receptor de alta sensibilidade interface: compatível com usb e nmea 0183 capacidade de adicionar mapas memória embutida minima de 4gb aceita cartão microsd waypoints/favoritos/localidades: 5.000 rotas: 200 registro de rotas: 10,000 pontos, 200 trilhas salvas roteamento automático bússola de 3 eixos, altimetro barométrico, assinatura de 1 ano para imagens de satélite birdseye, compatível com mapas personalizados, navegação por imagens (navega nas fotos georeferenciadas), calendário caça/pesca, informações de sol e lua, tabela de marés, cálculo de áreas, pontos de interesse personalizados, transferência de dados, visualizador de imagens, conectividade sem fio: ant+/bluetooth</text:span> </text:p>
          </table:table-cell>
          <table:table-cell table:style-name="Tabela1.C17" office:value-type="string">
            <text:p text:style-name="P87">Und.</text:p>
          </table:table-cell>
          <table:table-cell table:style-name="Tabela1.D17" office:value-type="string">
            <text:p text:style-name="P88">0<text:span text:style-name="T226">2</text:span></text:p>
          </table:table-cell>
          <table:table-cell table:style-name="Tabela1.E17" office:value-type="string">
            <text:p text:style-name="P89">2.618,41</text:p>
          </table:table-cell>
          <table:table-cell table:style-name="Tabela1.F17" office:value-type="string">
            <text:p text:style-name="P69">5.236,82</text:p>
          </table:table-cell>
        </table:table-row>
        <table:table-row table:style-name="Tabela1.1">
          <table:table-cell table:style-name="Tabela1.A17" office:value-type="string">
            <text:p text:style-name="P101">1<text:span text:style-name="T229">6</text:span></text:p>
          </table:table-cell>
          <table:table-cell table:style-name="Tabela1.B17" office:value-type="string">
            <text:p text:style-name="P92">"Modelo SL-101/81 Marca: Solab – Estufa Bacteriológica – Características: - Gabinete construído em aço carbono 1020 com tratamento anticorrosiva e pintura eletrostática em epóxi. - Câmara interna e almofada da porta em aço inox AISI 430 polido. - Uma porta interna em vidro temperado lapidado <text:soft-page-break/>transparente. - Uma porta em aço carbono 1020 com pintura eletrostática na cor azul, fecho magnético. - Iluminação automática ao abrir a porta. - Suportes para 3 prateleiras em aço inox AISI 430 com perfuração para circulação de ar. - Acompanha 1 prateleira. - Isolamento da câmara interna em lã de vidro. - Vedação da porta em perfil de silicone. - Fluxo de ar com saída superior de aço inox com orifício central para acomodação de termômetro. - 4 Pés nivelador 3/8 de borracha. - Chave geral de Liga/ Desliga com led. - Painel adesivo em policarbonato texturizado a prova d’água. - Cabo de força com dupla isolação e plug com três pinos, duas fases e um terra, de acordo com as normas ABNT NBR 14136. - Circulação de ar por convecção natural. - Controlador de temperatura micro processado digital, com sistema PID. - Sensor de temperatura NTC, com leitura digital do set point e do processo. - Rele estado sólido. - Temperatura: 5ºC acima do ambiente a 70 ºC. - Resolução: 0,1ºC. - Variação: ± 1ºC. - Capacidade 81 Litros. - Alimentação 110 volts ou 220 volts. - Potência 600 watts. - Dimensões internas L=450 x A=450 x P=400 mm. - Dimensões externas L=600 x A=720 x P=550 mm. - Peso 45 Kg. Acompanha manual de instruções e garantia de 12 meses contra defeito de fabricação."</text:p>
          </table:table-cell>
          <table:table-cell table:style-name="Tabela1.C17" office:value-type="string">
            <text:p text:style-name="P81">Und</text:p>
          </table:table-cell>
          <table:table-cell table:style-name="Tabela1.D17" office:value-type="string">
            <text:p text:style-name="P83">0<text:span text:style-name="T227">1</text:span></text:p>
          </table:table-cell>
          <table:table-cell table:style-name="Tabela1.E17" office:value-type="string">
            <text:p text:style-name="P100">3.579,00</text:p>
          </table:table-cell>
          <table:table-cell table:style-name="Tabela1.F17" office:value-type="string">
            <text:p text:style-name="P75">3.579,00</text:p>
          </table:table-cell>
        </table:table-row>
        <table:table-row table:style-name="Tabela1.1">
          <table:table-cell table:style-name="Tabela1.A18" office:value-type="string">
            <text:p text:style-name="P102">1<text:span text:style-name="T229">7</text:span></text:p>
          </table:table-cell>
          <table:table-cell table:style-name="Tabela1.B18" office:value-type="string">
            <text:p text:style-name="P93">"Modelo SL-150/30 Marca: Solab – Banho Maria – Características: </text:p>
            <text:p text:style-name="P93">- Gabinete construído em aço inox com pintura eletrostática anticorrosiva; </text:p>
            <text:p text:style-name="P93">- Cuba em aço inox AISI 304 sem solda e emendas (Estampadas).</text:p>
            <text:p text:style-name="P93">- Suporte interno (Fundo falso) em aço inox perfurado para proteção da resistência com altura de 5 cm.</text:p>
            <text:p text:style-name="P93">- Tampa angular construída em aço inoxidável; <text:s/></text:p>
            <text:p text:style-name="P93">- Isolação lã de vidro (espessura 25 mm); </text:p>
            <text:p text:style-name="P93">- Resistência blindada em aço inox AISI 304; </text:p>
            <text:p text:style-name="P93">- Sensor de Temperatura PT-100;</text:p>
            <text:p text:style-name="P93">- Relé de estado sólido.</text:p>
            <text:p text:style-name="P93">- Chave geral Liga/Desliga com led.</text:p>
            <text:p text:style-name="P93">- Porta fusível.</text:p>
            <text:p text:style-name="P93">- Pés nivelador de borracha 3/8.</text:p>
            <text:p text:style-name="P93">- Painel com adesivo em policarbonato texturizado a prova d\'água.</text:p>
            <text:p text:style-name="P93">- Controle de temperatura Microprocessado Digital PID; </text:p>
            <text:p text:style-name="P93">- Temperatura 5ºC acima do ambiente a 110°C; </text:p>
            <text:p text:style-name="P93">- Exatidão ± 0,5°C; </text:p>
            <text:p text:style-name="P93">- Resolução 0,1°C; </text:p>
            <text:p text:style-name="P93">- Capacidade 30 litros; </text:p>
            <text:p text:style-name="P93">- Alimentação 110 volts ou 220 volts; </text:p>
            <text:p text:style-name="P93">- Potência 1500 watts; </text:p>
            <text:p text:style-name="P93">- Dimensões internas L=500 x P=300 x A=200 mm; </text:p>
            <text:p text:style-name="P93">- Dimensões externas L=530 x P=400 x A=320 mm; </text:p>
            <text:p text:style-name="P93"><text:soft-page-break/>- Peso 15 kg; </text:p>
            <text:p text:style-name="P93">- Cabo de força com dupla isolação e plug com três pinos, duas fases e um terra, de acordo com as normas ABNT NBR 14136.</text:p>
            <text:p text:style-name="P93">Acompanha manual de instruções e garantia de 12 meses contra defeito de fabricação."</text:p>
          </table:table-cell>
          <table:table-cell table:style-name="Tabela1.C18" office:value-type="string">
            <text:p text:style-name="P82">Und</text:p>
          </table:table-cell>
          <table:table-cell table:style-name="Tabela1.D18" office:value-type="string">
            <text:p text:style-name="P84">0<text:span text:style-name="T227">1</text:span></text:p>
          </table:table-cell>
          <table:table-cell table:style-name="Tabela1.E18" office:value-type="string">
            <text:p text:style-name="P99">3.170,22</text:p>
          </table:table-cell>
          <table:table-cell table:style-name="Tabela1.F18" office:value-type="string">
            <text:p text:style-name="P74">3.170,22</text:p>
          </table:table-cell>
        </table:table-row>
      </table:table>
      <text:p text:style-name="Standard"/>
      <text:p text:style-name="P20">1.3. O custo estimado total da presente aquisição é de <text:span text:style-name="T23">R$ </text:span><text:span text:style-name="T7">65</text:span><text:span text:style-name="T5">.</text:span><text:span text:style-name="T7">955</text:span><text:span text:style-name="T5">,</text:span><text:span text:style-name="T7">20</text:span><text:span text:style-name="T24"> </text:span>(<text:span text:style-name="T229">sessenta e cinco mil, novecentos e cinquenta e cinco reais e vinte centavos</text:span>).</text:p>
      <text:p text:style-name="P19"/>
      <text:list xml:id="list3000222241" text:style-name="WW8Num3">
        <text:list-header>
          <text:p text:style-name="P106">2. JUSTIFICATIVA E OBJETIVO DA CONTRATAÇÃO </text:p>
          <text:p text:style-name="P106"/>
          <text:list>
            <text:list-header>
              <text:p text:style-name="P113">2.1. <text:span text:style-name="T10">Justifica-se a Aquisição de </text:span><text:span text:style-name="T11">material permanente</text:span><text:span text:style-name="T10"> para o laboratório de Edificações com o objetivo de atender as necessidades das atividades acadêmicas e de pesquisas desenvolvidas nos laboratórios e salas de aula do IF Sertão-PE – Campus Serra Talhada.</text:span></text:p>
            </text:list-header>
          </text:list>
          <text:p text:style-name="P56"><text:span text:style-name="T213">2.2. </text:span><text:span text:style-name="T210">Ainda em processo de expansão, </text:span><text:span text:style-name="T211">o</text:span><text:span text:style-name="T210"> </text:span><text:span text:style-name="T211">IF Sertão-PE </text:span><text:span text:style-name="T210">segue seu cronograma de construção de novas unidades, reformas e ampliações nos prédios já existentes, fazendo-se necessária a aquisição de </text:span><text:span text:style-name="T213">bens permanentes</text:span><text:span text:style-name="T210"> de boa qualidade para sua ocupação. A adoção da prática de compras através do registro de preços proporciona economia processual, com a racionalização de processos e redução dos custos operacionais</text:span><text:span text:style-name="T212">. Da mesma maneira, em função da quantidade a ser registrada, espera-se também garantir a qualidade dos mobiliários e dos fornecedores.</text:span></text:p>
          <text:list text:continue-numbering="true">
            <text:list-header>
              <text:p text:style-name="P115"><text:span text:style-name="T198">2.3. </text:span>Estas aquisições visam <text:span text:style-name="T208">principalmente mobiliar</text:span> <text:span text:style-name="T208">a Sede definitiva do Campus Serra Talhada</text:span>, bem como ao atendimento de novas necessidades oriundas do aumento do número <text:span text:style-name="T208">de cursos ofertados, de alunos,</text:span> de servidores, etc, sempre objetivando proporcionar <text:span text:style-name="T209">a eles</text:span> melhores condições para o desempenho de suas atividades.</text:p>
              <text:p text:style-name="P115"/>
            </text:list-header>
          </text:list>
          <text:p text:style-name="P106">3. CLASSIFICAÇÃO DO BENS COMUM </text:p>
          <text:p text:style-name="P106"/>
          <text:list text:continue-numbering="true">
            <text:list-header>
              <text:p text:style-name="P112">3.1. Do bem comum:</text:p>
              <text:list>
                <text:list-header>
                  <text:p text:style-name="P112"><text:span text:style-name="T20">3</text:span>.<text:span text:style-name="T20">1</text:span>.1. Os bens que constituem o objeto deste termo de referência enquadra-se no conceito de bem comum onde os requisitos técnicos são suficientes para determinar o conjunto da solução escolhida e ainda verificou-se que este serviço é prestado comercialmente por mais de uma empresa no mercado.</text:p>
                  <text:p text:style-name="P112"><text:span text:style-name="T20">3</text:span>.<text:span text:style-name="T20">1</text:span>.2. Os bens a serem contratados enquadram-se como serviços comuns, pois seus padrões de desempenho e qualidade podem ser objetivamente definidos por meio de definições usuais no mercado, conforme prevê o Parágrafo Único do Art. 1º da Lei 10.520/2002 e no § 1º, do art. 2º, do Decreto nº 5.450/2005.</text:p>
                </text:list-header>
              </text:list>
            </text:list-header>
          </text:list>
        </text:list-header>
      </text:list>
      <text:p text:style-name="P21"><text:bookmark text:name="page6"/></text:p>
      <text:list xml:id="list3119297523" text:style-name="WW8Num8">
        <text:list-header>
          <text:p text:style-name="P107">4. ENTREGA E CRITÉRIOS DE ACEITAÇÃ<text:span text:style-name="T214">O</text:span></text:p>
          <text:p text:style-name="P107"/>
          <text:list>
            <text:list-header>
              <text:p text:style-name="P116">4.1. <text:span text:style-name="T199">O prazo de entrega dos bens é de no máximo </text:span><text:span text:style-name="T203">3</text:span><text:span text:style-name="T201">0</text:span><text:span text:style-name="T199"> (</text:span><text:span text:style-name="T203">trinta</text:span><text:span text:style-name="T199">) dias, contados do recebimento da nota </text:span><text:soft-page-break/><text:span text:style-name="T199">de empenho </text:span><text:span text:style-name="T200">ou assinatura do instrumento de contrato</text:span><text:span text:style-name="T199">, em remessa única, no seguinte endereço: I</text:span><text:span text:style-name="T202">F SERTÃO-PE – CAMPUS SERRA TALHADA – PE 320, KM </text:span><text:span text:style-name="T199">126</text:span><text:span text:style-name="T202">, Fazenda Estreito, Zona Rural, CEP: 56.9</text:span><text:span text:style-name="T201">15</text:span><text:span text:style-name="T202">-</text:span><text:span text:style-name="T201">899</text:span><text:span text:style-name="T202"> – Serra Talhada-PE, </text:span><text:span text:style-name="T199">no horário das 08h</text:span><text:span text:style-name="T201">0</text:span><text:span text:style-name="T199">0min às 17h</text:span><text:span text:style-name="T201">min</text:span><text:span text:style-name="T199">, sendo o frete, carga, descarga </text:span><text:span text:style-name="T200">e instalação</text:span><text:span text:style-name="T199"> por conta do fornecedor até o local indicado pelo Setor de Almoxarifado/Patrimônio.</text:span></text:p>
              <text:p text:style-name="P117">4.2. <text:span text:style-name="T14">Os bens serão recebidos provisoriamente</text:span><text:span text:style-name="T15">,</text:span><text:span text:style-name="T14"> a partir da entrega, para efeito de posterior verificação de sua conformidade com as especificações constantes neste Termo de Referência e na proposta.</text:span></text:p>
              <text:p text:style-name="P118">4.3.<text:span text:style-name="T13"> </text:span><text:span text:style-name="T14">Os bens poderão ser rejeitados, no todo ou em parte, quando e</text:span><text:span text:style-name="T34">nt</text:span><text:span text:style-name="T37">re</text:span><text:span text:style-name="T39">g</text:span><text:span text:style-name="T34">ue</text:span><text:span text:style-name="T40"> </text:span><text:span text:style-name="T34">em</text:span><text:span text:style-name="T41"> </text:span><text:span text:style-name="T34">des</text:span><text:span text:style-name="T39">ac</text:span><text:span text:style-name="T37">o</text:span><text:span text:style-name="T34">rdo</text:span><text:span text:style-name="T41"> </text:span><text:span text:style-name="T34">com</text:span><text:span text:style-name="T41"> </text:span><text:span text:style-name="T34">as</text:span><text:span text:style-name="T42"> </text:span><text:span text:style-name="T37">e</text:span><text:span text:style-name="T34">specifica</text:span><text:span text:style-name="T39">ç</text:span><text:span text:style-name="T34">õ</text:span><text:span text:style-name="T39">e</text:span><text:span text:style-name="T34">s</text:span><text:span text:style-name="T43"> </text:span><text:span text:style-name="T34">e</text:span><text:span text:style-name="T37">x</text:span><text:span text:style-name="T34">i</text:span><text:span text:style-name="T39">g</text:span><text:span text:style-name="T34">idas no</text:span><text:span text:style-name="T42"> </text:span><text:span text:style-name="T34">Edital</text:span><text:span text:style-name="T44"> </text:span><text:span text:style-name="T34">e</text:span><text:span text:style-name="T42"> </text:span><text:span text:style-name="T34">seus</text:span><text:span text:style-name="T42"> </text:span><text:span text:style-name="T34">an</text:span><text:span text:style-name="T39">e</text:span><text:span text:style-name="T37">x</text:span><text:span text:style-name="T34">os,</text:span><text:span text:style-name="T44"> </text:span><text:span text:style-name="T34">fi</text:span><text:span text:style-name="T39">ca</text:span><text:span text:style-name="T34">ndo</text:span><text:span text:style-name="T42"> </text:span><text:span text:style-name="T34">a</text:span><text:span text:style-name="T45"> </text:span><text:span text:style-name="T34">empr</text:span><text:span text:style-name="T39">e</text:span><text:span text:style-name="T37">s</text:span><text:span text:style-name="T34">a</text:span><text:span text:style-name="T42"> </text:span><text:span text:style-name="T34">l</text:span><text:span text:style-name="T37">i</text:span><text:span text:style-name="T34">cit</text:span><text:span text:style-name="T37">a</text:span><text:span text:style-name="T34">nte</text:span><text:span text:style-name="T42"> </text:span><text:span text:style-name="T34">ven</text:span><text:span text:style-name="T39">ce</text:span><text:span text:style-name="T34">d</text:span><text:span text:style-name="T37">o</text:span><text:span text:style-name="T34">ra</text:span><text:span text:style-name="T42"> </text:span><text:span text:style-name="T34">obr</text:span><text:span text:style-name="T47">i</text:span><text:span text:style-name="T34">gada</text:span><text:span text:style-name="T43"> </text:span><text:span text:style-name="T34">a</text:span><text:span text:style-name="T42"> </text:span><text:span text:style-name="T34">subs</text:span><text:span text:style-name="T37">t</text:span><text:span text:style-name="T34">i</text:span><text:span text:style-name="T37">t</text:span><text:span text:style-name="T34">u</text:span><text:span text:style-name="T49">í</text:span><text:span text:style-name="T34">-lo</text:span><text:span text:style-name="T42"> </text:span><text:span text:style-name="T34">c</text:span><text:span text:style-name="T39">a</text:span><text:span text:style-name="T34">so</text:span><text:span text:style-name="T43"> </text:span><text:span text:style-name="T34">não co</text:span><text:span text:style-name="T39">r</text:span><text:span text:style-name="T34">r</text:span><text:span text:style-name="T51">e</text:span><text:span text:style-name="T34">spon</text:span><text:span text:style-name="T47">d</text:span><text:span text:style-name="T34">am ao licitado.</text:span></text:p>
              <text:p text:style-name="P119">4.4. Os bens serão recebidos definitivamente <text:span text:style-name="T217">após a verificação da qualidade, quantidade dos materiais e consequente aceitação, mediante Parecer Técnico do servidor designado pela autoridade competente, atestando o pleno atendimento dos requisitos constantes do Ato convocatório</text:span></text:p>
              <text:p text:style-name="P60"><text:span text:style-name="T35">4.5. </text:span><text:span text:style-name="T33">O</text:span><text:span text:style-name="T52"> </text:span><text:span text:style-name="T33">r</text:span><text:span text:style-name="T38">ece</text:span><text:span text:style-name="T33">bimento</text:span><text:span text:style-name="T53"> </text:span><text:span text:style-name="T33">do</text:span><text:span text:style-name="T54"> </text:span><text:span text:style-name="T33">objeto</text:span><text:span text:style-name="T52"> </text:span><text:span text:style-name="T33">desta</text:span><text:span text:style-name="T53"> </text:span><text:span text:style-name="T33">l</text:span><text:span text:style-name="T36">i</text:span><text:span text:style-name="T33">cit</text:span><text:span text:style-name="T38">a</text:span><text:span text:style-name="T33">ç</text:span><text:span text:style-name="T38">ã</text:span><text:span text:style-name="T33">o</text:span><text:span text:style-name="T53"> </text:span><text:span text:style-name="T33">e</text:span><text:span text:style-name="T36">s</text:span><text:span text:style-name="T33">tará</text:span><text:span text:style-name="T55"> </text:span><text:span text:style-name="T33">condicion</text:span><text:span text:style-name="T38">a</text:span><text:span text:style-name="T33">do</text:span><text:span text:style-name="T56"> </text:span><text:span text:style-name="T33">à</text:span><text:span text:style-name="T53"> </text:span><text:span text:style-name="T33">observ</text:span><text:span text:style-name="T38">â</text:span><text:span text:style-name="T33">n</text:span><text:span text:style-name="T38">c</text:span><text:span text:style-name="T36">i</text:span><text:span text:style-name="T33">a</text:span><text:span text:style-name="T53"> </text:span><text:span text:style-name="T33">de</text:span><text:span text:style-name="T52"> </text:span><text:span text:style-name="T33">suas Espe</text:span><text:span text:style-name="T38">c</text:span><text:span text:style-name="T33">ifica</text:span><text:span text:style-name="T38">ç</text:span><text:span text:style-name="T33">õ</text:span><text:span text:style-name="T38">e</text:span><text:span text:style-name="T33">s</text:span><text:span text:style-name="T57"> </text:span><text:span text:style-name="T33">T</text:span><text:span text:style-name="T36">é</text:span><text:span text:style-name="T33">cnic</text:span><text:span text:style-name="T50">a</text:span><text:span text:style-name="T33">s,</text:span><text:span text:style-name="T59"> </text:span><text:span text:style-name="T33">Embalag</text:span><text:span text:style-name="T38">e</text:span><text:span text:style-name="T33">ns</text:span><text:span text:style-name="T57"> </text:span><text:span text:style-name="T33">e</text:span><text:span text:style-name="T61"> </text:span><text:span text:style-name="T50">I</text:span><text:span text:style-name="T33">nstru</text:span><text:span text:style-name="T38">ç</text:span><text:span text:style-name="T36">õ</text:span><text:span text:style-name="T46">e</text:span><text:span text:style-name="T33">s,</text:span><text:span text:style-name="T57"> </text:span><text:span text:style-name="T33">c</text:span><text:span text:style-name="T38">a</text:span><text:span text:style-name="T33">b</text:span><text:span text:style-name="T38">e</text:span><text:span text:style-name="T33">ndo</text:span><text:span text:style-name="T57"> </text:span><text:span text:style-name="T33">a</text:span><text:span text:style-name="T62"> </text:span><text:span text:style-name="T33">v</text:span><text:span text:style-name="T36">e</text:span><text:span text:style-name="T33">rificaç</text:span><text:span text:style-name="T46">ã</text:span><text:span text:style-name="T33">o</text:span><text:span text:style-name="T63"> </text:span><text:span text:style-name="T33">r</text:span><text:span text:style-name="T38">e</text:span><text:span text:style-name="T33">spe</text:span><text:span text:style-name="T38">c</text:span><text:span text:style-name="T33">tiva</text:span><text:span text:style-name="T61"> </text:span><text:span text:style-name="T33">à</text:span><text:span text:style-name="T57"> </text:span><text:span text:style-name="T33">Com</text:span><text:span text:style-name="T36">i</text:span><text:span text:style-name="T33">ssão de</text:span><text:span text:style-name="T64"> </text:span><text:span text:style-name="T36">R</text:span><text:span text:style-name="T33">e</text:span><text:span text:style-name="T38">ce</text:span><text:span text:style-name="T33">bim</text:span><text:span text:style-name="T38">e</text:span><text:span text:style-name="T33">nto</text:span><text:span text:style-name="T48"> </text:span><text:span text:style-name="T33">e</text:span><text:span text:style-name="T64"> </text:span><text:span text:style-name="T33">E</text:span><text:span text:style-name="T46">x</text:span><text:span text:style-name="T33">ame,</text:span><text:span text:style-name="T66"> </text:span><text:span text:style-name="T33">r</text:span><text:span text:style-name="T38">e</text:span><text:span text:style-name="T33">ssal</text:span><text:span text:style-name="T36">v</text:span><text:span text:style-name="T33">and</text:span><text:span text:style-name="T36">o</text:span><text:span text:style-name="T33">-se</text:span><text:span text:style-name="T66"> </text:span><text:span text:style-name="T33">o</text:span><text:span text:style-name="T66"> </text:span><text:span text:style-name="T33">disp</text:span><text:span text:style-name="T64">o</text:span><text:span text:style-name="T33">sto</text:span><text:span text:style-name="T68"> </text:span><text:span text:style-name="T33">no</text:span><text:span text:style-name="T68"> </text:span><text:span text:style-name="T33">Art.</text:span><text:span text:style-name="T66"> </text:span><text:span text:style-name="T33">69</text:span><text:span text:style-name="T66"> </text:span><text:span text:style-name="T33">da</text:span><text:span text:style-name="T70"> </text:span><text:span text:style-name="T38">Le</text:span><text:span text:style-name="T33">i</text:span><text:span text:style-name="T66"> </text:span><text:span text:style-name="T33">nº</text:span><text:span text:style-name="T66"> </text:span><text:span text:style-name="T46">8</text:span><text:span text:style-name="T33">.666/93.</text:span><text:span text:style-name="T57"> </text:span><text:span text:style-name="T36">S</text:span><text:span text:style-name="T33">er</text:span><text:span text:style-name="T38">ã</text:span><text:span text:style-name="T33">o</text:span><text:span text:style-name="T64"> </text:span><text:span text:style-name="T33">aceitos objetos</text:span><text:span text:style-name="T57"> </text:span><text:span text:style-name="T33">com</text:span><text:span text:style-name="T57"> </text:span><text:span text:style-name="T33">vari</text:span><text:span text:style-name="T38">açã</text:span><text:span text:style-name="T33">o</text:span><text:span text:style-name="T57"> </text:span><text:span text:style-name="T33">de</text:span><text:span text:style-name="T61"> </text:span><text:span text:style-name="T33">5%</text:span><text:span text:style-name="T57"> </text:span><text:span text:style-name="T33">para</text:span><text:span text:style-name="T48"> </text:span><text:span text:style-name="T33">mais</text:span><text:span text:style-name="T57"> </text:span><text:span text:style-name="T33">ou</text:span><text:span text:style-name="T61"> </text:span><text:span text:style-name="T33">para</text:span><text:span text:style-name="T70"> </text:span><text:span text:style-name="T64">m</text:span><text:span text:style-name="T33">enos,</text:span><text:span text:style-name="T57"> </text:span><text:span text:style-name="T33">nas</text:span><text:span text:style-name="T62"> </text:span><text:span text:style-name="T33">medidas</text:span><text:span text:style-name="T57"> </text:span><text:span text:style-name="T33">espe</text:span><text:span text:style-name="T50">c</text:span><text:span text:style-name="T46">i</text:span><text:span text:style-name="T33">fic</text:span><text:span text:style-name="T38">a</text:span><text:span text:style-name="T33">d</text:span><text:span text:style-name="T38">a</text:span><text:span text:style-name="T33">s</text:span><text:span text:style-name="T57"> </text:span><text:span text:style-name="T33">nas</text:span><text:span text:style-name="T62"> </text:span><text:span text:style-name="T33">de</text:span><text:span text:style-name="T46">s</text:span><text:span text:style-name="T33">cri</text:span><text:span text:style-name="T64">ç</text:span><text:span text:style-name="T33">ões dos itens deste t</text:span><text:span text:style-name="T38">e</text:span><text:span text:style-name="T33">rmo de</text:span><text:span text:style-name="T38"> </text:span><text:span text:style-name="T33">ref</text:span><text:span text:style-name="T38">e</text:span><text:span text:style-name="T36">r</text:span><text:span text:style-name="T33">ên</text:span><text:span text:style-name="T38">c</text:span><text:span text:style-name="T33">ia.</text:span></text:p>
              <text:p text:style-name="P121"><text:span text:style-name="T60">4.6. </text:span><text:span text:style-name="T33">As</text:span><text:span text:style-name="T63"> </text:span><text:span text:style-name="T33">Notas</text:span><text:span text:style-name="T72"> </text:span><text:span text:style-name="T38">F</text:span><text:span text:style-name="T33">isc</text:span><text:span text:style-name="T38">a</text:span><text:span text:style-name="T33">is</text:span><text:span text:style-name="T59"> </text:span><text:span text:style-name="T64">d</text:span><text:span text:style-name="T36">e</text:span><text:span text:style-name="T33">ver</text:span><text:span text:style-name="T50">ã</text:span><text:span text:style-name="T33">o</text:span><text:span text:style-name="T59"> </text:span><text:span text:style-name="T46">s</text:span><text:span text:style-name="T33">er</text:span><text:span text:style-name="T73"> </text:span><text:span text:style-name="T33">emitidas</text:span><text:span text:style-name="T59"> </text:span><text:span text:style-name="T33">em</text:span><text:span text:style-name="T63"> </text:span><text:span text:style-name="T33">n</text:span><text:span text:style-name="T46">o</text:span><text:span text:style-name="T33">me,</text:span><text:span text:style-name="T59"> </text:span><text:span text:style-name="T33">endere</text:span><text:span text:style-name="T38">ç</text:span><text:span text:style-name="T33">o</text:span><text:span text:style-name="T73"> </text:span><text:span text:style-name="T33">e</text:span><text:span text:style-name="T61"> </text:span><text:span text:style-name="T36">C</text:span><text:span text:style-name="T33">NPJ</text:span><text:span text:style-name="T74"> </text:span><text:span text:style-name="T33">do</text:span><text:span text:style-name="T59"> </text:span><text:span text:style-name="T33">E</text:span><text:span text:style-name="T46">M</text:span><text:span text:style-name="T50">I</text:span><text:span text:style-name="T33">TE</text:span><text:span text:style-name="T38">N</text:span><text:span text:style-name="T33">TE</text:span><text:span text:style-name="T73"> </text:span><text:span text:style-name="T33">DA NOTA</text:span><text:span text:style-name="T75"> </text:span><text:span text:style-name="T33">DE</text:span><text:span text:style-name="T76"> </text:span><text:span text:style-name="T33">EM</text:span><text:span text:style-name="T36">P</text:span><text:span text:style-name="T33">ENHO,</text:span><text:span text:style-name="T77"> </text:span><text:span text:style-name="T33">sem</text:span><text:span text:style-name="T76"> </text:span><text:span text:style-name="T33">er</text:span><text:span text:style-name="T38">r</text:span><text:span text:style-name="T33">os,</text:span><text:span text:style-name="T76"> </text:span><text:span text:style-name="T33">emend</text:span><text:span text:style-name="T50">a</text:span><text:span text:style-name="T33">s</text:span><text:span text:style-name="T76"> </text:span><text:span text:style-name="T33">ou</text:span><text:span text:style-name="T78"> </text:span><text:span text:style-name="T33">r</text:span><text:span text:style-name="T38">a</text:span><text:span text:style-name="T33">sur</text:span><text:span text:style-name="T38">a</text:span><text:span text:style-name="T33">s,</text:span><text:span text:style-name="T76"> </text:span><text:span text:style-name="T33">e</text:span><text:span text:style-name="T79"> </text:span><text:span text:style-name="T33">com</text:span><text:span text:style-name="T76"> </text:span><text:span text:style-name="T33">a</text:span><text:span text:style-name="T76"> </text:span><text:span text:style-name="T33">discr</text:span><text:span text:style-name="T36">i</text:span><text:span text:style-name="T33">m</text:span><text:span text:style-name="T36">i</text:span><text:span text:style-name="T33">na</text:span><text:span text:style-name="T38">ç</text:span><text:span text:style-name="T66">ã</text:span><text:span text:style-name="T33">o</text:span><text:span text:style-name="T76"> </text:span><text:span text:style-name="T33">do</text:span><text:span text:style-name="T77"> </text:span><text:span text:style-name="T33">art</text:span><text:span text:style-name="T36">i</text:span><text:span text:style-name="T38">g</text:span><text:span text:style-name="T33">o</text:span><text:span text:style-name="T79"> </text:span><text:span text:style-name="T33">de a</text:span><text:span text:style-name="T38">c</text:span><text:span text:style-name="T33">o</text:span><text:span text:style-name="T38">r</text:span><text:span text:style-name="T33">do</text:span><text:span text:style-name="T64"> </text:span><text:span text:style-name="T33">com</text:span><text:span text:style-name="T68"> </text:span><text:span text:style-name="T33">a</text:span><text:span text:style-name="T64"> </text:span><text:span text:style-name="T33">Nota</text:span><text:span text:style-name="T66"> </text:span><text:span text:style-name="T46">d</text:span><text:span text:style-name="T33">e</text:span><text:span text:style-name="T64"> </text:span><text:span text:style-name="T33">Empenho</text:span><text:span text:style-name="T66"> </text:span><text:span text:style-name="T33">respe</text:span><text:span text:style-name="T50">c</text:span><text:span text:style-name="T33">tiva.</text:span><text:span text:style-name="T64"> </text:span><text:span text:style-name="T46">D</text:span><text:span text:style-name="T33">everá</text:span><text:span text:style-name="T64"> </text:span><text:span text:style-name="T33">constar</text:span><text:span text:style-name="T46"> </text:span><text:span text:style-name="T33">na</text:span><text:span text:style-name="T66"> </text:span><text:span text:style-name="T33">No</text:span><text:span text:style-name="T46">t</text:span><text:span text:style-name="T33">a</text:span><text:span text:style-name="T66"> </text:span><text:span text:style-name="T38">F</text:span><text:span text:style-name="T33">is</text:span><text:span text:style-name="T36">c</text:span><text:span text:style-name="T33">al</text:span><text:span text:style-name="T66"> </text:span><text:span text:style-name="T33">os</text:span><text:span text:style-name="T68"> </text:span><text:span text:style-name="T33">dados</text:span><text:span text:style-name="T66"> </text:span><text:span text:style-name="T33">ban</text:span><text:span text:style-name="T38">cá</text:span><text:span text:style-name="T33">rios</text:span><text:span text:style-name="T66"> </text:span><text:span text:style-name="T33">da empr</text:span><text:span text:style-name="T50">e</text:span><text:span text:style-name="T33">sa</text:span><text:span text:style-name="T36"> </text:span><text:span text:style-name="T33">e o núme</text:span><text:span text:style-name="T38">r</text:span><text:span text:style-name="T33">o da Nota de</text:span><text:span text:style-name="T38"> </text:span><text:span text:style-name="T33">Emp</text:span><text:span text:style-name="T38">e</text:span><text:span text:style-name="T33">nho que</text:span><text:span text:style-name="T38"> </text:span><text:span text:style-name="T36">o</text:span><text:span text:style-name="T46">r</text:span><text:span text:style-name="T33">i</text:span><text:span text:style-name="T38">g</text:span><text:span text:style-name="T33">inou a </text:span><text:span text:style-name="T50">a</text:span><text:span text:style-name="T33">quisi</text:span><text:span text:style-name="T46">ç</text:span><text:span text:style-name="T33">ão.</text:span></text:p>
            </text:list-header>
          </text:list>
        </text:list-header>
      </text:list>
      <text:p text:style-name="P23"><text:span text:style-name="T13">4.</text:span><text:span text:style-name="T16">7</text:span><text:span text:style-name="T13">. </text:span><text:span text:style-name="T34">Em</text:span><text:span text:style-name="T69"> </text:span><text:span text:style-name="T34">c</text:span><text:span text:style-name="T39">a</text:span><text:span text:style-name="T34">so</text:span><text:span text:style-name="T71"> </text:span><text:span text:style-name="T34">de</text:span><text:span text:style-name="T71"> </text:span><text:span text:style-name="T34">r</text:span><text:span text:style-name="T39">ec</text:span><text:span text:style-name="T34">u</text:span><text:span text:style-name="T47">s</text:span><text:span text:style-name="T34">a</text:span><text:span text:style-name="T65"> d</text:span><text:span text:style-name="T34">e</text:span><text:span text:style-name="T65"> </text:span><text:span text:style-name="T34">r</text:span><text:span text:style-name="T37">ec</text:span><text:span text:style-name="T34">ebimento</text:span><text:span text:style-name="T67"> </text:span><text:span text:style-name="T34">do</text:span><text:span text:style-name="T49"> </text:span><text:span text:style-name="T34">material,</text:span><text:span text:style-name="T69"> </text:span><text:span text:style-name="T34">por</text:span><text:span text:style-name="T67"> </text:span><text:span text:style-name="T34">desacordo</text:span><text:span text:style-name="T69"> </text:span><text:span text:style-name="T34">em</text:span><text:span text:style-name="T67"> </text:span><text:span text:style-name="T34">suas</text:span><text:span text:style-name="T58"> </text:span><text:span text:style-name="T34">espe</text:span><text:span text:style-name="T51">c</text:span><text:span text:style-name="T34">ifi</text:span><text:span text:style-name="T37">c</text:span><text:span text:style-name="T34">a</text:span><text:span text:style-name="T39">ç</text:span><text:span text:style-name="T37">õ</text:span><text:span text:style-name="T34">es,</text:span><text:span text:style-name="T67"> </text:span><text:span text:style-name="T34">a licitante</text:span><text:span text:style-name="T80"> </text:span><text:span text:style-name="T34">fo</text:span><text:span text:style-name="T39">r</text:span><text:span text:style-name="T34">n</text:span><text:span text:style-name="T39">ece</text:span><text:span text:style-name="T34">d</text:span><text:span text:style-name="T37">o</text:span><text:span text:style-name="T34">ra</text:span><text:span text:style-name="T80"> </text:span><text:span text:style-name="T34">te</text:span><text:span text:style-name="T37">r</text:span><text:span text:style-name="T34">á</text:span><text:span text:style-name="T80"> </text:span><text:span text:style-name="T34">o</text:span><text:span text:style-name="T81"> </text:span><text:span text:style-name="T34">pr</text:span><text:span text:style-name="T39">a</text:span><text:span text:style-name="T34">zo</text:span><text:span text:style-name="T81"> </text:span><text:span text:style-name="T34">m</text:span><text:span text:style-name="T51">á</text:span><text:span text:style-name="T37">x</text:span><text:span text:style-name="T34">i</text:span><text:span text:style-name="T37">m</text:span><text:span text:style-name="T34">o</text:span><text:span text:style-name="T82"> </text:span><text:span text:style-name="T34">de</text:span><text:span text:style-name="T83"> </text:span><text:span text:style-name="T34">15</text:span><text:span text:style-name="T81"> </text:span><text:span text:style-name="T34">(quin</text:span><text:span text:style-name="T37">z</text:span><text:span text:style-name="T34">e)</text:span><text:span text:style-name="T82"> </text:span><text:span text:style-name="T34">dias</text:span><text:span text:style-name="T81"> </text:span><text:span text:style-name="T34">úteis,</text:span><text:span text:style-name="T83"> </text:span><text:span text:style-name="T34">contados</text:span><text:span text:style-name="T82"> </text:span><text:span text:style-name="T34">da</text:span><text:span text:style-name="T80"> </text:span><text:span text:style-name="T34">data</text:span><text:span text:style-name="T80"> </text:span><text:span text:style-name="T34">da comuni</text:span><text:span text:style-name="T39">ca</text:span><text:span text:style-name="T37">ç</text:span><text:span text:style-name="T34">ão da</text:span><text:span text:style-name="T39"> </text:span><text:span text:style-name="T34">rejei</text:span><text:span text:style-name="T39">çã</text:span><text:span text:style-name="T34">o</text:span><text:span text:style-name="T37"> </text:span><text:span text:style-name="T34">para</text:span><text:span text:style-name="T39"> </text:span><text:span text:style-name="T34">substituição do material em d</text:span><text:span text:style-name="T39">e</text:span><text:span text:style-name="T34">saco</text:span><text:span text:style-name="T39">r</text:span><text:span text:style-name="T34">do.</text:span></text:p>
      <text:p text:style-name="P25"><text:span text:style-name="T204">4.</text:span><text:span text:style-name="T206">8</text:span><text:span text:style-name="T204">. </text:span><text:span text:style-name="T205">O recebimento provisório ou definitivo do objeto não exclui a responsabilidade da contratada pelos prejuízos resultantes da incorreta execução do contrato.</text:span></text:p>
      <text:p text:style-name="P24"/>
      <text:list xml:id="list154250845804007" text:continue-numbering="true" text:style-name="WW8Num8">
        <text:list-header>
          <text:p text:style-name="P110">5. OBRIGAÇÕES DA CONTRATANTE</text:p>
        </text:list-header>
      </text:list>
      <text:p text:style-name="P36"><text:span text:style-name="T88">5.1. </text:span><text:span text:style-name="T86">A Contr</text:span><text:span text:style-name="T93">a</text:span><text:span text:style-name="T86">tante</text:span><text:span text:style-name="T93"> </text:span><text:span text:style-name="T86">obr</text:span><text:span text:style-name="T95">i</text:span><text:span text:style-name="T93">g</text:span><text:span text:style-name="T95">a</text:span><text:span text:style-name="T86">-se </text:span><text:span text:style-name="T93">a</text:span><text:span text:style-name="T86">:</text:span></text:p>
      <text:p text:style-name="P35"><text:span text:style-name="T88">5.</text:span><text:span text:style-name="T86">1.1. Re</text:span><text:span text:style-name="T93">ce</text:span><text:span text:style-name="T86">ber provisoriamente o mat</text:span><text:span text:style-name="T93">e</text:span><text:span text:style-name="T86">ri</text:span><text:span text:style-name="T93">a</text:span><text:span text:style-name="T86">l, disponibi</text:span><text:span text:style-name="T95">l</text:span><text:span text:style-name="T86">i</text:span><text:span text:style-name="T97">z</text:span><text:span text:style-name="T86">ando</text:span><text:span text:style-name="T97"> </text:span><text:span text:style-name="T86">loc</text:span><text:span text:style-name="T93">a</text:span><text:span text:style-name="T86">l, data</text:span><text:span text:style-name="T93"> </text:span><text:span text:style-name="T86">e</text:span><text:span text:style-name="T93"> </text:span><text:span text:style-name="T86">hor</text:span><text:span text:style-name="T93">á</text:span><text:span text:style-name="T86">rio;</text:span></text:p>
      <text:p text:style-name="P37"><text:span text:style-name="T88">5</text:span><text:span text:style-name="T86">.1.2.</text:span><text:span text:style-name="T115"> </text:span><text:span text:style-name="T86">Veri</text:span><text:span text:style-name="T93">f</text:span><text:span text:style-name="T86">icar</text:span><text:span text:style-name="T116"> </text:span><text:span text:style-name="T86">m</text:span><text:span text:style-name="T95">i</text:span><text:span text:style-name="T86">nuciosam</text:span><text:span text:style-name="T93">e</text:span><text:span text:style-name="T86">nte,</text:span><text:span text:style-name="T115"> </text:span><text:span text:style-name="T86">no</text:span><text:span text:style-name="T115"> </text:span><text:span text:style-name="T86">pr</text:span><text:span text:style-name="T93">a</text:span><text:span text:style-name="T95">z</text:span><text:span text:style-name="T86">o</text:span><text:span text:style-name="T115"> </text:span><text:span text:style-name="T86">fi</text:span><text:span text:style-name="T97">x</text:span><text:span text:style-name="T86">ado,</text:span><text:span text:style-name="T115"> </text:span><text:span text:style-name="T86">a</text:span><text:span text:style-name="T116"> </text:span><text:span text:style-name="T86">confo</text:span><text:span text:style-name="T93">r</text:span><text:span text:style-name="T86">mida</text:span><text:span text:style-name="T95">d</text:span><text:span text:style-name="T86">e</text:span><text:span text:style-name="T116"> </text:span><text:span text:style-name="T86">dos</text:span><text:span text:style-name="T117"> </text:span><text:span text:style-name="T86">bens</text:span><text:span text:style-name="T115"> </text:span><text:span text:style-name="T86">r</text:span><text:span text:style-name="T93">e</text:span><text:span text:style-name="T95">c</text:span><text:span text:style-name="T86">ebidos provisori</text:span><text:span text:style-name="T93">a</text:span><text:span text:style-name="T86">mente</text:span><text:span text:style-name="T101"> </text:span><text:span text:style-name="T86">com</text:span><text:span text:style-name="T84"> </text:span><text:span text:style-name="T86">as</text:span><text:span text:style-name="T171"> </text:span><text:span text:style-name="T86">espe</text:span><text:span text:style-name="T93">c</text:span><text:span text:style-name="T86">ifica</text:span><text:span text:style-name="T93">ç</text:span><text:span text:style-name="T95">õ</text:span><text:span text:style-name="T86">es</text:span><text:span text:style-name="T91"> </text:span><text:span text:style-name="T86">constantes</text:span><text:span text:style-name="T171"> </text:span><text:span text:style-name="T86">do</text:span><text:span text:style-name="T84"> </text:span><text:span text:style-name="T86">Edital</text:span><text:span text:style-name="T84"> </text:span><text:span text:style-name="T86">e</text:span><text:span text:style-name="T91"> </text:span><text:span text:style-name="T86">da</text:span><text:span text:style-name="T91"> </text:span><text:span text:style-name="T86">proposta,</text:span><text:span text:style-name="T171"> </text:span><text:span text:style-name="T86">para</text:span><text:span text:style-name="T101"> </text:span><text:span text:style-name="T86">fins</text:span><text:span text:style-name="T91"> </text:span><text:span text:style-name="T86">de</text:span><text:span text:style-name="T99"> </text:span><text:span text:style-name="T86">a</text:span><text:span text:style-name="T93">ce</text:span><text:span text:style-name="T86">it</text:span><text:span text:style-name="T95">a</text:span><text:span text:style-name="T86">ç</text:span><text:span text:style-name="T93">ã</text:span><text:span text:style-name="T86">o e </text:span><text:span text:style-name="T93">re</text:span><text:span text:style-name="T86">cebimento de</text:span><text:span text:style-name="T93">f</text:span><text:span text:style-name="T86">initivos;</text:span></text:p>
      <text:p text:style-name="P38"><text:span text:style-name="T88">5</text:span><text:span text:style-name="T86">.1.3.</text:span><text:span text:style-name="T148"> </text:span><text:span text:style-name="T86">Desi</text:span><text:span text:style-name="T105">g</text:span><text:span text:style-name="T95">n</text:span><text:span text:style-name="T86">ar</text:span><text:span text:style-name="T149"> </text:span><text:span text:style-name="T86">um</text:span><text:span text:style-name="T151"> </text:span><text:span text:style-name="T93">F</text:span><text:span text:style-name="T86">i</text:span><text:span text:style-name="T97">s</text:span><text:span text:style-name="T86">cal</text:span><text:span text:style-name="T151"> </text:span><text:span text:style-name="T86">para</text:span><text:span text:style-name="T149"> </text:span><text:span text:style-name="T86">acompanhar</text:span><text:span text:style-name="T149"> </text:span><text:span text:style-name="T86">a</text:span><text:span text:style-name="T150"> </text:span><text:span text:style-name="T86">entre</text:span><text:span text:style-name="T105">g</text:span><text:span text:style-name="T86">a</text:span><text:span text:style-name="T149"> </text:span><text:span text:style-name="T86">dos</text:span><text:span text:style-name="T148"> </text:span><text:span text:style-name="T86">produtos</text:span><text:span text:style-name="T148"> </text:span><text:span text:style-name="T86">e</text:span><text:span text:style-name="T150"> </text:span><text:span text:style-name="T86">e</text:span><text:span text:style-name="T95">x</text:span><text:span text:style-name="T86">i</text:span><text:span text:style-name="T93">g</text:span><text:span text:style-name="T86">ir</text:span><text:span text:style-name="T148"> </text:span><text:span text:style-name="T86">que</text:span><text:span text:style-name="T149"> </text:span><text:span text:style-name="T86">a Contratada</text:span><text:span text:style-name="T105"> </text:span><text:span text:style-name="T86">fo</text:span><text:span text:style-name="T93">r</text:span><text:span text:style-name="T95">n</text:span><text:span text:style-name="T86">eça os p</text:span><text:span text:style-name="T95">r</text:span><text:span text:style-name="T86">odutos</text:span><text:span text:style-name="T95"> </text:span><text:span text:style-name="T86">em estrita obs</text:span><text:span text:style-name="T105">e</text:span><text:span text:style-name="T86">rvância a</text:span><text:span text:style-name="T105"> </text:span><text:span text:style-name="T93">e</text:span><text:span text:style-name="T86">ste</text:span><text:span text:style-name="T95"> </text:span><text:span text:style-name="T86">edital;</text:span></text:p>
      <text:p text:style-name="P35"><text:span text:style-name="T88">5</text:span><text:span text:style-name="T86">.1.4. O</text:span><text:span text:style-name="T93">r</text:span><text:span text:style-name="T86">ient</text:span><text:span text:style-name="T93">a</text:span><text:span text:style-name="T86">r, su</text:span><text:span text:style-name="T95">p</text:span><text:span text:style-name="T86">ervisionar</text:span><text:span text:style-name="T93"> </text:span><text:span text:style-name="T86">e</text:span><text:span text:style-name="T93"> c</text:span><text:span text:style-name="T86">on</text:span><text:span text:style-name="T97">t</text:span><text:span text:style-name="T86">rol</text:span><text:span text:style-name="T93">a</text:span><text:span text:style-name="T86">r a </text:span><text:span text:style-name="T93">F</text:span><text:span text:style-name="T86">is</text:span><text:span text:style-name="T95">c</text:span><text:span text:style-name="T86">ali</text:span><text:span text:style-name="T95">z</text:span><text:span text:style-name="T86">a</text:span><text:span text:style-name="T93">çã</text:span><text:span text:style-name="T86">o;</text:span></text:p>
      <text:p text:style-name="P40"><text:span text:style-name="T88">5</text:span><text:span text:style-name="T86">.1.5.</text:span><text:span text:style-name="T169"> </text:span><text:span text:style-name="T86">Tomar</text:span><text:span text:style-name="T109"> </text:span><text:span text:style-name="T86">todas</text:span><text:span text:style-name="T148"> </text:span><text:span text:style-name="T86">as</text:span><text:span text:style-name="T148"> </text:span><text:span text:style-name="T86">providên</text:span><text:span text:style-name="T93">c</text:span><text:span text:style-name="T86">ias</text:span><text:span text:style-name="T111"> </text:span><text:span text:style-name="T97">p</text:span><text:span text:style-name="T86">ara</text:span><text:span text:style-name="T107"> </text:span><text:span text:style-name="T86">q</text:span><text:span text:style-name="T97">u</text:span><text:span text:style-name="T86">e</text:span><text:span text:style-name="T111"> </text:span><text:span text:style-name="T97">o</text:span><text:span text:style-name="T86">s</text:span><text:span text:style-name="T149"> </text:span><text:span text:style-name="T86">empre</text:span><text:span text:style-name="T105">g</text:span><text:span text:style-name="T93">a</text:span><text:span text:style-name="T86">dos</text:span><text:span text:style-name="T111"> </text:span><text:span text:style-name="T103">d</text:span><text:span text:style-name="T86">a</text:span><text:span text:style-name="T111"> </text:span><text:span text:style-name="T86">Cont</text:span><text:span text:style-name="T97">r</text:span><text:span text:style-name="T86">atada</text:span><text:span text:style-name="T151"> </text:span><text:span text:style-name="T86">ten</text:span><text:span text:style-name="T97">h</text:span><text:span text:style-name="T86">am a</text:span><text:span text:style-name="T93">ce</text:span><text:span text:style-name="T86">sso ao l</text:span><text:span text:style-name="T95">o</text:span><text:span text:style-name="T86">c</text:span><text:span text:style-name="T93">a</text:span><text:span text:style-name="T86">l de</text:span><text:span text:style-name="T95"> </text:span><text:span text:style-name="T86">entrega dos m</text:span><text:span text:style-name="T93">a</text:span><text:span text:style-name="T86">te</text:span><text:span text:style-name="T93">r</text:span><text:span text:style-name="T86">iais, para o </text:span><text:span text:style-name="T93">c</text:span><text:span text:style-name="T95">u</text:span><text:span text:style-name="T86">mprimento das ob</text:span><text:span text:style-name="T93">r</text:span><text:span text:style-name="T86">iga</text:span><text:span text:style-name="T93">ç</text:span><text:span text:style-name="T86">ões ora </text:span><text:span text:style-name="T93">c</text:span><text:span text:style-name="T86">ontr</text:span><text:span text:style-name="T93">a</text:span><text:span text:style-name="T86">í</text:span><text:span text:style-name="T95">d</text:span><text:span text:style-name="T86">as;</text:span></text:p>
      <text:p text:style-name="P39"><text:soft-page-break/><text:span text:style-name="T88">5</text:span><text:span text:style-name="T86">.1.6.</text:span><text:span text:style-name="T174"> </text:span><text:span text:style-name="T95">C</text:span><text:span text:style-name="T86">omun</text:span><text:span text:style-name="T95">i</text:span><text:span text:style-name="T86">c</text:span><text:span text:style-name="T93">a</text:span><text:span text:style-name="T86">r</text:span><text:span text:style-name="T175"> </text:span><text:span text:style-name="T86">à</text:span><text:span text:style-name="T174"> </text:span><text:span text:style-name="T86">empr</text:span><text:span text:style-name="T105">e</text:span><text:span text:style-name="T86">sa</text:span><text:span text:style-name="T175"> </text:span><text:span text:style-name="T86">cont</text:span><text:span text:style-name="T95">r</text:span><text:span text:style-name="T86">atada</text:span><text:span text:style-name="T175"> </text:span><text:span text:style-name="T86">quaisq</text:span><text:span text:style-name="T97">u</text:span><text:span text:style-name="T95">e</text:span><text:span text:style-name="T86">r</text:span><text:span text:style-name="T174"> </text:span><text:span text:style-name="T86">irre</text:span><text:span text:style-name="T93">g</text:span><text:span text:style-name="T86">ula</text:span><text:span text:style-name="T93">r</text:span><text:span text:style-name="T86">i</text:span><text:span text:style-name="T95">d</text:span><text:span text:style-name="T86">ad</text:span><text:span text:style-name="T93">e</text:span><text:span text:style-name="T86">s</text:span><text:span text:style-name="T174"> </text:span><text:span text:style-name="T86">no</text:span><text:span text:style-name="T176"> </text:span><text:span text:style-name="T86">for</text:span><text:span text:style-name="T95">n</text:span><text:span text:style-name="T86">e</text:span><text:span text:style-name="T93">c</text:span><text:span text:style-name="T86">imento</text:span><text:span text:style-name="T174"> </text:span><text:span text:style-name="T86">do materi</text:span><text:span text:style-name="T105">a</text:span><text:span text:style-name="T86">l, com vistas à </text:span><text:span text:style-name="T93">a</text:span><text:span text:style-name="T95">d</text:span><text:span text:style-name="T86">oç</text:span><text:span text:style-name="T93">ã</text:span><text:span text:style-name="T86">o d</text:span><text:span text:style-name="T93">a</text:span><text:span text:style-name="T86">s provi</text:span><text:span text:style-name="T95">d</text:span><text:span text:style-name="T86">ên</text:span><text:span text:style-name="T93">c</text:span><text:span text:style-name="T86">ias c</text:span><text:span text:style-name="T95">a</text:span><text:span text:style-name="T86">bíveis;</text:span></text:p>
      <text:p text:style-name="P39"><text:span text:style-name="T88">5</text:span><text:span text:style-name="T86">.1.7.</text:span><text:span text:style-name="T177"> </text:span><text:span text:style-name="T86">Publ</text:span><text:span text:style-name="T95">i</text:span><text:span text:style-name="T86">c</text:span><text:span text:style-name="T93">a</text:span><text:span text:style-name="T86">r,</text:span><text:span text:style-name="T177"> </text:span><text:span text:style-name="T86">as</text:span><text:span text:style-name="T178"> </text:span><text:span text:style-name="T86">suas</text:span><text:span text:style-name="T179"> </text:span><text:span text:style-name="T86">e</text:span><text:span text:style-name="T95">x</text:span><text:span text:style-name="T86">pensas,</text:span><text:span text:style-name="T178"> </text:span><text:span text:style-name="T86">o</text:span><text:span text:style-name="T177"> </text:span><text:span text:style-name="T86">e</text:span><text:span text:style-name="T95">x</text:span><text:span text:style-name="T86">trato</text:span><text:span text:style-name="T178"> </text:span><text:span text:style-name="T86">da</text:span><text:span text:style-name="T178"> </text:span><text:span text:style-name="T86">Ata</text:span><text:span text:style-name="T178"> </text:span><text:span text:style-name="T86">de</text:span><text:span text:style-name="T178"> </text:span><text:span text:style-name="T86">R</text:span><text:span text:style-name="T97">e</text:span><text:span text:style-name="T105">g</text:span><text:span text:style-name="T86">istro</text:span><text:span text:style-name="T177"> </text:span><text:span text:style-name="T86">de</text:span><text:span text:style-name="T178"> </text:span><text:span text:style-name="T86">Pr</text:span><text:span text:style-name="T95">eç</text:span><text:span text:style-name="T86">os</text:span><text:span text:style-name="T177"> </text:span><text:span text:style-name="T86">no</text:span><text:span text:style-name="T177"> </text:span><text:span text:style-name="T86">Diário O</text:span><text:span text:style-name="T93">f</text:span><text:span text:style-name="T86">ici</text:span><text:span text:style-name="T93">a</text:span><text:span text:style-name="T86">l da </text:span><text:span text:style-name="T93">U</text:span><text:span text:style-name="T86">nião;</text:span></text:p>
      <text:p text:style-name="P41"><text:span text:style-name="T88">5</text:span><text:span text:style-name="T86">.1.8.</text:span><text:span text:style-name="T180"> </text:span><text:span text:style-name="T181">I</text:span><text:span text:style-name="T86">n</text:span><text:span text:style-name="T93">f</text:span><text:span text:style-name="T97">o</text:span><text:span text:style-name="T86">rm</text:span><text:span text:style-name="T93">a</text:span><text:span text:style-name="T86">r</text:span><text:span text:style-name="T182"> </text:span><text:span text:style-name="T86">à</text:span><text:span text:style-name="T183"> </text:span><text:span text:style-name="T86">Contratada</text:span><text:span text:style-name="T184"> </text:span><text:span text:style-name="T86">o</text:span><text:span text:style-name="T185"> </text:span><text:span text:style-name="T86">(s)</text:span><text:span text:style-name="T182"> </text:span><text:span text:style-name="T86">nome</text:span><text:span text:style-name="T183"> </text:span><text:span text:style-name="T86">(s)</text:span><text:span text:style-name="T186"> </text:span><text:span text:style-name="T86">do</text:span><text:span text:style-name="T183"> </text:span><text:span text:style-name="T86">a</text:span><text:span text:style-name="T105">g</text:span><text:span text:style-name="T93">e</text:span><text:span text:style-name="T86">nte</text:span><text:span text:style-name="T182"> </text:span><text:span text:style-name="T86">(</text:span><text:span text:style-name="T97">s</text:span><text:span text:style-name="T86">)</text:span><text:span text:style-name="T183"> </text:span><text:span text:style-name="T86">desi</text:span><text:span text:style-name="T105">g</text:span><text:span text:style-name="T95">na</text:span><text:span text:style-name="T86">do(s)</text:span><text:span text:style-name="T183"> </text:span><text:span text:style-name="T86">para</text:span><text:span text:style-name="T184"> </text:span><text:span text:style-name="T86">a fisc</text:span><text:span text:style-name="T93">a</text:span><text:span text:style-name="T86">li</text:span><text:span text:style-name="T95">z</text:span><text:span text:style-name="T86">a</text:span><text:span text:style-name="T93">çã</text:span><text:span text:style-name="T86">o;</text:span></text:p>
      <text:p text:style-name="P42"><text:span text:style-name="T88">5</text:span><text:span text:style-name="T86">.1.9.</text:span><text:span text:style-name="T177"> </text:span><text:span text:style-name="T86">Re</text:span><text:span text:style-name="T93">ce</text:span><text:span text:style-name="T95">b</text:span><text:span text:style-name="T86">er</text:span><text:span text:style-name="T187"> </text:span><text:span text:style-name="T86">e</text:span><text:span text:style-name="T179"> </text:span><text:span text:style-name="T86">atest</text:span><text:span text:style-name="T93">a</text:span><text:span text:style-name="T86">r</text:span><text:span text:style-name="T177"> </text:span><text:span text:style-name="T86">os</text:span><text:span text:style-name="T177"> </text:span><text:span text:style-name="T86">documentos</text:span><text:span text:style-name="T177"> </text:span><text:span text:style-name="T97">d</text:span><text:span text:style-name="T86">as</text:span><text:span text:style-name="T178"> </text:span><text:span text:style-name="T86">de</text:span><text:span text:style-name="T97">s</text:span><text:span text:style-name="T86">pes</text:span><text:span text:style-name="T93">a</text:span><text:span text:style-name="T86">s,</text:span><text:span text:style-name="T178"> </text:span><text:span text:style-name="T86">quando</text:span><text:span text:style-name="T187"> </text:span><text:span text:style-name="T86">compro</text:span><text:span text:style-name="T95">va</text:span><text:span text:style-name="T86">do</text:span><text:span text:style-name="T177"> </text:span><text:span text:style-name="T86">o</text:span><text:span text:style-name="T177"> </text:span><text:span text:style-name="T86">co</text:span><text:span text:style-name="T95">r</text:span><text:span text:style-name="T86">r</text:span><text:span text:style-name="T93">e</text:span><text:span text:style-name="T91">t</text:span><text:span text:style-name="T86">o fo</text:span><text:span text:style-name="T93">r</text:span><text:span text:style-name="T86">n</text:span><text:span text:style-name="T93">ec</text:span><text:span text:style-name="T86">imento</text:span><text:span text:style-name="T184"> </text:span><text:span text:style-name="T86">dos</text:span><text:span text:style-name="T184"> </text:span><text:span text:style-name="T86">mat</text:span><text:span text:style-name="T95">e</text:span><text:span text:style-name="T97">r</text:span><text:span text:style-name="T86">iais,</text:span><text:span text:style-name="T184"> </text:span><text:span text:style-name="T86">confo</text:span><text:span text:style-name="T93">r</text:span><text:span text:style-name="T86">me</text:span><text:span text:style-name="T122"> </text:span><text:span text:style-name="T86">cond</text:span><text:span text:style-name="T97">i</text:span><text:span text:style-name="T86">ç</text:span><text:span text:style-name="T95">õ</text:span><text:span text:style-name="T86">es</text:span><text:span text:style-name="T184"> </text:span><text:span text:style-name="T86">estab</text:span><text:span text:style-name="T105">e</text:span><text:span text:style-name="T86">l</text:span><text:span text:style-name="T95">e</text:span><text:span text:style-name="T86">cidas</text:span><text:span text:style-name="T188"> </text:span><text:span text:style-name="T86">neste</text:span><text:span text:style-name="T182"> </text:span><text:span text:style-name="T86">edital,</text:span><text:span text:style-name="T184"> </text:span><text:span text:style-name="T86">no</text:span><text:span text:style-name="T184"> </text:span><text:span text:style-name="T86">Termo</text:span><text:span text:style-name="T188"> </text:span><text:span text:style-name="T86">de Ref</text:span><text:span text:style-name="T105">e</text:span><text:span text:style-name="T86">r</text:span><text:span text:style-name="T93">ê</text:span><text:span text:style-name="T95">n</text:span><text:span text:style-name="T86">cia;</text:span></text:p>
      <text:p text:style-name="P43"><text:span text:style-name="T88">5</text:span><text:span text:style-name="T86">.1.10.</text:span><text:span text:style-name="T173"> </text:span><text:span text:style-name="T95">P</text:span><text:span text:style-name="T86">restar</text:span><text:span text:style-name="T173"> </text:span><text:span text:style-name="T86">as</text:span><text:span text:style-name="T170"> </text:span><text:span text:style-name="T86">inf</text:span><text:span text:style-name="T95">o</text:span><text:span text:style-name="T86">rma</text:span><text:span text:style-name="T93">ç</text:span><text:span text:style-name="T86">õ</text:span><text:span text:style-name="T93">e</text:span><text:span text:style-name="T86">s</text:span><text:span text:style-name="T113"> </text:span><text:span text:style-name="T86">e</text:span><text:span text:style-name="T173"> </text:span><text:span text:style-name="T86">os</text:span><text:span text:style-name="T113"> </text:span><text:span text:style-name="T86">es</text:span><text:span text:style-name="T93">c</text:span><text:span text:style-name="T86">l</text:span><text:span text:style-name="T95">a</text:span><text:span text:style-name="T86">recimentos</text:span><text:span text:style-name="T173"> </text:span><text:span text:style-name="T86">que</text:span><text:span text:style-name="T173"> </text:span><text:span text:style-name="T86">ven</text:span><text:span text:style-name="T95">h</text:span><text:span text:style-name="T86">am</text:span><text:span text:style-name="T170"> </text:span><text:span text:style-name="T86">a</text:span><text:span text:style-name="T114"> </text:span><text:span text:style-name="T86">ser</text:span><text:span text:style-name="T170"> </text:span><text:span text:style-name="T86">so</text:span><text:span text:style-name="T103">l</text:span><text:span text:style-name="T86">icitados</text:span><text:span text:style-name="T170"> </text:span><text:span text:style-name="T86">pela licitante v</text:span><text:span text:style-name="T93">e</text:span><text:span text:style-name="T86">n</text:span><text:span text:style-name="T93">ce</text:span><text:span text:style-name="T86">d</text:span><text:span text:style-name="T95">o</text:span><text:span text:style-name="T86">r</text:span><text:span text:style-name="T93">a</text:span><text:span text:style-name="T86">/cont</text:span><text:span text:style-name="T95">r</text:span><text:span text:style-name="T86">atada</text:span><text:span text:style-name="T105"> </text:span><text:span text:style-name="T93">c</text:span><text:span text:style-name="T86">om </text:span><text:span text:style-name="T95">r</text:span><text:span text:style-name="T86">elação </text:span><text:span text:style-name="T93">a</text:span><text:span text:style-name="T86">o ob</text:span><text:span text:style-name="T97">j</text:span><text:span text:style-name="T86">eto desta li</text:span><text:span text:style-name="T93">c</text:span><text:span text:style-name="T86">ita</text:span><text:span text:style-name="T93">çã</text:span><text:span text:style-name="T86">o;</text:span><text:span text:style-name="T127"> </text:span><text:span text:style-name="T86">e</text:span></text:p>
      <text:p text:style-name="P35"><text:span text:style-name="T88">5</text:span><text:span text:style-name="T86">.1.11. Ef</text:span><text:span text:style-name="T93">e</text:span><text:span text:style-name="T86">tuar</text:span><text:span text:style-name="T105"> </text:span><text:span text:style-name="T86">o </text:span><text:span text:style-name="T97">p</text:span><text:span text:style-name="T95">a</text:span><text:span text:style-name="T105">g</text:span><text:span text:style-name="T93">a</text:span><text:span text:style-name="T86">m</text:span><text:span text:style-name="T95">e</text:span><text:span text:style-name="T86">nto no prazo pr</text:span><text:span text:style-name="T93">e</text:span><text:span text:style-name="T86">visto.</text:span></text:p>
      <text:p text:style-name="P47"><text:span text:style-name="T88">5</text:span><text:span text:style-name="T86">.1.12.</text:span><text:span text:style-name="T150"> </text:span><text:span text:style-name="T86">A</text:span><text:span text:style-name="T126"> </text:span><text:span text:style-name="T86">administra</text:span><text:span text:style-name="T93">çã</text:span><text:span text:style-name="T86">o</text:span><text:span text:style-name="T150"> </text:span><text:span text:style-name="T86">não</text:span><text:span text:style-name="T151"> </text:span><text:span text:style-name="T86">respond</text:span><text:span text:style-name="T93">e</text:span><text:span text:style-name="T86">rá</text:span><text:span text:style-name="T148"> </text:span><text:span text:style-name="T86">por</text:span><text:span text:style-name="T150"> </text:span><text:span text:style-name="T86">q</text:span><text:span text:style-name="T97">u</text:span><text:span text:style-name="T86">alquer</text:span><text:span text:style-name="T151"> </text:span><text:span text:style-name="T86">compromisso</text:span><text:span text:style-name="T126"> </text:span><text:span text:style-name="T86">assumidos</text:span><text:span text:style-name="T126"> </text:span><text:span text:style-name="T86">pela contr</text:span><text:span text:style-name="T105">a</text:span><text:span text:style-name="T86">tada</text:span><text:span text:style-name="T134"> </text:span><text:span text:style-name="T86">com</text:span><text:span text:style-name="T134"> </text:span><text:span text:style-name="T86">te</text:span><text:span text:style-name="T95">r</text:span><text:span text:style-name="T86">c</text:span><text:span text:style-name="T93">e</text:span><text:span text:style-name="T86">iro</text:span><text:span text:style-name="T95">s</text:span><text:span text:style-name="T86">,</text:span><text:span text:style-name="T136"> </text:span><text:span text:style-name="T86">ainda</text:span><text:span text:style-name="T135"> </text:span><text:span text:style-name="T86">que</text:span><text:span text:style-name="T135"> </text:span><text:span text:style-name="T86">vi</text:span><text:span text:style-name="T103">n</text:span><text:span text:style-name="T86">culados</text:span><text:span text:style-name="T135"> </text:span><text:span text:style-name="T86">a</text:span><text:span text:style-name="T173"> </text:span><text:span text:style-name="T86">e</text:span><text:span text:style-name="T95">x</text:span><text:span text:style-name="T86">e</text:span><text:span text:style-name="T93">c</text:span><text:span text:style-name="T86">u</text:span><text:span text:style-name="T93">çã</text:span><text:span text:style-name="T86">o</text:span><text:span text:style-name="T135"> </text:span><text:span text:style-name="T86">do</text:span><text:span text:style-name="T136"> </text:span><text:span text:style-name="T97">p</text:span><text:span text:style-name="T86">r</text:span><text:span text:style-name="T93">e</text:span><text:span text:style-name="T86">s</text:span><text:span text:style-name="T93">e</text:span><text:span text:style-name="T86">n</text:span><text:span text:style-name="T97">t</text:span><text:span text:style-name="T86">e</text:span><text:span text:style-name="T135"> </text:span><text:span text:style-name="T86">t</text:span><text:span text:style-name="T97">e</text:span><text:span text:style-name="T86">rmo</text:span><text:span text:style-name="T134"> </text:span><text:span text:style-name="T86">de</text:span><text:span text:style-name="T134"> </text:span><text:span text:style-name="T86">cont</text:span><text:span text:style-name="T95">r</text:span><text:span text:style-name="T86">ato,</text:span><text:span text:style-name="T135"> </text:span><text:span text:style-name="T86">bem como por qu</text:span><text:span text:style-name="T105">a</text:span><text:span text:style-name="T86">lquer</text:span><text:span text:style-name="T93"> </text:span><text:span text:style-name="T95">d</text:span><text:span text:style-name="T86">ano</text:span><text:span text:style-name="T97"> </text:span><text:span text:style-name="T86">c</text:span><text:span text:style-name="T93">a</text:span><text:span text:style-name="T86">usado</text:span><text:span text:style-name="T93"> </text:span><text:span text:style-name="T86">a</text:span><text:span text:style-name="T93"> </text:span><text:span text:style-name="T103">t</text:span><text:span text:style-name="T86">erc</text:span><text:span text:style-name="T93">e</text:span><text:span text:style-name="T86">iros </text:span><text:span text:style-name="T93">e</text:span><text:span text:style-name="T86">m </text:span><text:span text:style-name="T97">d</text:span><text:span text:style-name="T86">e</text:span><text:span text:style-name="T93">c</text:span><text:span text:style-name="T86">o</text:span><text:span text:style-name="T93">r</text:span><text:span text:style-name="T95">r</text:span><text:span text:style-name="T86">ên</text:span><text:span text:style-name="T93">c</text:span><text:span text:style-name="T86">ia </text:span><text:span text:style-name="T95">d</text:span><text:span text:style-name="T86">e </text:span><text:span text:style-name="T93">a</text:span><text:span text:style-name="T86">to da contr</text:span><text:span text:style-name="T93">a</text:span><text:span text:style-name="T86">tad</text:span><text:span text:style-name="T93">a</text:span><text:span text:style-name="T86">.</text:span></text:p>
      <text:p text:style-name="P46"><text:span text:style-name="T88">5</text:span><text:span text:style-name="T86">.1.13.</text:span><text:span text:style-name="T189"> </text:span><text:span text:style-name="T86">A</text:span><text:span text:style-name="T189"> </text:span><text:span text:style-name="T86">adminis</text:span><text:span text:style-name="T95">t</text:span><text:span text:style-name="T86">r</text:span><text:span text:style-name="T93">a</text:span><text:span text:style-name="T95">ç</text:span><text:span text:style-name="T86">ão</text:span><text:span text:style-name="T190"> </text:span><text:span text:style-name="T86">re</text:span><text:span text:style-name="T93">a</text:span><text:span text:style-name="T86">li</text:span><text:span text:style-name="T95">z</text:span><text:span text:style-name="T86">ará</text:span><text:span text:style-name="T189"> </text:span><text:span text:style-name="T86">pesquisa</text:span><text:span text:style-name="T191"> </text:span><text:span text:style-name="T97">d</text:span><text:span text:style-name="T86">e</text:span><text:span text:style-name="T189"> </text:span><text:span text:style-name="T97">p</text:span><text:span text:style-name="T86">r</text:span><text:span text:style-name="T93">eç</text:span><text:span text:style-name="T86">o</text:span><text:span text:style-name="T189"> </text:span><text:span text:style-name="T97">p</text:span><text:span text:style-name="T86">eriódi</text:span><text:span text:style-name="T93">c</text:span><text:span text:style-name="T86">a</text:span><text:span text:style-name="T192"> </text:span><text:span text:style-name="T86">de</text:span><text:span text:style-name="T178"> </text:span><text:span text:style-name="T86">180</text:span><text:span text:style-name="T178"> </text:span><text:span text:style-name="T86">dias,</text:span><text:span text:style-name="T190"> </text:span><text:span text:style-name="T86">a fim</text:span><text:span text:style-name="T189"> </text:span><text:span text:style-name="T86">de veri</text:span><text:span text:style-name="T93">f</text:span><text:span text:style-name="T86">icar a</text:span><text:span text:style-name="T93"> </text:span><text:span text:style-name="T86">v</text:span><text:span text:style-name="T93">a</text:span><text:span text:style-name="T86">n</text:span><text:span text:style-name="T95">t</text:span><text:span text:style-name="T86">ajosidade</text:span><text:span text:style-name="T95"> </text:span><text:span text:style-name="T86">dos pr</text:span><text:span text:style-name="T93">eç</text:span><text:span text:style-name="T86">os </text:span><text:span text:style-name="T95">re</text:span><text:span text:style-name="T93">g</text:span><text:span text:style-name="T86">istr</text:span><text:span text:style-name="T93">a</text:span><text:span text:style-name="T86">dos na ata</text:span></text:p>
      <text:p text:style-name="P45">5.1.14. A Contratante efetuará o pagamento mediante depósito em conta bancária, até 30 (trinta) dias, após apresentação da respectiva Nota Fiscal, devidamente aceita e atestada pelo servidor designado para recebimento dos materiais, bem como demais exigências fixadas no edital convocatório</text:p>
      <text:p text:style-name="P44"/>
      <text:list xml:id="list2119596265" text:style-name="WW8Num14">
        <text:list-header>
          <text:p text:style-name="P108"><text:span text:style-name="T21">6. </text:span>OBRIGAÇÕES DA CONTRATADA</text:p>
          <text:p text:style-name="P108"/>
          <text:p text:style-name="P61"><text:span text:style-name="T87">6</text:span><text:span text:style-name="T86">.1.</text:span><text:span text:style-name="T84"> </text:span><text:span text:style-name="T86">A</text:span><text:span text:style-name="T91"> </text:span><text:span text:style-name="T86">contr</text:span><text:span text:style-name="T93">a</text:span><text:span text:style-name="T86">ta</text:span><text:span text:style-name="T95">d</text:span><text:span text:style-name="T86">a</text:span><text:span text:style-name="T91"> </text:span><text:span text:style-name="T86">além</text:span><text:span text:style-name="T91"> </text:span><text:span text:style-name="T97">d</text:span><text:span text:style-name="T86">as</text:span><text:span text:style-name="T91"> </text:span><text:span text:style-name="T86">r</text:span><text:span text:style-name="T93">e</text:span><text:span text:style-name="T86">sponsabilidad</text:span><text:span text:style-name="T93">e</text:span><text:span text:style-name="T86">s</text:span><text:span text:style-name="T99"> </text:span><text:span text:style-name="T86">r</text:span><text:span text:style-name="T93">e</text:span><text:span text:style-name="T86">s</text:span><text:span text:style-name="T95">u</text:span><text:span text:style-name="T86">l</text:span><text:span text:style-name="T95">t</text:span><text:span text:style-name="T86">antes</text:span><text:span text:style-name="T91"> </text:span><text:span text:style-name="T86">da</text:span><text:span text:style-name="T91"> </text:span><text:span text:style-name="T86">contr</text:span><text:span text:style-name="T93">a</text:span><text:span text:style-name="T86">tação,</text:span><text:span text:style-name="T101"> </text:span><text:span text:style-name="T103">d</text:span><text:span text:style-name="T86">o</text:span><text:span text:style-name="T84"> </text:span><text:span text:style-name="T86">cumprim</text:span><text:span text:style-name="T93">e</text:span><text:span text:style-name="T86">nto</text:span><text:span text:style-name="T84"> </text:span><text:span text:style-name="T86">da </text:span><text:span text:style-name="T105">L</text:span><text:span text:style-name="T93">e</text:span><text:span text:style-name="T86">i</text:span><text:span text:style-name="T107"> </text:span><text:span text:style-name="T86">nº</text:span><text:span text:style-name="T108"> </text:span><text:span text:style-name="T86">8.666/93</text:span><text:span text:style-name="T109"> </text:span><text:span text:style-name="T86">e</text:span><text:span text:style-name="T110"> </text:span><text:span text:style-name="T86">suas</text:span><text:span text:style-name="T111"> </text:span><text:span text:style-name="T86">alter</text:span><text:span text:style-name="T105">a</text:span><text:span text:style-name="T93">ç</text:span><text:span text:style-name="T97">õ</text:span><text:span text:style-name="T86">es,</text:span><text:span text:style-name="T110"> </text:span><text:span text:style-name="T97">d</text:span><text:span text:style-name="T86">a</text:span><text:span text:style-name="T107"> </text:span><text:span text:style-name="T105">L</text:span><text:span text:style-name="T93">e</text:span><text:span text:style-name="T86">i</text:span><text:span text:style-name="T107"> </text:span><text:span text:style-name="T86">nº</text:span><text:span text:style-name="T108"> </text:span><text:span text:style-name="T86">9</text:span><text:span text:style-name="T97">.</text:span><text:span text:style-name="T86">472/97,</text:span><text:span text:style-name="T112"> </text:span><text:span text:style-name="T86">e</text:span><text:span text:style-name="T110"> </text:span><text:span text:style-name="T86">de</text:span><text:span text:style-name="T97">m</text:span><text:span text:style-name="T86">ais</text:span><text:span text:style-name="T108"> </text:span><text:span text:style-name="T86">disposições</text:span><text:span text:style-name="T110"> </text:span><text:span text:style-name="T97">r</text:span><text:span text:style-name="T95">e</text:span><text:span text:style-name="T93">g</text:span><text:span text:style-name="T86">ulam</text:span><text:span text:style-name="T93">e</text:span><text:span text:style-name="T86">ntares pertine</text:span><text:span text:style-name="T93">n</text:span><text:span text:style-name="T86">tes </text:span><text:span text:style-name="T93">a</text:span><text:span text:style-name="T86">o pr</text:span><text:span text:style-name="T93">o</text:span><text:span text:style-name="T86">duto</text:span><text:span text:style-name="T97"> </text:span><text:span text:style-name="T86">a</text:span><text:span text:style-name="T95"> </text:span><text:span text:style-name="T86">ser o</text:span><text:span text:style-name="T93">f</text:span><text:span text:style-name="T86">ertado; obr</text:span><text:span text:style-name="T95">i</text:span><text:span text:style-name="T93">g</text:span><text:span text:style-name="T86">a</text:span><text:span text:style-name="T93">-</text:span><text:span text:style-name="T97">s</text:span><text:span text:style-name="T86">e </text:span><text:span text:style-name="T93">a</text:span><text:span text:style-name="T86">:</text:span></text:p>
          <text:p text:style-name="P124"><text:span text:style-name="T87">6</text:span><text:span text:style-name="T86">.1.1.</text:span><text:span text:style-name="T113"> </text:span><text:span text:style-name="T86">Ef</text:span><text:span text:style-name="T93">e</text:span><text:span text:style-name="T86">tu</text:span><text:span text:style-name="T95">a</text:span><text:span text:style-name="T86">r</text:span><text:span text:style-name="T114"> </text:span><text:span text:style-name="T86">a</text:span><text:span text:style-name="T115"> </text:span><text:span text:style-name="T86">entrega</text:span><text:span text:style-name="T116"> </text:span><text:span text:style-name="T86">dos</text:span><text:span text:style-name="T116"> </text:span><text:span text:style-name="T86">bens</text:span><text:span text:style-name="T114"> </text:span><text:span text:style-name="T86">em</text:span><text:span text:style-name="T113"> </text:span><text:span text:style-name="T97">p</text:span><text:span text:style-name="T86">erfeitas</text:span><text:span text:style-name="T114"> </text:span><text:span text:style-name="T95">c</text:span><text:span text:style-name="T86">ondições,</text:span><text:span text:style-name="T117"> </text:span><text:span text:style-name="T95">n</text:span><text:span text:style-name="T86">o</text:span><text:span text:style-name="T113"> </text:span><text:span text:style-name="T95">p</text:span><text:span text:style-name="T86">ra</text:span><text:span text:style-name="T93">z</text:span><text:span text:style-name="T86">o</text:span><text:span text:style-name="T115"> </text:span><text:span text:style-name="T86">e</text:span><text:span text:style-name="T114"> </text:span><text:span text:style-name="T86">l</text:span><text:span text:style-name="T103">o</text:span><text:span text:style-name="T86">cal</text:span><text:span text:style-name="T114"> </text:span><text:span text:style-name="T86">i</text:span><text:span text:style-name="T95">nd</text:span><text:span text:style-name="T86">icad</text:span><text:span text:style-name="T93">o</text:span><text:span text:style-name="T86">s pela</text:span><text:span text:style-name="T118"> </text:span><text:span text:style-name="T86">Ad</text:span><text:span text:style-name="T105">m</text:span><text:span text:style-name="T86">i</text:span><text:span text:style-name="T95">n</text:span><text:span text:style-name="T86">istr</text:span><text:span text:style-name="T95">a</text:span><text:span text:style-name="T86">ção,</text:span><text:span text:style-name="T118"> </text:span><text:span text:style-name="T95">e</text:span><text:span text:style-name="T86">m</text:span><text:span text:style-name="T119"> </text:span><text:span text:style-name="T86">estrita</text:span><text:span text:style-name="T120"> </text:span><text:span text:style-name="T86">obs</text:span><text:span text:style-name="T97">e</text:span><text:span text:style-name="T86">rv</text:span><text:span text:style-name="T93">â</text:span><text:span text:style-name="T86">n</text:span><text:span text:style-name="T93">c</text:span><text:span text:style-name="T97">i</text:span><text:span text:style-name="T86">a</text:span><text:span text:style-name="T121"> </text:span><text:span text:style-name="T86">das</text:span><text:span text:style-name="T120"> </text:span><text:span text:style-name="T86">esp</text:span><text:span text:style-name="T95">e</text:span><text:span text:style-name="T86">cifica</text:span><text:span text:style-name="T93">ç</text:span><text:span text:style-name="T86">õ</text:span><text:span text:style-name="T93">e</text:span><text:span text:style-name="T86">s</text:span><text:span text:style-name="T121"> </text:span><text:span text:style-name="T86">do</text:span><text:span text:style-name="T122"> </text:span><text:span text:style-name="T86">Edital</text:span><text:span text:style-name="T118"> </text:span><text:span text:style-name="T86">e</text:span><text:span text:style-name="T118"> </text:span><text:span text:style-name="T97">d</text:span><text:span text:style-name="T86">a</text:span><text:span text:style-name="T120"> </text:span><text:span text:style-name="T95">P</text:span><text:span text:style-name="T86">roposta, a</text:span><text:span text:style-name="T93">c</text:span><text:span text:style-name="T86">ompanh</text:span><text:span text:style-name="T105">a</text:span><text:span text:style-name="T86">do</text:span><text:span text:style-name="T123"> </text:span><text:span text:style-name="T86">da</text:span><text:span text:style-name="T124"> </text:span><text:span text:style-name="T86">r</text:span><text:span text:style-name="T93">e</text:span><text:span text:style-name="T86">sp</text:span><text:span text:style-name="T95">ec</text:span><text:span text:style-name="T86">t</text:span><text:span text:style-name="T95">i</text:span><text:span text:style-name="T86">va</text:span><text:span text:style-name="T123"> </text:span><text:span text:style-name="T86">Nota</text:span><text:span text:style-name="T123"> </text:span><text:span text:style-name="T86">Fisc</text:span><text:span text:style-name="T105">a</text:span><text:span text:style-name="T86">l</text:span><text:span text:style-name="T125"> </text:span><text:span text:style-name="T86">const</text:span><text:span text:style-name="T95">a</text:span><text:span text:style-name="T86">ndo</text:span><text:span text:style-name="T125"> </text:span><text:span text:style-name="T86">detalh</text:span><text:span text:style-name="T93">a</text:span><text:span text:style-name="T86">d</text:span><text:span text:style-name="T93">a</text:span><text:span text:style-name="T86">mente</text:span><text:span text:style-name="T126"> </text:span><text:span text:style-name="T86">as</text:span><text:span text:style-name="T124"> </text:span><text:span text:style-name="T86">ind</text:span><text:span text:style-name="T95">i</text:span><text:span text:style-name="T86">c</text:span><text:span text:style-name="T93">aç</text:span><text:span text:style-name="T86">õ</text:span><text:span text:style-name="T93">e</text:span><text:span text:style-name="T86">s</text:span><text:span text:style-name="T123"> </text:span><text:span text:style-name="T86">da</text:span><text:span text:style-name="T123"> </text:span><text:span text:style-name="T86">ma</text:span><text:span text:style-name="T95">r</text:span><text:span text:style-name="T86">ca, f</text:span><text:span text:style-name="T93">a</text:span><text:span text:style-name="T86">b</text:span><text:span text:style-name="T93">r</text:span><text:span text:style-name="T86">i</text:span><text:span text:style-name="T95">c</text:span><text:span text:style-name="T86">ante, mod</text:span><text:span text:style-name="T93">e</text:span><text:span text:style-name="T86">lo, tipo, pro</text:span><text:span text:style-name="T93">ce</text:span><text:span text:style-name="T86">d</text:span><text:span text:style-name="T93">ê</text:span><text:span text:style-name="T97">n</text:span><text:span text:style-name="T86">cia e</text:span><text:span text:style-name="T105"> </text:span><text:span text:style-name="T95">p</text:span><text:span text:style-name="T86">razo de </text:span><text:span text:style-name="T95">garantia</text:span><text:span text:style-name="T86">;</text:span></text:p>
          <text:p text:style-name="P122"><text:span text:style-name="T87">6</text:span><text:span text:style-name="T86">.1.1.1. Os b</text:span><text:span text:style-name="T93">e</text:span><text:span text:style-name="T86">ns</text:span><text:span text:style-name="T97"> </text:span><text:span text:style-name="T86">de</text:span><text:span text:style-name="T95">v</text:span><text:span text:style-name="T86">em </text:span><text:span text:style-name="T95">e</text:span><text:span text:style-name="T86">star acompanh</text:span><text:span text:style-name="T105">a</text:span><text:span text:style-name="T86">dos,</text:span><text:span text:style-name="T97"> </text:span><text:span text:style-name="T86">ain</text:span><text:span text:style-name="T97">d</text:span><text:span text:style-name="T86">a, qu</text:span><text:span text:style-name="T93">a</text:span><text:span text:style-name="T86">ndo</text:span><text:span text:style-name="T95"> </text:span><text:span text:style-name="T86">for o</text:span><text:span text:style-name="T103"> </text:span><text:span text:style-name="T86">c</text:span><text:span text:style-name="T93">a</text:span><text:span text:style-name="T86">so,</text:span><text:span text:style-name="T103"> </text:span><text:span text:style-name="T86">de</text:span><text:span text:style-name="T127"> </text:span><text:span text:style-name="T105">m</text:span><text:span text:style-name="T86">anuais, b</text:span><text:span text:style-name="T95">u</text:span><text:span text:style-name="T86">las,</text:span><text:span text:style-name="T129"> </text:span><text:span text:style-name="T86">ca</text:span><text:span text:style-name="T93">r</text:span><text:span text:style-name="T86">tilhas,</text:span><text:span text:style-name="T126"> </text:span><text:span text:style-name="T95">n</text:span><text:span text:style-name="T86">otas</text:span><text:span text:style-name="T123"> </text:span><text:span text:style-name="T86">expl</text:span><text:span text:style-name="T95">i</text:span><text:span text:style-name="T86">ca</text:span><text:span text:style-name="T93">t</text:span><text:span text:style-name="T86">iva</text:span><text:span text:style-name="T97">s</text:span><text:span text:style-name="T86">,</text:span><text:span text:style-name="T129"> </text:span><text:span text:style-name="T86">com</text:span><text:span text:style-name="T123"> </text:span><text:span text:style-name="T86">vers</text:span><text:span text:style-name="T93">ã</text:span><text:span text:style-name="T86">o</text:span><text:span text:style-name="T123"> </text:span><text:span text:style-name="T86">em</text:span><text:span text:style-name="T125"> </text:span><text:span text:style-name="T86">portu</text:span><text:span text:style-name="T105">g</text:span><text:span text:style-name="T95">u</text:span><text:span text:style-name="T86">ês,</text:span><text:span text:style-name="T125"> </text:span><text:span text:style-name="T86">com</text:span><text:span text:style-name="T123"> </text:span><text:span text:style-name="T86">todas</text:span><text:span text:style-name="T125"> </text:span><text:span text:style-name="T86">as</text:span><text:span text:style-name="T125"> </text:span><text:span text:style-name="T86">informa</text:span><text:span text:style-name="T105">ç</text:span><text:span text:style-name="T86">õ</text:span><text:span text:style-name="T93">e</text:span><text:span text:style-name="T86">s suficient</text:span><text:span text:style-name="T93">e</text:span><text:span text:style-name="T86">s</text:span><text:span text:style-name="T114"> </text:span><text:span text:style-name="T86">e</text:span><text:span text:style-name="T114"> </text:span><text:span text:style-name="T86">ad</text:span><text:span text:style-name="T93">e</text:span><text:span text:style-name="T86">q</text:span><text:span text:style-name="T95">u</text:span><text:span text:style-name="T86">ad</text:span><text:span text:style-name="T93">a</text:span><text:span text:style-name="T86">s</text:span><text:span text:style-name="T115"> </text:span><text:span text:style-name="T86">de</text:span><text:span text:style-name="T114"> </text:span><text:span text:style-name="T86">fórm</text:span><text:span text:style-name="T95">u</text:span><text:span text:style-name="T86">las,</text:span><text:span text:style-name="T113"> </text:span><text:span text:style-name="T86">manipulação,</text:span><text:span text:style-name="T113"> </text:span><text:span text:style-name="T86">ap</text:span><text:span text:style-name="T93">re</text:span><text:span text:style-name="T86">sentaç</text:span><text:span text:style-name="T93">ã</text:span><text:span text:style-name="T86">o,</text:span><text:span text:style-name="T113"> </text:span><text:span text:style-name="T86">a</text:span><text:span text:style-name="T93">c</text:span><text:span text:style-name="T86">ond</text:span><text:span text:style-name="T95">i</text:span><text:span text:style-name="T97">c</text:span><text:span text:style-name="T86">ionamento,</text:span><text:span text:style-name="T114"> </text:span><text:span text:style-name="T86">ut</text:span><text:span text:style-name="T95">i</text:span><text:span text:style-name="T86">liza</text:span><text:span text:style-name="T93">çã</text:span><text:span text:style-name="T86">o, contr</text:span><text:span text:style-name="T105">a</text:span><text:span text:style-name="T86">indicaç</text:span><text:span text:style-name="T93">ã</text:span><text:span text:style-name="T86">o e</text:span><text:span text:style-name="T95"> </text:span><text:span text:style-name="T86">riscos;</text:span><text:span text:style-name="T90">1.</text:span></text:p>
          <text:p text:style-name="P125"><text:span text:style-name="T87">6</text:span><text:span text:style-name="T86">.1.2.</text:span><text:span text:style-name="T97"> </text:span><text:span text:style-name="T86">Responsabili</text:span><text:span text:style-name="T95">z</text:span><text:span text:style-name="T86">ar-se</text:span><text:span text:style-name="T95"> </text:span><text:span text:style-name="T86">pelos</text:span><text:span text:style-name="T97"> </text:span><text:span text:style-name="T86">vícios</text:span><text:span text:style-name="T97"> </text:span><text:span text:style-name="T86">e</text:span><text:span text:style-name="T95"> </text:span><text:span text:style-name="T86">danos</text:span><text:span text:style-name="T97"> </text:span><text:span text:style-name="T86">decorr</text:span><text:span text:style-name="T105">e</text:span><text:span text:style-name="T86">ntes</text:span><text:span text:style-name="T95"> </text:span><text:span text:style-name="T86">do</text:span><text:span text:style-name="T103"> </text:span><text:span text:style-name="T86">produto,</text:span><text:span text:style-name="T95"> </text:span><text:span text:style-name="T86">de</text:span><text:span text:style-name="T127"> </text:span><text:span text:style-name="T95">a</text:span><text:span text:style-name="T86">cordo</text:span><text:span text:style-name="T95"> </text:span><text:span text:style-name="T86">com</text:span><text:span text:style-name="T95"> </text:span><text:span text:style-name="T86">os A</text:span><text:span text:style-name="T93">r</text:span><text:span text:style-name="T86">ti</text:span><text:span text:style-name="T93">g</text:span><text:span text:style-name="T86">os 12,13,18 e</text:span><text:span text:style-name="T93"> </text:span><text:span text:style-name="T86">26, do</text:span><text:span text:style-name="T95"> C</text:span><text:span text:style-name="T86">ódi</text:span><text:span text:style-name="T93">g</text:span><text:span text:style-name="T86">o de</text:span><text:span text:style-name="T93"> </text:span><text:span text:style-name="T86">Def</text:span><text:span text:style-name="T93">e</text:span><text:span text:style-name="T95">s</text:span><text:span text:style-name="T86">a do Consumidor (</text:span><text:span text:style-name="T95">Lei</text:span><text:span text:style-name="T86"> nº 8.078, de 1990)</text:span></text:p>
          <text:p text:style-name="P126"/>
          <text:p text:style-name="P61"><text:span text:style-name="T87">6.</text:span><text:span text:style-name="T86">1.2.1.</text:span><text:span text:style-name="T130"> </text:span><text:span text:style-name="T86">O</text:span><text:span text:style-name="T131"> </text:span><text:span text:style-name="T86">dev</text:span><text:span text:style-name="T93">e</text:span><text:span text:style-name="T86">r</text:span><text:span text:style-name="T132"> </text:span><text:span text:style-name="T86">pr</text:span><text:span text:style-name="T93">e</text:span><text:span text:style-name="T86">visto</text:span><text:span text:style-name="T133"> </text:span><text:span text:style-name="T86">no</text:span><text:span text:style-name="T130"> </text:span><text:span text:style-name="T86">subitem</text:span><text:span text:style-name="T130"> </text:span><text:span text:style-name="T86">ante</text:span><text:span text:style-name="T93">r</text:span><text:span text:style-name="T86">ior</text:span><text:span text:style-name="T132"> </text:span><text:span text:style-name="T86">i</text:span><text:span text:style-name="T95">m</text:span><text:span text:style-name="T93">p</text:span><text:span text:style-name="T86">lica</text:span><text:span text:style-name="T99"> </text:span><text:span text:style-name="T86">na</text:span><text:span text:style-name="T131"> </text:span><text:span text:style-name="T86">obriga</text:span><text:span text:style-name="T93">çã</text:span><text:span text:style-name="T86">o</text:span><text:span text:style-name="T131"> </text:span><text:span text:style-name="T97">d</text:span><text:span text:style-name="T86">e,</text:span><text:span text:style-name="T131"> </text:span><text:span text:style-name="T86">a</text:span><text:span text:style-name="T131"> </text:span><text:span text:style-name="T86">cri</text:span><text:span text:style-name="T95">t</text:span><text:span text:style-name="T86">ério</text:span><text:span text:style-name="T132"> </text:span><text:span text:style-name="T86">da Administra</text:span><text:span text:style-name="T93">çã</text:span><text:span text:style-name="T86">o,</text:span><text:span text:style-name="T134"> </text:span><text:soft-page-break/><text:span text:style-name="T86">substi</text:span><text:span text:style-name="T95">t</text:span><text:span text:style-name="T86">uir,</text:span><text:span text:style-name="T134"> </text:span><text:span text:style-name="T86">rep</text:span><text:span text:style-name="T93">a</text:span><text:span text:style-name="T86">rar,</text:span><text:span text:style-name="T135"> </text:span><text:span text:style-name="T86">c</text:span><text:span text:style-name="T95">o</text:span><text:span text:style-name="T86">r</text:span><text:span text:style-name="T93">r</text:span><text:span text:style-name="T97">i</text:span><text:span text:style-name="T93">g</text:span><text:span text:style-name="T86">ir,</text:span><text:span text:style-name="T135"> </text:span><text:span text:style-name="T95">r</text:span><text:span text:style-name="T86">emove</text:span><text:span text:style-name="T93">r</text:span><text:span text:style-name="T86">,</text:span><text:span text:style-name="T135"> </text:span><text:span text:style-name="T86">ou</text:span><text:span text:style-name="T136"> </text:span><text:span text:style-name="T86">reconstruir,</text:span><text:span text:style-name="T135"> </text:span><text:span text:style-name="T86">às</text:span><text:span text:style-name="T134"> </text:span><text:span text:style-name="T86">su</text:span><text:span text:style-name="T95">a</text:span><text:span text:style-name="T86">s</text:span><text:span text:style-name="T136"> </text:span><text:span text:style-name="T86">e</text:span><text:span text:style-name="T95">x</text:span><text:span text:style-name="T86">pensas,</text:span><text:span text:style-name="T135"> </text:span><text:span text:style-name="T86">no</text:span><text:span text:style-name="T134"> </text:span><text:span text:style-name="T86">prazo má</text:span><text:span text:style-name="T95">x</text:span><text:span text:style-name="T86">i</text:span><text:span text:style-name="T95">m</text:span><text:span text:style-name="T86">o de 15 (</text:span><text:span text:style-name="T93">q</text:span><text:span text:style-name="T86">uin</text:span><text:span text:style-name="T95">z</text:span><text:span text:style-name="T86">e) </text:span><text:span text:style-name="T137">d</text:span><text:span text:style-name="T86">ias úteis, o p</text:span><text:span text:style-name="T93">r</text:span><text:span text:style-name="T86">oduto com </text:span><text:span text:style-name="T93">a</text:span><text:span text:style-name="T86">v</text:span><text:span text:style-name="T93">a</text:span><text:span text:style-name="T86">ri</text:span><text:span text:style-name="T93">a</text:span><text:span text:style-name="T86">s ou </text:span><text:span text:style-name="T95">d</text:span><text:span text:style-name="T86">ef</text:span><text:span text:style-name="T93">e</text:span><text:span text:style-name="T86">itos.</text:span></text:p>
          <text:p text:style-name="P65"/>
          <text:p text:style-name="P63"><text:span text:style-name="T87">6</text:span><text:span text:style-name="T86">.1.3.</text:span><text:span text:style-name="T138"> </text:span><text:span text:style-name="T86">Atend</text:span><text:span text:style-name="T93">e</text:span><text:span text:style-name="T86">r</text:span><text:span text:style-name="T139"> </text:span><text:span text:style-name="T97">p</text:span><text:span text:style-name="T86">rontamente</text:span><text:span text:style-name="T139"> </text:span><text:span text:style-name="T86">a</text:span><text:span text:style-name="T140"> </text:span><text:span text:style-name="T86">quaisq</text:span><text:span text:style-name="T97">u</text:span><text:span text:style-name="T86">er</text:span><text:span text:style-name="T139"> </text:span><text:span text:style-name="T86">e</text:span><text:span text:style-name="T95">x</text:span><text:span text:style-name="T86">i</text:span><text:span text:style-name="T93">g</text:span><text:span text:style-name="T95">ê</text:span><text:span text:style-name="T86">ncias</text:span><text:span text:style-name="T139"> </text:span><text:span text:style-name="T86">da</text:span><text:span text:style-name="T140"> </text:span><text:span text:style-name="T86">Admin</text:span><text:span text:style-name="T95">i</text:span><text:span text:style-name="T86">stração,</text:span><text:span text:style-name="T141"> </text:span><text:span text:style-name="T86">ine</text:span><text:span text:style-name="T93">re</text:span><text:span text:style-name="T86">ntes</text:span><text:span text:style-name="T140"> </text:span><text:span text:style-name="T86">ao objeto da li</text:span><text:span text:style-name="T93">c</text:span><text:span text:style-name="T86">ita</text:span><text:span text:style-name="T93">çã</text:span><text:span text:style-name="T86">o;</text:span></text:p>
          <text:p text:style-name="P127"><text:span text:style-name="T87">6</text:span><text:span text:style-name="T86">.1.4.</text:span><text:span text:style-name="T113"> </text:span><text:span text:style-name="T86">Comun</text:span><text:span text:style-name="T95">i</text:span><text:span text:style-name="T86">c</text:span><text:span text:style-name="T93">a</text:span><text:span text:style-name="T86">r</text:span><text:span text:style-name="T114"> </text:span><text:span text:style-name="T86">à</text:span><text:span text:style-name="T114"> </text:span><text:span text:style-name="T86">Admin</text:span><text:span text:style-name="T95">i</text:span><text:span text:style-name="T86">stra</text:span><text:span text:style-name="T93">çã</text:span><text:span text:style-name="T86">o,</text:span><text:span text:style-name="T114"> </text:span><text:span text:style-name="T86">no</text:span><text:span text:style-name="T113"> </text:span><text:span text:style-name="T86">pr</text:span><text:span text:style-name="T93">a</text:span><text:span text:style-name="T86">zo</text:span><text:span text:style-name="T116"> </text:span><text:span text:style-name="T86">má</text:span><text:span text:style-name="T95">x</text:span><text:span text:style-name="T86">i</text:span><text:span text:style-name="T95">m</text:span><text:span text:style-name="T86">o</text:span><text:span text:style-name="T113"> </text:span><text:span text:style-name="T86">de</text:span><text:span text:style-name="T114"> </text:span><text:span text:style-name="T86">10</text:span><text:span text:style-name="T116"> </text:span><text:span text:style-name="T86">(d</text:span><text:span text:style-name="T93">e</text:span><text:span text:style-name="T86">z)</text:span><text:span text:style-name="T113"> </text:span><text:span text:style-name="T86">dias</text:span><text:span text:style-name="T114"> </text:span><text:span text:style-name="T86">que</text:span><text:span text:style-name="T113"> </text:span><text:span text:style-name="T86">antec</text:span><text:span text:style-name="T93">e</text:span><text:span text:style-name="T86">de</text:span><text:span text:style-name="T114"> </text:span><text:span text:style-name="T86">a data</text:span><text:span text:style-name="T130"> </text:span><text:span text:style-name="T86">de</text:span><text:span text:style-name="T142"> </text:span><text:span text:style-name="T86">ent</text:span><text:span text:style-name="T95">r</text:span><text:span text:style-name="T97">e</text:span><text:span text:style-name="T105">g</text:span><text:span text:style-name="T93">a</text:span><text:span text:style-name="T86">,</text:span><text:span text:style-name="T142"> </text:span><text:span text:style-name="T86">os</text:span><text:span text:style-name="T143"> </text:span><text:span text:style-name="T86">motivos</text:span><text:span text:style-name="T143"> </text:span><text:span text:style-name="T86">que</text:span><text:span text:style-name="T133"> </text:span><text:span text:style-name="T86">imposs</text:span><text:span text:style-name="T95">i</text:span><text:span text:style-name="T86">bi</text:span><text:span text:style-name="T95">l</text:span><text:span text:style-name="T93">i</text:span><text:span text:style-name="T86">tem</text:span><text:span text:style-name="T142"> </text:span><text:span text:style-name="T86">o</text:span><text:span text:style-name="T130"> </text:span><text:span text:style-name="T86">cumprim</text:span><text:span text:style-name="T93">e</text:span><text:span text:style-name="T86">nto</text:span><text:span text:style-name="T133"> </text:span><text:span text:style-name="T86">do</text:span><text:span text:style-name="T133"> </text:span><text:span text:style-name="T86">pr</text:span><text:span text:style-name="T93">a</text:span><text:span text:style-name="T95">z</text:span><text:span text:style-name="T86">o</text:span><text:span text:style-name="T133"> </text:span><text:span text:style-name="T86">pr</text:span><text:span text:style-name="T93">e</text:span><text:span text:style-name="T86">v</text:span><text:span text:style-name="T91">i</text:span><text:span text:style-name="T86">sto,</text:span><text:span text:style-name="T143"> </text:span><text:span text:style-name="T86">com</text:span><text:span text:style-name="T142"> </text:span><text:span text:style-name="T86">a</text:span><text:span text:style-name="T142"> </text:span><text:span text:style-name="T86">devida comprov</text:span><text:span text:style-name="T105">a</text:span><text:span text:style-name="T95">ç</text:span><text:span text:style-name="T86">ão;</text:span></text:p>
          <text:p text:style-name="P126"/>
          <text:p text:style-name="P61"><text:span text:style-name="T87">6</text:span><text:span text:style-name="T86">.1.5.</text:span><text:span text:style-name="T145"> </text:span><text:span text:style-name="T86">Mant</text:span><text:span text:style-name="T93">e</text:span><text:span text:style-name="T86">r</text:span><text:span text:style-name="T146"> </text:span><text:span text:style-name="T86">d</text:span><text:span text:style-name="T97">u</text:span><text:span text:style-name="T86">r</text:span><text:span text:style-name="T93">a</text:span><text:span text:style-name="T86">nte,</text:span><text:span text:style-name="T119"> </text:span><text:span text:style-name="T86">toda</text:span><text:span text:style-name="T145"> </text:span><text:span text:style-name="T86">a</text:span><text:span text:style-name="T120"> </text:span><text:span text:style-name="T86">e</text:span><text:span text:style-name="T95">x</text:span><text:span text:style-name="T86">e</text:span><text:span text:style-name="T93">c</text:span><text:span text:style-name="T86">u</text:span><text:span text:style-name="T93">çã</text:span><text:span text:style-name="T86">o</text:span><text:span text:style-name="T146"> </text:span><text:span text:style-name="T86">do</text:span><text:span text:style-name="T119"> </text:span><text:span text:style-name="T86">c</text:span><text:span text:style-name="T95">o</text:span><text:span text:style-name="T86">ntrato,</text:span><text:span text:style-name="T146"> </text:span><text:span text:style-name="T86">em</text:span><text:span text:style-name="T146"> </text:span><text:span text:style-name="T86">com</text:span><text:span text:style-name="T97">p</text:span><text:span text:style-name="T86">atibi</text:span><text:span text:style-name="T95">l</text:span><text:span text:style-name="T86">idade</text:span><text:span text:style-name="T147"> </text:span><text:span text:style-name="T86">com</text:span><text:span text:style-name="T118"> </text:span><text:span text:style-name="T86">as obri</text:span><text:span text:style-name="T105">g</text:span><text:span text:style-name="T86">açõ</text:span><text:span text:style-name="T93">e</text:span><text:span text:style-name="T86">s</text:span><text:span text:style-name="T97"> </text:span><text:span text:style-name="T86">assumidas, todas </text:span><text:span text:style-name="T93">a</text:span><text:span text:style-name="T86">s co</text:span><text:span text:style-name="T93">n</text:span><text:span text:style-name="T86">diç</text:span><text:span text:style-name="T95">õ</text:span><text:span text:style-name="T86">es de </text:span><text:span text:style-name="T93">ha</text:span><text:span text:style-name="T86">bi</text:span><text:span text:style-name="T97">l</text:span><text:span text:style-name="T86">i</text:span><text:span text:style-name="T95">t</text:span><text:span text:style-name="T86">a</text:span><text:span text:style-name="T93">çã</text:span><text:span text:style-name="T86">o e</text:span><text:span text:style-name="T93"> </text:span><text:span text:style-name="T86">q</text:span><text:span text:style-name="T95">u</text:span><text:span text:style-name="T86">alific</text:span><text:span text:style-name="T93">a</text:span><text:span text:style-name="T86">ção </text:span><text:span text:style-name="T93">e</text:span><text:span text:style-name="T95">x</text:span><text:span text:style-name="T86">ig</text:span><text:span text:style-name="T95">i</text:span><text:span text:style-name="T86">das na licita</text:span><text:span text:style-name="T105">ç</text:span><text:span text:style-name="T93">ã</text:span><text:span text:style-name="T86">o;</text:span></text:p>
          <text:p text:style-name="P66"/>
          <text:p text:style-name="P61"><text:span text:style-name="T87">6</text:span><text:span text:style-name="T86">.1.6.</text:span><text:span text:style-name="T148"> </text:span><text:span text:style-name="T86">Não</text:span><text:span text:style-name="T149"> </text:span><text:span text:style-name="T86">transferir</text:span><text:span text:style-name="T149"> </text:span><text:span text:style-name="T86">a</text:span><text:span text:style-name="T150"> </text:span><text:span text:style-name="T86">ter</text:span><text:span text:style-name="T93">ce</text:span><text:span text:style-name="T86">iros,</text:span><text:span text:style-name="T149"> </text:span><text:span text:style-name="T86">p</text:span><text:span text:style-name="T97">o</text:span><text:span text:style-name="T86">r</text:span><text:span text:style-name="T148"> </text:span><text:span text:style-name="T86">qualquer</text:span><text:span text:style-name="T148"> </text:span><text:span text:style-name="T86">form</text:span><text:span text:style-name="T95">a</text:span><text:span text:style-name="T86">,</text:span><text:span text:style-name="T151"> </text:span><text:span text:style-name="T86">nem</text:span><text:span text:style-name="T148"> </text:span><text:span text:style-name="T86">mesmo</text:span><text:span text:style-name="T148"> </text:span><text:span text:style-name="T86">pa</text:span><text:span text:style-name="T95">r</text:span><text:span text:style-name="T86">cialment</text:span><text:span text:style-name="T93">e</text:span><text:span text:style-name="T86">,</text:span><text:span text:style-name="T149"> </text:span><text:span text:style-name="T86">as obri</text:span><text:span text:style-name="T105">g</text:span><text:span text:style-name="T86">açõ</text:span><text:span text:style-name="T93">e</text:span><text:span text:style-name="T86">s</text:span><text:span text:style-name="T134"> </text:span><text:span text:style-name="T86">assumidas,</text:span><text:span text:style-name="T152"> </text:span><text:span text:style-name="T97">n</text:span><text:span text:style-name="T86">em</text:span><text:span text:style-name="T153"> </text:span><text:span text:style-name="T86">subcontr</text:span><text:span text:style-name="T93">a</text:span><text:span text:style-name="T86">t</text:span><text:span text:style-name="T95">a</text:span><text:span text:style-name="T86">r</text:span><text:span text:style-name="T152"> </text:span><text:span text:style-name="T86">qualq</text:span><text:span text:style-name="T97">u</text:span><text:span text:style-name="T95">e</text:span><text:span text:style-name="T86">r</text:span><text:span text:style-name="T152"> </text:span><text:span text:style-name="T86">das</text:span><text:span text:style-name="T152"> </text:span><text:span text:style-name="T86">p</text:span><text:span text:style-name="T97">r</text:span><text:span text:style-name="T86">esta</text:span><text:span text:style-name="T105">ç</text:span><text:span text:style-name="T97">õ</text:span><text:span text:style-name="T86">es</text:span><text:span text:style-name="T152"> </text:span><text:span text:style-name="T86">a</text:span><text:span text:style-name="T152"> </text:span><text:span text:style-name="T86">q</text:span><text:span text:style-name="T97">u</text:span><text:span text:style-name="T86">e</text:span><text:span text:style-name="T152"> </text:span><text:span text:style-name="T86">se</text:span><text:span text:style-name="T135"> </text:span><text:span text:style-name="T86">está</text:span><text:span text:style-name="T152"> </text:span><text:span text:style-name="T86">obr</text:span><text:span text:style-name="T97">i</text:span><text:span text:style-name="T93">ga</text:span><text:span text:style-name="T95">d</text:span><text:span text:style-name="T86">a,</text:span><text:span text:style-name="T152"> </text:span><text:span text:style-name="T86">e</text:span><text:span text:style-name="T95">x</text:span><text:span text:style-name="T86">c</text:span><text:span text:style-name="T93">e</text:span><text:span text:style-name="T86">to nas co</text:span><text:span text:style-name="T93">n</text:span><text:span text:style-name="T86">diçõ</text:span><text:span text:style-name="T105">e</text:span><text:span text:style-name="T86">s</text:span><text:span text:style-name="T97"> </text:span><text:span text:style-name="T86">autorizadas no Termo de</text:span><text:span text:style-name="T93"> </text:span><text:span text:style-name="T86">Refer</text:span><text:span text:style-name="T93">ê</text:span><text:span text:style-name="T95">n</text:span><text:span text:style-name="T86">c</text:span><text:span text:style-name="T95">i</text:span><text:span text:style-name="T86">a ou na minuta de</text:span><text:span text:style-name="T93"> c</text:span><text:span text:style-name="T86">ont</text:span><text:span text:style-name="T95">r</text:span><text:span text:style-name="T86">a</text:span><text:span text:style-name="T95">t</text:span><text:span text:style-name="T86">o;</text:span></text:p>
          <text:p text:style-name="P126"/>
          <text:p text:style-name="P62"><text:span text:style-name="T87">6</text:span><text:span text:style-name="T86">.1.7.</text:span><text:span text:style-name="T154"> </text:span><text:span text:style-name="T95">R</text:span><text:span text:style-name="T86">esponsabili</text:span><text:span text:style-name="T95">z</text:span><text:span text:style-name="T86">ar-se</text:span><text:span text:style-name="T155"> </text:span><text:span text:style-name="T86">pelas</text:span><text:span text:style-name="T155"> </text:span><text:span text:style-name="T103">d</text:span><text:span text:style-name="T86">espes</text:span><text:span text:style-name="T105">a</text:span><text:span text:style-name="T86">s </text:span><text:span text:style-name="T97">d</text:span><text:span text:style-name="T86">os tributos, enc</text:span><text:span text:style-name="T95">a</text:span><text:span text:style-name="T97">r</text:span><text:span text:style-name="T105">g</text:span><text:span text:style-name="T86">os tr</text:span><text:span text:style-name="T93">a</text:span><text:span text:style-name="T86">b</text:span><text:span text:style-name="T93">a</text:span><text:span text:style-name="T86">lhistas, pr</text:span><text:span text:style-name="T93">e</text:span><text:span text:style-name="T86">viden</text:span><text:span text:style-name="T105">c</text:span><text:span text:style-name="T86">i</text:span><text:span text:style-name="T95">á</text:span><text:span text:style-name="T86">rios,</text:span><text:span text:style-name="T101"> </text:span><text:span text:style-name="T86">fis</text:span><text:span text:style-name="T95">c</text:span><text:span text:style-name="T86">ais,</text:span><text:span text:style-name="T127"> </text:span><text:span text:style-name="T95">c</text:span><text:span text:style-name="T86">omer</text:span><text:span text:style-name="T93">c</text:span><text:span text:style-name="T86">iais,</text:span><text:span text:style-name="T127"> </text:span><text:span text:style-name="T86">ta</text:span><text:span text:style-name="T97">x</text:span><text:span text:style-name="T86">as,</text:span><text:span text:style-name="T127"> </text:span><text:span text:style-name="T95">f</text:span><text:span text:style-name="T86">r</text:span><text:span text:style-name="T93">e</text:span><text:span text:style-name="T86">tes,</text:span><text:span text:style-name="T91"> </text:span><text:span text:style-name="T86">se</text:span><text:span text:style-name="T105">g</text:span><text:span text:style-name="T95">u</text:span><text:span text:style-name="T86">ros,</text:span><text:span text:style-name="T127"> </text:span><text:span text:style-name="T86">desl</text:span><text:span text:style-name="T97">o</text:span><text:span text:style-name="T86">c</text:span><text:span text:style-name="T93">a</text:span><text:span text:style-name="T86">mento</text:span><text:span text:style-name="T103"> d</text:span><text:span text:style-name="T86">e</text:span><text:span text:style-name="T91"> </text:span><text:span text:style-name="T86">pessoal,</text:span><text:span text:style-name="T103"> </text:span><text:span text:style-name="T86">p</text:span><text:span text:style-name="T97">r</text:span><text:span text:style-name="T86">esta</text:span><text:span text:style-name="T105">ç</text:span><text:span text:style-name="T93">ã</text:span><text:span text:style-name="T86">o</text:span><text:span text:style-name="T91"> </text:span><text:span text:style-name="T86">de </text:span><text:span text:style-name="T105">g</text:span><text:span text:style-name="T86">arantia</text:span><text:span text:style-name="T93"> </text:span><text:span text:style-name="T86">e</text:span><text:span text:style-name="T93"> </text:span><text:span text:style-name="T86">q</text:span><text:span text:style-name="T97">u</text:span><text:span text:style-name="T86">aisquer</text:span><text:span text:style-name="T93"> </text:span><text:span text:style-name="T86">out</text:span><text:span text:style-name="T95">r</text:span><text:span text:style-name="T86">as que</text:span><text:span text:style-name="T93"> </text:span><text:span text:style-name="T86">incid</text:span><text:span text:style-name="T93">a</text:span><text:span text:style-name="T86">m ou ven</text:span><text:span text:style-name="T95">ha</text:span><text:span text:style-name="T86">m a incidir na</text:span><text:span text:style-name="T93"> e</text:span><text:span text:style-name="T95">x</text:span><text:span text:style-name="T86">e</text:span><text:span text:style-name="T93">c</text:span><text:span text:style-name="T86">ução</text:span><text:span text:style-name="T97"> </text:span><text:span text:style-name="T86">do contr</text:span><text:span text:style-name="T105">a</text:span><text:span text:style-name="T86">to;</text:span></text:p>
          <text:p text:style-name="P65"/>
          <text:p text:style-name="P64"><text:span text:style-name="T87">6</text:span><text:span text:style-name="T86">.1.8.</text:span><text:span text:style-name="T156"> </text:span><text:span text:style-name="T95">R</text:span><text:span text:style-name="T86">esponsabili</text:span><text:span text:style-name="T95">z</text:span><text:span text:style-name="T86">ar-se</text:span><text:span text:style-name="T158"> </text:span><text:span text:style-name="T86">pelo</text:span><text:span text:style-name="T156"> </text:span><text:span text:style-name="T86">ônus</text:span><text:span text:style-name="T153"> </text:span><text:span text:style-name="T86">r</text:span><text:span text:style-name="T93">e</text:span><text:span text:style-name="T86">sultantes</text:span><text:span text:style-name="T152"> </text:span><text:span text:style-name="T86">de</text:span><text:span text:style-name="T135"> </text:span><text:span text:style-name="T86">quaisquer</text:span><text:span text:style-name="T158"> </text:span><text:span text:style-name="T86">a</text:span><text:span text:style-name="T93">ç</text:span><text:span text:style-name="T95">õ</text:span><text:span text:style-name="T86">es,</text:span><text:span text:style-name="T156"> </text:span><text:span text:style-name="T97">d</text:span><text:span text:style-name="T86">ema</text:span><text:span text:style-name="T95">n</text:span><text:span text:style-name="T86">das,</text:span><text:span text:style-name="T156"> </text:span><text:span text:style-name="T86">custos</text:span><text:span text:style-name="T152"> </text:span><text:span text:style-name="T86">e despes</text:span><text:span text:style-name="T105">a</text:span><text:span text:style-name="T86">s</text:span><text:span text:style-name="T160"> </text:span><text:span text:style-name="T97">d</text:span><text:span text:style-name="T86">ecorr</text:span><text:span text:style-name="T93">e</text:span><text:span text:style-name="T86">ntes</text:span><text:span text:style-name="T160"> </text:span><text:span text:style-name="T97">d</text:span><text:span text:style-name="T86">e</text:span><text:span text:style-name="T161"> </text:span><text:span text:style-name="T86">danos,</text:span><text:span text:style-name="T160"> </text:span><text:span text:style-name="T86">ocorridos</text:span><text:span text:style-name="T162"> </text:span><text:span text:style-name="T86">por</text:span><text:span text:style-name="T160"> </text:span><text:span text:style-name="T86">cu</text:span><text:span text:style-name="T97">l</text:span><text:span text:style-name="T86">pa</text:span><text:span text:style-name="T160"> </text:span><text:span text:style-name="T86">sua</text:span><text:span text:style-name="T160"> </text:span><text:span text:style-name="T86">ou</text:span><text:span text:style-name="T162"> </text:span><text:span text:style-name="T103">d</text:span><text:span text:style-name="T86">e</text:span><text:span text:style-name="T160"> </text:span><text:span text:style-name="T86">qualq</text:span><text:span text:style-name="T95">u</text:span><text:span text:style-name="T86">er</text:span><text:span text:style-name="T117"> </text:span><text:span text:style-name="T103">d</text:span><text:span text:style-name="T86">e</text:span><text:span text:style-name="T160"> </text:span><text:span text:style-name="T86">seus</text:span><text:span text:style-name="T160"> </text:span><text:span text:style-name="T86">em</text:span><text:span text:style-name="T97">p</text:span><text:span text:style-name="T86">re</text:span><text:span text:style-name="T93">ga</text:span><text:span text:style-name="T86">dos</text:span><text:span text:style-name="T161"> </text:span><text:span text:style-name="T86">e pr</text:span><text:span text:style-name="T93">e</text:span><text:span text:style-name="T86">postos,</text:span><text:span text:style-name="T163"> </text:span><text:span text:style-name="T86">obrigando</text:span><text:span text:style-name="T93">-</text:span><text:span text:style-name="T86">se,</text:span><text:span text:style-name="T164"> </text:span><text:span text:style-name="T86">outross</text:span><text:span text:style-name="T95">i</text:span><text:span text:style-name="T86">m,</text:span><text:span text:style-name="T164"> </text:span><text:span text:style-name="T86">por</text:span><text:span text:style-name="T165"> </text:span><text:span text:style-name="T86">quaisquer</text:span><text:span text:style-name="T165"> </text:span><text:span text:style-name="T86">r</text:span><text:span text:style-name="T93">e</text:span><text:span text:style-name="T86">spon</text:span><text:span text:style-name="T97">s</text:span><text:span text:style-name="T86">abilidad</text:span><text:span text:style-name="T93">e</text:span><text:span text:style-name="T86">s</text:span><text:span text:style-name="T165"> </text:span><text:span text:style-name="T103">d</text:span><text:span text:style-name="T86">e</text:span><text:span text:style-name="T93">c</text:span><text:span text:style-name="T86">o</text:span><text:span text:style-name="T93">r</text:span><text:span text:style-name="T86">rentes</text:span><text:span text:style-name="T163"> </text:span><text:span text:style-name="T86">de</text:span><text:span text:style-name="T164"> </text:span><text:span text:style-name="T86">a</text:span><text:span text:style-name="T93">ç</text:span><text:span text:style-name="T97">õ</text:span><text:span text:style-name="T86">es Judiciais</text:span><text:span text:style-name="T166"> </text:span><text:span text:style-name="T86">mov</text:span><text:span text:style-name="T95">i</text:span><text:span text:style-name="T86">das</text:span><text:span text:style-name="T166"> </text:span><text:span text:style-name="T86">por</text:span><text:span text:style-name="T166"> </text:span><text:span text:style-name="T86">t</text:span><text:span text:style-name="T105">e</text:span><text:span text:style-name="T86">r</text:span><text:span text:style-name="T93">ce</text:span><text:span text:style-name="T86">iros,</text:span><text:span text:style-name="T167"> </text:span><text:span text:style-name="T86">que</text:span><text:span text:style-name="T166"> </text:span><text:span text:style-name="T86">lhe</text:span><text:span text:style-name="T108"> </text:span><text:span text:style-name="T86">ven</text:span><text:span text:style-name="T95">h</text:span><text:span text:style-name="T86">am</text:span><text:span text:style-name="T166"> </text:span><text:span text:style-name="T86">a</text:span><text:span text:style-name="T166"> </text:span><text:span text:style-name="T86">ser</text:span><text:span text:style-name="T167"> </text:span><text:span text:style-name="T86">e</text:span><text:span text:style-name="T97">x</text:span><text:span text:style-name="T86">i</text:span><text:span text:style-name="T93">g</text:span><text:span text:style-name="T86">idas</text:span><text:span text:style-name="T167"> </text:span><text:span text:style-name="T86">por</text:span><text:span text:style-name="T166"> </text:span><text:span text:style-name="T86">força</text:span><text:span text:style-name="T166"> </text:span><text:span text:style-name="T86">da</text:span><text:span text:style-name="T110"> </text:span><text:span text:style-name="T105">L</text:span><text:span text:style-name="T93">e</text:span><text:span text:style-name="T86">i,</text:span><text:span text:style-name="T168"> </text:span><text:span text:style-name="T86">li</text:span><text:span text:style-name="T93">ga</text:span><text:span text:style-name="T95">d</text:span><text:span text:style-name="T86">as</text:span><text:span text:style-name="T166"> </text:span><text:span text:style-name="T86">ao cumprim</text:span><text:span text:style-name="T93">e</text:span><text:span text:style-name="T86">nto do pr</text:span><text:span text:style-name="T93">e</text:span><text:span text:style-name="T86">s</text:span><text:span text:style-name="T93">e</text:span><text:span text:style-name="T86">nte</text:span><text:span text:style-name="T95"> </text:span><text:span text:style-name="T86">Edital e da</text:span><text:span text:style-name="T93"> </text:span><text:span text:style-name="T86">Ata</text:span><text:span text:style-name="T93"> </text:span><text:span text:style-name="T86">que</text:span><text:span text:style-name="T93"> </text:span><text:span text:style-name="T86">v</text:span><text:span text:style-name="T97">i</text:span><text:span text:style-name="T86">er a ser</text:span><text:span text:style-name="T93"> a</text:span><text:span text:style-name="T86">ssina</text:span><text:span text:style-name="T95">d</text:span><text:span text:style-name="T86">a;</text:span></text:p>
          <text:p text:style-name="P124"><text:span text:style-name="T87">6</text:span><text:span text:style-name="T86">.1.9.</text:span><text:span text:style-name="T97"> </text:span><text:span text:style-name="T86">Responsabili</text:span><text:span text:style-name="T95">z</text:span><text:span text:style-name="T86">ar-se</text:span><text:span text:style-name="T95"> </text:span><text:span text:style-name="T86">dir</text:span><text:span text:style-name="T93">e</text:span><text:span text:style-name="T86">ta</text:span><text:span text:style-name="T95"> </text:span><text:span text:style-name="T86">e</text:span><text:span text:style-name="T95"> </text:span><text:span text:style-name="T86">e</text:span><text:span text:style-name="T97">x</text:span><text:span text:style-name="T86">clusivamente pela</text:span><text:span text:style-name="T95"> </text:span><text:span text:style-name="T86">e</text:span><text:span text:style-name="T95">x</text:span><text:span text:style-name="T86">e</text:span><text:span text:style-name="T93">c</text:span><text:span text:style-name="T86">u</text:span><text:span text:style-name="T93">çã</text:span><text:span text:style-name="T86">o</text:span><text:span text:style-name="T95"> </text:span><text:span text:style-name="T86">do</text:span><text:span text:style-name="T97"> </text:span><text:span text:style-name="T86">objeto</text:span><text:span text:style-name="T97"> </text:span><text:span text:style-name="T86">deste</text:span><text:span text:style-name="T95"> </text:span><text:span text:style-name="T86">edital</text:span><text:span text:style-name="T97"> </text:span><text:span text:style-name="T86">e, conse</text:span><text:span text:style-name="T93">q</text:span><text:span text:style-name="T86">u</text:span><text:span text:style-name="T93">e</text:span><text:span text:style-name="T86">ntem</text:span><text:span text:style-name="T93">e</text:span><text:span text:style-name="T86">n</text:span><text:span text:style-name="T97">t</text:span><text:span text:style-name="T86">e,</text:span><text:span text:style-name="T112"> </text:span><text:span text:style-name="T97">r</text:span><text:span text:style-name="T86">es</text:span><text:span text:style-name="T95">p</text:span><text:span text:style-name="T86">onder,</text:span><text:span text:style-name="T112"> </text:span><text:span text:style-name="T86">civil</text:span><text:span text:style-name="T169"> </text:span><text:span text:style-name="T86">e</text:span><text:span text:style-name="T107"> </text:span><text:span text:style-name="T95">c</text:span><text:span text:style-name="T86">riminalmen</text:span><text:span text:style-name="T103">t</text:span><text:span text:style-name="T86">e</text:span><text:span text:style-name="T107"> </text:span><text:span text:style-name="T86">por</text:span><text:span text:style-name="T107"> </text:span><text:span text:style-name="T86">todos</text:span><text:span text:style-name="T109"> </text:span><text:span text:style-name="T86">os</text:span><text:span text:style-name="T169"> </text:span><text:span text:style-name="T86">da</text:span><text:span text:style-name="T95">n</text:span><text:span text:style-name="T86">os</text:span><text:span text:style-name="T109"> </text:span><text:span text:style-name="T86">e</text:span><text:span text:style-name="T112"> </text:span><text:span text:style-name="T86">p</text:span><text:span text:style-name="T97">r</text:span><text:span text:style-name="T86">ejuí</text:span><text:span text:style-name="T95">z</text:span><text:span text:style-name="T86">os</text:span><text:span text:style-name="T107"> </text:span><text:span text:style-name="T86">que,</text:span><text:span text:style-name="T107"> </text:span><text:span text:style-name="T86">na e</text:span><text:span text:style-name="T95">x</text:span><text:span text:style-name="T86">e</text:span><text:span text:style-name="T93">c</text:span><text:span text:style-name="T86">u</text:span><text:span text:style-name="T93">çã</text:span><text:span text:style-name="T86">o</text:span><text:span text:style-name="T152"> </text:span><text:span text:style-name="T86">dele,</text:span><text:span text:style-name="T158"> </text:span><text:span text:style-name="T86">ven</text:span><text:span text:style-name="T97">h</text:span><text:span text:style-name="T86">a,</text:span><text:span text:style-name="T152"> </text:span><text:span text:style-name="T86">dir</text:span><text:span text:style-name="T93">e</text:span><text:span text:style-name="T86">ta</text:span><text:span text:style-name="T152"> </text:span><text:span text:style-name="T86">ou</text:span><text:span text:style-name="T153"> </text:span><text:span text:style-name="T86">indiretam</text:span><text:span text:style-name="T93">e</text:span><text:span text:style-name="T86">nte,</text:span><text:span text:style-name="T158"> </text:span><text:span text:style-name="T86">a</text:span><text:span text:style-name="T134"> </text:span><text:span text:style-name="T86">provo</text:span><text:span text:style-name="T93">ca</text:span><text:span text:style-name="T86">r</text:span><text:span text:style-name="T158"> </text:span><text:span text:style-name="T86">ou</text:span><text:span text:style-name="T153"> </text:span><text:span text:style-name="T95">c</text:span><text:span text:style-name="T86">ausar</text:span><text:span text:style-name="T158"> </text:span><text:span text:style-name="T86">p</text:span><text:span text:style-name="T95">a</text:span><text:span text:style-name="T86">ra</text:span><text:span text:style-name="T135"> </text:span><text:span text:style-name="T86">a</text:span><text:span text:style-name="T152"> </text:span><text:span text:style-name="T86">Contratante</text:span><text:span text:style-name="T158"> </text:span><text:span text:style-name="T86">ou</text:span><text:span text:style-name="T153"> </text:span><text:span text:style-name="T86">para te</text:span><text:span text:style-name="T93">rce</text:span><text:span text:style-name="T86">iros;</text:span></text:p>
          <text:p text:style-name="P122"><text:span text:style-name="T87">6</text:span><text:span text:style-name="T86">.1.10.</text:span><text:span text:style-name="T133"> </text:span><text:span text:style-name="T86">Manter,</text:span><text:span text:style-name="T130"> </text:span><text:span text:style-name="T86">perm</text:span><text:span text:style-name="T93">a</text:span><text:span text:style-name="T95">ne</text:span><text:span text:style-name="T86">ntemente,</text:span><text:span text:style-name="T142"> </text:span><text:span text:style-name="T86">r</text:span><text:span text:style-name="T93">e</text:span><text:span text:style-name="T86">p</text:span><text:span text:style-name="T95">r</text:span><text:span text:style-name="T86">es</text:span><text:span text:style-name="T93">e</text:span><text:span text:style-name="T86">ntante</text:span><text:span text:style-name="T143"> </text:span><text:span text:style-name="T86">cr</text:span><text:span text:style-name="T105">e</text:span><text:span text:style-name="T86">d</text:span><text:span text:style-name="T93">e</text:span><text:span text:style-name="T95">n</text:span><text:span text:style-name="T86">ciado</text:span><text:span text:style-name="T142"> </text:span><text:span text:style-name="T86">p</text:span><text:span text:style-name="T95">a</text:span><text:span text:style-name="T86">ra</text:span><text:span text:style-name="T142"> </text:span><text:span text:style-name="T86">atuar</text:span><text:span text:style-name="T133"> </text:span><text:span text:style-name="T95">e</text:span><text:span text:style-name="T86">m</text:span><text:span text:style-name="T143"> </text:span><text:span text:style-name="T86">seu</text:span><text:span text:style-name="T142"> </text:span><text:span text:style-name="T86">nome</text:span><text:span text:style-name="T133"> </text:span><text:span text:style-name="T86">e r</text:span><text:span text:style-name="T93">e</text:span><text:span text:style-name="T86">p</text:span><text:span text:style-name="T93">re</text:span><text:span text:style-name="T97">s</text:span><text:span text:style-name="T86">ent</text:span><text:span text:style-name="T93">á</text:span><text:span text:style-name="T86">-lo</text:span><text:span text:style-name="T150"> </text:span><text:span text:style-name="T86">junto</text:span><text:span text:style-name="T126"> </text:span><text:span text:style-name="T86">à</text:span><text:span text:style-name="T150"> </text:span><text:span text:style-name="T95">C</text:span><text:span text:style-name="T86">o</text:span><text:span text:style-name="T95">n</text:span><text:span text:style-name="T86">tratante</text:span><text:span text:style-name="T151"> </text:span><text:span text:style-name="T86">e</text:span><text:span text:style-name="T150"> </text:span><text:span text:style-name="T86">à</text:span><text:span text:style-name="T150"> </text:span><text:span text:style-name="T93">F</text:span><text:span text:style-name="T86">is</text:span><text:span text:style-name="T95">c</text:span><text:span text:style-name="T86">ali</text:span><text:span text:style-name="T95">z</text:span><text:span text:style-name="T86">a</text:span><text:span text:style-name="T93">çã</text:span><text:span text:style-name="T86">o,</text:span><text:span text:style-name="T150"> </text:span><text:span text:style-name="T86">com</text:span><text:span text:style-name="T150"> </text:span><text:span text:style-name="T86">autorid</text:span><text:span text:style-name="T93">a</text:span><text:span text:style-name="T86">de</text:span><text:span text:style-name="T151"> </text:span><text:span text:style-name="T86">p</text:span><text:span text:style-name="T95">a</text:span><text:span text:style-name="T86">ra</text:span><text:span text:style-name="T150"> </text:span><text:span text:style-name="T86">r</text:span><text:span text:style-name="T93">e</text:span><text:span text:style-name="T86">solver</text:span><text:span text:style-name="T151"> </text:span><text:span text:style-name="T86">prob</text:span><text:span text:style-name="T97">l</text:span><text:span text:style-name="T86">emas r</text:span><text:span text:style-name="T93">e</text:span><text:span text:style-name="T86">la</text:span><text:span text:style-name="T105">c</text:span><text:span text:style-name="T86">ionados</text:span><text:span text:style-name="T95"> </text:span><text:span text:style-name="T86">com o fo</text:span><text:span text:style-name="T93">r</text:span><text:span text:style-name="T97">n</text:span><text:span text:style-name="T95">e</text:span><text:span text:style-name="T86">cimento dos mat</text:span><text:span text:style-name="T93">e</text:span><text:span text:style-name="T86">ri</text:span><text:span text:style-name="T93">a</text:span><text:span text:style-name="T86">is o</text:span><text:span text:style-name="T95">r</text:span><text:span text:style-name="T86">a </text:span><text:span text:style-name="T93">a</text:span><text:span text:style-name="T86">dquiridos;</text:span></text:p>
          <text:p text:style-name="P123"><text:span text:style-name="T87">6</text:span><text:span text:style-name="T86">.1.11.</text:span><text:span text:style-name="T113"> </text:span><text:span text:style-name="T86">Ass</text:span><text:span text:style-name="T95">e</text:span><text:span text:style-name="T93">g</text:span><text:span text:style-name="T86">u</text:span><text:span text:style-name="T93">r</text:span><text:span text:style-name="T86">ar</text:span><text:span text:style-name="T113"> </text:span><text:span text:style-name="T86">à</text:span><text:span text:style-name="T116"> </text:span><text:span text:style-name="T86">Contratant</text:span><text:span text:style-name="T93">e</text:span><text:span text:style-name="T86">,</text:span><text:span text:style-name="T114"> </text:span><text:span text:style-name="T86">du</text:span><text:span text:style-name="T97">r</text:span><text:span text:style-name="T86">ante</text:span><text:span text:style-name="T114"> </text:span><text:span text:style-name="T86">o</text:span><text:span text:style-name="T115"> </text:span><text:span text:style-name="T86">perí</text:span><text:span text:style-name="T95">o</text:span><text:span text:style-name="T86">do</text:span><text:span text:style-name="T113"> </text:span><text:span text:style-name="T86">de</text:span><text:span text:style-name="T114"> </text:span><text:span text:style-name="T86">v</text:span><text:span text:style-name="T103">i</text:span><text:span text:style-name="T93">gê</text:span><text:span text:style-name="T95">n</text:span><text:span text:style-name="T86">cia</text:span><text:span text:style-name="T170"> </text:span><text:span text:style-name="T86">da</text:span><text:span text:style-name="T115"> </text:span><text:span text:style-name="T86">Ata</text:span><text:span text:style-name="T114"> </text:span><text:span text:style-name="T97">d</text:span><text:span text:style-name="T86">e</text:span><text:span text:style-name="T114"> </text:span><text:span text:style-name="T95">Re</text:span><text:span text:style-name="T93">g</text:span><text:span text:style-name="T86">istro</text:span><text:span text:style-name="T114"> </text:span><text:span text:style-name="T86">de Pre</text:span><text:span text:style-name="T93">ç</text:span><text:span text:style-name="T86">os</text:span><text:span text:style-name="T171"> </text:span><text:span text:style-name="T86">que</text:span><text:span text:style-name="T131"> </text:span><text:span text:style-name="T86">vier</text:span><text:span text:style-name="T132"> </text:span><text:span text:style-name="T86">a</text:span><text:span text:style-name="T131"> </text:span><text:span text:style-name="T86">ser</text:span><text:span text:style-name="T132"> </text:span><text:span text:style-name="T95">c</text:span><text:span text:style-name="T86">eleb</text:span><text:span text:style-name="T93">ra</text:span><text:span text:style-name="T86">d</text:span><text:span text:style-name="T93">a</text:span><text:span text:style-name="T86">,</text:span><text:span text:style-name="T132"> </text:span><text:span text:style-name="T86">o</text:span><text:span text:style-name="T130"> </text:span><text:span text:style-name="T86">r</text:span><text:span text:style-name="T93">e</text:span><text:span text:style-name="T86">p</text:span><text:span text:style-name="T93">a</text:span><text:span text:style-name="T86">s</text:span><text:span text:style-name="T97">s</text:span><text:span text:style-name="T86">e</text:span><text:span text:style-name="T142"> </text:span><text:span text:style-name="T97">d</text:span><text:span text:style-name="T86">e</text:span><text:span text:style-name="T171"> </text:span><text:span text:style-name="T86">to</text:span><text:span text:style-name="T103">d</text:span><text:span text:style-name="T86">os</text:span><text:span text:style-name="T132"> </text:span><text:span text:style-name="T86">os</text:span><text:span text:style-name="T99"> </text:span><text:span text:style-name="T86">pr</text:span><text:span text:style-name="T95">e</text:span><text:span text:style-name="T86">ços</text:span><text:span text:style-name="T131"> </text:span><text:span text:style-name="T86">e</text:span><text:span text:style-name="T171"> </text:span><text:span text:style-name="T86">van</text:span><text:span text:style-name="T97">t</text:span><text:span text:style-name="T95">a</text:span><text:span text:style-name="T93">ge</text:span><text:span text:style-name="T86">ns</text:span><text:span text:style-name="T132"> </text:span><text:span text:style-name="T86">ofer</text:span><text:span text:style-name="T95">t</text:span><text:span text:style-name="T86">ados</text:span><text:span text:style-name="T171"> </text:span><text:span text:style-name="T86">no</text:span><text:span text:style-name="T132"> </text:span><text:span text:style-name="T97">m</text:span><text:span text:style-name="T86">ercado, sempre</text:span><text:span text:style-name="T93"> </text:span><text:span text:style-name="T86">que esses </text:span><text:span text:style-name="T93">f</text:span><text:span text:style-name="T86">orem</text:span><text:span text:style-name="T97"> </text:span><text:span text:style-name="T86">mais vantajosos do que os </text:span><text:span text:style-name="T93">c</text:span><text:span text:style-name="T86">onstantes da</text:span><text:span text:style-name="T105"> </text:span><text:span text:style-name="T86">sua </text:span><text:span text:style-name="T95">p</text:span><text:span text:style-name="T86">rop</text:span><text:span text:style-name="T95">o</text:span><text:span text:style-name="T86">sta; e</text:span></text:p>
          <text:p text:style-name="P126"/>
        </text:list-header>
      </text:list>
      <text:list xml:id="list2831397862" text:style-name="WW8Num17">
        <text:list-header>
          <text:p text:style-name="P114"><text:span text:style-name="T25">7. DA SUBCONTRATAÇÃO </text:span><text:span text:style-name="T26">E DAS MEDIDAS ACAUTELADORAS</text:span></text:p>
          <text:p text:style-name="P111"/>
        </text:list-header>
      </text:list>
      <text:p text:style-name="P48"><text:span text:style-name="T22">7.1. </text:span><text:span text:style-name="T89">Consoante</text:span><text:span text:style-name="T92"> </text:span><text:span text:style-name="T89">o</text:span><text:span text:style-name="T85"> </text:span><text:span text:style-name="T89">art</text:span><text:span text:style-name="T96">i</text:span><text:span text:style-name="T94">g</text:span><text:span text:style-name="T89">o</text:span><text:span text:style-name="T92"> </text:span><text:span text:style-name="T98">4</text:span><text:span text:style-name="T89">5</text:span><text:span text:style-name="T85"> </text:span><text:span text:style-name="T89">da</text:span><text:span text:style-name="T172"> </text:span><text:span text:style-name="T94">Le</text:span><text:span text:style-name="T89">i</text:span><text:span text:style-name="T92"> </text:span><text:span text:style-name="T89">nº</text:span><text:span text:style-name="T85"> </text:span><text:span text:style-name="T89">9.784,</text:span><text:span text:style-name="T100"> </text:span><text:span text:style-name="T128">d</text:span><text:span text:style-name="T89">e</text:span><text:span text:style-name="T92"> </text:span><text:span text:style-name="T89">19</text:span><text:span text:style-name="T98">9</text:span><text:span text:style-name="T89">9,</text:span><text:span text:style-name="T85"> </text:span><text:span text:style-name="T89">a</text:span><text:span text:style-name="T92"> </text:span><text:span text:style-name="T89">Admin</text:span><text:span text:style-name="T96">i</text:span><text:span text:style-name="T89">stração</text:span><text:span text:style-name="T92"> </text:span><text:span text:style-name="T96">P</text:span><text:span text:style-name="T89">ública</text:span><text:span text:style-name="T102"> </text:span><text:span text:style-name="T89">pod</text:span><text:span text:style-name="T96">e</text:span><text:span text:style-name="T89">rá,</text:span><text:span text:style-name="T92"> </text:span><text:span text:style-name="T98">s</text:span><text:span text:style-name="T89">em</text:span><text:span text:style-name="T85"> </text:span><text:span text:style-name="T89">a pr</text:span><text:span text:style-name="T94">é</text:span><text:span text:style-name="T89">via</text:span><text:span text:style-name="T104"> </text:span><text:span text:style-name="T89">manif</text:span><text:span text:style-name="T94">e</text:span><text:span text:style-name="T89">st</text:span><text:span text:style-name="T96">a</text:span><text:span text:style-name="T89">ç</text:span><text:span text:style-name="T94">ã</text:span><text:span text:style-name="T89">o</text:span><text:span text:style-name="T128"> </text:span><text:span text:style-name="T89">do</text:span><text:span text:style-name="T128"> </text:span><text:span text:style-name="T89">in</text:span><text:span text:style-name="T96">t</text:span><text:span text:style-name="T89">er</text:span><text:span text:style-name="T106">e</text:span><text:span text:style-name="T89">ssado,</text:span><text:span text:style-name="T104"> </text:span><text:span text:style-name="T89">mo</text:span><text:span text:style-name="T96">t</text:span><text:span text:style-name="T89">ivadamente,</text:span><text:span text:style-name="T102"> </text:span><text:span text:style-name="T89">adotar</text:span><text:span text:style-name="T98"> </text:span><text:span text:style-name="T89">providên</text:span><text:span text:style-name="T94">c</text:span><text:span text:style-name="T89">ias</text:span><text:span text:style-name="T104"> </text:span><text:span text:style-name="T96">a</text:span><text:span text:style-name="T89">c</text:span><text:span text:style-name="T94">a</text:span><text:span text:style-name="T89">utel</text:span><text:span text:style-name="T94">a</text:span><text:span text:style-name="T89">do</text:span><text:span text:style-name="T96">r</text:span><text:span text:style-name="T89">as,</text:span><text:span text:style-name="T128"> </text:span><text:span text:style-name="T89">inclusive r</text:span><text:span text:style-name="T94">e</text:span><text:span text:style-name="T89">tendo</text:span><text:span text:style-name="T144"> </text:span><text:span text:style-name="T89">o</text:span><text:span text:style-name="T157"> </text:span><text:span text:style-name="T89">p</text:span><text:span text:style-name="T98">a</text:span><text:span text:style-name="T106">g</text:span><text:span text:style-name="T94">a</text:span><text:span text:style-name="T89">mento,</text:span><text:span text:style-name="T157"> </text:span><text:span text:style-name="T96">e</text:span><text:span text:style-name="T89">m</text:span><text:span text:style-name="T159"> </text:span><text:span text:style-name="T89">c</text:span><text:span text:style-name="T94">a</text:span><text:span text:style-name="T89">so</text:span><text:span text:style-name="T157"> </text:span><text:span text:style-name="T89">de</text:span><text:span text:style-name="T157"> </text:span><text:span text:style-name="T89">risco</text:span><text:span text:style-name="T144"> </text:span><text:span text:style-name="T89">i</text:span><text:span text:style-name="T96">m</text:span><text:span text:style-name="T89">inente,</text:span><text:span text:style-name="T157"> </text:span><text:span text:style-name="T89">como</text:span><text:span text:style-name="T157"> </text:span><text:span text:style-name="T89">fo</text:span><text:span text:style-name="T94">r</text:span><text:span text:style-name="T89">ma</text:span><text:span text:style-name="T144"> </text:span><text:span text:style-name="T89">de</text:span><text:span text:style-name="T157"> </text:span><text:span text:style-name="T89">pr</text:span><text:span text:style-name="T94">e</text:span><text:span text:style-name="T96">v</text:span><text:span text:style-name="T89">enir</text:span><text:span text:style-name="T157"> </text:span><text:span text:style-name="T89">a</text:span><text:span text:style-name="T144"> </text:span><text:span text:style-name="T89">ocorrên</text:span><text:span text:style-name="T94">c</text:span><text:span text:style-name="T89">ia</text:span><text:span text:style-name="T144"> </text:span><text:span text:style-name="T89">de</text:span><text:span text:style-name="T157"> </text:span><text:span text:style-name="T98">d</text:span><text:span text:style-name="T89">ano de difí</text:span><text:span text:style-name="T94">c</text:span><text:span text:style-name="T89">il ou imposs</text:span><text:span text:style-name="T96">ív</text:span><text:span text:style-name="T89">el r</text:span><text:span text:style-name="T106">e</text:span><text:span text:style-name="T89">para</text:span><text:span text:style-name="T94">çã</text:span><text:span text:style-name="T89">o.</text:span></text:p>
      <text:p text:style-name="P48"><text:soft-page-break/><text:span text:style-name="T88">7.2. </text:span><text:span text:style-name="T207">Não será admitida a subcontratação do objeto licitatório.</text:span></text:p>
      <text:p text:style-name="P49"/>
      <text:p text:style-name="P50"><text:span text:style-name="T22">8</text:span>. DA ALTERAÇÃO SUBJETIVA</text:p>
      <text:p text:style-name="P50"/>
      <text:p text:style-name="P51"><text:span text:style-name="T22">8</text:span>.1. <text:span text:style-name="T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2"/>
      <text:list xml:id="list154249525921514" text:continue-numbering="true" text:style-name="WW8Num17">
        <text:list-header>
          <text:p text:style-name="P109"><text:span text:style-name="T22">9. CONTROLE </text:span>DA EXECUÇÃO DO CONTRATO</text:p>
          <text:p text:style-name="P109"/>
        </text:list-header>
      </text:list>
      <text:p text:style-name="P52">9.1. <text:span text:style-name="T3">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 </text:span><text:span text:style-name="T32">O recebimento de material de valor superior a R$ 80.000,00 (oitenta mil reais) será confiado a uma comissão de, no mínimo, 3 (três) membros, designados pela autoridade competente.</text:span></text:p>
      <text:p text:style-name="P53">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53">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26"/>
      <text:p text:style-name="P28">10. DAS SANÇÕES ADMINISTRATIVAS</text:p>
      <text:p text:style-name="P28"/>
      <text:p text:style-name="P26">10.1. Comete infração administrativa nos termos da Lei nº 8.666, de 1993 e da Lei nº 10.520, de</text:p>
      <text:p text:style-name="P26">2002, a Contratada que:</text:p>
      <text:p text:style-name="P26">10.1.1. <text:span text:style-name="T197">I</text:span>nexecutar total ou parcialmente qualquer das obrigações assumidas em decorrência</text:p>
      <text:p text:style-name="P26">da contratação;</text:p>
      <text:p text:style-name="P26">10.1.2. <text:span text:style-name="T197">E</text:span>nsejar o retardamento da execução do objeto;</text:p>
      <text:p text:style-name="P26">10.1.3. Fraudar na execução do contrato;</text:p>
      <text:p text:style-name="P26">10.1.4. <text:span text:style-name="T197">C</text:span>omportar-se de modo inidôneo;</text:p>
      <text:p text:style-name="P26"><text:soft-page-break/>10.1.5. <text:span text:style-name="T197">C</text:span>ometer fraude fiscal;</text:p>
      <text:p text:style-name="P26">10.1.6. <text:span text:style-name="T197">N</text:span>ão mantiver a proposta.</text:p>
      <text:p text:style-name="P26">10.2. A Contratada que cometer qualquer das infrações discriminadas no subitem acima ficará sujeita, sem prejuízo da responsabilidade civil e criminal, às seguintes sanções:</text:p>
      <text:p text:style-name="P26">10.2.1. <text:span text:style-name="T197">A</text:span>dvertência por faltas leves, assim entendidas aquelas que não acarretem prejuízos significativos para a Contratante;</text:p>
      <text:p text:style-name="P26">10.2.2. <text:span text:style-name="T197">M</text:span>ulta moratória de 0,1% (um décimo por cento) por dia de atraso injustificado sobre o valor da parcela inadimplida, até o limite de 2% (dois por centos);</text:p>
      <text:p text:style-name="P27">10.2.3. <text:span text:style-name="T197">M</text:span>ulta compensatória de 10% (dez por cento) sobre o valor total do contrato, no caso de inexecução total do objeto;</text:p>
      <text:p text:style-name="P27">10.2.4. <text:span text:style-name="T197">E</text:span>m caso de inexecução parcial, a multa compensatória, no mesmo percentual do subitem acima, será aplicada de forma proporcional à obrigação inadimplida;</text:p>
      <text:p text:style-name="P27">10.2.5. <text:span text:style-name="T197">S</text:span>uspensão de licitar e impedimento de contratar com o órgão, entidade ou unidade administrativa pela qual a Administração Pública opera e atua concretamente, pelo prazo de até dois anos;</text:p>
      <text:p text:style-name="P27">10.2.6. <text:span text:style-name="T197">I</text:span>mpedimento de licitar e contratar com a União com o consequente descredenciamento no SICAF pelo prazo de até cinco anos;</text:p>
      <text:p text:style-name="P27">10.2.7. <text:span text:style-name="T197">D</text:span>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7">10.3. Também ficam sujeitas às penalidades do art. 87, III e IV da Lei nº 8.666, de 1993, as empresas ou profissionais que:</text:p>
      <text:p text:style-name="P27">10.3.1. <text:span text:style-name="T197">T</text:span>enham sofrido condenação definitiva por praticar, por meio dolosos, fraude fiscal no recolhimento de quaisquer tributos;</text:p>
      <text:p text:style-name="P27">10.3.2. <text:span text:style-name="T197">T</text:span>enham praticado atos ilícitos visando a frustrar os objetivos da licitação;</text:p>
      <text:p text:style-name="P27">10.3.3. <text:span text:style-name="T197">D</text:span>emonstrem não possuir idoneidade para contratar com a Administração em virtude de atos ilícitos praticados.</text:p>
      <text:p text:style-name="P27">10.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7">10.5. A autoridade competente, na aplicação das sanções, levará em consideração a gravidade da conduta do infrator, o caráter educativo da pena, bem como o dano causado à Administração, observado o princípio da proporcionalidade.</text:p>
      <text:p text:style-name="P27">10.6. As penalidades serão obrigatoriamente registradas no SICAF.</text:p>
      <text:p text:style-name="P27"/>
      <text:p text:style-name="P29">1<text:span text:style-name="T217">1</text:span>. DAS <text:span text:style-name="T217">DISPOSIÇÕES GERAIS</text:span></text:p>
      <text:p text:style-name="P29"/>
      <text:p text:style-name="P30">11.1. Os materiais deverão ser originais de primeiro uso e entregues em suas embalagens originais e lacradas, não sendo aceita, em hipótese alguma, a cotação de produtos remanufaturados, reciclados, <text:soft-page-break/>recondicionados ou pirateados, sob pena de afastamento do certame (TCU, Decisão 1622/2002, Acórdãos nº 607/2005 e nº 1745/2006 – Plenário);</text:p>
      <text:p text:style-name="P30">11.2. A contratada deverá indicar pessoa responsável pelo acompanhamento da entrega dos materiais, com poderes para dirimir eventuais dúvidas, solucionar questões não previstas no contrato e apresentar soluções práticas para qualquer problema envolvendo os referidos materiais.</text:p>
      <text:list xml:id="list1550647326" text:style-name="WW8Num27">
        <text:list-header>
          <text:p text:style-name="P120"><text:s/></text:p>
        </text:list-header>
      </text:list>
      <text:p text:style-name="P11"/>
      <text:p text:style-name="P11">Serra Talhada,<text:span text:style-name="T215"> </text:span><text:span text:style-name="T216">12</text:span><text:span text:style-name="T215"> de </text:span><text:span text:style-name="T216">novembro</text:span><text:span text:style-name="T215"> </text:span>de 201<text:span text:style-name="T28">8</text:span>.</text:p>
      <text:p text:style-name="P11"/>
      <text:p text:style-name="P11"/>
      <text:p text:style-name="P11"/>
      <text:section text:style-name="Sect1" text:name="Seção1">
        <text:p text:style-name="P15">Alison Araújo Lima</text:p>
        <text:p text:style-name="P17">Chefe do Departamento de Administração e Planejamento </text:p>
        <text:p text:style-name="P17">Campus Serra Talhada</text:p>
        <text:p text:style-name="P6">Portaria nº <text:span text:style-name="T193">240</text:span>, <text:span text:style-name="T31">de 02 de maio de 2017</text:span></text:p>
        <text:p text:style-name="P7"/>
        <text:p text:style-name="P7"/>
        <text:p text:style-name="P16">Ricardo Freire de Moraes</text:p>
        <text:p text:style-name="P17"><text:span text:style-name="T194">Coordenador de </text:span>Planejamento, <text:span text:style-name="T194">Licitações e Compras</text:span></text:p>
        <text:p text:style-name="P17">Campus Serra Talhada</text:p>
        <text:p text:style-name="P6"><text:span text:style-name="T29">Portaria nº </text:span><text:span text:style-name="T30">542</text:span><text:span text:style-name="T29">, </text:span><text:span text:style-name="T31">de 0</text:span><text:span text:style-name="T30">1</text:span><text:span text:style-name="T31"> de </text:span><text:span text:style-name="T30">setembro</text:span><text:span text:style-name="T31"> de 2017</text:span></text:p>
        <text:p text:style-name="Standard"/>
      </text:section>
      <text:p text:style-name="Standard"/>
      <text:p text:style-name="P10">APROVO:</text:p>
      <text:p text:style-name="P10"/>
      <text:p text:style-name="P14"><text:span text:style-name="Fonte_20_parág._20_padrão1"><text:span text:style-name="T17">O presente Termo de Referência de acordo com o inciso II do Artigo 9º do Decreto nº 5.450/2005, cuja finalidade é subsidiar os fornecedores de todas as informações necessárias à </text:span></text:span><text:span text:style-name="Fonte_20_parág._20_padrão1"><text:span text:style-name="T18">aquisição </text:span></text:span><text:span text:style-name="Fonte_20_parág._20_padrão1"><text:span text:style-name="T19">de material permanente para o laboratório de Edificações</text:span></text:span><text:span text:style-name="Fonte_20_parág._20_padrão1"><text:span text:style-name="T17"> para atender as demandas do Campus Serra Talhada, </text:span></text:span><text:span text:style-name="T17">estando presentes todos os critérios para a contratação de forma mais clara e concisa.</text:span></text:p>
      <text:p text:style-name="P13"/>
      <text:p text:style-name="P13"/>
      <text:p text:style-name="P32"/>
      <text:p text:style-name="P9">Kleyton Michell Nunes de Souz<text:span text:style-name="T195">a</text:span></text:p>
      <text:p text:style-name="P8">Diretor-Gera<text:span text:style-name="T195">l</text:span></text:p>
      <text:p text:style-name="P34">Campus Serra Talhada – IF Sertão-PE</text:p>
      <text:p text:style-name="P31">Portaria nº <text:span text:style-name="T196">1</text:span>8, de <text:span text:style-name="T196">16</text:span> de <text:span text:style-name="T196">janeiro</text:span> de 201<text:span text:style-name="T196">8</text:span></text:p>
      <text:p text:style-name="P1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pt" fo:country="BR" style:font-name-asian="Calibri" style:font-family-asian="Calibri, Calibri"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_5f_A010169" style:display-name="_A010169" style:family="paragraph" style:default-outline-level="">
      <style:paragraph-properties style:line-height-at-least="0.176cm" fo:text-align="justify" style:justify-single-word="false" fo:orphans="0" fo:widows="0" fo:hyphenation-ladder-count="no-limit" style:vertical-align="baseline" style:writing-mode="lr-tb"/>
      <style:text-properties fo:color="#000000" fo:font-size="12pt" fo:language="pt" fo:country="BR" style:font-name-asian="Arial" style:font-family-asian="Arial" style:font-family-generic-asian="system" style:font-pitch-asian="variable" style:font-size-asian="12pt" style:language-asian="zh" style:country-asian="C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21cm" loext:contextual-spacing="false" fo:orphans="2" fo:widows="2" fo:hyphenation-ladder-count="no-limit" style:vertical-align="auto"/>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9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fo:font-size="12pt" style:font-size-asian="12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style style:name="WW8Num56z1" style:family="text">
      <style:text-properties fo:font-weight="normal" style:font-weight-asian="norm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01z0" style:family="text"/>
    <style:style style:name="Fonte_20_parág._20_padrão1" style:display-name="Fonte parág. padrão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1." style:num-suffix="." style:num-format="1">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prefix="2." style:num-suffix="." style:num-format="1">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3z1" style:num-prefix="3." style:num-suffix="." style:num-format="1">
        <style:list-level-properties text:list-level-position-and-space-mode="label-alignment">
          <style:list-level-label-alignment text:label-followed-by="listtab"/>
        </style:list-level-properties>
      </text:list-level-style-number>
      <text:list-level-style-number text:level="3" text:style-name="WW8Num3z2" style:num-prefix="3.2." style:num-suffix="." style:num-format="1">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prefix="3.3." style:num-suffix="." style:num-format="1">
        <style:list-level-properties text:list-level-position-and-space-mode="label-alignment">
          <style:list-level-label-alignment text:label-followed-by="listtab"/>
        </style:list-level-properties>
      </text:list-level-style-number>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3."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5z1" style:num-prefix="3.4." style:num-suffix="." style:num-format="1">
        <style:list-level-properties text:list-level-position-and-space-mode="label-alignment">
          <style:list-level-label-alignment text:label-followed-by="listtab"/>
        </style:list-level-properties>
      </text:list-level-style-number>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8z1" style:num-prefix="4." style:num-suffix="." style:num-format="1">
        <style:list-level-properties text:list-level-position-and-space-mode="label-alignment">
          <style:list-level-label-alignment text:label-followed-by="listtab"/>
        </style:list-level-properties>
      </text:list-level-style-number>
      <text:list-level-style-number text:level="3" text:style-name="WW8Num8z2" style:num-format="1">
        <style:list-level-properties text:list-level-position-and-space-mode="label-alignment">
          <style:list-level-label-alignment text:label-followed-by="listtab"/>
        </style:list-level-properties>
      </text:list-level-style-number>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style:list-level-properties>
      </text:list-level-style-number>
      <text:list-level-style-number text:level="2" text:style-name="WW8Num9z1" style:num-prefix="5." style:num-suffix="." style:num-format="1">
        <style:list-level-properties text:list-level-position-and-space-mode="label-alignment">
          <style:list-level-label-alignment text:label-followed-by="listtab"/>
        </style:list-level-properties>
      </text:list-level-style-number>
      <text:list-level-style-number text:level="3" text:style-name="WW8Num9z2" style:num-prefix="5.1." style:num-suffix="." style:num-format="1">
        <style:list-level-properties text:list-level-position-and-space-mode="label-alignment">
          <style:list-level-label-alignment text:label-followed-by="listtab"/>
        </style:list-level-properties>
      </text:list-level-style-number>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1" style:num-format="1">
        <style:list-level-properties text:list-level-position-and-space-mode="label-alignment">
          <style:list-level-label-alignment text:label-followed-by="listtab"/>
        </style:list-level-properties>
      </text:list-level-style-number>
      <text:list-level-style-number text:level="3" text:style-name="WW8Num10z2" style:num-prefix="5.2." style:num-suffix="." style:num-format="1">
        <style:list-level-properties text:list-level-position-and-space-mode="label-alignment">
          <style:list-level-label-alignment text:label-followed-by="listtab"/>
        </style:list-level-properties>
      </text:list-level-style-number>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5.2.2." style:num-suffix="." style:num-format="1">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6."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4z1" style:num-prefix="7." style:num-suffix="." style:num-format="1">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7."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style:list-level-properties>
      </text:list-level-style-number>
      <text:list-level-style-number text:level="2" text:style-name="WW8Num16z1" style:num-prefix="7." style:num-suffix="." style:num-format="1" text:start-value="19">
        <style:list-level-properties text:list-level-position-and-space-mode="label-alignment">
          <style:list-level-label-alignment text:label-followed-by="listtab"/>
        </style:list-level-properties>
      </text:list-level-style-number>
      <text:list-level-style-number text:level="3" text:style-name="WW8Num16z2" style:num-format="1">
        <style:list-level-properties text:list-level-position-and-space-mode="label-alignment">
          <style:list-level-label-alignment text:label-followed-by="listtab"/>
        </style:list-level-properties>
      </text:list-level-style-number>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17z1"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17z2" style:num-prefix="8.1." style:num-suffix="." style:num-format="1">
        <style:list-level-properties text:list-level-position-and-space-mode="label-alignment">
          <style:list-level-label-alignment text:label-followed-by="listtab"/>
        </style:list-level-properties>
      </text:list-level-style-number>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style:list-level-properties>
      </text:list-level-style-number>
      <text:list-level-style-number text:level="2" text:style-name="WW8Num18z1" style:num-prefix="9." style:num-suffix="." style:num-format="1">
        <style:list-level-properties text:list-level-position-and-space-mode="label-alignment">
          <style:list-level-label-alignment text:label-followed-by="listtab"/>
        </style:list-level-properties>
      </text:list-level-style-number>
      <text:list-level-style-number text:level="3" text:style-name="WW8Num18z2" style:num-prefix="9.1." style:num-suffix="." style:num-format="1">
        <style:list-level-properties text:list-level-position-and-space-mode="label-alignment">
          <style:list-level-label-alignment text:label-followed-by="listtab"/>
        </style:list-level-properties>
      </text:list-level-style-number>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style:list-level-properties>
      </text:list-level-style-number>
      <text:list-level-style-number text:level="2" text:style-name="WW8Num19z1" style:num-prefix="9.1." style:num-suffix="." style:num-format="1" text:start-value="4">
        <style:list-level-properties text:list-level-position-and-space-mode="label-alignment">
          <style:list-level-label-alignment text:label-followed-by="listtab"/>
        </style:list-level-properties>
      </text:list-level-style-number>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9."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0z1" style:num-prefix="9.2." style:num-suffix="." style:num-format="1">
        <style:list-level-properties text:list-level-position-and-space-mode="label-alignment">
          <style:list-level-label-alignment text:label-followed-by="listtab"/>
        </style:list-level-properties>
      </text:list-level-style-number>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style:list-level-properties>
      </text:list-level-style-number>
      <text:list-level-style-number text:level="2" text:style-name="WW8Num21z1" style:num-prefix="9.3." style:num-suffix="." style:num-format="1">
        <style:list-level-properties text:list-level-position-and-space-mode="label-alignment">
          <style:list-level-label-alignment text:label-followed-by="listtab"/>
        </style:list-level-properties>
      </text:list-level-style-number>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style:list-level-properties>
      </text:list-level-style-number>
      <text:list-level-style-number text:level="2" text:style-name="WW8Num22z1" style:num-prefix="9.3." style:num-suffix="." style:num-format="1" text:start-value="5">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9."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prefix="9.4." style:num-suffix="." style:num-format="1">
        <style:list-level-properties text:list-level-position-and-space-mode="label-alignment">
          <style:list-level-label-alignment text:label-followed-by="listtab"/>
        </style:list-level-properties>
      </text:list-level-style-number>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style:list-level-properties>
      </text:list-level-style-number>
      <text:list-level-style-number text:level="2" text:style-name="WW8Num24z1" style:num-prefix="9.6." style:num-suffix="." style:num-format="1">
        <style:list-level-properties text:list-level-position-and-space-mode="label-alignment">
          <style:list-level-label-alignment text:label-followed-by="listtab"/>
        </style:list-level-properties>
      </text:list-level-style-number>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9."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27z1" style:num-prefix="10." style:num-suffix="." style:num-format="1">
        <style:list-level-properties text:list-level-position-and-space-mode="label-alignment">
          <style:list-level-label-alignment text:label-followed-by="listtab"/>
        </style:list-level-properties>
      </text:list-level-style-number>
      <text:list-level-style-number text:level="3" text:style-name="WW8Num27z2" style:num-prefix="10.1." style:num-suffix="." style:num-format="1">
        <style:list-level-properties text:list-level-position-and-space-mode="label-alignment">
          <style:list-level-label-alignment text:label-followed-by="listtab"/>
        </style:list-level-properties>
      </text:list-level-style-number>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text:style-name="WW8Num28z1" style:num-prefix="10.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9z1" style:num-prefix="10.2." style:num-suffix="." style:num-format="1">
        <style:list-level-properties text:list-level-position-and-space-mode="label-alignment">
          <style:list-level-label-alignment text:label-followed-by="listtab"/>
        </style:list-level-properties>
      </text:list-level-style-number>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style:list-level-properties>
      </text:list-level-style-number>
      <text:list-level-style-number text:level="2" text:style-name="WW8Num30z1" style:num-prefix="10.3." style:num-suffix="." style:num-format="1">
        <style:list-level-properties text:list-level-position-and-space-mode="label-alignment">
          <style:list-level-label-alignment text:label-followed-by="listtab"/>
        </style:list-level-properties>
      </text:list-level-style-number>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1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31z1" style:num-prefix="10.4." style:num-suffix="." style:num-format="1">
        <style:list-level-properties text:list-level-position-and-space-mode="label-alignment">
          <style:list-level-label-alignment text:label-followed-by="listtab"/>
        </style:list-level-properties>
      </text:list-level-style-number>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style:list-level-properties>
      </text:list-level-style-number>
      <text:list-level-style-number text:level="2" text:style-name="WW8Num32z1" style:num-prefix="10.5." style:num-suffix="." style:num-format="1">
        <style:list-level-properties text:list-level-position-and-space-mode="label-alignment">
          <style:list-level-label-alignment text:label-followed-by="listtab"/>
        </style:list-level-properties>
      </text:list-level-style-number>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1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33z1" style:num-prefix="10.6." style:num-suffix="." style:num-format="1">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style:list-level-properties>
      </text:list-level-style-number>
      <text:list-level-style-number text:level="2" text:style-name="WW8Num34z1" style:num-prefix="10.7." style:num-suffix="." style:num-format="1">
        <style:list-level-properties text:list-level-position-and-space-mode="label-alignment">
          <style:list-level-label-alignment text:label-followed-by="listtab"/>
        </style:list-level-properties>
      </text:list-level-style-number>
      <text:list-level-style-number text:level="3" text:style-name="WW8Num34z2" style:num-format="1">
        <style:list-level-properties text:list-level-position-and-space-mode="label-alignment">
          <style:list-level-label-alignment text:label-followed-by="listtab"/>
        </style:list-level-properties>
      </text:list-level-style-number>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1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35z1" style:num-prefix="10.8." style:num-suffix="." style:num-format="1">
        <style:list-level-properties text:list-level-position-and-space-mode="label-alignment">
          <style:list-level-label-alignment text:label-followed-by="listtab"/>
        </style:list-level-properties>
      </text:list-level-style-number>
      <text:list-level-style-number text:level="3" text:style-name="WW8Num35z2" style:num-format="1">
        <style:list-level-properties text:list-level-position-and-space-mode="label-alignment">
          <style:list-level-label-alignment text:label-followed-by="listtab"/>
        </style:list-level-properties>
      </text:list-level-style-number>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style:list-level-properties>
      </text:list-level-style-number>
      <text:list-level-style-number text:level="2" text:style-name="WW8Num36z1" style:num-prefix="10.9." style:num-suffix="." style:num-format="1">
        <style:list-level-properties text:list-level-position-and-space-mode="label-alignment">
          <style:list-level-label-alignment text:label-followed-by="listtab"/>
        </style:list-level-properties>
      </text:list-level-style-number>
      <text:list-level-style-number text:level="3" text:style-name="WW8Num36z2" style:num-prefix="10.9.2." style:num-suffix="." style:num-format="1">
        <style:list-level-properties text:list-level-position-and-space-mode="label-alignment">
          <style:list-level-label-alignment text:label-followed-by="listtab"/>
        </style:list-level-properties>
      </text:list-level-style-number>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style:list-level-properties>
      </text:list-level-style-number>
      <text:list-level-style-number text:level="2" text:style-name="WW8Num37z1" style:num-format="1">
        <style:list-level-properties text:list-level-position-and-space-mode="label-alignment">
          <style:list-level-label-alignment text:label-followed-by="listtab"/>
        </style:list-level-properties>
      </text:list-level-style-number>
      <text:list-level-style-number text:level="3" text:style-name="WW8Num37z2" style:num-prefix="10.9.2." style:num-suffix="." style:num-format="1" text:start-value="5">
        <style:list-level-properties text:list-level-position-and-space-mode="label-alignment">
          <style:list-level-label-alignment text:label-followed-by="listtab"/>
        </style:list-level-properties>
      </text:list-level-style-number>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style:list-level-properties>
      </text:list-level-style-number>
      <text:list-level-style-number text:level="2" text:style-name="WW8Num38z1" style:num-prefix="10.9."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38z2" style:num-format="1">
        <style:list-level-properties text:list-level-position-and-space-mode="label-alignment">
          <style:list-level-label-alignment text:label-followed-by="listtab"/>
        </style:list-level-properties>
      </text:list-level-style-number>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1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39z1" style:num-prefix="10.14." style:num-suffix="." style:num-format="1">
        <style:list-level-properties text:list-level-position-and-space-mode="label-alignment">
          <style:list-level-label-alignment text:label-followed-by="listtab"/>
        </style:list-level-properties>
      </text:list-level-style-number>
      <text:list-level-style-number text:level="3" text:style-name="WW8Num39z2" style:num-format="1">
        <style:list-level-properties text:list-level-position-and-space-mode="label-alignment">
          <style:list-level-label-alignment text:label-followed-by="listtab"/>
        </style:list-level-properties>
      </text:list-level-style-number>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10." style:num-suffix="." style:num-format="1" text:start-value="15">
        <style:list-level-properties text:list-level-position-and-space-mode="label-alignment">
          <style:list-level-label-alignment text:label-followed-by="listtab"/>
        </style:list-level-properties>
      </text:list-level-style-number>
      <text:list-level-style-bullet text:level="2" text:style-name="WW8Num4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10." style:num-suffix="." style:num-format="1" text:start-value="17">
        <style:list-level-properties text:list-level-position-and-space-mode="label-alignment">
          <style:list-level-label-alignment text:label-followed-by="listtab"/>
        </style:list-level-properties>
      </text:list-level-style-number>
      <text:list-level-style-bullet text:level="2" text:style-name="WW8Num4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44z1" style:num-prefix="11." style:num-suffix="." style:num-format="1">
        <style:list-level-properties text:list-level-position-and-space-mode="label-alignment">
          <style:list-level-label-alignment text:label-followed-by="listtab"/>
        </style:list-level-properties>
      </text:list-level-style-number>
      <text:list-level-style-bullet text:level="3" text:style-name="WW8Num4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style:list-level-properties>
      </text:list-level-style-number>
      <text:list-level-style-number text:level="2" text:style-name="WW8Num45z1" style:num-prefix="12." style:num-suffix="." style:num-format="1">
        <style:list-level-properties text:list-level-position-and-space-mode="label-alignment">
          <style:list-level-label-alignment text:label-followed-by="listtab"/>
        </style:list-level-properties>
      </text:list-level-style-number>
      <text:list-level-style-number text:level="3" text:style-name="WW8Num45z2" style:num-format="1">
        <style:list-level-properties text:list-level-position-and-space-mode="label-alignment">
          <style:list-level-label-alignment text:label-followed-by="listtab"/>
        </style:list-level-properties>
      </text:list-level-style-number>
      <text:list-level-style-bullet text:level="4" text:style-name="WW8Num4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46z1" style:num-prefix="13." style:num-suffix="." style:num-format="1">
        <style:list-level-properties text:list-level-position-and-space-mode="label-alignment">
          <style:list-level-label-alignment text:label-followed-by="listtab"/>
        </style:list-level-properties>
      </text:list-level-style-number>
      <text:list-level-style-number text:level="3" text:style-name="WW8Num46z2" style:num-prefix="13.1." style:num-suffix="." style:num-format="1">
        <style:list-level-properties text:list-level-position-and-space-mode="label-alignment">
          <style:list-level-label-alignment text:label-followed-by="listtab"/>
        </style:list-level-properties>
      </text:list-level-style-number>
      <text:list-level-style-bullet text:level="4" text:style-name="WW8Num4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style:list-level-properties text:list-level-position-and-space-mode="label-alignment">
          <style:list-level-label-alignment text:label-followed-by="listtab"/>
        </style:list-level-properties>
      </text:list-level-style-number>
      <text:list-level-style-number text:level="2" text:style-name="WW8Num47z1" style:num-format="1">
        <style:list-level-properties text:list-level-position-and-space-mode="label-alignment">
          <style:list-level-label-alignment text:label-followed-by="listtab"/>
        </style:list-level-properties>
      </text:list-level-style-number>
      <text:list-level-style-number text:level="3" text:style-name="WW8Num47z2" style:num-prefix="13.2." style:num-suffix="." style:num-format="1">
        <style:list-level-properties text:list-level-position-and-space-mode="label-alignment">
          <style:list-level-label-alignment text:label-followed-by="listtab"/>
        </style:list-level-properties>
      </text:list-level-style-number>
      <text:list-level-style-bullet text:level="4" text:style-name="WW8Num4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style:list-level-properties>
      </text:list-level-style-number>
      <text:list-level-style-number text:level="2" text:style-name="WW8Num48z1" style:num-prefix="13."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8z2" style:num-prefix="13.3." style:num-suffix="." style:num-format="1">
        <style:list-level-properties text:list-level-position-and-space-mode="label-alignment">
          <style:list-level-label-alignment text:label-followed-by="listtab"/>
        </style:list-level-properties>
      </text:list-level-style-number>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style:list-level-properties>
      </text:list-level-style-number>
      <text:list-level-style-number text:level="2" text:style-name="WW8Num49z1" style:num-format="1">
        <style:list-level-properties text:list-level-position-and-space-mode="label-alignment">
          <style:list-level-label-alignment text:label-followed-by="listtab"/>
        </style:list-level-properties>
      </text:list-level-style-number>
      <text:list-level-style-number text:level="3" text:style-name="WW8Num49z2" style:num-prefix="13.3.1." style:num-suffix="." style:num-format="1">
        <style:list-level-properties text:list-level-position-and-space-mode="label-alignment">
          <style:list-level-label-alignment text:label-followed-by="listtab"/>
        </style:list-level-properties>
      </text:list-level-style-number>
      <text:list-level-style-bullet text:level="4" text:style-name="WW8Num4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style:list-level-properties text:list-level-position-and-space-mode="label-alignment">
          <style:list-level-label-alignment text:label-followed-by="listtab"/>
        </style:list-level-properties>
      </text:list-level-style-number>
      <text:list-level-style-number text:level="2" text:style-name="WW8Num50z1" style:num-prefix="13."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50z2" style:num-format="1">
        <style:list-level-properties text:list-level-position-and-space-mode="label-alignment">
          <style:list-level-label-alignment text:label-followed-by="listtab"/>
        </style:list-level-properties>
      </text:list-level-style-number>
      <text:list-level-style-bullet text:level="4" text:style-name="WW8Num5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51z1" style:num-prefix="14." style:num-suffix="." style:num-format="1">
        <style:list-level-properties text:list-level-position-and-space-mode="label-alignment">
          <style:list-level-label-alignment text:label-followed-by="listtab"/>
        </style:list-level-properties>
      </text:list-level-style-number>
      <text:list-level-style-number text:level="3" text:style-name="WW8Num51z2" style:num-format="1">
        <style:list-level-properties text:list-level-position-and-space-mode="label-alignment">
          <style:list-level-label-alignment text:label-followed-by="listtab"/>
        </style:list-level-properties>
      </text:list-level-style-number>
      <text:list-level-style-bullet text:level="4" text:style-name="WW8Num5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14."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style:list-level-properties>
      </text:list-level-style-number>
      <text:list-level-style-number text:level="2" text:style-name="WW8Num53z1" style:num-prefix="14." style:num-suffix="." style:num-format="1" text:start-value="7">
        <style:list-level-properties text:list-level-position-and-space-mode="label-alignment">
          <style:list-level-label-alignment text:label-followed-by="listtab"/>
        </style:list-level-properties>
      </text:list-level-style-number>
      <text:list-level-style-bullet text:level="3" text:style-name="WW8Num5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5">
        <style:list-level-properties text:list-level-position-and-space-mode="label-alignment">
          <style:list-level-label-alignment text:label-followed-by="listtab"/>
        </style:list-level-properties>
      </text:list-level-style-number>
      <text:list-level-style-number text:level="2" text:style-name="WW8Num54z1" style:num-prefix="15." style:num-suffix="." style:num-format="1">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16">
        <style:list-level-properties text:list-level-position-and-space-mode="label-alignment">
          <style:list-level-label-alignment text:label-followed-by="listtab"/>
        </style:list-level-properties>
      </text:list-level-style-number>
      <text:list-level-style-number text:level="2" text:style-name="WW8Num56z1" style:num-prefix="16." style:num-suffix="." style:num-format="1">
        <style:list-level-properties text:list-level-position-and-space-mode="label-alignment">
          <style:list-level-label-alignment text:label-followed-by="listtab"/>
        </style:list-level-properties>
      </text:list-level-style-number>
      <text:list-level-style-number text:level="3" text:style-name="WW8Num56z2" style:num-format="1">
        <style:list-level-properties text:list-level-position-and-space-mode="label-alignment">
          <style:list-level-label-alignment text:label-followed-by="listtab"/>
        </style:list-level-properties>
      </text:list-level-style-number>
      <text:list-level-style-number text:level="4" text:style-name="WW8Num56z3" style:num-format="a" style:num-letter-sync="true">
        <style:list-level-properties text:list-level-position-and-space-mode="label-alignment">
          <style:list-level-label-alignment text:label-followed-by="listtab"/>
        </style:list-level-properties>
      </text:list-level-style-number>
      <text:list-level-style-bullet text:level="5" text:style-name="WW8Num5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WW8Num101z0" style:num-format="1" text:display-levels="2">
        <style:list-level-properties text:list-level-position-and-space-mode="label-alignment">
          <style:list-level-label-alignment text:label-followed-by="listtab" fo:text-indent="-0.9cm" fo:margin-left="1.217cm"/>
        </style:list-level-properties>
      </text:list-level-style-number>
      <text:list-level-style-number text:level="3" text:style-name="WW8Num10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01z0"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101z0" style:num-format="1" text:display-levels="5">
        <style:list-level-properties text:list-level-position-and-space-mode="label-alignment">
          <style:list-level-label-alignment text:label-followed-by="listtab" fo:text-indent="-1.27cm" fo:margin-left="2.54cm"/>
        </style:list-level-properties>
      </text:list-level-style-number>
      <text:list-level-style-number text:level="6" text:style-name="WW8Num101z0"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101z0" style:num-format="1" text:display-levels="7">
        <style:list-level-properties text:list-level-position-and-space-mode="label-alignment">
          <style:list-level-label-alignment text:label-followed-by="listtab" fo:text-indent="-1.905cm" fo:margin-left="3.81cm"/>
        </style:list-level-properties>
      </text:list-level-style-number>
      <text:list-level-style-number text:level="8" text:style-name="WW8Num101z0"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101z0" style:num-format="1" text:display-levels="9">
        <style:list-level-properties text:list-level-position-and-space-mode="label-alignment">
          <style:list-level-label-alignment text:label-followed-by="listtab"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MP5" style:family="paragraph" style:parent-style-name="Standard">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MT1" style:family="text">
      <style:text-properties officeooo:rsid="00524b20"/>
    </style:style>
    <style:style style:name="MT2" style:family="text">
      <style:text-properties officeooo:rsid="006d8a4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11"><draw:image xlink:href="Pictures/10000000000000E2000000DF0A58755DED476BDC.png" xlink:type="simple" xlink:show="embed" xlink:actuate="onLoad"/></draw:frame><draw:frame draw:style-name="Mfr1" draw:name="Figura4" text:anchor-type="paragraph" svg:x="0.303cm" svg:y="-1.275cm" svg:width="4.45cm" svg:height="1.229cm" draw:z-index="23"><draw:image xlink:href="Pictures/1000020100000293000000B69B16FB0EBC6013ED.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5"><text:span text:style-name="MT1">PE 320, KM 126</text:span>, <text:span text:style-name="MT1">S/N, Fazenda Estreito, Zona Rural</text:span> – CEP: 56.9<text:span text:style-name="MT2">15</text:span>-<text:span text:style-name="MT2">899</text:span> – Serra Talhad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15:01:00</meta:creation-date>
    <dc:date>2018-11-26T15:42:48.868000000</dc:date>
    <meta:editing-duration>PT23H16M50S</meta:editing-duration>
    <meta:editing-cycles>87</meta:editing-cycles>
    <meta:generator>LibreOffice/5.3.0.3$Windows_x86 LibreOffice_project/7074905676c47b82bbcfbea1aeefc84afe1c50e1</meta:generator>
    <dc:title>SUPREMO TRIBUNAL FEDERAL</dc:title>
    <meta:initial-creator>STF</meta:initial-creator>
    <meta:document-statistic meta:table-count="1" meta:image-count="2" meta:object-count="0" meta:page-count="12" meta:paragraph-count="245" meta:word-count="4634" meta:character-count="29952" meta:non-whitespace-character-count="25505"/>
  </office:meta>
</office:document-meta>
</file>