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Droid Sans Fallback" svg:font-family="'Droid Sans Fallback', 'Times New Roman'" style:font-pitch="variable"/>
    <style:font-face style:name="MS Mincho" svg:font-family="'MS Mincho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693cm" fo:margin-left="-1.441cm" table:align="left" style:writing-mode="lr-tb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11.201cm"/>
    </style:style>
    <style:style style:name="Tabela1.C" style:family="table-column">
      <style:table-column-properties style:column-width="1.616cm"/>
    </style:style>
    <style:style style:name="Tabela1.D" style:family="table-column">
      <style:table-column-properties style:column-width="1.383cm"/>
    </style:style>
    <style:style style:name="Tabela1.E" style:family="table-column">
      <style:table-column-properties style:column-width="2.704cm"/>
    </style:style>
    <style:style style:name="Tabela1.F" style:family="table-column">
      <style:table-column-properties style:column-width="2.616cm"/>
    </style:style>
    <style:style style:name="Tabela1.G" style:family="table-column">
      <style:table-column-properties style:column-width="3.087cm"/>
    </style:style>
    <style:style style:name="Tabela1.H" style:family="table-column">
      <style:table-column-properties style:column-width="2.374cm"/>
    </style:style>
    <style:style style:name="Tabela1.I" style:family="table-column">
      <style:table-column-properties style:column-width="2.6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1.81cm" fo:keep-together="auto"/>
    </style:style>
    <style:style style:name="Tabela1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878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0.637cm" fo:keep-together="auto"/>
    </style:style>
    <style:style style:name="Tabela1.A4" style:family="table-cell">
      <style:table-cell-properties style:vertical-align="middle" fo:background-color="#b2b2b2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4" style:family="table-cell">
      <style:table-cell-properties style:vertical-align="middle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435b91" officeooo:paragraph-rsid="00435b91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69a62b" style:font-size-asian="9.5pt" style:font-weight-asian="bold" style:font-name-complex="Arial2" style:font-size-complex="9.5pt" style:font-weight-complex="bold"/>
    </style:style>
    <style:style style:name="P6" style:family="paragraph" style:parent-style-name="Standard">
      <loext:graphic-properties draw:fill="solid" draw:fill-color="#999999" draw:opacity="100%"/>
      <style:paragraph-properties fo:margin-top="0cm" fo:margin-bottom="0cm" loext:contextual-spacing="false" fo:line-height="100%" fo:text-align="center" style:justify-single-word="false" fo:background-color="#999999" style:snap-to-layout-grid="false"/>
      <style:text-properties officeooo:paragraph-rsid="0051ee5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style:font-name="Times New Roman" fo:font-style="italic" officeooo:rsid="006ef4fe" officeooo:paragraph-rsid="006ef4fe" style:font-style-asian="italic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style="italic" fo:font-weight="normal" officeooo:rsid="006ef4fe" officeooo:paragraph-rsid="006ef4fe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style="italic" fo:font-weight="bold" officeooo:rsid="00322450" officeooo:paragraph-rsid="006ef4fe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1pt" style:font-name-asian="Times New Roman1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1pt" style:font-name-asian="Times New Roman1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4e572d" officeooo:paragraph-rsid="004e572d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3bac1a" officeooo:paragraph-rsid="004e572d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3dae66" officeooo:paragraph-rsid="0046fa98" fo:background-color="transparent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55bd75" officeooo:paragraph-rsid="0055bd75" fo:background-color="transparent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46fa98" officeooo:paragraph-rsid="0046fa98" fo:background-color="transparent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234c4c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21fae0" officeooo:paragraph-rsid="00402bb3" fo:background-color="transparen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rsid="0021fae0" officeooo:paragraph-rsid="00402bb3" fo:background-color="transparent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1e7e54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402bb3" fo:background-color="transparent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700c6" officeooo:paragraph-rsid="007700c6" style:font-size-asian="10pt" style:font-weight-asian="bold" style:font-name-complex="Times New Roman" style:font-size-complex="10pt" style:font-weight-complex="bold"/>
    </style:style>
    <style:style style:name="P27" style:family="paragraph" style:parent-style-name="Recuo_20_de_20_corpo_20_de_20_texto_20_21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paragraph-rsid="001e7e54" fo:background-color="transparent" style:font-size-asian="10pt" style:font-weight-asian="bold" style:font-name-complex="Times New Roman"/>
    </style:style>
    <style:style style:name="P28" style:family="paragraph" style:parent-style-name="Recuo_20_de_20_corpo_20_de_20_texto_20_21">
      <style:paragraph-properties style:line-height-at-least="0.176cm" fo:text-align="center" style:justify-single-word="false" style:snap-to-layout-grid="false"/>
      <style:text-properties fo:color="#000000" style:font-name="Times New Roman" fo:font-size="10pt" fo:font-weight="bold" officeooo:paragraph-rsid="0046fa98" fo:background-color="transparent" style:font-size-asian="10pt" style:font-weight-asian="bold" style:font-name-complex="Times New Roman"/>
    </style:style>
    <style:style style:name="P29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1pt" fo:font-weight="bold" officeooo:rsid="007700c6" officeooo:paragraph-rsid="007700c6" style:font-size-asian="11pt" style:font-weight-asian="bold" style:font-name-complex="Times New Roman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fo:font-weight="bold" officeooo:paragraph-rsid="001e7e54" style:font-size-asian="10pt" style:font-weight-asian="bold" style:font-name-complex="Times New Roman" style:font-size-complex="10pt" style:font-weight-complex="bold"/>
    </style:style>
    <style:style style:name="P31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use-window-font-color="true" fo:font-size="12pt" style:text-underline-style="solid" style:text-underline-width="auto" style:text-underline-color="font-color" fo:font-weight="bold" officeooo:paragraph-rsid="001e7e54" style:font-size-asian="12pt" style:font-weight-asian="bold" style:font-name-complex="Times New Roman" style:font-size-complex="12pt" style:font-weight-complex="bold"/>
    </style:style>
    <style:style style:name="P32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1pt" fo:font-weight="bold" officeooo:rsid="00796eca" officeooo:paragraph-rsid="00796eca" style:font-size-asian="11pt" style:font-weight-asian="bold" style:font-name-complex="Times New Roman" style:font-size-complex="11pt" style:font-weight-complex="bold"/>
    </style:style>
    <style:style style:name="P33" style:family="paragraph" style:parent-style-name="Conteúdo_20_de_20_tabela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Times New Roman" fo:font-size="11pt" fo:font-weight="bold" officeooo:rsid="00796eca" officeooo:paragraph-rsid="00796eca" fo:background-color="transparent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text-properties officeooo:paragraph-rsid="00796eca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96eca" officeooo:paragraph-rsid="00796eca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officeooo:rsid="0070e344" officeooo:paragraph-rsid="0070e344" fo:background-color="transparent" style:font-size-asian="10pt" style:font-weight-asian="bold" style:font-name-complex="Times New Roman" style:font-size-complex="10pt"/>
    </style:style>
    <style:style style:name="P37" style:family="paragraph" style:parent-style-name="Standard" style:list-style-name="L1">
      <style:paragraph-properties fo:margin-top="0cm" fo:margin-bottom="0.199cm" loext:contextual-spacing="false" style:line-height-at-least="0.176cm" fo:text-align="justify" style:justify-single-word="false">
        <style:tab-stops>
          <style:tab-stop style:position="5.345cm"/>
        </style:tab-stops>
      </style:paragraph-properties>
      <style:text-properties style:font-name="Times New Roman" fo:font-size="12pt" officeooo:paragraph-rsid="0051ee56" style:font-size-asian="12pt" style:font-size-complex="12pt"/>
    </style:style>
    <style:style style:name="P38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weight="bold" officeooo:rsid="0051270e" officeooo:paragraph-rsid="0051270e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.199cm" loext:contextual-spacing="false" style:line-height-at-least="0.176cm" fo:text-align="start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e7e54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.199cm" loext:contextual-spacing="false" style:line-height-at-least="0.176cm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officeooo:paragraph-rsid="001e7e54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45cm"/>
        </style:tab-stops>
      </style:paragraph-properties>
      <style:text-properties fo:color="#000000" style:font-name="Times New Roman" fo:font-size="12pt" fo:font-style="italic" fo:font-weight="bold" officeooo:rsid="00322450" officeooo:paragraph-rsid="006ef4fe" style:font-size-asian="12pt" style:font-style-asian="italic" style:font-weight-asian="bold" style:font-name-complex="Arial" style:font-size-complex="12pt" style:font-style-complex="italic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1pt" officeooo:paragraph-rsid="00796eca" style:font-name-asian="Times New Roman1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fo:language="pt" fo:country="BR" officeooo:rsid="00513cca" officeooo:paragraph-rsid="00513cca" style:font-size-asian="11pt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fo:language="pt" fo:country="BR" officeooo:rsid="00513cca" officeooo:paragraph-rsid="00796eca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rsid="00513cca" officeooo:paragraph-rsid="00513cca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1pt" officeooo:rsid="00513cca" officeooo:paragraph-rsid="00796eca" style:font-size-asian="11pt" style:font-name-complex="Arial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4fab01" officeooo:paragraph-rsid="004fab01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4fab01" officeooo:paragraph-rsid="00796eca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513cca" officeooo:paragraph-rsid="00513cca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513cca" officeooo:paragraph-rsid="00796eca" style:font-size-asian="11pt" style:font-size-complex="11pt"/>
    </style:style>
    <style:style style:name="T1" style:family="text">
      <style:text-properties officeooo:rsid="001d0cb8"/>
    </style:style>
    <style:style style:name="T2" style:family="text">
      <style:text-properties officeooo:rsid="007445dc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bold" officeooo:rsid="00322450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weight="bold" officeooo:rsid="00322450" style:font-weight-asian="bold" style:font-name-complex="Arial" style:font-weight-complex="bold"/>
    </style:style>
    <style:style style:name="T7" style:family="text">
      <style:text-properties fo:color="#000000" fo:font-weight="bold" officeooo:rsid="0051ee56" style:font-weight-asian="bold" style:font-name-complex="Arial" style:font-weight-complex="bold"/>
    </style:style>
    <style:style style:name="T8" style:family="text">
      <style:text-properties style:font-name="Times New Roman" fo:font-size="10pt" fo:font-weight="bold" officeooo:rsid="00424a01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51ee56" style:font-size-asian="10pt" style:font-weight-asian="bold" style:font-name-complex="Times New Roman" style:font-size-complex="10pt" style:font-weight-complex="bold"/>
    </style:style>
    <style:style style:name="T10" style:family="text">
      <style:text-properties officeooo:rsid="0046fa98"/>
    </style:style>
    <style:style style:name="T11" style:family="text">
      <style:text-properties officeooo:rsid="0064dfb5"/>
    </style:style>
    <style:style style:name="T12" style:family="text">
      <style:text-properties officeooo:rsid="0070e344"/>
    </style:style>
    <style:style style:name="T13" style:family="text">
      <style:text-properties officeooo:rsid="0073305b"/>
    </style:style>
    <style:style style:name="T14" style:family="text">
      <style:text-properties officeooo:rsid="0075493c"/>
    </style:style>
    <style:style style:name="T15" style:family="text">
      <style:text-properties officeooo:rsid="007700c6"/>
    </style:style>
    <style:style style:name="T16" style:family="text">
      <style:text-properties officeooo:rsid="0079a793"/>
    </style:style>
    <style:style style:name="T17" style:family="text">
      <style:text-properties officeooo:rsid="00513cca"/>
    </style:style>
    <style:style style:name="T18" style:family="text">
      <style:text-properties officeooo:rsid="00796e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0">PLANILHA DE FORMAÇÃO DE PREÇOS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4">CAMPUS SERRA TALH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1">Item</text:p>
          </table:table-cell>
          <table:table-cell table:style-name="Tabela1.A2" office:value-type="string">
            <text:p text:style-name="P21">Descrição do <text:span text:style-name="T11">Item</text:span></text:p>
          </table:table-cell>
          <table:table-cell table:style-name="Tabela1.A2" office:value-type="string">
            <text:p text:style-name="P15">Unid. Medida</text:p>
          </table:table-cell>
          <table:table-cell table:style-name="Tabela1.A2" office:value-type="string">
            <text:p text:style-name="P16">Quant.</text:p>
          </table:table-cell>
          <table:table-cell table:style-name="Tabela1.A2" office:value-type="string">
            <text:p text:style-name="P18"><text:span text:style-name="T12">Pregão: 17/2017</text:span> </text:p>
            <text:p text:style-name="P22">UASG: <text:span text:style-name="T14">158717</text:span></text:p>
            <text:p text:style-name="P19">(R$)</text:p>
          </table:table-cell>
          <table:table-cell table:style-name="Tabela1.A2" office:value-type="string">
            <text:p text:style-name="P23">Pregão: <text:span text:style-name="T18">8/2018</text:span></text:p>
            <text:p text:style-name="P23">UASG: <text:span text:style-name="T18">158717</text:span></text:p>
            <text:p text:style-name="P20">(R$)</text:p>
          </table:table-cell>
          <table:table-cell table:style-name="Tabela1.A2" office:value-type="string">
            <text:p text:style-name="P25"/>
            <text:p text:style-name="P25">Pregão: <text:span text:style-name="T18">19/2018</text:span></text:p>
            <text:p text:style-name="P25">UASG: <text:span text:style-name="T18">150149</text:span></text:p>
            <text:p text:style-name="P24">(R$)</text:p>
            <text:p text:style-name="P17"/>
          </table:table-cell>
          <table:table-cell table:style-name="Tabela1.A2" office:value-type="string">
            <text:p text:style-name="P27">Preço Médio <text:span text:style-name="T10">Unitário</text:span></text:p>
            <text:p text:style-name="P28">(R$)</text:p>
          </table:table-cell>
          <table:table-cell table:style-name="Tabela1.I2" office:value-type="string">
            <text:p text:style-name="P27"><text:span text:style-name="T10">Preço Médio Total</text:span> (R$)</text:p>
          </table:table-cell>
        </table:table-row>
        <table:table-row table:style-name="Tabela1.3">
          <table:table-cell table:style-name="Tabela1.A3" office:value-type="string">
            <text:p text:style-name="P43">0<text:span text:style-name="T16">1</text:span></text:p>
          </table:table-cell>
          <table:table-cell table:style-name="Tabela1.B3" office:value-type="string">
            <text:p text:style-name="P45">Jogo de peneiras com armação inox 8x2” (série normal e intermediária) com as seguintes aberturas: 76 – 50 – 38 – 25 – 19 – 9,5 – 4,8 – 2,4 – 1.2 0,6 – 0,42 – 0,30 – 0,15 e 0,075mm de tampa e fundo.</text:p>
          </table:table-cell>
          <table:table-cell table:style-name="Tabela1.C3" office:value-type="string">
            <text:p text:style-name="P47"><text:span text:style-name="T17">Conj</text:span>.</text:p>
          </table:table-cell>
          <table:table-cell table:style-name="Tabela1.C3" office:value-type="string">
            <text:p text:style-name="P49">04</text:p>
          </table:table-cell>
          <table:table-cell table:style-name="Tabela1.C3" office:value-type="string">
            <text:p text:style-name="P35">2.979,99</text:p>
          </table:table-cell>
          <table:table-cell table:style-name="Tabela1.C3" office:value-type="string">
            <text:p text:style-name="P35">2.960,00</text:p>
          </table:table-cell>
          <table:table-cell table:style-name="Tabela1.C3" office:value-type="string">
            <text:p text:style-name="P35">2.660,00</text:p>
          </table:table-cell>
          <table:table-cell table:style-name="Tabela1.H3" office:value-type="string">
            <text:p text:style-name="P32">2.866,66</text:p>
          </table:table-cell>
          <table:table-cell table:style-name="Tabela1.I3" office:value-type="string">
            <text:p text:style-name="P32">11.466,64</text:p>
          </table:table-cell>
        </table:table-row>
        <table:table-row table:style-name="Tabela1.4">
          <table:table-cell table:style-name="Tabela1.A4" table:number-columns-spanned="8" office:value-type="string">
            <text:p text:style-name="P6"><text:span text:style-name="T8">VALOR TOTAL </text:span><text:span text:style-name="T9">DA AQUISIÇÃO</text:span><text:span text:style-name="T8">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33">11.466,64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1">RELAÇÃO DE FORNECEDORES PESQUISADOS ATRAVÉS DO BANCO DE PREÇOS</text:p>
      <text:p text:style-name="P31"/>
      <text:p text:style-name="P38">Segue anexa a relação de todos os fornecedores que foram utilizados como base para a realização da pesquisa de preços.</text:p>
      <text:p text:style-name="P38"/>
      <text:p text:style-name="P39">Observações:</text:p>
      <text:list xml:id="list3313424330" text:style-name="L1">
        <text:list-item>
          <text:p text:style-name="P37"><text:span text:style-name="T5">Para formação de preços, utilizou-se a metodologia recomendada pela IN nº 05/2014, de 27/06/2014, </text:span><text:span text:style-name="T6">e alterações posteriores através da IN nº 07, de 29 de agosto de 2014. </text:span><text:span text:style-name="T7">C</text:span><text:span text:style-name="T6">umpre </text:span><text:span text:style-name="T7">ainda</text:span><text:span text:style-name="T6"> informar </text:span><text:span text:style-name="T7">também </text:span><text:span text:style-name="T6">que na pesquisa e formação de preços foram utilizados </text:span><text:span text:style-name="T7">preços públicos</text:span><text:span text:style-name="T6"> com ênfase nas Atas SRP's, como segue no processo. </text:span></text:p>
        </text:list-item>
      </text:list>
      <text:p text:style-name="P9"/>
      <text:p text:style-name="P9"/>
      <text:p text:style-name="P9"/>
      <text:p text:style-name="P9"/>
      <text:p text:style-name="P7"><text:span text:style-name="T4">B</text:span><text:span text:style-name="T3">eatriz Nunes dos Santos</text:span></text:p>
      <text:p text:style-name="P8">Setor de Compras <text:span text:style-name="T13">- </text:span>Serra Talhada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Droid Sans Fallback" svg:font-family="'Droid Sans Fallback', 'Times New Roman'" style:font-pitch="variable"/>
    <style:font-face style:name="MS Mincho" svg:font-family="'MS Mincho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style:line-height-at-least="0.176cm">
        <style:tab-stops>
          <style:tab-stop style:position="1.251cm"/>
        </style:tab-stops>
      </style:paragraph-properties>
      <style:text-properties fo:color="#00000a" style:font-name="Tahoma" fo:font-family="Tahoma" style:font-family-generic="roman" style:font-pitch="variable" style:letter-kerning="true" style:font-name-asian="MS Mincho" style:font-family-asian="'MS Mincho'" style:font-pitch-asian="variable" style:language-asian="hi" style:country-asian="IN" style:font-name-complex="Tahoma1" style:font-family-complex="Tahoma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13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Droid Sans Fallback" style:font-family-asian="'Droid Sans Fallback', 'Times New Roman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435b91" officeooo:paragraph-rsid="00435b91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69a62b" style:font-size-asian="9.5pt" style:font-weight-asian="bold" style:font-name-complex="Arial2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7445d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2.125cm" svg:y="-1.617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3">SETOR DE COMPRAS E LICITAÇÕES</text:p>
        <text:p text:style-name="MP2">DEPARTAMENTO DE ADMINISTRAÇÃO E PLANEJAMENTO</text:p>
        <text:p text:style-name="MP4">______________________________________________________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6T15:36:22.801000000</dc:date>
    <meta:editing-duration>PT8H15M4S</meta:editing-duration>
    <meta:editing-cycles>88</meta:editing-cycles>
    <meta:generator>LibreOffice/5.3.0.3$Windows_x86 LibreOffice_project/7074905676c47b82bbcfbea1aeefc84afe1c50e1</meta:generator>
    <meta:document-statistic meta:table-count="1" meta:image-count="2" meta:object-count="0" meta:page-count="2" meta:paragraph-count="45" meta:word-count="239" meta:character-count="1687" meta:non-whitespace-character-count="1478"/>
  </office:meta>
</office:document-meta>
</file>