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Times New Roman" fo:font-size="10pt" fo:font-style="italic" fo:font-weight="bold" officeooo:rsid="0031816b" officeooo:paragraph-rsid="00216854" style:font-size-asian="10pt" style:font-style-asian="italic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paragraph-rsid="00216854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rsid="0023676e" officeooo:paragraph-rsid="0023676e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weight="bold" officeooo:rsid="0023676e" officeooo:paragraph-rsid="0023676e" style:font-size-asian="10pt" style:font-weight-asian="bold" style:font-name-complex="Times New Roman1" style:font-size-complex="10pt"/>
    </style:style>
    <style:style style:name="P9" style:family="paragraph" style:parent-style-name="Sem_20_Espaçamento">
      <style:text-properties fo:color="#000000" officeooo:paragraph-rsid="001df29d"/>
    </style:style>
    <style:style style:name="P10" style:family="paragraph" style:parent-style-name="Sem_20_Espaçamento"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Sem_20_Espaçamento">
      <style:paragraph-properties fo:line-height="150%"/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1df29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paragraph-rsid="001df29d" style:font-name-complex="Times New Roman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8df6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officeooo:paragraph-rsid="00272381"/>
    </style:style>
    <style:style style:name="T1" style:family="text">
      <style:text-properties officeooo:rsid="001d0cb8"/>
    </style:style>
    <style:style style:name="T2" style:family="text">
      <style:text-properties officeooo:rsid="0019567f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202655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24721f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8" style:family="text">
      <style:text-properties style:font-name="Times New Roman" fo:font-size="12pt" officeooo:rsid="001df29d" style:font-size-asian="12pt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normal" officeooo:rsid="0023676e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24721f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2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3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weight="bold" officeooo:rsid="001df29d" fo:background-color="transparent" loext:char-shading-value="0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weight="bold" officeooo:rsid="002681c4" fo:background-color="transparent" loext:char-shading-value="0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weight="bold" officeooo:rsid="00272381" fo:background-color="transparent" loext:char-shading-value="0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16854" fo:background-color="transparent" loext:char-shading-value="0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4721f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645a9" fo:background-color="transparent" loext:char-shading-value="0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1df29d" fo:background-color="transparent" loext:char-shading-value="0" style:font-weight-asian="bold" style:font-name-complex="Times New Roman"/>
    </style:style>
    <style:style style:name="T22" style:family="text">
      <style:text-properties style:font-name="Times New Roman" fo:font-weight="bold" officeooo:rsid="0024721f" fo:background-color="transparent" loext:char-shading-value="0" style:font-weight-asian="bold" style:font-name-complex="Times New Roman"/>
    </style:style>
    <style:style style:name="T23" style:family="text">
      <style:text-properties style:font-name="Times New Roman" fo:font-weight="bold" officeooo:rsid="002645a9" fo:background-color="transparent" loext:char-shading-value="0" style:font-weight-asian="bold" style:font-name-complex="Times New Roman"/>
    </style:style>
    <style:style style:name="T24" style:family="text">
      <style:text-properties style:font-name="Times New Roman" fo:font-weight="bold" officeooo:rsid="002681c4" fo:background-color="transparent" loext:char-shading-value="0" style:font-weight-asian="bold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complex="Times New Roman" style:font-style-complex="italic"/>
    </style:style>
    <style:style style:name="T27" style:family="text">
      <style:text-properties style:font-name="Times New Roman" officeooo:rsid="00216854" style:font-name-complex="Times New Roman" style:font-style-complex="italic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1df29d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202655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fo:background-color="transparent" loext:char-shading-value="0" style:font-name-complex="Times New Roman"/>
    </style:style>
    <style:style style:name="T32" style:family="text">
      <style:text-properties officeooo:rsid="002367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etor Interessado:</text:span><text:span text:style-name="T7"> </text:span><text:span text:style-name="T4">Departamento de </text:span><text:span text:style-name="T5">Administração e Planejamento</text:span></text:p>
      <text:p text:style-name="P9"><text:span text:style-name="T3">Unidade Orçamentária: </text:span><text:span text:style-name="T7">C</text:span><text:span text:style-name="T8">ampus</text:span><text:span text:style-name="T7"> </text:span><text:span text:style-name="T8">Serra Talhada</text:span><text:span text:style-name="T7"> do IF Sertão – PE</text:span></text:p>
      <text:p text:style-name="P9"><text:span text:style-name="T3">Fonte: </text:span><text:span text:style-name="T6">8100000000</text:span></text:p>
      <text:p text:style-name="P9"><text:span text:style-name="T3">PTRES: </text:span><text:span text:style-name="T6">108900</text:span></text:p>
      <text:p text:style-name="P9"><text:span text:style-name="T3">Natureza de Despesa: </text:span><text:span text:style-name="T6">449000</text:span></text:p>
      <text:p text:style-name="P10"/>
      <text:p text:style-name="P10"/>
      <text:p text:style-name="P10"/>
      <text:p text:style-name="P10"/>
      <text:p text:style-name="P10"/>
      <text:p text:style-name="P12">TERMO DE AUTUAÇÃO</text:p>
      <text:p text:style-name="P12"/>
      <text:p text:style-name="P12"/>
      <text:p text:style-name="P11"><text:tab/></text:p>
      <text:p text:style-name="P17"><text:span text:style-name="T11"><text:tab/></text:span><text:span text:style-name="T13">Aos </text:span><text:span text:style-name="T16">16 </text:span><text:span text:style-name="T14">(</text:span><text:span text:style-name="T16">dezesseis)</text:span><text:span text:style-name="T13"> dias</text:span><text:span text:style-name="T17"> do mês de </text:span><text:span text:style-name="T20">nove</text:span><text:span text:style-name="T18">mbro</text:span><text:span text:style-name="T17"> de dois mil e dez</text:span><text:span text:style-name="T19">oito</text:span><text:span text:style-name="T31">,</text:span><text:span text:style-name="T25"> faço a autuação e registro do presente processo administrativo, que vai registrado com o n° </text:span><text:span text:style-name="T12">23</text:span><text:span text:style-name="T21">8</text:span><text:span text:style-name="T12">00.00</text:span><text:span text:style-name="T22">0</text:span><text:span text:style-name="T23">41</text:span><text:span text:style-name="T24">2</text:span><text:span text:style-name="T12">/201</text:span><text:span text:style-name="T22">8</text:span><text:span text:style-name="T12">-</text:span><text:span text:style-name="T24">67</text:span><text:span text:style-name="T31">,</text:span><text:span text:style-name="T28"> </text:span><text:span text:style-name="T29">Adesão </text:span><text:span text:style-name="T30">à </text:span><text:span text:style-name="T29">ata de Registro de Preços</text:span><text:span text:style-name="T11">.</text:span><text:span text:style-name="T26"> O presente termo de autuação foi lavrado por mim, </text:span><text:span text:style-name="T27">Ricardo Freire de Moraes,</text:span><text:span text:style-name="T26"> </text:span><text:span text:style-name="T9">Coorden</text:span><text:span text:style-name="T10">ador</text:span><text:span text:style-name="T9"> de Planejamento, Licitações e Compras</text:span><text:span text:style-name="T26">, que o digitei e assinei.</text:span></text:p>
      <text:p text:style-name="P13"/>
      <text:p text:style-name="P14"/>
      <text:p text:style-name="P14"/>
      <text:p text:style-name="P14"/>
      <text:p text:style-name="P14"/>
      <text:p text:style-name="P8">Ricardo Freire de Moraes</text:p>
      <text:p text:style-name="P7">Coordenação de Planejamento, Licitações e Compras</text:p>
      <text:p text:style-name="P6">Campus Serra Talhada</text:p>
      <text:p text:style-name="P5">Portaria nº <text:span text:style-name="T32">542</text:span>, de <text:span text:style-name="T32">01</text:span> de <text:span text:style-name="T32">setembro</text:span> de 2017.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956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81<text:span text:style-name="MT2">10</text:span>-<text:span text:style-name="MT2">3416</text:span>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26T16:25:23.153000000</dc:date>
    <meta:editing-duration>PT47M20S</meta:editing-duration>
    <meta:editing-cycles>18</meta:editing-cycles>
    <meta:generator>LibreOffice/5.3.0.3$Windows_x86 LibreOffice_project/7074905676c47b82bbcfbea1aeefc84afe1c50e1</meta:generator>
    <meta:print-date>2018-11-16T16:32:03.476000000</meta:print-date>
    <meta:document-statistic meta:table-count="0" meta:image-count="2" meta:object-count="0" meta:page-count="1" meta:paragraph-count="21" meta:word-count="169" meta:character-count="1247" meta:non-whitespace-character-count="1092"/>
  </office:meta>
</office:document-meta>
</file>