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595cm" fo:margin-left="-0.831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1.411cm"/>
    </style:style>
    <style:style style:name="Tabela1.C" style:family="table-column">
      <style:table-column-properties style:column-width="7.805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697cm"/>
    </style:style>
    <style:style style:name="Tabela1.F" style:family="table-column">
      <style:table-column-properties style:column-width="2.669cm"/>
    </style:style>
    <style:style style:name="Tabela1.G" style:family="table-column">
      <style:table-column-properties style:column-width="2.0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123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1" fo:font-size="10pt" fo:font-style="italic" fo:font-weight="bold" officeooo:rsid="0031816b" officeooo:paragraph-rsid="0068e8ac" style:font-size-asian="10pt" style:font-style-asian="italic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style:font-name="Times New Roman1" fo:font-size="8pt" fo:language="pt" fo:country="BR" fo:font-style="italic" fo:font-weight="bold" officeooo:rsid="003fb3d1" officeooo:paragraph-rsid="0068e8ac" style:font-size-asian="8pt" style:font-style-asian="italic" style:font-weight-asian="bold" style:font-name-complex="Arial" style:font-size-complex="8pt" style:font-style-complex="italic" style:font-weight-complex="bold"/>
    </style:style>
    <style:style style:name="P8" style:family="paragraph" style:parent-style-name="western">
      <style:paragraph-properties fo:margin-top="0cm" fo:margin-bottom="0cm" loext:contextual-spacing="false" fo:text-align="center" style:justify-single-word="false"/>
      <style:text-properties style:font-name="Liberation Serif" fo:font-size="10pt" officeooo:paragraph-rsid="0068e8ac" style:font-size-asian="10pt" style:font-size-complex="10pt"/>
    </style:style>
    <style:style style:name="P9" style:family="paragraph" style:parent-style-name="western" style:master-page-name="">
      <style:paragraph-properties fo:margin-top="0cm" fo:margin-bottom="0cm" loext:contextual-spacing="false" fo:text-align="center" style:justify-single-word="false" style:page-number="auto"/>
      <style:text-properties style:font-name="Liberation Serif" fo:font-size="10pt" fo:font-weight="bold" officeooo:paragraph-rsid="0068e8a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0.5pt" officeooo:paragraph-rsid="003a2382" style:font-size-asian="10.5pt" style:font-size-complex="10.5pt"/>
    </style:style>
    <style:style style:name="P11" style:family="paragraph" style:parent-style-name="Standard">
      <style:paragraph-properties fo:text-align="end" style:justify-single-word="false"/>
      <style:text-properties officeooo:rsid="0039666a" officeooo:paragraph-rsid="0039666a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a" style:font-name="Liberation Serif" fo:font-size="10.5pt" officeooo:paragraph-rsid="003a2382" style:font-size-asian="10.5pt" style:font-name-complex="Arial" style:font-size-complex="10.5pt"/>
    </style:style>
    <style:style style:name="P14" style:family="paragraph" style:parent-style-name="Standard">
      <style:paragraph-properties fo:text-align="justify" style:justify-single-word="false"/>
      <style:text-properties officeooo:paragraph-rsid="0068e8ac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369b71" officeooo:paragraph-rsid="0068e8a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80bdb5" officeooo:paragraph-rsid="0068e8a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0pt" officeooo:rsid="002c0a41" officeooo:paragraph-rsid="0068e8ac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17c6af" officeooo:paragraph-rsid="0068e8a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rsid="00329ee8" officeooo:paragraph-rsid="00329ee8" style:font-size-asian="12pt" style:font-size-complex="12pt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rsid="0055e8f6" officeooo:paragraph-rsid="0055e8f6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rsid="00568a21" officeooo:paragraph-rsid="00568a21"/>
    </style:style>
    <style:style style:name="P23" style:family="paragraph" style:parent-style-name="Standard_20__28_user_29_">
      <loext:graphic-properties draw:fill="none"/>
      <style:paragraph-properties fo:margin-left="0cm" fo:margin-right="0cm" style:line-height-at-least="0.353cm" fo:text-align="center" style:justify-single-word="false" fo:text-indent="0cm" style:auto-text-indent="false" fo:background-color="transparent"/>
      <style:text-properties style:font-name="Liberation Serif" fo:font-size="10pt" fo:font-style="italic" fo:font-weight="bold" officeooo:rsid="0017c6af" officeooo:paragraph-rsid="0068e8ac" style:font-size-asian="10pt" style:font-style-asian="italic" style:font-weight-asian="bold" style:font-size-complex="10pt" style:font-weight-complex="bold"/>
    </style:style>
    <style:style style:name="P24" style:family="paragraph" style:parent-style-name="_5f_A010169">
      <style:paragraph-properties fo:margin-left="0cm" fo:margin-right="3.124cm" fo:line-height="100%" fo:text-indent="0.953cm" style:auto-text-indent="false"/>
      <style:text-properties fo:color="#00000a" style:font-name="Liberation Serif" officeooo:paragraph-rsid="003a2382" style:font-name-complex="Arial" style:font-size-complex="12pt"/>
    </style:style>
    <style:style style:name="P25" style:family="paragraph" style:parent-style-name="Standard">
      <style:paragraph-properties fo:margin-left="0cm" fo:margin-right="3.124cm" fo:line-height="100%" fo:text-align="start" style:justify-single-word="false" fo:text-indent="0.953cm" style:auto-text-indent="false"/>
      <style:text-properties style:font-name="Liberation Serif" fo:font-size="12pt" fo:language="pt" fo:country="BR" fo:font-weight="normal" officeooo:rsid="0017c6af" officeooo:paragraph-rsid="0068e8ac" style:font-size-asian="10.5pt" style:font-weight-asian="normal" style:font-size-complex="12pt" style:font-weight-complex="normal"/>
    </style:style>
    <style:style style:name="P26" style:family="paragraph" style:parent-style-name="Standard_20__28_user_29_">
      <style:paragraph-properties fo:text-align="center" style:justify-single-word="false"/>
      <style:text-properties style:font-name="Liberation Serif" fo:font-size="10pt" officeooo:paragraph-rsid="0068e8ac" style:font-size-asian="10pt" style:font-size-complex="10pt"/>
    </style:style>
    <style:style style:name="P27" style:family="paragraph" style:parent-style-name="Standard" style:list-style-name="WW8Num1"/>
    <style:style style:name="P28" style:family="paragraph" style:parent-style-name="Standard" style:list-style-name="WW8Num1"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text-properties officeooo:rsid="00506cbc" officeooo:paragraph-rsid="00738862"/>
    </style:style>
    <style:style style:name="P31" style:family="paragraph" style:parent-style-name="Standard">
      <style:paragraph-properties fo:text-align="justify" style:justify-single-word="false"/>
      <style:text-properties officeooo:rsid="00506cbc" officeooo:paragraph-rsid="0051c4c3"/>
    </style:style>
    <style:style style:name="P32" style:family="paragraph" style:parent-style-name="Standard" style:list-style-name="WW8Num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Liberation Serif" officeooo:paragraph-rsid="00738862"/>
    </style:style>
    <style:style style:name="P33" style:family="paragraph" style:parent-style-name="Standard">
      <style:paragraph-properties fo:text-align="end" style:justify-single-word="false"/>
      <style:text-properties officeooo:rsid="0039666a" officeooo:paragraph-rsid="0039666a"/>
    </style:style>
    <style:style style:name="P34" style:family="paragraph" style:parent-style-name="Standard">
      <style:paragraph-properties fo:text-align="justify" style:justify-single-word="false"/>
      <style:text-properties fo:color="#00000a" style:font-name="Liberation Serif" fo:font-size="10.5pt" officeooo:paragraph-rsid="003a2382" style:font-size-asian="10.5pt" style:font-name-complex="Arial" style:font-size-complex="10.5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.5pt" officeooo:rsid="004e572d" officeooo:paragraph-rsid="004e572d" style:font-size-asian="10.5pt" style:font-size-complex="10.5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.5pt" officeooo:rsid="004e6db0" officeooo:paragraph-rsid="004e6db0" style:font-size-asian="10.5pt" style:font-size-complex="10.5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.5pt" officeooo:rsid="003bac1a" officeooo:paragraph-rsid="004e572d" style:font-size-asian="10.5pt" style:font-size-complex="10.5pt"/>
    </style:style>
    <style:style style:name="P38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officeooo:paragraph-rsid="00662110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0.5pt" style:font-name-asian="Times New Roman2" style:font-size-asian="10.5pt" style:font-name-complex="Arial" style:font-size-complex="10.5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.5pt" style:font-name-asian="Times New Roman2" style:font-size-asian="10.5pt" style:font-name-complex="Arial" style:font-size-complex="10.5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.5pt" officeooo:rsid="004e6db0" officeooo:paragraph-rsid="004e6db0" style:font-size-asian="10.5pt" style:font-name-complex="Calibri1" style:font-size-complex="10.5pt"/>
    </style:style>
    <style:style style:name="P4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rsid="0030e8f5" officeooo:paragraph-rsid="0075187c" style:font-size-asian="12pt" style:font-name-complex="Arial1" style:font-size-complex="12pt"/>
    </style:style>
    <style:style style:name="P43" style:family="paragraph" style:parent-style-name="Standard" style:list-style-name="WW8Num14">
      <style:paragraph-properties fo:margin-top="0cm" fo:margin-bottom="0cm" loext:contextual-spacing="false" fo:line-height="0.212cm" fo:text-align="justify" style:justify-single-word="false"/>
      <style:text-properties style:font-name="Liberation Serif" fo:font-size="6pt" fo:font-weight="normal" officeooo:rsid="0075187c" officeooo:paragraph-rsid="0075187c" style:font-name-asian="Times New Roman2" style:font-size-asian="6pt" style:font-weight-asian="normal" style:font-name-complex="Times New Roman2" style:font-size-complex="6pt" style:font-weight-complex="normal"/>
    </style:style>
    <style:style style:name="P44" style:family="paragraph" style:parent-style-name="Standard" style:list-style-name="WW8Num14">
      <style:paragraph-properties fo:margin-top="0cm" fo:margin-bottom="0cm" loext:contextual-spacing="false" fo:line-height="0.212cm" fo:text-align="justify" style:justify-single-word="false"/>
      <style:text-properties style:font-name="Liberation Serif" fo:font-size="6pt" fo:font-weight="normal" officeooo:paragraph-rsid="0075187c" style:font-name-asian="Times New Roman2" style:font-size-asian="6pt" style:font-weight-asian="normal" style:font-name-complex="Times New Roman2" style:font-size-complex="6pt" style:font-weight-complex="normal"/>
    </style:style>
    <style:style style:name="P45" style:family="paragraph" style:parent-style-name="Standard" style:list-style-name="WW8Num14">
      <style:paragraph-properties fo:margin-top="0cm" fo:margin-bottom="0cm" loext:contextual-spacing="false" fo:line-height="114%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46" style:family="paragraph" style:parent-style-name="Standard" style:list-style-name="WW8Num14">
      <style:paragraph-properties fo:margin-top="0cm" fo:margin-bottom="0cm" loext:contextual-spacing="false" fo:line-height="114%" fo:text-align="justify" style:justify-single-word="false">
        <style:tab-stops>
          <style:tab-stop style:position="9.696cm"/>
          <style:tab-stop style:position="10.712cm"/>
          <style:tab-stop style:position="12.536cm"/>
          <style:tab-stop style:position="14.464cm"/>
        </style:tab-stops>
      </style:paragraph-properties>
      <style:text-properties style:font-name="Liberation Serif" fo:font-weight="normal" officeooo:paragraph-rsid="0075187c" style:font-weight-asian="normal" style:font-weight-complex="normal"/>
    </style:style>
    <style:style style:name="P47" style:family="paragraph" style:parent-style-name="Standard" style:list-style-name="WW8Num14">
      <style:paragraph-properties fo:margin-top="0cm" fo:margin-bottom="0cm" loext:contextual-spacing="false" fo:line-height="115%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48" style:family="paragraph" style:parent-style-name="Standard" style:list-style-name="WW8Num14">
      <style:paragraph-properties fo:margin-top="0cm" fo:margin-bottom="0cm" loext:contextual-spacing="false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49" style:family="paragraph" style:parent-style-name="Standard" style:list-style-name="WW8Num14">
      <style:paragraph-properties fo:margin-top="0cm" fo:margin-bottom="0cm" loext:contextual-spacing="false" fo:line-height="114%" fo:text-align="justify" style:justify-single-word="false"/>
      <style:text-properties style:font-name="Liberation Serif" fo:font-weight="normal" officeooo:rsid="0055e8f6" officeooo:paragraph-rsid="0075187c" style:font-weight-asian="normal" style:font-weight-complex="normal"/>
    </style:style>
    <style:style style:name="P50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51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52" style:family="paragraph" style:parent-style-name="Standard" style:list-style-name="WW8Num14">
      <style:paragraph-properties fo:margin-top="0.101cm" fo:margin-bottom="0.101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53" style:family="paragraph" style:parent-style-name="Standard" style:list-style-name="WW8Num17">
      <style:paragraph-properties fo:margin-top="0.101cm" fo:margin-bottom="0.101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54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fo:font-weight="bold" officeooo:rsid="00329ee8" officeooo:paragraph-rsid="0053b027" style:font-weight-asian="bold" style:font-weight-complex="bold"/>
    </style:style>
    <style:style style:name="P55" style:family="paragraph" style:parent-style-name="Standard" style:list-style-name="WW8Num17">
      <style:paragraph-properties fo:margin-top="0.101cm" fo:margin-bottom="0.101cm" loext:contextual-spacing="false" fo:line-height="100%" fo:text-align="justify" style:justify-single-word="false"/>
      <style:text-properties fo:font-weight="bold" officeooo:rsid="0055e8f6" officeooo:paragraph-rsid="00329ee8" style:font-weight-asian="bold" style:font-weight-complex="bold"/>
    </style:style>
    <style:style style:name="P56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</style:style>
    <style:style style:name="P57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officeooo:paragraph-rsid="00662110"/>
    </style:style>
    <style:style style:name="P58" style:family="paragraph" style:parent-style-name="Standard" style:list-style-name="WW8Num14">
      <style:paragraph-properties fo:margin-top="0.101cm" fo:margin-bottom="0.101cm" loext:contextual-spacing="false" fo:line-height="100%" fo:text-align="justify" style:justify-single-word="false"/>
      <style:text-properties officeooo:paragraph-rsid="0055e8f6"/>
    </style:style>
    <style:style style:name="P59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style:font-name="Liberation Serif" officeooo:rsid="0053b027" officeooo:paragraph-rsid="00738862" style:font-name-complex="Arial"/>
    </style:style>
    <style:style style:name="P6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rsid="0055e8f6" officeooo:paragraph-rsid="0055e8f6"/>
    </style:style>
    <style:style style:name="P61" style:family="paragraph" style:parent-style-name="Standard" style:list-style-name="WW8Num27">
      <style:paragraph-properties fo:margin-top="0.101cm" fo:margin-bottom="0.101cm" loext:contextual-spacing="false" fo:line-height="100%" fo:text-align="justify" style:justify-single-word="false"/>
      <style:text-properties officeooo:rsid="003772da"/>
    </style:style>
    <style:style style:name="P62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style:font-name="Liberation Serif" officeooo:paragraph-rsid="0053b027"/>
    </style:style>
    <style:style style:name="P6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Liberation Serif" officeooo:paragraph-rsid="0053b027"/>
    </style:style>
    <style:style style:name="P64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paragraph-rsid="0053b027" style:font-size-asian="12pt" style:font-size-complex="12pt"/>
    </style:style>
    <style:style style:name="P65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paragraph-rsid="0075187c" style:font-size-asian="12pt" style:font-size-complex="12pt"/>
    </style:style>
    <style:style style:name="P6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rsid="0030e8f5" officeooo:paragraph-rsid="0075187c" style:font-size-asian="12pt" style:font-size-complex="12pt"/>
    </style:style>
    <style:style style:name="P67" style:family="paragraph" style:parent-style-name="Standard" style:list-style-name="WW8Num8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rsid="0030e8f5" officeooo:paragraph-rsid="0053b027" style:font-size-asian="12pt" style:font-name-complex="Arial1" style:font-size-complex="12pt"/>
    </style:style>
    <style:style style:name="P6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Liberation Serif" fo:font-size="12pt" officeooo:rsid="0053b027" officeooo:paragraph-rsid="0053b027" style:font-size-asian="12pt" style:font-name-complex="Arial1" style:font-size-complex="12pt" style:font-weight-complex="bold"/>
    </style:style>
    <style:style style:name="P69" style:family="paragraph" style:parent-style-name="Standard" style:list-style-name="WW8Num8">
      <style:paragraph-properties fo:margin-top="0.208cm" fo:margin-bottom="0cm" loext:contextual-spacing="false" fo:line-height="114%" fo:text-align="justify" style:justify-single-word="false"/>
      <style:text-properties style:font-name="Liberation Serif" fo:font-size="12pt" officeooo:rsid="0030e8f5" officeooo:paragraph-rsid="0075187c" style:font-size-asian="12pt" style:font-name-complex="Arial1" style:font-size-complex="12pt"/>
    </style:style>
    <style:style style:name="P70" style:family="paragraph" style:parent-style-name="Standard" style:list-style-name="WW8Num14">
      <style:paragraph-properties fo:margin-top="0.208cm" fo:margin-bottom="0cm" loext:contextual-spacing="false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71" style:family="paragraph" style:parent-style-name="Standard" style:list-style-name="WW8Num14">
      <style:paragraph-properties fo:margin-top="0.208cm" fo:margin-bottom="0cm" loext:contextual-spacing="false" fo:line-height="114%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72" style:family="paragraph" style:parent-style-name="Standard" style:list-style-name="WW8Num14">
      <style:paragraph-properties fo:margin-top="0cm" fo:margin-bottom="0.004cm" loext:contextual-spacing="false" fo:line-height="0.212cm" fo:text-align="justify" style:justify-single-word="false"/>
      <style:text-properties style:font-name="Liberation Serif" fo:font-size="6pt" fo:font-weight="normal" officeooo:paragraph-rsid="0075187c" style:font-name-asian="Times New Roman2" style:font-size-asian="6pt" style:font-weight-asian="normal" style:font-name-complex="Times New Roman2" style:font-size-complex="6pt" style:font-weight-complex="normal"/>
    </style:style>
    <style:style style:name="P73" style:family="paragraph" style:parent-style-name="Standard" style:list-style-name="WW8Num14">
      <style:paragraph-properties fo:margin-top="0.21cm" fo:margin-bottom="0cm" loext:contextual-spacing="false" fo:line-height="114%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74" style:family="paragraph" style:parent-style-name="Standard" style:list-style-name="WW8Num14">
      <style:paragraph-properties fo:margin-top="0.21cm" fo:margin-bottom="0cm" loext:contextual-spacing="false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75" style:family="paragraph" style:parent-style-name="Standard" style:list-style-name="WW8Num14">
      <style:paragraph-properties fo:margin-top="0.206cm" fo:margin-bottom="0cm" loext:contextual-spacing="false" fo:line-height="114%" fo:text-align="justify" style:justify-single-word="false"/>
      <style:text-properties style:font-name="Liberation Serif" fo:font-weight="normal" officeooo:paragraph-rsid="0075187c" style:font-weight-asian="normal" style:font-weight-complex="normal"/>
    </style:style>
    <style:style style:name="P76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77" style:family="paragraph" style:parent-style-name="Standard" style:master-page-name="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Liberation Serif" fo:font-weight="normal" officeooo:paragraph-rsid="00756ffe" style:font-weight-asian="normal" style:font-weight-complex="normal"/>
    </style:style>
    <style:style style:name="P78" style:family="paragraph" style:parent-style-name="Standard">
      <style:paragraph-properties fo:margin-left="0cm" fo:margin-right="0.474cm" fo:margin-top="0cm" fo:margin-bottom="0cm" loext:contextual-spacing="false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79" style:family="paragraph" style:parent-style-name="Standard">
      <style:paragraph-properties fo:margin-left="0cm" fo:margin-right="0.399cm" fo:margin-top="0.208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80" style:family="paragraph" style:parent-style-name="Standard">
      <style:paragraph-properties fo:margin-left="0cm" fo:margin-right="0.399cm" fo:margin-top="0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81" style:family="paragraph" style:parent-style-name="Standard">
      <style:paragraph-properties fo:margin-left="0cm" fo:margin-right="0.39cm" fo:margin-top="0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82" style:family="paragraph" style:parent-style-name="Standard">
      <style:paragraph-properties fo:margin-left="0cm" fo:margin-right="0.406cm" fo:margin-top="0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83" style:family="paragraph" style:parent-style-name="Standard">
      <style:paragraph-properties fo:margin-left="0cm" fo:margin-right="0.464cm" fo:margin-top="0cm" fo:margin-bottom="0cm" loext:contextual-spacing="false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84" style:family="paragraph" style:parent-style-name="Standard">
      <style:paragraph-properties fo:margin-left="0cm" fo:margin-right="0.404cm" fo:margin-top="0.21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85" style:family="paragraph" style:parent-style-name="Standard">
      <style:paragraph-properties fo:margin-left="0cm" fo:margin-right="0.404cm" fo:margin-top="0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rsid="00555085" officeooo:paragraph-rsid="00756ffe" style:font-weight-asian="normal" style:font-weight-complex="normal"/>
    </style:style>
    <style:style style:name="P86" style:family="paragraph" style:parent-style-name="Standard">
      <style:paragraph-properties fo:margin-left="0cm" fo:margin-right="0.467cm" fo:margin-top="0cm" fo:margin-bottom="0cm" loext:contextual-spacing="false" fo:line-height="114%" fo:text-align="justify" style:justify-single-word="false" fo:text-indent="0cm" style:auto-text-indent="false"/>
      <style:text-properties style:font-name="Liberation Serif" fo:font-weight="normal" officeooo:paragraph-rsid="00756ffe" style:font-weight-asian="normal" style:font-weight-complex="normal"/>
    </style:style>
    <style:style style:name="P87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Liberation Serif" officeooo:paragraph-rsid="00756ffe"/>
    </style:style>
    <style:style style:name="P88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paragraph-rsid="00329ee8"/>
    </style:style>
    <style:style style:name="P89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font-weight="bold" officeooo:rsid="00329ee8" officeooo:paragraph-rsid="00329ee8" style:font-weight-asian="bold" style:font-weight-complex="bold"/>
    </style:style>
    <style:style style:name="P90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rsid="00329ee8" officeooo:paragraph-rsid="00329ee8"/>
    </style:style>
    <style:style style:name="P91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officeooo:rsid="0055e8f6" officeooo:paragraph-rsid="00756ffe"/>
    </style:style>
    <style:style style:name="P92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officeooo:rsid="0055e8f6" officeooo:paragraph-rsid="0055e8f6"/>
    </style:style>
    <style:style style:name="P93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738862" officeooo:paragraph-rsid="00738862" style:font-size-asian="10.5pt" style:font-weight-asian="bold" style:font-size-complex="10.5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0f378b" officeooo:paragraph-rsid="000f378b" style:font-size-asian="10.5pt" style:font-weight-asian="bold" style:font-size-complex="10.5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Liberation Serif" fo:font-size="10.5pt" officeooo:rsid="00738862" officeooo:paragraph-rsid="00738862" style:font-size-asian="10.5pt" style:font-size-complex="10.5pt"/>
    </style:style>
    <style:style style:name="P96" style:family="paragraph" style:parent-style-name="Table_20_Contents">
      <style:paragraph-properties fo:text-align="center" style:justify-single-word="false"/>
      <style:text-properties style:font-name="Liberation Serif" fo:font-size="10.5pt" officeooo:rsid="000f378b" officeooo:paragraph-rsid="000f378b" style:font-size-asian="10.5pt" style:font-size-complex="10.5pt"/>
    </style:style>
    <style:style style:name="T1" style:family="text">
      <style:text-properties officeooo:rsid="00524b20"/>
    </style:style>
    <style:style style:name="T2" style:family="text">
      <style:text-properties officeooo:rsid="006d8a4c"/>
    </style:style>
    <style:style style:name="T3" style:family="text">
      <style:text-properties style:font-name="Liberation Serif" fo:font-size="12pt" officeooo:rsid="00329ee8" style:font-size-asian="12pt" style:font-name-complex="Arial1" style:font-size-complex="12pt"/>
    </style:style>
    <style:style style:name="T4" style:family="text">
      <style:text-properties style:font-name="Liberation Serif" fo:font-size="12pt" style:font-size-asian="12pt" style:language-asian="en" style:country-asian="US" style:font-name-complex="Arial1" style:font-size-complex="12pt"/>
    </style:style>
    <style:style style:name="T5" style:family="text">
      <style:text-properties style:font-name="Liberation Serif" fo:font-size="12pt" fo:language="pt" fo:country="none" fo:font-weight="bold" officeooo:rsid="004d73af" fo:background-color="transparent" loext:char-shading-value="0" style:font-size-asian="12pt" style:font-weight-asian="bold" style:font-name-complex="Arial1" style:font-weight-complex="bold"/>
    </style:style>
    <style:style style:name="T6" style:family="text">
      <style:text-properties style:font-name="Liberation Serif" fo:font-size="12pt" fo:language="pt" fo:country="none" fo:font-weight="bold" officeooo:rsid="004e6db0" fo:background-color="transparent" loext:char-shading-value="0" style:font-size-asian="12pt" style:font-weight-asian="bold" style:font-name-complex="Arial1" style:font-weight-complex="bold"/>
    </style:style>
    <style:style style:name="T7" style:family="text">
      <style:text-properties style:font-name="Liberation Serif" fo:font-size="12pt" fo:language="pt" fo:country="none" fo:font-weight="bold" officeooo:rsid="004a4262" fo:background-color="transparent" loext:char-shading-value="0" style:font-size-asian="12pt" style:font-weight-asian="bold" style:font-name-complex="Arial1" style:font-weight-complex="bold"/>
    </style:style>
    <style:style style:name="T8" style:family="text">
      <style:text-properties style:font-name="Liberation Serif" officeooo:rsid="000f378b"/>
    </style:style>
    <style:style style:name="T9" style:family="text">
      <style:text-properties style:font-name="Liberation Serif" officeooo:rsid="00738862"/>
    </style:style>
    <style:style style:name="T10" style:family="text">
      <style:text-properties style:font-name="Liberation Serif" style:font-name-complex="Arial"/>
    </style:style>
    <style:style style:name="T11" style:family="text">
      <style:text-properties style:font-name="Liberation Serif" officeooo:rsid="00256be5" style:font-name-complex="Arial"/>
    </style:style>
    <style:style style:name="T12" style:family="text">
      <style:text-properties style:font-name-complex="Arial1"/>
    </style:style>
    <style:style style:name="T13" style:family="text">
      <style:text-properties officeooo:rsid="0053b027" style:font-name-complex="Arial1"/>
    </style:style>
    <style:style style:name="T14" style:family="text">
      <style:text-properties officeooo:rsid="0071f7eb" style:font-name-complex="Arial1"/>
    </style:style>
    <style:style style:name="T15" style:family="text">
      <style:text-properties officeooo:rsid="0075187c" style:font-name-complex="Arial1"/>
    </style:style>
    <style:style style:name="T16" style:family="text">
      <style:text-properties fo:color="#00000a" style:font-name="Liberation Serif" fo:font-size="10.5pt" style:font-size-asian="10.5pt" style:font-name-complex="Arial" style:font-size-complex="10.5pt"/>
    </style:style>
    <style:style style:name="T17" style:family="text">
      <style:text-properties fo:color="#00000a" style:font-name="Liberation Serif" fo:font-size="10.5pt" officeooo:rsid="0068e8ac" style:font-size-asian="10.5pt" style:font-name-complex="Arial" style:font-size-complex="10.5pt"/>
    </style:style>
    <style:style style:name="T18" style:family="text">
      <style:text-properties fo:color="#00000a" style:font-name="Liberation Serif" fo:font-size="10.5pt" officeooo:rsid="000f378b" style:font-size-asian="10.5pt" style:font-name-complex="Arial" style:font-size-complex="10.5pt"/>
    </style:style>
    <style:style style:name="T19" style:family="text">
      <style:text-properties fo:color="#00000a" style:font-name="Liberation Serif" fo:font-size="10.5pt" officeooo:rsid="00765132" style:font-size-asian="10.5pt" style:font-name-complex="Arial" style:font-size-complex="10.5pt"/>
    </style:style>
    <style:style style:name="T20" style:family="text">
      <style:text-properties officeooo:rsid="0040f9e7"/>
    </style:style>
    <style:style style:name="T21" style:family="text">
      <style:text-properties officeooo:rsid="00555085"/>
    </style:style>
    <style:style style:name="T22" style:family="text">
      <style:text-properties officeooo:rsid="0055e8f6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fo:font-weight="bold" officeooo:rsid="0070b90e" fo:background-color="transparent" loext:char-shading-value="0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662110"/>
    </style:style>
    <style:style style:name="T27" style:family="text">
      <style:text-properties officeooo:rsid="0068e8ac"/>
    </style:style>
    <style:style style:name="T28" style:family="text">
      <style:text-properties fo:color="#000000" fo:language="pt" fo:country="BR" style:font-name-complex="Arial" style:font-style-complex="italic"/>
    </style:style>
    <style:style style:name="T29" style:family="text">
      <style:text-properties fo:color="#000000" fo:language="pt" fo:country="BR" officeooo:rsid="0080bdb5" style:font-name-complex="Arial" style:font-style-complex="italic"/>
    </style:style>
    <style:style style:name="T30" style:family="text">
      <style:text-properties fo:color="#000000" fo:language="pt" fo:country="BR" officeooo:rsid="003fb3d1" style:font-name-complex="Arial" style:font-style-complex="italic"/>
    </style:style>
    <style:style style:name="T31" style:family="text"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T32" style:family="text">
      <style:text-properties fo:color="#000000" style:font-name="Times New Roman1" fo:font-size="12pt" officeooo:rsid="00329ee8" style:font-name-asian="Times New Roman2" style:font-size-asian="12pt" style:font-name-complex="Times New Roman2" style:font-size-complex="12pt"/>
    </style:style>
    <style:style style:name="T33" style:family="text">
      <style:text-properties fo:color="#000000" style:font-name="Times New Roman1" fo:font-size="12pt" officeooo:rsid="00756ffe" style:font-name-asian="Times New Roman2" style:font-size-asian="12pt" style:font-name-complex="Times New Roman2" style:font-size-complex="12pt"/>
    </style:style>
    <style:style style:name="T34" style:family="text">
      <style:text-properties fo:color="#000000" style:font-name="Times New Roman1" fo:font-size="12pt" fo:letter-spacing="-0.002cm" officeooo:rsid="00329ee8" style:font-name-asian="Times New Roman2" style:font-size-asian="12pt" style:font-name-complex="Times New Roman2" style:font-size-complex="12pt"/>
    </style:style>
    <style:style style:name="T35" style:family="text">
      <style:text-properties fo:color="#000000" style:font-name="Times New Roman1" fo:font-size="12pt" fo:letter-spacing="0.002cm" officeooo:rsid="00329ee8" style:font-name-asian="Times New Roman2" style:font-size-asian="12pt" style:font-name-complex="Times New Roman2" style:font-size-complex="12pt"/>
    </style:style>
    <style:style style:name="T36" style:family="text">
      <style:text-properties fo:color="#000000" style:font-name="Times New Roman1" fo:font-size="12pt" fo:letter-spacing="0.016cm" officeooo:rsid="00329ee8" style:font-name-asian="Times New Roman2" style:font-size-asian="12pt" style:font-name-complex="Times New Roman2" style:font-size-complex="12pt"/>
    </style:style>
    <style:style style:name="T37" style:family="text">
      <style:text-properties fo:color="#000000" style:font-name="Times New Roman1" fo:font-size="12pt" fo:letter-spacing="-0.004cm" officeooo:rsid="00329ee8" style:font-name-asian="Times New Roman2" style:font-size-asian="12pt" style:font-name-complex="Times New Roman2" style:font-size-complex="12pt"/>
    </style:style>
    <style:style style:name="T38" style:family="text">
      <style:text-properties fo:color="#000000" style:font-name="Times New Roman1" fo:font-size="12pt" fo:letter-spacing="0.004cm" officeooo:rsid="00329ee8" style:font-name-asian="Times New Roman2" style:font-size-asian="12pt" style:font-name-complex="Times New Roman2" style:font-size-complex="12pt"/>
    </style:style>
    <style:style style:name="T39" style:family="text">
      <style:text-properties fo:color="#000000" style:font-name="Times New Roman1" fo:font-size="12pt" fo:letter-spacing="0.014cm" officeooo:rsid="00329ee8" style:font-name-asian="Times New Roman2" style:font-size-asian="12pt" style:font-name-complex="Times New Roman2" style:font-size-complex="12pt"/>
    </style:style>
    <style:style style:name="T40" style:family="text">
      <style:text-properties fo:color="#000000" style:font-name="Times New Roman1" fo:font-size="12pt" fo:letter-spacing="0.005cm" officeooo:rsid="00329ee8" style:font-name-asian="Times New Roman2" style:font-size-asian="12pt" style:font-name-complex="Times New Roman2" style:font-size-complex="12pt"/>
    </style:style>
    <style:style style:name="T41" style:family="text">
      <style:text-properties fo:color="#000000" style:font-name="Times New Roman1" fo:font-size="12pt" fo:letter-spacing="0.012cm" officeooo:rsid="00329ee8" style:font-name-asian="Times New Roman2" style:font-size-asian="12pt" style:font-name-complex="Times New Roman2" style:font-size-complex="12pt"/>
    </style:style>
    <style:style style:name="T42" style:family="text">
      <style:text-properties fo:color="#000000" style:font-name="Times New Roman1" fo:font-size="12pt" fo:letter-spacing="0.007cm" officeooo:rsid="00329ee8" style:font-name-asian="Times New Roman2" style:font-size-asian="12pt" style:font-name-complex="Times New Roman2" style:font-size-complex="12pt"/>
    </style:style>
    <style:style style:name="T43" style:family="text">
      <style:text-properties fo:color="#000000" style:font-name="Times New Roman1" fo:font-size="12pt" fo:letter-spacing="0.009cm" officeooo:rsid="00329ee8" style:font-name-asian="Times New Roman2" style:font-size-asian="12pt" style:font-name-complex="Times New Roman2" style:font-size-complex="12pt"/>
    </style:style>
    <style:style style:name="T44" style:family="text">
      <style:text-properties fo:color="#000000" style:font-name="Times New Roman1" fo:font-size="12pt" fo:letter-spacing="0.011cm" officeooo:rsid="00329ee8" style:font-name-asian="Times New Roman2" style:font-size-asian="12pt" style:font-name-complex="Times New Roman2" style:font-size-complex="12pt"/>
    </style:style>
    <style:style style:name="T45" style:family="text">
      <style:text-properties fo:color="#000000" style:font-name="Times New Roman1" fo:font-size="12pt" fo:letter-spacing="0.026cm" officeooo:rsid="00329ee8" style:font-name-asian="Times New Roman2" style:font-size-asian="12pt" style:font-name-complex="Times New Roman2" style:font-size-complex="12pt"/>
    </style:style>
    <style:style style:name="T46" style:family="text">
      <style:text-properties fo:color="#000000" style:font-name="Times New Roman1" fo:font-size="12pt" fo:letter-spacing="0.03cm" officeooo:rsid="00329ee8" style:font-name-asian="Times New Roman2" style:font-size-asian="12pt" style:font-name-complex="Times New Roman2" style:font-size-complex="12pt"/>
    </style:style>
    <style:style style:name="T47" style:family="text">
      <style:text-properties fo:color="#000000" style:font-name="Times New Roman1" fo:font-size="12pt" fo:letter-spacing="0.028cm" officeooo:rsid="00329ee8" style:font-name-asian="Times New Roman2" style:font-size-asian="12pt" style:font-name-complex="Times New Roman2" style:font-size-complex="12pt"/>
    </style:style>
    <style:style style:name="T48" style:family="text">
      <style:text-properties fo:color="#000000" style:font-name="Liberation Serif" fo:font-size="12pt" style:font-name-asian="Times New Roman2" style:font-size-asian="12pt" style:font-name-complex="Times New Roman2" style:font-size-complex="12pt"/>
    </style:style>
    <style:style style:name="T49" style:family="text">
      <style:text-properties fo:color="#000000" officeooo:rsid="0053b027" style:font-name-asian="Times New Roman2" style:font-name-complex="Times New Roman2"/>
    </style:style>
    <style:style style:name="T50" style:family="text">
      <style:text-properties fo:color="#000000" officeooo:rsid="0075187c" style:font-name-asian="Times New Roman2" style:font-name-complex="Times New Roman2"/>
    </style:style>
    <style:style style:name="T51" style:family="text">
      <style:text-properties fo:color="#000000" style:font-name-asian="Times New Roman2" style:font-name-complex="Times New Roman2"/>
    </style:style>
    <style:style style:name="T52" style:family="text">
      <style:text-properties fo:color="#000000" fo:letter-spacing="0.002cm" officeooo:rsid="0053b027" style:font-name-asian="Times New Roman2" style:font-name-complex="Times New Roman2"/>
    </style:style>
    <style:style style:name="T53" style:family="text">
      <style:text-properties fo:color="#000000" fo:letter-spacing="0.002cm" style:font-name-asian="Times New Roman2" style:font-name-complex="Times New Roman2"/>
    </style:style>
    <style:style style:name="T54" style:family="text">
      <style:text-properties fo:color="#000000" fo:letter-spacing="-0.002cm" officeooo:rsid="0053b027" style:font-name-asian="Times New Roman2" style:font-name-complex="Times New Roman2"/>
    </style:style>
    <style:style style:name="T55" style:family="text">
      <style:text-properties fo:color="#000000" fo:letter-spacing="-0.002cm" style:font-name-asian="Times New Roman2" style:font-name-complex="Times New Roman2"/>
    </style:style>
    <style:style style:name="T56" style:family="text">
      <style:text-properties fo:color="#000000" fo:letter-spacing="0.03cm" officeooo:rsid="0053b027" style:font-name-asian="Times New Roman2" style:font-name-complex="Times New Roman2"/>
    </style:style>
    <style:style style:name="T57" style:family="text">
      <style:text-properties fo:color="#000000" fo:letter-spacing="0.028cm" officeooo:rsid="0053b027" style:font-name-asian="Times New Roman2" style:font-name-complex="Times New Roman2"/>
    </style:style>
    <style:style style:name="T58" style:family="text">
      <style:text-properties fo:color="#000000" fo:letter-spacing="0.032cm" officeooo:rsid="0053b027" style:font-name-asian="Times New Roman2" style:font-name-complex="Times New Roman2"/>
    </style:style>
    <style:style style:name="T59" style:family="text">
      <style:text-properties fo:color="#000000" fo:letter-spacing="0.034cm" officeooo:rsid="0053b027" style:font-name-asian="Times New Roman2" style:font-name-complex="Times New Roman2"/>
    </style:style>
    <style:style style:name="T60" style:family="text">
      <style:text-properties fo:color="#000000" fo:letter-spacing="0.035cm" officeooo:rsid="0053b027" style:font-name-asian="Times New Roman2" style:font-name-complex="Times New Roman2"/>
    </style:style>
    <style:style style:name="T61" style:family="text">
      <style:text-properties fo:color="#000000" fo:letter-spacing="0.037cm" officeooo:rsid="0053b027" style:font-name-asian="Times New Roman2" style:font-name-complex="Times New Roman2"/>
    </style:style>
    <style:style style:name="T62" style:family="text">
      <style:text-properties fo:color="#000000" fo:letter-spacing="0.004cm" officeooo:rsid="0053b027" style:font-name-asian="Times New Roman2" style:font-name-complex="Times New Roman2"/>
    </style:style>
    <style:style style:name="T63" style:family="text">
      <style:text-properties fo:color="#000000" fo:letter-spacing="0.004cm" style:font-name-asian="Times New Roman2" style:font-name-complex="Times New Roman2"/>
    </style:style>
    <style:style style:name="T64" style:family="text">
      <style:text-properties fo:color="#000000" fo:letter-spacing="0.012cm" officeooo:rsid="0053b027" style:font-name-asian="Times New Roman2" style:font-name-complex="Times New Roman2"/>
    </style:style>
    <style:style style:name="T65" style:family="text">
      <style:text-properties fo:color="#000000" fo:letter-spacing="0.012cm" style:font-name-asian="Times New Roman2" style:font-name-complex="Times New Roman2"/>
    </style:style>
    <style:style style:name="T66" style:family="text">
      <style:text-properties fo:color="#000000" fo:letter-spacing="-0.004cm" officeooo:rsid="0053b027" style:font-name-asian="Times New Roman2" style:font-name-complex="Times New Roman2"/>
    </style:style>
    <style:style style:name="T67" style:family="text">
      <style:text-properties fo:color="#000000" fo:letter-spacing="-0.004cm" style:font-name-asian="Times New Roman2" style:font-name-complex="Times New Roman2"/>
    </style:style>
    <style:style style:name="T68" style:family="text">
      <style:text-properties fo:color="#000000" fo:letter-spacing="0.088cm" style:font-name-asian="Times New Roman2" style:font-name-complex="Times New Roman2"/>
    </style:style>
    <style:style style:name="T69" style:family="text">
      <style:text-properties fo:color="#000000" fo:letter-spacing="0.086cm" style:font-name-asian="Times New Roman2" style:font-name-complex="Times New Roman2"/>
    </style:style>
    <style:style style:name="T70" style:family="text">
      <style:text-properties fo:color="#000000" fo:letter-spacing="0.093cm" style:font-name-asian="Times New Roman2" style:font-name-complex="Times New Roman2"/>
    </style:style>
    <style:style style:name="T71" style:family="text">
      <style:text-properties fo:color="#000000" fo:letter-spacing="0.085cm" style:font-name-asian="Times New Roman2" style:font-name-complex="Times New Roman2"/>
    </style:style>
    <style:style style:name="T72" style:family="text">
      <style:text-properties fo:color="#000000" fo:letter-spacing="0.092cm" style:font-name-asian="Times New Roman2" style:font-name-complex="Times New Roman2"/>
    </style:style>
    <style:style style:name="T73" style:family="text">
      <style:text-properties fo:color="#000000" fo:letter-spacing="0.016cm" style:font-name-asian="Times New Roman2" style:font-name-complex="Times New Roman2"/>
    </style:style>
    <style:style style:name="T74" style:family="text">
      <style:text-properties fo:color="#000000" fo:letter-spacing="0.016cm" officeooo:rsid="0053b027" style:font-name-asian="Times New Roman2" style:font-name-complex="Times New Roman2"/>
    </style:style>
    <style:style style:name="T75" style:family="text">
      <style:text-properties fo:color="#000000" fo:letter-spacing="0.019cm" style:font-name-asian="Times New Roman2" style:font-name-complex="Times New Roman2"/>
    </style:style>
    <style:style style:name="T76" style:family="text">
      <style:text-properties fo:color="#000000" fo:letter-spacing="0.019cm" officeooo:rsid="0075187c" style:font-name-asian="Times New Roman2" style:font-name-complex="Times New Roman2"/>
    </style:style>
    <style:style style:name="T77" style:family="text">
      <style:text-properties fo:color="#000000" fo:letter-spacing="0.018cm" style:font-name-asian="Times New Roman2" style:font-name-complex="Times New Roman2"/>
    </style:style>
    <style:style style:name="T78" style:family="text">
      <style:text-properties fo:color="#000000" fo:letter-spacing="0.014cm" style:font-name-asian="Times New Roman2" style:font-name-complex="Times New Roman2"/>
    </style:style>
    <style:style style:name="T79" style:family="text">
      <style:text-properties fo:color="#000000" fo:letter-spacing="0.021cm" style:font-name-asian="Times New Roman2" style:font-name-complex="Times New Roman2"/>
    </style:style>
    <style:style style:name="T80" style:family="text">
      <style:text-properties fo:color="#000000" fo:letter-spacing="0.005cm" style:font-name-asian="Times New Roman2" style:font-name-complex="Times New Roman2"/>
    </style:style>
    <style:style style:name="T81" style:family="text">
      <style:text-properties fo:color="#000000" fo:letter-spacing="0.005cm" officeooo:rsid="0053b027" style:font-name-asian="Times New Roman2" style:font-name-complex="Times New Roman2"/>
    </style:style>
    <style:style style:name="T82" style:family="text">
      <style:text-properties fo:color="#000000" fo:letter-spacing="0.007cm" style:font-name-asian="Times New Roman2" style:font-name-complex="Times New Roman2"/>
    </style:style>
    <style:style style:name="T83" style:family="text">
      <style:text-properties fo:color="#000000" fo:letter-spacing="0.007cm" officeooo:rsid="0053b027" style:font-name-asian="Times New Roman2" style:font-name-complex="Times New Roman2"/>
    </style:style>
    <style:style style:name="T84" style:family="text">
      <style:text-properties fo:color="#000000" fo:letter-spacing="0.009cm" style:font-name-asian="Times New Roman2" style:font-name-complex="Times New Roman2"/>
    </style:style>
    <style:style style:name="T85" style:family="text">
      <style:text-properties fo:color="#000000" fo:letter-spacing="0.009cm" officeooo:rsid="0053b027" style:font-name-asian="Times New Roman2" style:font-name-complex="Times New Roman2"/>
    </style:style>
    <style:style style:name="T86" style:family="text">
      <style:text-properties fo:color="#000000" fo:letter-spacing="0.011cm" style:font-name-asian="Times New Roman2" style:font-name-complex="Times New Roman2"/>
    </style:style>
    <style:style style:name="T87" style:family="text">
      <style:text-properties fo:color="#000000" fo:letter-spacing="0.011cm" officeooo:rsid="0053b027" style:font-name-asian="Times New Roman2" style:font-name-complex="Times New Roman2"/>
    </style:style>
    <style:style style:name="T88" style:family="text">
      <style:text-properties fo:color="#000000" fo:letter-spacing="0.025cm" style:font-name-asian="Times New Roman2" style:font-name-complex="Times New Roman2"/>
    </style:style>
    <style:style style:name="T89" style:family="text">
      <style:text-properties fo:color="#000000" fo:letter-spacing="0.023cm" style:font-name-asian="Times New Roman2" style:font-name-complex="Times New Roman2"/>
    </style:style>
    <style:style style:name="T90" style:family="text">
      <style:text-properties fo:color="#000000" fo:letter-spacing="0.026cm" style:font-name-asian="Times New Roman2" style:font-name-complex="Times New Roman2"/>
    </style:style>
    <style:style style:name="T91" style:family="text">
      <style:text-properties fo:color="#000000" fo:letter-spacing="0.067cm" style:font-name-asian="Times New Roman2" style:font-name-complex="Times New Roman2"/>
    </style:style>
    <style:style style:name="T92" style:family="text">
      <style:text-properties fo:color="#000000" fo:letter-spacing="0.071cm" style:font-name-asian="Times New Roman2" style:font-name-complex="Times New Roman2"/>
    </style:style>
    <style:style style:name="T93" style:family="text">
      <style:text-properties fo:color="#000000" fo:letter-spacing="0.072cm" style:font-name-asian="Times New Roman2" style:font-name-complex="Times New Roman2"/>
    </style:style>
    <style:style style:name="T94" style:family="text">
      <style:text-properties fo:color="#000000" fo:letter-spacing="0.076cm" style:font-name-asian="Times New Roman2" style:font-name-complex="Times New Roman2"/>
    </style:style>
    <style:style style:name="T95" style:family="text">
      <style:text-properties fo:color="#000000" fo:letter-spacing="0.069cm" style:font-name-asian="Times New Roman2" style:font-name-complex="Times New Roman2"/>
    </style:style>
    <style:style style:name="T96" style:family="text">
      <style:text-properties fo:color="#000000" fo:letter-spacing="0.116cm" officeooo:rsid="0053b027" style:font-name-asian="Times New Roman2" style:font-name-complex="Times New Roman2"/>
    </style:style>
    <style:style style:name="T97" style:family="text">
      <style:text-properties fo:color="#000000" fo:letter-spacing="0.118cm" officeooo:rsid="0053b027" style:font-name-asian="Times New Roman2" style:font-name-complex="Times New Roman2"/>
    </style:style>
    <style:style style:name="T98" style:family="text">
      <style:text-properties fo:color="#000000" fo:letter-spacing="0.115cm" officeooo:rsid="0053b027" style:font-name-asian="Times New Roman2" style:font-name-complex="Times New Roman2"/>
    </style:style>
    <style:style style:name="T99" style:family="text">
      <style:text-properties fo:color="#000000" fo:letter-spacing="0.111cm" officeooo:rsid="0053b027" style:font-name-asian="Times New Roman2" style:font-name-complex="Times New Roman2"/>
    </style:style>
    <style:style style:name="T100" style:family="text">
      <style:text-properties fo:color="#000000" fo:font-size="12pt" fo:letter-spacing="0.012cm" style:font-name-asian="Times New Roman2" style:font-size-asian="12pt" style:font-name-complex="Times New Roman2" style:font-size-complex="12pt"/>
    </style:style>
    <style:style style:name="T101" style:family="text">
      <style:text-properties fo:color="#000000" fo:font-size="12pt" fo:letter-spacing="0.012cm" officeooo:rsid="00329ee8" style:font-name-asian="Times New Roman2" style:font-size-asian="12pt" style:font-name-complex="Times New Roman2" style:font-size-complex="12pt"/>
    </style:style>
    <style:style style:name="T102" style:family="text">
      <style:text-properties fo:color="#000000" fo:font-size="12pt" style:font-name-asian="Times New Roman2" style:font-size-asian="12pt" style:font-name-complex="Times New Roman2" style:font-size-complex="12pt"/>
    </style:style>
    <style:style style:name="T103" style:family="text">
      <style:text-properties fo:color="#000000" fo:font-size="12pt" officeooo:rsid="0075187c" style:font-name-asian="Times New Roman2" style:font-size-asian="12pt" style:font-name-complex="Times New Roman2" style:font-size-complex="12pt"/>
    </style:style>
    <style:style style:name="T104" style:family="text">
      <style:text-properties fo:color="#000000" fo:font-size="12pt" officeooo:rsid="00756ffe" style:font-name-asian="Times New Roman2" style:font-size-asian="12pt" style:font-name-complex="Times New Roman2" style:font-size-complex="12pt"/>
    </style:style>
    <style:style style:name="T105" style:family="text">
      <style:text-properties fo:color="#000000" fo:font-size="12pt" officeooo:rsid="00329ee8" style:font-name-asian="Times New Roman2" style:font-size-asian="12pt" style:font-name-complex="Times New Roman2" style:font-size-complex="12pt"/>
    </style:style>
    <style:style style:name="T106" style:family="text">
      <style:text-properties fo:color="#000000" fo:font-size="12pt" fo:letter-spacing="0.011cm" style:font-name-asian="Times New Roman2" style:font-size-asian="12pt" style:font-name-complex="Times New Roman2" style:font-size-complex="12pt"/>
    </style:style>
    <style:style style:name="T107" style:family="text">
      <style:text-properties fo:color="#000000" fo:font-size="12pt" fo:letter-spacing="0.011cm" officeooo:rsid="00329ee8" style:font-name-asian="Times New Roman2" style:font-size-asian="12pt" style:font-name-complex="Times New Roman2" style:font-size-complex="12pt"/>
    </style:style>
    <style:style style:name="T108" style:family="text">
      <style:text-properties fo:color="#000000" fo:font-size="12pt" fo:letter-spacing="-0.002cm" style:font-name-asian="Times New Roman2" style:font-size-asian="12pt" style:font-name-complex="Times New Roman2" style:font-size-complex="12pt"/>
    </style:style>
    <style:style style:name="T109" style:family="text">
      <style:text-properties fo:color="#000000" fo:font-size="12pt" fo:letter-spacing="-0.002cm" officeooo:rsid="00329ee8" style:font-name-asian="Times New Roman2" style:font-size-asian="12pt" style:font-name-complex="Times New Roman2" style:font-size-complex="12pt"/>
    </style:style>
    <style:style style:name="T110" style:family="text">
      <style:text-properties fo:color="#000000" fo:font-size="12pt" fo:letter-spacing="0.002cm" style:font-name-asian="Times New Roman2" style:font-size-asian="12pt" style:font-name-complex="Times New Roman2" style:font-size-complex="12pt"/>
    </style:style>
    <style:style style:name="T111" style:family="text">
      <style:text-properties fo:color="#000000" fo:font-size="12pt" fo:letter-spacing="0.002cm" officeooo:rsid="00329ee8" style:font-name-asian="Times New Roman2" style:font-size-asian="12pt" style:font-name-complex="Times New Roman2" style:font-size-complex="12pt"/>
    </style:style>
    <style:style style:name="T112" style:family="text">
      <style:text-properties fo:color="#000000" fo:font-size="12pt" fo:letter-spacing="0.004cm" style:font-name-asian="Times New Roman2" style:font-size-asian="12pt" style:font-name-complex="Times New Roman2" style:font-size-complex="12pt"/>
    </style:style>
    <style:style style:name="T113" style:family="text">
      <style:text-properties fo:color="#000000" fo:font-size="12pt" fo:letter-spacing="0.004cm" officeooo:rsid="00329ee8" style:font-name-asian="Times New Roman2" style:font-size-asian="12pt" style:font-name-complex="Times New Roman2" style:font-size-complex="12pt"/>
    </style:style>
    <style:style style:name="T114" style:family="text">
      <style:text-properties fo:color="#000000" fo:font-size="12pt" fo:letter-spacing="0.016cm" style:font-name-asian="Times New Roman2" style:font-size-asian="12pt" style:font-name-complex="Times New Roman2" style:font-size-complex="12pt"/>
    </style:style>
    <style:style style:name="T115" style:family="text">
      <style:text-properties fo:color="#000000" fo:font-size="12pt" fo:letter-spacing="0.016cm" officeooo:rsid="00329ee8" style:font-name-asian="Times New Roman2" style:font-size-asian="12pt" style:font-name-complex="Times New Roman2" style:font-size-complex="12pt"/>
    </style:style>
    <style:style style:name="T116" style:family="text">
      <style:text-properties fo:color="#000000" fo:font-size="12pt" fo:letter-spacing="0.009cm" style:font-name-asian="Times New Roman2" style:font-size-asian="12pt" style:font-name-complex="Times New Roman2" style:font-size-complex="12pt"/>
    </style:style>
    <style:style style:name="T117" style:family="text">
      <style:text-properties fo:color="#000000" fo:font-size="12pt" fo:letter-spacing="0.009cm" officeooo:rsid="00329ee8" style:font-name-asian="Times New Roman2" style:font-size-asian="12pt" style:font-name-complex="Times New Roman2" style:font-size-complex="12pt"/>
    </style:style>
    <style:style style:name="T118" style:family="text">
      <style:text-properties fo:color="#000000" fo:font-size="12pt" fo:letter-spacing="0.005cm" style:font-name-asian="Times New Roman2" style:font-size-asian="12pt" style:font-name-complex="Times New Roman2" style:font-size-complex="12pt"/>
    </style:style>
    <style:style style:name="T119" style:family="text">
      <style:text-properties fo:color="#000000" fo:font-size="12pt" fo:letter-spacing="0.005cm" officeooo:rsid="00329ee8" style:font-name-asian="Times New Roman2" style:font-size-asian="12pt" style:font-name-complex="Times New Roman2" style:font-size-complex="12pt"/>
    </style:style>
    <style:style style:name="T120" style:family="text">
      <style:text-properties fo:color="#000000" fo:font-size="12pt" fo:letter-spacing="-0.004cm" style:font-name-asian="Times New Roman2" style:font-size-asian="12pt" style:font-name-complex="Times New Roman2" style:font-size-complex="12pt"/>
    </style:style>
    <style:style style:name="T121" style:family="text">
      <style:text-properties fo:color="#000000" fo:font-size="12pt" fo:letter-spacing="-0.004cm" officeooo:rsid="00329ee8" style:font-name-asian="Times New Roman2" style:font-size-asian="12pt" style:font-name-complex="Times New Roman2" style:font-size-complex="12pt"/>
    </style:style>
    <style:style style:name="T122" style:family="text">
      <style:text-properties fo:color="#000000" fo:font-size="12pt" fo:letter-spacing="0.092cm" style:font-name-asian="Times New Roman2" style:font-size-asian="12pt" style:font-name-complex="Times New Roman2" style:font-size-complex="12pt"/>
    </style:style>
    <style:style style:name="T123" style:family="text">
      <style:text-properties fo:color="#000000" fo:font-size="12pt" fo:letter-spacing="0.088cm" style:font-name-asian="Times New Roman2" style:font-size-asian="12pt" style:font-name-complex="Times New Roman2" style:font-size-complex="12pt"/>
    </style:style>
    <style:style style:name="T124" style:family="text">
      <style:text-properties fo:color="#000000" fo:font-size="12pt" fo:letter-spacing="0.093cm" style:font-name-asian="Times New Roman2" style:font-size-asian="12pt" style:font-name-complex="Times New Roman2" style:font-size-complex="12pt"/>
    </style:style>
    <style:style style:name="T125" style:family="text">
      <style:text-properties fo:color="#000000" fo:font-size="12pt" fo:letter-spacing="0.086cm" style:font-name-asian="Times New Roman2" style:font-size-asian="12pt" style:font-name-complex="Times New Roman2" style:font-size-complex="12pt"/>
    </style:style>
    <style:style style:name="T126" style:family="text">
      <style:text-properties fo:color="#000000" fo:font-size="12pt" fo:letter-spacing="0.095cm" style:font-name-asian="Times New Roman2" style:font-size-asian="12pt" style:font-name-complex="Times New Roman2" style:font-size-complex="12pt"/>
    </style:style>
    <style:style style:name="T127" style:family="text">
      <style:text-properties fo:color="#000000" fo:font-size="12pt" fo:letter-spacing="0.09cm" style:font-name-asian="Times New Roman2" style:font-size-asian="12pt" style:font-name-complex="Times New Roman2" style:font-size-complex="12pt"/>
    </style:style>
    <style:style style:name="T128" style:family="text">
      <style:text-properties fo:color="#000000" fo:font-size="12pt" fo:letter-spacing="0.046cm" style:font-name-asian="Times New Roman2" style:font-size-asian="12pt" style:font-name-complex="Times New Roman2" style:font-size-complex="12pt"/>
    </style:style>
    <style:style style:name="T129" style:family="text">
      <style:text-properties fo:color="#000000" fo:font-size="12pt" fo:letter-spacing="0.044cm" style:font-name-asian="Times New Roman2" style:font-size-asian="12pt" style:font-name-complex="Times New Roman2" style:font-size-complex="12pt"/>
    </style:style>
    <style:style style:name="T130" style:family="text">
      <style:text-properties fo:color="#000000" fo:font-size="12pt" fo:letter-spacing="0.049cm" style:font-name-asian="Times New Roman2" style:font-size-asian="12pt" style:font-name-complex="Times New Roman2" style:font-size-complex="12pt"/>
    </style:style>
    <style:style style:name="T131" style:family="text">
      <style:text-properties fo:color="#000000" fo:font-size="12pt" fo:letter-spacing="0.048cm" style:font-name-asian="Times New Roman2" style:font-size-asian="12pt" style:font-name-complex="Times New Roman2" style:font-size-complex="12pt"/>
    </style:style>
    <style:style style:name="T132" style:family="text">
      <style:text-properties fo:color="#000000" fo:font-size="12pt" fo:letter-spacing="0.051cm" style:font-name-asian="Times New Roman2" style:font-size-asian="12pt" style:font-name-complex="Times New Roman2" style:font-size-complex="12pt"/>
    </style:style>
    <style:style style:name="T133" style:family="text">
      <style:text-properties fo:color="#000000" fo:font-size="12pt" fo:letter-spacing="0.143cm" style:font-name-asian="Times New Roman2" style:font-size-asian="12pt" style:font-name-complex="Times New Roman2" style:font-size-complex="12pt"/>
    </style:style>
    <style:style style:name="T134" style:family="text">
      <style:text-properties fo:color="#000000" fo:font-size="12pt" fo:letter-spacing="0.145cm" style:font-name-asian="Times New Roman2" style:font-size-asian="12pt" style:font-name-complex="Times New Roman2" style:font-size-complex="12pt"/>
    </style:style>
    <style:style style:name="T135" style:family="text">
      <style:text-properties fo:color="#000000" fo:font-size="12pt" fo:letter-spacing="0.141cm" style:font-name-asian="Times New Roman2" style:font-size-asian="12pt" style:font-name-complex="Times New Roman2" style:font-size-complex="12pt"/>
    </style:style>
    <style:style style:name="T136" style:family="text">
      <style:text-properties fo:color="#000000" fo:font-size="12pt" fo:letter-spacing="0.146cm" style:font-name-asian="Times New Roman2" style:font-size-asian="12pt" style:font-name-complex="Times New Roman2" style:font-size-complex="12pt"/>
    </style:style>
    <style:style style:name="T137" style:family="text">
      <style:text-properties fo:color="#000000" fo:font-size="12pt" fo:letter-spacing="0.148cm" style:font-name-asian="Times New Roman2" style:font-size-asian="12pt" style:font-name-complex="Times New Roman2" style:font-size-complex="12pt"/>
    </style:style>
    <style:style style:name="T138" style:family="text">
      <style:text-properties fo:color="#000000" fo:font-size="12pt" fo:letter-spacing="0.108cm" style:font-name-asian="Times New Roman2" style:font-size-asian="12pt" style:font-name-complex="Times New Roman2" style:font-size-complex="12pt"/>
    </style:style>
    <style:style style:name="T139" style:family="text">
      <style:text-properties fo:color="#000000" fo:font-size="12pt" fo:letter-spacing="0.113cm" style:font-name-asian="Times New Roman2" style:font-size-asian="12pt" style:font-name-complex="Times New Roman2" style:font-size-complex="12pt"/>
    </style:style>
    <style:style style:name="T140" style:family="text">
      <style:text-properties fo:color="#000000" fo:font-size="12pt" fo:letter-spacing="0.109cm" style:font-name-asian="Times New Roman2" style:font-size-asian="12pt" style:font-name-complex="Times New Roman2" style:font-size-complex="12pt"/>
    </style:style>
    <style:style style:name="T141" style:family="text">
      <style:text-properties fo:color="#000000" fo:font-size="12pt" fo:letter-spacing="0.106cm" style:font-name-asian="Times New Roman2" style:font-size-asian="12pt" style:font-name-complex="Times New Roman2" style:font-size-complex="12pt"/>
    </style:style>
    <style:style style:name="T142" style:family="text">
      <style:text-properties fo:color="#000000" fo:font-size="12pt" fo:letter-spacing="0.007cm" style:font-name-asian="Times New Roman2" style:font-size-asian="12pt" style:font-name-complex="Times New Roman2" style:font-size-complex="12pt"/>
    </style:style>
    <style:style style:name="T143" style:family="text">
      <style:text-properties fo:color="#000000" fo:font-size="12pt" fo:letter-spacing="0.007cm" officeooo:rsid="00329ee8" style:font-name-asian="Times New Roman2" style:font-size-asian="12pt" style:font-name-complex="Times New Roman2" style:font-size-complex="12pt"/>
    </style:style>
    <style:style style:name="T144" style:family="text">
      <style:text-properties fo:color="#000000" fo:font-size="12pt" fo:letter-spacing="0.111cm" style:font-name-asian="Times New Roman2" style:font-size-asian="12pt" style:font-name-complex="Times New Roman2" style:font-size-complex="12pt"/>
    </style:style>
    <style:style style:name="T145" style:family="text">
      <style:text-properties fo:color="#000000" fo:font-size="12pt" fo:letter-spacing="0.021cm" style:font-name-asian="Times New Roman2" style:font-size-asian="12pt" style:font-name-complex="Times New Roman2" style:font-size-complex="12pt"/>
    </style:style>
    <style:style style:name="T146" style:family="text">
      <style:text-properties fo:color="#000000" fo:font-size="12pt" fo:letter-spacing="0.019cm" style:font-name-asian="Times New Roman2" style:font-size-asian="12pt" style:font-name-complex="Times New Roman2" style:font-size-complex="12pt"/>
    </style:style>
    <style:style style:name="T147" style:family="text">
      <style:text-properties fo:color="#000000" fo:font-size="12pt" fo:letter-spacing="0.018cm" style:font-name-asian="Times New Roman2" style:font-size-asian="12pt" style:font-name-complex="Times New Roman2" style:font-size-complex="12pt"/>
    </style:style>
    <style:style style:name="T148" style:family="text">
      <style:text-properties fo:color="#000000" fo:font-size="12pt" fo:letter-spacing="0.025cm" style:font-name-asian="Times New Roman2" style:font-size-asian="12pt" style:font-name-complex="Times New Roman2" style:font-size-complex="12pt"/>
    </style:style>
    <style:style style:name="T149" style:family="text">
      <style:text-properties fo:color="#000000" fo:font-size="12pt" fo:letter-spacing="0.037cm" style:font-name-asian="Times New Roman2" style:font-size-asian="12pt" style:font-name-complex="Times New Roman2" style:font-size-complex="12pt"/>
    </style:style>
    <style:style style:name="T150" style:family="text">
      <style:text-properties fo:color="#000000" fo:font-size="12pt" fo:letter-spacing="0.035cm" style:font-name-asian="Times New Roman2" style:font-size-asian="12pt" style:font-name-complex="Times New Roman2" style:font-size-complex="12pt"/>
    </style:style>
    <style:style style:name="T151" style:family="text">
      <style:text-properties fo:color="#000000" fo:font-size="12pt" fo:letter-spacing="0.039cm" style:font-name-asian="Times New Roman2" style:font-size-asian="12pt" style:font-name-complex="Times New Roman2" style:font-size-complex="12pt"/>
    </style:style>
    <style:style style:name="T152" style:family="text">
      <style:text-properties fo:color="#000000" fo:font-size="12pt" fo:letter-spacing="-0.005cm" style:font-name-asian="Times New Roman2" style:font-size-asian="12pt" style:font-name-complex="Times New Roman2" style:font-size-complex="12pt"/>
    </style:style>
    <style:style style:name="T153" style:family="text">
      <style:text-properties fo:color="#000000" fo:font-size="12pt" fo:letter-spacing="0.118cm" style:font-name-asian="Times New Roman2" style:font-size-asian="12pt" style:font-name-complex="Times New Roman2" style:font-size-complex="12pt"/>
    </style:style>
    <style:style style:name="T154" style:family="text">
      <style:text-properties fo:color="#000000" fo:font-size="12pt" fo:letter-spacing="0.115cm" style:font-name-asian="Times New Roman2" style:font-size-asian="12pt" style:font-name-complex="Times New Roman2" style:font-size-complex="12pt"/>
    </style:style>
    <style:style style:name="T155" style:family="text">
      <style:text-properties fo:color="#000000" fo:font-size="12pt" fo:letter-spacing="0.116cm" style:font-name-asian="Times New Roman2" style:font-size-asian="12pt" style:font-name-complex="Times New Roman2" style:font-size-complex="12pt"/>
    </style:style>
    <style:style style:name="T156" style:family="text">
      <style:text-properties fo:color="#000000" fo:font-size="12pt" fo:letter-spacing="0.122cm" style:font-name-asian="Times New Roman2" style:font-size-asian="12pt" style:font-name-complex="Times New Roman2" style:font-size-complex="12pt"/>
    </style:style>
    <style:style style:name="T157" style:family="text">
      <style:text-properties fo:color="#000000" fo:font-size="12pt" fo:letter-spacing="0.023cm" style:font-name-asian="Times New Roman2" style:font-size-asian="12pt" style:font-name-complex="Times New Roman2" style:font-size-complex="12pt"/>
    </style:style>
    <style:style style:name="T158" style:family="text">
      <style:text-properties fo:color="#000000" fo:font-size="12pt" fo:letter-spacing="0.026cm" style:font-name-asian="Times New Roman2" style:font-size-asian="12pt" style:font-name-complex="Times New Roman2" style:font-size-complex="12pt"/>
    </style:style>
    <style:style style:name="T159" style:family="text">
      <style:text-properties fo:color="#000000" fo:font-size="12pt" fo:letter-spacing="0.026cm" officeooo:rsid="00329ee8" style:font-name-asian="Times New Roman2" style:font-size-asian="12pt" style:font-name-complex="Times New Roman2" style:font-size-complex="12pt"/>
    </style:style>
    <style:style style:name="T160" style:family="text">
      <style:text-properties fo:color="#000000" fo:font-size="12pt" fo:letter-spacing="0.139cm" style:font-name-asian="Times New Roman2" style:font-size-asian="12pt" style:font-name-complex="Times New Roman2" style:font-size-complex="12pt"/>
    </style:style>
    <style:style style:name="T161" style:family="text">
      <style:text-properties fo:color="#000000" fo:font-size="12pt" fo:letter-spacing="0.138cm" style:font-name-asian="Times New Roman2" style:font-size-asian="12pt" style:font-name-complex="Times New Roman2" style:font-size-complex="12pt"/>
    </style:style>
    <style:style style:name="T162" style:family="text">
      <style:text-properties fo:color="#000000" fo:font-size="12pt" fo:letter-spacing="0.136cm" style:font-name-asian="Times New Roman2" style:font-size-asian="12pt" style:font-name-complex="Times New Roman2" style:font-size-complex="12pt"/>
    </style:style>
    <style:style style:name="T163" style:family="text">
      <style:text-properties fo:color="#000000" fo:font-size="12pt" fo:letter-spacing="0.101cm" style:font-name-asian="Times New Roman2" style:font-size-asian="12pt" style:font-name-complex="Times New Roman2" style:font-size-complex="12pt"/>
    </style:style>
    <style:style style:name="T164" style:family="text">
      <style:text-properties fo:color="#000000" fo:font-size="12pt" fo:letter-spacing="0.099cm" style:font-name-asian="Times New Roman2" style:font-size-asian="12pt" style:font-name-complex="Times New Roman2" style:font-size-complex="12pt"/>
    </style:style>
    <style:style style:name="T165" style:family="text">
      <style:text-properties fo:color="#000000" fo:font-size="12pt" fo:letter-spacing="0.104cm" style:font-name-asian="Times New Roman2" style:font-size-asian="12pt" style:font-name-complex="Times New Roman2" style:font-size-complex="12pt"/>
    </style:style>
    <style:style style:name="T166" style:family="text">
      <style:text-properties fo:color="#000000" fo:font-size="12pt" fo:letter-spacing="0.102cm" style:font-name-asian="Times New Roman2" style:font-size-asian="12pt" style:font-name-complex="Times New Roman2" style:font-size-complex="12pt"/>
    </style:style>
    <style:style style:name="T167" style:family="text">
      <style:text-properties fo:color="#000000" fo:font-size="12pt" fo:letter-spacing="0.032cm" style:font-name-asian="Times New Roman2" style:font-size-asian="12pt" style:font-name-complex="Times New Roman2" style:font-size-complex="12pt"/>
    </style:style>
    <style:style style:name="T168" style:family="text">
      <style:text-properties fo:color="#000000" fo:font-size="12pt" fo:letter-spacing="0.034cm" style:font-name-asian="Times New Roman2" style:font-size-asian="12pt" style:font-name-complex="Times New Roman2" style:font-size-complex="12pt"/>
    </style:style>
    <style:style style:name="T169" style:family="text">
      <style:text-properties fo:color="#000000" fo:font-size="12pt" fo:letter-spacing="0.316cm" style:font-name-asian="Times New Roman2" style:font-size-asian="12pt" style:font-name-complex="Times New Roman2" style:font-size-complex="12pt"/>
    </style:style>
    <style:style style:name="T170" style:family="text">
      <style:text-properties fo:color="#000000" fo:font-size="12pt" fo:letter-spacing="0.314cm" style:font-name-asian="Times New Roman2" style:font-size-asian="12pt" style:font-name-complex="Times New Roman2" style:font-size-complex="12pt"/>
    </style:style>
    <style:style style:name="T171" style:family="text">
      <style:text-properties fo:color="#000000" fo:font-size="12pt" fo:letter-spacing="0.028cm" style:font-name-asian="Times New Roman2" style:font-size-asian="12pt" style:font-name-complex="Times New Roman2" style:font-size-complex="12pt"/>
    </style:style>
    <style:style style:name="T172" style:family="text">
      <style:text-properties fo:color="#000000" fo:font-size="12pt" fo:letter-spacing="0.028cm" officeooo:rsid="00329ee8" style:font-name-asian="Times New Roman2" style:font-size-asian="12pt" style:font-name-complex="Times New Roman2" style:font-size-complex="12pt"/>
    </style:style>
    <style:style style:name="T173" style:family="text">
      <style:text-properties fo:color="#000000" fo:font-size="12pt" fo:letter-spacing="0.03cm" style:font-name-asian="Times New Roman2" style:font-size-asian="12pt" style:font-name-complex="Times New Roman2" style:font-size-complex="12pt"/>
    </style:style>
    <style:style style:name="T174" style:family="text">
      <style:text-properties fo:color="#000000" fo:font-size="12pt" fo:letter-spacing="0.03cm" officeooo:rsid="00329ee8" style:font-name-asian="Times New Roman2" style:font-size-asian="12pt" style:font-name-complex="Times New Roman2" style:font-size-complex="12pt"/>
    </style:style>
    <style:style style:name="T175" style:family="text">
      <style:text-properties fo:color="#000000" fo:font-size="12pt" fo:letter-spacing="0.053cm" style:font-name-asian="Times New Roman2" style:font-size-asian="12pt" style:font-name-complex="Times New Roman2" style:font-size-complex="12pt"/>
    </style:style>
    <style:style style:name="T176" style:family="text">
      <style:text-properties fo:color="#000000" fo:font-size="12pt" fo:letter-spacing="0.058cm" style:font-name-asian="Times New Roman2" style:font-size-asian="12pt" style:font-name-complex="Times New Roman2" style:font-size-complex="12pt"/>
    </style:style>
    <style:style style:name="T177" style:family="text">
      <style:text-properties fo:color="#000000" fo:font-size="12pt" fo:letter-spacing="0.055cm" style:font-name-asian="Times New Roman2" style:font-size-asian="12pt" style:font-name-complex="Times New Roman2" style:font-size-complex="12pt"/>
    </style:style>
    <style:style style:name="T178" style:family="text">
      <style:text-properties fo:color="#000000" fo:font-size="12pt" fo:letter-spacing="0.164cm" style:font-name-asian="Times New Roman2" style:font-size-asian="12pt" style:font-name-complex="Times New Roman2" style:font-size-complex="12pt"/>
    </style:style>
    <style:style style:name="T179" style:family="text">
      <style:text-properties fo:color="#000000" fo:font-size="12pt" fo:letter-spacing="0.166cm" style:font-name-asian="Times New Roman2" style:font-size-asian="12pt" style:font-name-complex="Times New Roman2" style:font-size-complex="12pt"/>
    </style:style>
    <style:style style:name="T180" style:family="text">
      <style:text-properties fo:color="#000000" fo:font-size="12pt" fo:letter-spacing="0.162cm" style:font-name-asian="Times New Roman2" style:font-size-asian="12pt" style:font-name-complex="Times New Roman2" style:font-size-complex="12pt"/>
    </style:style>
    <style:style style:name="T181" style:family="text">
      <style:text-properties fo:color="#000000" fo:font-size="12pt" fo:letter-spacing="0.083cm" style:font-name-asian="Times New Roman2" style:font-size-asian="12pt" style:font-name-complex="Times New Roman2" style:font-size-complex="12pt"/>
    </style:style>
    <style:style style:name="T182" style:family="text">
      <style:text-properties fo:color="#000000" fo:font-size="12pt" fo:letter-spacing="0.081cm" style:font-name-asian="Times New Roman2" style:font-size-asian="12pt" style:font-name-complex="Times New Roman2" style:font-size-complex="12pt"/>
    </style:style>
    <style:style style:name="T183" style:family="text">
      <style:text-properties fo:color="#000000" fo:font-size="12pt" fo:letter-spacing="0.085cm" style:font-name-asian="Times New Roman2" style:font-size-asian="12pt" style:font-name-complex="Times New Roman2" style:font-size-complex="12pt"/>
    </style:style>
    <style:style style:name="T184" style:family="text">
      <style:text-properties fo:color="#000000" fo:font-size="12pt" fo:letter-spacing="0.097cm" style:font-name-asian="Times New Roman2" style:font-size-asian="12pt" style:font-name-complex="Times New Roman2" style:font-size-complex="12pt"/>
    </style:style>
    <style:style style:name="T185" style:family="text">
      <style:text-properties fo:color="#000000" fo:font-size="12pt" fo:letter-spacing="0.042cm" style:font-name-asian="Times New Roman2" style:font-size-asian="12pt" style:font-name-complex="Times New Roman2" style:font-size-complex="12pt"/>
    </style:style>
    <style:style style:name="T186" style:family="text">
      <style:text-properties fo:color="#000000" fo:font-size="12pt" fo:letter-spacing="0.014cm" style:font-name-asian="Times New Roman2" style:font-size-asian="12pt" style:font-name-complex="Times New Roman2" style:font-size-complex="12pt"/>
    </style:style>
    <style:style style:name="T187" style:family="text">
      <style:text-properties fo:color="#000000" fo:font-size="12pt" fo:letter-spacing="0.014cm" officeooo:rsid="00329ee8" style:font-name-asian="Times New Roman2" style:font-size-asian="12pt" style:font-name-complex="Times New Roman2" style:font-size-complex="12pt"/>
    </style:style>
    <style:style style:name="T188" style:family="text">
      <style:text-properties fo:color="#000000" fo:font-size="12pt" fo:letter-spacing="0.125cm" style:font-name-asian="Times New Roman2" style:font-size-asian="12pt" style:font-name-complex="Times New Roman2" style:font-size-complex="12pt"/>
    </style:style>
    <style:style style:name="T189" style:family="text">
      <style:text-properties fo:color="#000000" fo:font-size="12pt" fo:letter-spacing="0.123cm" style:font-name-asian="Times New Roman2" style:font-size-asian="12pt" style:font-name-complex="Times New Roman2" style:font-size-complex="12pt"/>
    </style:style>
    <style:style style:name="T190" style:family="text">
      <style:text-properties fo:color="#000000" fo:font-size="12pt" fo:letter-spacing="0.041cm" style:font-name-asian="Times New Roman2" style:font-size-asian="12pt" style:font-name-complex="Times New Roman2" style:font-size-complex="12pt"/>
    </style:style>
    <style:style style:name="T191" style:family="text">
      <style:text-properties fo:color="#000000" fo:font-size="12pt" fo:letter-spacing="0.062cm" style:font-name-asian="Times New Roman2" style:font-size-asian="12pt" style:font-name-complex="Times New Roman2" style:font-size-complex="12pt"/>
    </style:style>
    <style:style style:name="T192" style:family="text">
      <style:text-properties fo:color="#000000" fo:font-size="12pt" fo:letter-spacing="0.06cm" style:font-name-asian="Times New Roman2" style:font-size-asian="12pt" style:font-name-complex="Times New Roman2" style:font-size-complex="12pt"/>
    </style:style>
    <style:style style:name="T193" style:family="text">
      <style:text-properties fo:color="#000000" fo:font-size="12pt" fo:letter-spacing="0.064cm" style:font-name-asian="Times New Roman2" style:font-size-asian="12pt" style:font-name-complex="Times New Roman2" style:font-size-complex="12pt"/>
    </style:style>
    <style:style style:name="T194" style:family="text">
      <style:text-properties fo:color="#000000" fo:font-size="12pt" fo:letter-spacing="0.076cm" style:font-name-asian="Times New Roman2" style:font-size-asian="12pt" style:font-name-complex="Times New Roman2" style:font-size-complex="12pt"/>
    </style:style>
    <style:style style:name="T195" style:family="text">
      <style:text-properties fo:color="#000000" fo:font-size="12pt" fo:letter-spacing="0.074cm" style:font-name-asian="Times New Roman2" style:font-size-asian="12pt" style:font-name-complex="Times New Roman2" style:font-size-complex="12pt"/>
    </style:style>
    <style:style style:name="T196" style:family="text">
      <style:text-properties fo:color="#000000" fo:font-size="12pt" fo:letter-spacing="0.079cm" style:font-name-asian="Times New Roman2" style:font-size-asian="12pt" style:font-name-complex="Times New Roman2" style:font-size-complex="12pt"/>
    </style:style>
    <style:style style:name="T197" style:family="text">
      <style:text-properties fo:color="#000000" fo:font-size="12pt" fo:letter-spacing="0.161cm" style:font-name-asian="Times New Roman2" style:font-size-asian="12pt" style:font-name-complex="Times New Roman2" style:font-size-complex="12pt"/>
    </style:style>
    <style:style style:name="T198" style:family="text">
      <style:text-properties fo:color="#000000" fo:font-size="12pt" fo:letter-spacing="-0.009cm" style:font-name-asian="Times New Roman2" style:font-size-asian="12pt" style:font-name-complex="Times New Roman2" style:font-size-complex="12pt"/>
    </style:style>
    <style:style style:name="T199" style:family="text">
      <style:text-properties fo:color="#000000" fo:font-size="12pt" fo:letter-spacing="0.153cm" style:font-name-asian="Times New Roman2" style:font-size-asian="12pt" style:font-name-complex="Times New Roman2" style:font-size-complex="12pt"/>
    </style:style>
    <style:style style:name="T200" style:family="text">
      <style:text-properties fo:color="#000000" fo:font-size="12pt" fo:letter-spacing="0.155cm" style:font-name-asian="Times New Roman2" style:font-size-asian="12pt" style:font-name-complex="Times New Roman2" style:font-size-complex="12pt"/>
    </style:style>
    <style:style style:name="T201" style:family="text">
      <style:text-properties fo:color="#000000" fo:font-size="12pt" fo:letter-spacing="0.152cm" style:font-name-asian="Times New Roman2" style:font-size-asian="12pt" style:font-name-complex="Times New Roman2" style:font-size-complex="12pt"/>
    </style:style>
    <style:style style:name="T202" style:family="text">
      <style:text-properties fo:color="#000000" fo:font-size="12pt" fo:letter-spacing="0.157cm" style:font-name-asian="Times New Roman2" style:font-size-asian="12pt" style:font-name-complex="Times New Roman2" style:font-size-complex="12pt"/>
    </style:style>
    <style:style style:name="T203" style:family="text">
      <style:text-properties fo:color="#000000" fo:font-size="12pt" fo:letter-spacing="0.159cm" style:font-name-asian="Times New Roman2" style:font-size-asian="12pt" style:font-name-complex="Times New Roman2" style:font-size-complex="12pt"/>
    </style:style>
    <style:style style:name="T204" style:family="text">
      <style:text-properties fo:color="#000000" fo:font-size="12pt" fo:letter-spacing="0.078cm" style:font-name-asian="Times New Roman2" style:font-size-asian="12pt" style:font-name-complex="Times New Roman2" style:font-size-complex="12pt"/>
    </style:style>
    <style:style style:name="T205" style:family="text">
      <style:text-properties fo:color="#000000" fo:font-size="12pt" fo:letter-spacing="0.15cm" style:font-name-asian="Times New Roman2" style:font-size-asian="12pt" style:font-name-complex="Times New Roman2" style:font-size-complex="12pt"/>
    </style:style>
    <style:style style:name="T206" style:family="text">
      <style:text-properties fo:color="#000000" fo:font-size="12pt" fo:letter-spacing="0.071cm" style:font-name-asian="Times New Roman2" style:font-size-asian="12pt" style:font-name-complex="Times New Roman2" style:font-size-complex="12pt"/>
    </style:style>
    <style:style style:name="T207" style:family="text">
      <style:text-properties fo:color="#000000" fo:font-size="12pt" fo:letter-spacing="0.072cm" style:font-name-asian="Times New Roman2" style:font-size-asian="12pt" style:font-name-complex="Times New Roman2" style:font-size-complex="12pt"/>
    </style:style>
    <style:style style:name="T208" style:family="text">
      <style:text-properties fo:color="#000000" fo:font-size="12pt" fo:letter-spacing="0.069cm" style:font-name-asian="Times New Roman2" style:font-size-asian="12pt" style:font-name-complex="Times New Roman2" style:font-size-complex="12pt"/>
    </style:style>
    <style:style style:name="T209" style:family="text">
      <style:text-properties fo:color="#000000" fo:font-size="12pt" fo:letter-spacing="0.25cm" style:font-name-asian="Times New Roman2" style:font-size-asian="12pt" style:font-name-complex="Times New Roman2" style:font-size-complex="12pt"/>
    </style:style>
    <style:style style:name="T210" style:family="text">
      <style:text-properties officeooo:rsid="00369b71"/>
    </style:style>
    <style:style style:name="T211" style:family="text">
      <style:text-properties officeooo:rsid="0080bdb5"/>
    </style:style>
    <style:style style:name="T212" style:family="text">
      <style:text-properties officeooo:rsid="001f29f0"/>
    </style:style>
    <style:style style:name="T213" style:family="text">
      <style:text-properties officeooo:rsid="0034b808"/>
    </style:style>
    <style:style style:name="T214" style:family="text">
      <style:text-properties officeooo:rsid="006a7c91"/>
    </style:style>
    <style:style style:name="T215" style:family="text">
      <style:text-properties officeooo:rsid="0070ac8e"/>
    </style:style>
    <style:style style:name="T216" style:family="text">
      <style:text-properties fo:background-color="#fff200" loext:char-shading-value="0"/>
    </style:style>
    <style:style style:name="T217" style:family="text">
      <style:text-properties officeooo:rsid="0068e8ac" fo:background-color="#fff200" loext:char-shading-value="0"/>
    </style:style>
    <style:style style:name="T218" style:family="text">
      <style:text-properties officeooo:rsid="00765132" fo:background-color="#fff200" loext:char-shading-value="0"/>
    </style:style>
    <style:style style:name="T219" style:family="text">
      <style:text-properties officeooo:rsid="00738862"/>
    </style:style>
    <style:style style:name="T220" style:family="text">
      <style:text-properties fo:font-size="12pt" officeooo:rsid="0053b027" style:font-size-asian="12pt" style:font-name-complex="Arial1" style:font-size-complex="12pt" style:font-style-complex="italic"/>
    </style:style>
    <style:style style:name="T221" style:family="text">
      <style:text-properties fo:font-size="12pt" officeooo:rsid="00738862" style:font-size-asian="12pt" style:font-name-complex="Arial1" style:font-size-complex="12pt" style:font-style-complex="italic"/>
    </style:style>
    <style:style style:name="T222" style:family="text">
      <style:text-properties fo:font-size="12pt" officeooo:rsid="00662110" style:font-size-asian="12pt" style:font-name-complex="Arial1" style:font-size-complex="12pt" style:font-style-complex="italic"/>
    </style:style>
    <style:style style:name="T223" style:family="text">
      <style:text-properties fo:font-size="12pt" officeooo:rsid="0030e8f5" style:font-size-asian="12pt" style:font-name-complex="Arial1" style:font-size-complex="12pt" style:font-style-complex="italic"/>
    </style:style>
    <style:style style:name="T224" style:family="text">
      <style:text-properties fo:font-size="12pt" officeooo:rsid="0030e8f5" style:font-size-asian="12pt" style:font-name-complex="Arial1" style:font-size-complex="12pt"/>
    </style:style>
    <style:style style:name="T225" style:family="text">
      <style:text-properties fo:font-size="12pt" officeooo:rsid="0053b027" style:font-size-asian="12pt" style:font-name-complex="Arial1" style:font-size-complex="12pt" style:font-weight-complex="bold"/>
    </style:style>
    <style:style style:name="T226" style:family="text">
      <style:text-properties fo:font-size="12pt" officeooo:rsid="0075187c" style:font-size-asian="12pt" style:font-name-complex="Arial1" style:font-size-complex="12pt"/>
    </style:style>
    <style:style style:name="T227" style:family="text">
      <style:text-properties fo:font-size="12pt" officeooo:rsid="00329ee8" style:font-size-asian="12pt" style:font-name-complex="Arial1" style:font-size-complex="12pt"/>
    </style:style>
    <style:style style:name="T228" style:family="text">
      <style:text-properties officeooo:rsid="00256be5"/>
    </style:style>
    <style:style style:name="T229" style:family="text">
      <style:text-properties officeooo:rsid="00269c45"/>
    </style:style>
    <style:style style:name="T230" style:family="text">
      <style:text-properties style:font-name-complex="Arial"/>
    </style:style>
    <style:style style:name="T231" style:family="text">
      <style:text-properties officeooo:rsid="00256be5" style:font-name-complex="Arial"/>
    </style:style>
    <style:style style:name="T232" style:family="text">
      <style:text-properties style:font-name-complex="Arial" style:font-weight-complex="bold"/>
    </style:style>
    <style:style style:name="T233" style:family="text">
      <style:text-properties officeooo:rsid="00738862" style:font-name-complex="Arial"/>
    </style:style>
    <style:style style:name="T234" style:family="text">
      <style:text-properties officeooo:rsid="0075187c"/>
    </style:style>
    <style:style style:name="T235" style:family="text">
      <style:text-properties style:font-name="Liberation Serif"/>
    </style:style>
    <style:style style:name="T236" style:family="text">
      <style:text-properties style:font-name="Liberation Serif" fo:font-weight="normal" style:font-weight-asian="normal" style:font-weight-complex="normal"/>
    </style:style>
    <style:style style:name="T237" style:family="text">
      <style:text-properties officeooo:rsid="00756ffe"/>
    </style:style>
    <style:style style:name="T238" style:family="text">
      <style:text-properties fo:background-color="transparent" loext:char-shading-value="0"/>
    </style:style>
    <style:style style:name="T239" style:family="text">
      <style:text-properties officeooo:rsid="00765132" fo:background-color="transparent" loext:char-shading-value="0"/>
    </style:style>
    <style:style style:name="T240" style:family="text">
      <style:text-properties officeooo:rsid="00765132" fo:background-color="transparent" loext:char-shading-value="0"/>
    </style:style>
    <style:style style:name="T241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ERMO DE REFERÊNCIA</text:p>
      <text:list xml:id="list1481037671" text:style-name="WW8Num1">
        <text:list-header>
          <text:p text:style-name="P27"/>
          <text:p text:style-name="P28"><text:s/><text:span text:style-name="T26">1. </text:span>OBJETO</text:p>
        </text:list-header>
      </text:list>
      <text:p text:style-name="Standard"/>
      <text:list xml:id="list3804153235" text:style-name="WW8Num2">
        <text:list-item>
          <text:list>
            <text:list-header>
              <text:p text:style-name="P38">1.1.<text:tab/><text:span text:style-name="T8">Eventual aquisição </text:span><text:span text:style-name="T9">e instalação de Divisórias </text:span><text:span text:style-name="T8">para atender as demandas do Campus Serra Talhada do IF Sertão-PE, </text:span><text:span text:style-name="T9">nas </text:span><text:span text:style-name="T8">condições, quantidades, exigências e estimativas estabelecidas neste instrumento:</text:span></text:p>
              <text:p text:style-name="P38"><text:span text:style-name="T8"/></text:p>
            </text:list-header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9">Campus Serra Talha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3">Grupo</text:p>
          </table:table-cell>
          <table:table-cell table:style-name="Tabela1.A2" office:value-type="string">
            <text:p text:style-name="P94">Item </text:p>
          </table:table-cell>
          <table:table-cell table:style-name="Tabela1.A2" office:value-type="string">
            <text:p text:style-name="P94">Descr. do Item</text:p>
          </table:table-cell>
          <table:table-cell table:style-name="Tabela1.A2" office:value-type="string">
            <text:p text:style-name="P94">Quant.</text:p>
          </table:table-cell>
          <table:table-cell table:style-name="Tabela1.A2" office:value-type="string">
            <text:p text:style-name="P94">Unidade</text:p>
          </table:table-cell>
          <table:table-cell table:style-name="Tabela1.A2" office:value-type="string">
            <text:p text:style-name="P94">Valor Unitário</text:p>
          </table:table-cell>
          <table:table-cell table:style-name="Tabela1.G2" office:value-type="string">
            <text:p text:style-name="P94">Valor Total</text:p>
          </table:table-cell>
        </table:table-row>
        <table:table-row table:style-name="Tabela1.1">
          <table:table-cell table:style-name="Tabela1.A5" table:number-rows-spanned="3" office:value-type="string">
            <text:p text:style-name="P95">04</text:p>
          </table:table-cell>
          <table:table-cell table:style-name="Tabela1.B3" office:value-type="string">
            <text:p text:style-name="P40">64</text:p>
          </table:table-cell>
          <table:table-cell table:style-name="Tabela1.C3" office:value-type="string">
            <text:p text:style-name="P39">DIVISÓRIA P/ AMBIENTES – FECHAMENTO EM MADEIRA</text:p>
          </table:table-cell>
          <table:table-cell table:style-name="Tabela1.D3" office:value-type="string">
            <text:p text:style-name="P35">M²</text:p>
          </table:table-cell>
          <table:table-cell table:style-name="Tabela1.E3" office:value-type="string">
            <text:p text:style-name="P35">341</text:p>
          </table:table-cell>
          <table:table-cell table:style-name="Tabela1.F3" office:value-type="string">
            <text:p text:style-name="P36">600,00</text:p>
          </table:table-cell>
          <table:table-cell table:style-name="Tabela1.G3" office:value-type="string">
            <text:p text:style-name="P41">204.600,00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40">65</text:p>
          </table:table-cell>
          <table:table-cell table:style-name="Tabela1.C4" office:value-type="string">
            <text:p text:style-name="P39">DIVISÓRIA P/ AMBIENTES – FECHAMENTO EM MADEIRA E VIDRO</text:p>
          </table:table-cell>
          <table:table-cell table:style-name="Tabela1.D4" office:value-type="string">
            <text:p text:style-name="P35">M²</text:p>
          </table:table-cell>
          <table:table-cell table:style-name="Tabela1.E4" office:value-type="string">
            <text:p text:style-name="P35">49</text:p>
          </table:table-cell>
          <table:table-cell table:style-name="Tabela1.F4" office:value-type="string">
            <text:p text:style-name="P36">637,50</text:p>
          </table:table-cell>
          <table:table-cell table:style-name="Tabela1.G4" office:value-type="string">
            <text:p text:style-name="P41">31.237,50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40">66</text:p>
          </table:table-cell>
          <table:table-cell table:style-name="Tabela1.C5" office:value-type="string">
            <text:p text:style-name="P39">PORTAL PARA DIVISÓRIA – COM PORTA</text:p>
          </table:table-cell>
          <table:table-cell table:style-name="Tabela1.D5" office:value-type="string">
            <text:p text:style-name="P37">Und.</text:p>
          </table:table-cell>
          <table:table-cell table:style-name="Tabela1.E5" office:value-type="string">
            <text:p text:style-name="P35">25</text:p>
          </table:table-cell>
          <table:table-cell table:style-name="Tabela1.F5" office:value-type="string">
            <text:p text:style-name="P36">966,10</text:p>
          </table:table-cell>
          <table:table-cell table:style-name="Tabela1.G5" office:value-type="string">
            <text:p text:style-name="P41">24.152,50</text:p>
          </table:table-cell>
        </table:table-row>
      </table:table>
      <text:p text:style-name="Standard"/>
      <text:p text:style-name="P30">1.3. O custo estimado total da presente aquisição é de <text:span text:style-name="T23">R$ </text:span><text:span text:style-name="T5">2</text:span><text:span text:style-name="T6">59</text:span><text:span text:style-name="T7">.</text:span><text:span text:style-name="T6">990</text:span><text:span text:style-name="T7">,</text:span><text:span text:style-name="T5">0</text:span><text:span text:style-name="T7">0</text:span><text:span text:style-name="T24"> </text:span>(<text:span text:style-name="T214">duzentos e cinquenta e nove mil, novecentos e noventa reais</text:span>).</text:p>
      <text:p text:style-name="P31"/>
      <text:list xml:id="list1491905763" text:style-name="WW8Num3">
        <text:list-header>
          <text:p text:style-name="P50">2. JUSTIFICATIVA E OBJETIVO DA CONTRATAÇÃO </text:p>
          <text:p text:style-name="P50"/>
          <text:list>
            <text:list-header>
              <text:p text:style-name="P57">2.1. <text:span text:style-name="T8">A eventual aquisição </text:span><text:span text:style-name="T9">e instalação de Divisórias</text:span><text:span text:style-name="T8">, material </text:span><text:span text:style-name="T9">permanente</text:span><text:span text:style-name="T8">, tem por finalidade atender a</text:span><text:span text:style-name="T9">s</text:span><text:span text:style-name="T8"> demanda</text:span><text:span text:style-name="T9">s</text:span><text:span text:style-name="T8"> do Campus Serra Talhada do IF Sertão-PE, </text:span><text:span text:style-name="T9">o qual</text:span><text:span text:style-name="T11"> </text:span><text:span text:style-name="T10">possui </text:span><text:span text:style-name="T11">como</text:span><text:span text:style-name="T10"> finalidades e objetivos definidos a função de geração, difusão e aplicação de conhecimentos que contribuam para melhorar a qualidade de vida da sociedade, através das atividades de formação e qualificação de profissionais nas diferentes áreas de conhecimento.</text:span></text:p>
            </text:list-header>
          </text:list>
          <text:p text:style-name="P32"><text:span text:style-name="T233">2.2. </text:span><text:span text:style-name="T230">Ainda em processo de expansão, </text:span><text:span text:style-name="T231">o</text:span><text:span text:style-name="T230"> </text:span><text:span text:style-name="T231">IF Sertão-PE </text:span><text:span text:style-name="T230">segue seu cronograma de construção de novas unidades, reformas e ampliações nos prédios já existentes, fazendo-se necessária a aquisição de </text:span><text:span text:style-name="T233">bens permanentes</text:span><text:span text:style-name="T230"> de boa qualidade para sua ocupação. A adoção da prática de compras através do registro de preços proporciona economia processual, com a racionalização de processos e redução dos custos operacionais</text:span><text:span text:style-name="T232">. Da mesma maneira, em função da quantidade a ser registrada, espera-se também garantir a qualidade dos mobiliários e dos fornecedores.</text:span></text:p>
          <text:list text:continue-numbering="true">
            <text:list-header>
              <text:p text:style-name="P59"><text:span text:style-name="T219">2.3. </text:span>Estas aquisições visam <text:span text:style-name="T228">principalmente mobiliar</text:span> <text:span text:style-name="T228">a Sede definitiva do Campus Serra Talhada</text:span>, bem como ao atendimento de novas necessidades oriundas do aumento do número <text:span text:style-name="T228">de cursos ofertados, de alunos,</text:span> de servidores, etc, sempre objetivando proporcionar <text:span text:style-name="T229">a eles</text:span> melhores condições para o desempenho de suas atividades.</text:p>
              <text:p text:style-name="P59"/>
            </text:list-header>
          </text:list>
          <text:p text:style-name="P50">3. CLASSIFICAÇÃO DO BENS COMUM </text:p>
          <text:p text:style-name="P50"/>
          <text:list text:continue-numbering="true">
            <text:list-header>
              <text:p text:style-name="P56">3.1. Do bem comum:</text:p>
              <text:list>
                <text:list-header>
                  <text:p text:style-name="P56"><text:span text:style-name="T20">3</text:span>.<text:span text:style-name="T20">1</text:span>.1. Os bens que constituem o objeto deste termo de referência enquadra-se no conceito de bem comum onde os requisitos técnicos são suficientes para determinar o conjunto da solução escolhida <text:soft-page-break/>e ainda verificou-se que este serviço é prestado comercialmente por mais de uma empresa no mercado.</text:p>
                  <text:p text:style-name="P56"><text:span text:style-name="T20">3</text:span>.<text:span text:style-name="T20">1</text:span>.2. Os bens a serem contratados enquadram-se como serviços comuns, pois seus padrões de desempenho e qualidade podem ser objetivamente definidos por meio de definições usuais no mercado, conforme prevê o Parágrafo Único do Art. 1º da Lei 10.520/2002 e no § 1º, do art. 2º, do Decreto nº 5.450/2005.</text:p>
                </text:list-header>
              </text:list>
            </text:list-header>
          </text:list>
        </text:list-header>
      </text:list>
      <text:p text:style-name="P19"><text:bookmark text:name="page6"/></text:p>
      <text:list xml:id="list4023119018" text:style-name="WW8Num8">
        <text:list-header>
          <text:p text:style-name="P51">4. ENTREGA E CRITÉRIOS DE ACEITAÇÃ<text:span text:style-name="T237">O</text:span></text:p>
          <text:p text:style-name="P51"/>
          <text:list>
            <text:list-header>
              <text:p text:style-name="P62">4.1. <text:span text:style-name="T220">O prazo de entrega dos bens é de no máximo </text:span><text:span text:style-name="T221">6</text:span><text:span text:style-name="T222">0</text:span><text:span text:style-name="T220"> (</text:span><text:span text:style-name="T221">sessenta</text:span><text:span text:style-name="T220">) dias, contados do recebimento da nota de empenho </text:span><text:span text:style-name="T221">ou assinatura do instrumento de contrato</text:span><text:span text:style-name="T220">, em remessa única, no seguinte endereço: I</text:span><text:span text:style-name="T223">F SERTÃO-PE – CAMPUS SERRA TALHADA – PE 320, KM </text:span><text:span text:style-name="T220">126</text:span><text:span text:style-name="T223">, Fazenda Estreito, Zona Rural, CEP: 56.9</text:span><text:span text:style-name="T222">15</text:span><text:span text:style-name="T223">-</text:span><text:span text:style-name="T222">899</text:span><text:span text:style-name="T223"> – Serra Talhada-PE, </text:span><text:span text:style-name="T220">no horário das 08h</text:span><text:span text:style-name="T222">0</text:span><text:span text:style-name="T220">0min às 17h</text:span><text:span text:style-name="T222">min</text:span><text:span text:style-name="T220">, sendo o frete, carga, descarga </text:span><text:span text:style-name="T221">e instalação</text:span><text:span text:style-name="T220"> por conta do fornecedor até o local indicado pelo Setor de Almoxarifado/Patrimônio.</text:span></text:p>
              <text:p text:style-name="P64">4.2. <text:span text:style-name="T13">Os bens serão recebidos provisoriamente</text:span><text:span text:style-name="T14">,</text:span><text:span text:style-name="T13"> a partir da entrega, para efeito de posterior verificação de sua conformidade com as especificações constantes neste Termo de Referência e na proposta.</text:span></text:p>
              <text:p text:style-name="P65">4.3.<text:span text:style-name="T12"> </text:span><text:span text:style-name="T13">Os bens poderão ser rejeitados, no todo ou em parte, quando e</text:span><text:span text:style-name="T49">nt</text:span><text:span text:style-name="T52">re</text:span><text:span text:style-name="T54">g</text:span><text:span text:style-name="T49">ue</text:span><text:span text:style-name="T56"> </text:span><text:span text:style-name="T49">em</text:span><text:span text:style-name="T57"> </text:span><text:span text:style-name="T49">des</text:span><text:span text:style-name="T54">ac</text:span><text:span text:style-name="T52">o</text:span><text:span text:style-name="T49">rdo</text:span><text:span text:style-name="T57"> </text:span><text:span text:style-name="T49">com</text:span><text:span text:style-name="T57"> </text:span><text:span text:style-name="T49">as</text:span><text:span text:style-name="T58"> </text:span><text:span text:style-name="T52">e</text:span><text:span text:style-name="T49">specifica</text:span><text:span text:style-name="T54">ç</text:span><text:span text:style-name="T49">õ</text:span><text:span text:style-name="T54">e</text:span><text:span text:style-name="T49">s</text:span><text:span text:style-name="T59"> </text:span><text:span text:style-name="T49">e</text:span><text:span text:style-name="T52">x</text:span><text:span text:style-name="T49">i</text:span><text:span text:style-name="T54">g</text:span><text:span text:style-name="T49">idas no</text:span><text:span text:style-name="T58"> </text:span><text:span text:style-name="T49">Edital</text:span><text:span text:style-name="T60"> </text:span><text:span text:style-name="T49">e</text:span><text:span text:style-name="T58"> </text:span><text:span text:style-name="T49">seus</text:span><text:span text:style-name="T58"> </text:span><text:span text:style-name="T49">an</text:span><text:span text:style-name="T54">e</text:span><text:span text:style-name="T52">x</text:span><text:span text:style-name="T49">os,</text:span><text:span text:style-name="T60"> </text:span><text:span text:style-name="T49">fi</text:span><text:span text:style-name="T54">ca</text:span><text:span text:style-name="T49">ndo</text:span><text:span text:style-name="T58"> </text:span><text:span text:style-name="T49">a</text:span><text:span text:style-name="T61"> </text:span><text:span text:style-name="T49">empr</text:span><text:span text:style-name="T54">e</text:span><text:span text:style-name="T52">s</text:span><text:span text:style-name="T49">a</text:span><text:span text:style-name="T58"> </text:span><text:span text:style-name="T49">l</text:span><text:span text:style-name="T52">i</text:span><text:span text:style-name="T49">cit</text:span><text:span text:style-name="T52">a</text:span><text:span text:style-name="T49">nte</text:span><text:span text:style-name="T58"> </text:span><text:span text:style-name="T49">ven</text:span><text:span text:style-name="T54">ce</text:span><text:span text:style-name="T49">d</text:span><text:span text:style-name="T52">o</text:span><text:span text:style-name="T49">ra</text:span><text:span text:style-name="T58"> </text:span><text:span text:style-name="T49">obr</text:span><text:span text:style-name="T62">i</text:span><text:span text:style-name="T49">gada</text:span><text:span text:style-name="T59"> </text:span><text:span text:style-name="T49">a</text:span><text:span text:style-name="T58"> </text:span><text:span text:style-name="T49">subs</text:span><text:span text:style-name="T52">t</text:span><text:span text:style-name="T49">i</text:span><text:span text:style-name="T52">t</text:span><text:span text:style-name="T49">u</text:span><text:span text:style-name="T64">í</text:span><text:span text:style-name="T49">-lo</text:span><text:span text:style-name="T58"> </text:span><text:span text:style-name="T49">c</text:span><text:span text:style-name="T54">a</text:span><text:span text:style-name="T49">so</text:span><text:span text:style-name="T59"> </text:span><text:span text:style-name="T49">não co</text:span><text:span text:style-name="T54">r</text:span><text:span text:style-name="T49">r</text:span><text:span text:style-name="T66">e</text:span><text:span text:style-name="T49">spon</text:span><text:span text:style-name="T62">d</text:span><text:span text:style-name="T49">am ao licitado.</text:span></text:p>
              <text:p text:style-name="P67">4.4. Os bens serão recebidos definitivamente no prazo de <text:span text:style-name="T234">07 </text:span>(<text:span text:style-name="T234">sete</text:span>) dias, contados do recebimento provisório.</text:p>
              <text:p text:style-name="P42"><text:span text:style-name="T50">4.5. </text:span><text:span text:style-name="T51">O</text:span><text:span text:style-name="T68"> </text:span><text:span text:style-name="T51">r</text:span><text:span text:style-name="T55">ece</text:span><text:span text:style-name="T51">bimento</text:span><text:span text:style-name="T69"> </text:span><text:span text:style-name="T51">do</text:span><text:span text:style-name="T70"> </text:span><text:span text:style-name="T51">objeto</text:span><text:span text:style-name="T68"> </text:span><text:span text:style-name="T51">desta</text:span><text:span text:style-name="T69"> </text:span><text:span text:style-name="T51">l</text:span><text:span text:style-name="T53">i</text:span><text:span text:style-name="T51">cit</text:span><text:span text:style-name="T55">a</text:span><text:span text:style-name="T51">ç</text:span><text:span text:style-name="T55">ã</text:span><text:span text:style-name="T51">o</text:span><text:span text:style-name="T69"> </text:span><text:span text:style-name="T51">e</text:span><text:span text:style-name="T53">s</text:span><text:span text:style-name="T51">tará</text:span><text:span text:style-name="T71"> </text:span><text:span text:style-name="T51">condicion</text:span><text:span text:style-name="T55">a</text:span><text:span text:style-name="T51">do</text:span><text:span text:style-name="T72"> </text:span><text:span text:style-name="T51">à</text:span><text:span text:style-name="T69"> </text:span><text:span text:style-name="T51">observ</text:span><text:span text:style-name="T55">â</text:span><text:span text:style-name="T51">n</text:span><text:span text:style-name="T55">c</text:span><text:span text:style-name="T53">i</text:span><text:span text:style-name="T51">a</text:span><text:span text:style-name="T69"> </text:span><text:span text:style-name="T51">de</text:span><text:span text:style-name="T68"> </text:span><text:span text:style-name="T51">suas Espe</text:span><text:span text:style-name="T55">c</text:span><text:span text:style-name="T51">ifica</text:span><text:span text:style-name="T55">ç</text:span><text:span text:style-name="T51">õ</text:span><text:span text:style-name="T55">e</text:span><text:span text:style-name="T51">s</text:span><text:span text:style-name="T73"> </text:span><text:span text:style-name="T51">T</text:span><text:span text:style-name="T53">é</text:span><text:span text:style-name="T51">cnic</text:span><text:span text:style-name="T67">a</text:span><text:span text:style-name="T51">s,</text:span><text:span text:style-name="T75"> </text:span><text:span text:style-name="T51">Embalag</text:span><text:span text:style-name="T55">e</text:span><text:span text:style-name="T51">ns</text:span><text:span text:style-name="T73"> </text:span><text:span text:style-name="T51">e</text:span><text:span text:style-name="T77"> </text:span><text:span text:style-name="T67">I</text:span><text:span text:style-name="T51">nstru</text:span><text:span text:style-name="T55">ç</text:span><text:span text:style-name="T53">õ</text:span><text:span text:style-name="T63">e</text:span><text:span text:style-name="T51">s,</text:span><text:span text:style-name="T73"> </text:span><text:span text:style-name="T51">c</text:span><text:span text:style-name="T55">a</text:span><text:span text:style-name="T51">b</text:span><text:span text:style-name="T55">e</text:span><text:span text:style-name="T51">ndo</text:span><text:span text:style-name="T73"> </text:span><text:span text:style-name="T51">a</text:span><text:span text:style-name="T78"> </text:span><text:span text:style-name="T51">v</text:span><text:span text:style-name="T53">e</text:span><text:span text:style-name="T51">rificaç</text:span><text:span text:style-name="T63">ã</text:span><text:span text:style-name="T51">o</text:span><text:span text:style-name="T79"> </text:span><text:span text:style-name="T51">r</text:span><text:span text:style-name="T55">e</text:span><text:span text:style-name="T51">spe</text:span><text:span text:style-name="T55">c</text:span><text:span text:style-name="T51">tiva</text:span><text:span text:style-name="T77"> </text:span><text:span text:style-name="T51">à</text:span><text:span text:style-name="T73"> </text:span><text:span text:style-name="T51">Com</text:span><text:span text:style-name="T53">i</text:span><text:span text:style-name="T51">ssão de</text:span><text:span text:style-name="T80"> </text:span><text:span text:style-name="T53">R</text:span><text:span text:style-name="T51">e</text:span><text:span text:style-name="T55">ce</text:span><text:span text:style-name="T51">bim</text:span><text:span text:style-name="T55">e</text:span><text:span text:style-name="T51">nto</text:span><text:span text:style-name="T65"> </text:span><text:span text:style-name="T51">e</text:span><text:span text:style-name="T80"> </text:span><text:span text:style-name="T51">E</text:span><text:span text:style-name="T63">x</text:span><text:span text:style-name="T51">ame,</text:span><text:span text:style-name="T82"> </text:span><text:span text:style-name="T51">r</text:span><text:span text:style-name="T55">e</text:span><text:span text:style-name="T51">ssal</text:span><text:span text:style-name="T53">v</text:span><text:span text:style-name="T51">and</text:span><text:span text:style-name="T53">o</text:span><text:span text:style-name="T51">-se</text:span><text:span text:style-name="T82"> </text:span><text:span text:style-name="T51">o</text:span><text:span text:style-name="T82"> </text:span><text:span text:style-name="T51">disp</text:span><text:span text:style-name="T80">o</text:span><text:span text:style-name="T51">sto</text:span><text:span text:style-name="T84"> </text:span><text:span text:style-name="T51">no</text:span><text:span text:style-name="T84"> </text:span><text:span text:style-name="T51">Art.</text:span><text:span text:style-name="T82"> </text:span><text:span text:style-name="T51">69</text:span><text:span text:style-name="T82"> </text:span><text:span text:style-name="T51">da</text:span><text:span text:style-name="T86"> </text:span><text:span text:style-name="T55">Le</text:span><text:span text:style-name="T51">i</text:span><text:span text:style-name="T82"> </text:span><text:span text:style-name="T51">nº</text:span><text:span text:style-name="T82"> </text:span><text:span text:style-name="T63">8</text:span><text:span text:style-name="T51">.666/93.</text:span><text:span text:style-name="T73"> </text:span><text:span text:style-name="T53">S</text:span><text:span text:style-name="T51">er</text:span><text:span text:style-name="T55">ã</text:span><text:span text:style-name="T51">o</text:span><text:span text:style-name="T80"> </text:span><text:span text:style-name="T51">aceitos objetos</text:span><text:span text:style-name="T73"> </text:span><text:span text:style-name="T51">com</text:span><text:span text:style-name="T73"> </text:span><text:span text:style-name="T51">vari</text:span><text:span text:style-name="T55">açã</text:span><text:span text:style-name="T51">o</text:span><text:span text:style-name="T73"> </text:span><text:span text:style-name="T51">de</text:span><text:span text:style-name="T77"> </text:span><text:span text:style-name="T51">5%</text:span><text:span text:style-name="T73"> </text:span><text:span text:style-name="T51">para</text:span><text:span text:style-name="T65"> </text:span><text:span text:style-name="T51">mais</text:span><text:span text:style-name="T73"> </text:span><text:span text:style-name="T51">ou</text:span><text:span text:style-name="T77"> </text:span><text:span text:style-name="T51">para</text:span><text:span text:style-name="T86"> </text:span><text:span text:style-name="T80">m</text:span><text:span text:style-name="T51">enos,</text:span><text:span text:style-name="T73"> </text:span><text:span text:style-name="T51">nas</text:span><text:span text:style-name="T78"> </text:span><text:span text:style-name="T51">medidas</text:span><text:span text:style-name="T73"> </text:span><text:span text:style-name="T51">espe</text:span><text:span text:style-name="T67">c</text:span><text:span text:style-name="T63">i</text:span><text:span text:style-name="T51">fic</text:span><text:span text:style-name="T55">a</text:span><text:span text:style-name="T51">d</text:span><text:span text:style-name="T55">a</text:span><text:span text:style-name="T51">s</text:span><text:span text:style-name="T73"> </text:span><text:span text:style-name="T51">nas</text:span><text:span text:style-name="T78"> </text:span><text:span text:style-name="T51">de</text:span><text:span text:style-name="T63">s</text:span><text:span text:style-name="T51">cri</text:span><text:span text:style-name="T80">ç</text:span><text:span text:style-name="T51">ões dos itens deste t</text:span><text:span text:style-name="T55">e</text:span><text:span text:style-name="T51">rmo de</text:span><text:span text:style-name="T55"> </text:span><text:span text:style-name="T51">ref</text:span><text:span text:style-name="T55">e</text:span><text:span text:style-name="T53">r</text:span><text:span text:style-name="T51">ên</text:span><text:span text:style-name="T55">c</text:span><text:span text:style-name="T51">ia.</text:span></text:p>
              <text:p text:style-name="P69"><text:span text:style-name="T76">4.6. </text:span><text:span text:style-name="T51">As</text:span><text:span text:style-name="T79"> </text:span><text:span text:style-name="T51">Notas</text:span><text:span text:style-name="T88"> </text:span><text:span text:style-name="T55">F</text:span><text:span text:style-name="T51">isc</text:span><text:span text:style-name="T55">a</text:span><text:span text:style-name="T51">is</text:span><text:span text:style-name="T75"> </text:span><text:span text:style-name="T80">d</text:span><text:span text:style-name="T53">e</text:span><text:span text:style-name="T51">ver</text:span><text:span text:style-name="T67">ã</text:span><text:span text:style-name="T51">o</text:span><text:span text:style-name="T75"> </text:span><text:span text:style-name="T63">s</text:span><text:span text:style-name="T51">er</text:span><text:span text:style-name="T89"> </text:span><text:span text:style-name="T51">emitidas</text:span><text:span text:style-name="T75"> </text:span><text:span text:style-name="T51">em</text:span><text:span text:style-name="T79"> </text:span><text:span text:style-name="T51">n</text:span><text:span text:style-name="T63">o</text:span><text:span text:style-name="T51">me,</text:span><text:span text:style-name="T75"> </text:span><text:span text:style-name="T51">endere</text:span><text:span text:style-name="T55">ç</text:span><text:span text:style-name="T51">o</text:span><text:span text:style-name="T89"> </text:span><text:span text:style-name="T51">e</text:span><text:span text:style-name="T77"> </text:span><text:span text:style-name="T53">C</text:span><text:span text:style-name="T51">NPJ</text:span><text:span text:style-name="T90"> </text:span><text:span text:style-name="T51">do</text:span><text:span text:style-name="T75"> </text:span><text:span text:style-name="T51">E</text:span><text:span text:style-name="T63">M</text:span><text:span text:style-name="T67">I</text:span><text:span text:style-name="T51">TE</text:span><text:span text:style-name="T55">N</text:span><text:span text:style-name="T51">TE</text:span><text:span text:style-name="T89"> </text:span><text:span text:style-name="T51">DA NOTA</text:span><text:span text:style-name="T91"> </text:span><text:span text:style-name="T51">DE</text:span><text:span text:style-name="T92"> </text:span><text:span text:style-name="T51">EM</text:span><text:span text:style-name="T53">P</text:span><text:span text:style-name="T51">ENHO,</text:span><text:span text:style-name="T93"> </text:span><text:span text:style-name="T51">sem</text:span><text:span text:style-name="T92"> </text:span><text:span text:style-name="T51">er</text:span><text:span text:style-name="T55">r</text:span><text:span text:style-name="T51">os,</text:span><text:span text:style-name="T92"> </text:span><text:span text:style-name="T51">emend</text:span><text:span text:style-name="T67">a</text:span><text:span text:style-name="T51">s</text:span><text:span text:style-name="T92"> </text:span><text:span text:style-name="T51">ou</text:span><text:span text:style-name="T94"> </text:span><text:span text:style-name="T51">r</text:span><text:span text:style-name="T55">a</text:span><text:span text:style-name="T51">sur</text:span><text:span text:style-name="T55">a</text:span><text:span text:style-name="T51">s,</text:span><text:span text:style-name="T92"> </text:span><text:span text:style-name="T51">e</text:span><text:span text:style-name="T95"> </text:span><text:span text:style-name="T51">com</text:span><text:span text:style-name="T92"> </text:span><text:span text:style-name="T51">a</text:span><text:span text:style-name="T92"> </text:span><text:span text:style-name="T51">discr</text:span><text:span text:style-name="T53">i</text:span><text:span text:style-name="T51">m</text:span><text:span text:style-name="T53">i</text:span><text:span text:style-name="T51">na</text:span><text:span text:style-name="T55">ç</text:span><text:span text:style-name="T82">ã</text:span><text:span text:style-name="T51">o</text:span><text:span text:style-name="T92"> </text:span><text:span text:style-name="T51">do</text:span><text:span text:style-name="T93"> </text:span><text:span text:style-name="T51">art</text:span><text:span text:style-name="T53">i</text:span><text:span text:style-name="T55">g</text:span><text:span text:style-name="T51">o</text:span><text:span text:style-name="T95"> </text:span><text:span text:style-name="T51">de a</text:span><text:span text:style-name="T55">c</text:span><text:span text:style-name="T51">o</text:span><text:span text:style-name="T55">r</text:span><text:span text:style-name="T51">do</text:span><text:span text:style-name="T80"> </text:span><text:span text:style-name="T51">com</text:span><text:span text:style-name="T84"> </text:span><text:span text:style-name="T51">a</text:span><text:span text:style-name="T80"> </text:span><text:span text:style-name="T51">Nota</text:span><text:span text:style-name="T82"> </text:span><text:span text:style-name="T63">d</text:span><text:span text:style-name="T51">e</text:span><text:span text:style-name="T80"> </text:span><text:span text:style-name="T51">Empenho</text:span><text:span text:style-name="T82"> </text:span><text:span text:style-name="T51">respe</text:span><text:span text:style-name="T67">c</text:span><text:span text:style-name="T51">tiva.</text:span><text:span text:style-name="T80"> </text:span><text:span text:style-name="T63">D</text:span><text:span text:style-name="T51">everá</text:span><text:span text:style-name="T80"> </text:span><text:span text:style-name="T51">constar</text:span><text:span text:style-name="T63"> </text:span><text:span text:style-name="T51">na</text:span><text:span text:style-name="T82"> </text:span><text:span text:style-name="T51">No</text:span><text:span text:style-name="T63">t</text:span><text:span text:style-name="T51">a</text:span><text:span text:style-name="T82"> </text:span><text:span text:style-name="T55">F</text:span><text:span text:style-name="T51">is</text:span><text:span text:style-name="T53">c</text:span><text:span text:style-name="T51">al</text:span><text:span text:style-name="T82"> </text:span><text:span text:style-name="T51">os</text:span><text:span text:style-name="T84"> </text:span><text:span text:style-name="T51">dados</text:span><text:span text:style-name="T82"> </text:span><text:span text:style-name="T51">ban</text:span><text:span text:style-name="T55">cá</text:span><text:span text:style-name="T51">rios</text:span><text:span text:style-name="T82"> </text:span><text:span text:style-name="T51">da empr</text:span><text:span text:style-name="T67">e</text:span><text:span text:style-name="T51">sa</text:span><text:span text:style-name="T53"> </text:span><text:span text:style-name="T51">e o núme</text:span><text:span text:style-name="T55">r</text:span><text:span text:style-name="T51">o da Nota de</text:span><text:span text:style-name="T55"> </text:span><text:span text:style-name="T51">Emp</text:span><text:span text:style-name="T55">e</text:span><text:span text:style-name="T51">nho que</text:span><text:span text:style-name="T55"> </text:span><text:span text:style-name="T53">o</text:span><text:span text:style-name="T63">r</text:span><text:span text:style-name="T51">i</text:span><text:span text:style-name="T55">g</text:span><text:span text:style-name="T51">inou a </text:span><text:span text:style-name="T67">a</text:span><text:span text:style-name="T51">quisi</text:span><text:span text:style-name="T63">ç</text:span><text:span text:style-name="T51">ão.</text:span></text:p>
            </text:list-header>
          </text:list>
        </text:list-header>
      </text:list>
      <text:p text:style-name="P66"><text:span text:style-name="T12">4.</text:span><text:span text:style-name="T15">7</text:span><text:span text:style-name="T12">. </text:span><text:span text:style-name="T49">Em</text:span><text:span text:style-name="T85"> </text:span><text:span text:style-name="T49">c</text:span><text:span text:style-name="T54">a</text:span><text:span text:style-name="T49">so</text:span><text:span text:style-name="T87"> </text:span><text:span text:style-name="T49">de</text:span><text:span text:style-name="T87"> </text:span><text:span text:style-name="T49">r</text:span><text:span text:style-name="T54">ec</text:span><text:span text:style-name="T49">u</text:span><text:span text:style-name="T62">s</text:span><text:span text:style-name="T49">a</text:span><text:span text:style-name="T81"> d</text:span><text:span text:style-name="T49">e</text:span><text:span text:style-name="T81"> </text:span><text:span text:style-name="T49">r</text:span><text:span text:style-name="T52">ec</text:span><text:span text:style-name="T49">ebimento</text:span><text:span text:style-name="T83"> </text:span><text:span text:style-name="T49">do</text:span><text:span text:style-name="T64"> </text:span><text:span text:style-name="T49">material,</text:span><text:span text:style-name="T85"> </text:span><text:span text:style-name="T49">por</text:span><text:span text:style-name="T83"> </text:span><text:span text:style-name="T49">desacordo</text:span><text:span text:style-name="T85"> </text:span><text:span text:style-name="T49">em</text:span><text:span text:style-name="T83"> </text:span><text:span text:style-name="T49">suas</text:span><text:span text:style-name="T74"> </text:span><text:span text:style-name="T49">espe</text:span><text:span text:style-name="T66">c</text:span><text:span text:style-name="T49">ifi</text:span><text:span text:style-name="T52">c</text:span><text:span text:style-name="T49">a</text:span><text:span text:style-name="T54">ç</text:span><text:span text:style-name="T52">õ</text:span><text:span text:style-name="T49">es,</text:span><text:span text:style-name="T83"> </text:span><text:span text:style-name="T49">a licitante</text:span><text:span text:style-name="T96"> </text:span><text:span text:style-name="T49">fo</text:span><text:span text:style-name="T54">r</text:span><text:span text:style-name="T49">n</text:span><text:span text:style-name="T54">ece</text:span><text:span text:style-name="T49">d</text:span><text:span text:style-name="T52">o</text:span><text:span text:style-name="T49">ra</text:span><text:span text:style-name="T96"> </text:span><text:span text:style-name="T49">te</text:span><text:span text:style-name="T52">r</text:span><text:span text:style-name="T49">á</text:span><text:span text:style-name="T96"> </text:span><text:span text:style-name="T49">o</text:span><text:span text:style-name="T97"> </text:span><text:span text:style-name="T49">pr</text:span><text:span text:style-name="T54">a</text:span><text:span text:style-name="T49">zo</text:span><text:span text:style-name="T97"> </text:span><text:span text:style-name="T49">m</text:span><text:span text:style-name="T66">á</text:span><text:span text:style-name="T52">x</text:span><text:span text:style-name="T49">i</text:span><text:span text:style-name="T52">m</text:span><text:span text:style-name="T49">o</text:span><text:span text:style-name="T98"> </text:span><text:span text:style-name="T49">de</text:span><text:span text:style-name="T99"> </text:span><text:span text:style-name="T49">15</text:span><text:span text:style-name="T97"> </text:span><text:span text:style-name="T49">(quin</text:span><text:span text:style-name="T52">z</text:span><text:span text:style-name="T49">e)</text:span><text:span text:style-name="T98"> </text:span><text:span text:style-name="T49">dias</text:span><text:span text:style-name="T97"> </text:span><text:span text:style-name="T49">úteis,</text:span><text:span text:style-name="T99"> </text:span><text:span text:style-name="T49">contados</text:span><text:span text:style-name="T98"> </text:span><text:span text:style-name="T49">da</text:span><text:span text:style-name="T96"> </text:span><text:span text:style-name="T49">data</text:span><text:span text:style-name="T96"> </text:span><text:span text:style-name="T49">da comuni</text:span><text:span text:style-name="T54">ca</text:span><text:span text:style-name="T52">ç</text:span><text:span text:style-name="T49">ão da</text:span><text:span text:style-name="T54"> </text:span><text:span text:style-name="T49">rejei</text:span><text:span text:style-name="T54">çã</text:span><text:span text:style-name="T49">o</text:span><text:span text:style-name="T52"> </text:span><text:span text:style-name="T49">para</text:span><text:span text:style-name="T54"> </text:span><text:span text:style-name="T49">substituição do material em d</text:span><text:span text:style-name="T54">e</text:span><text:span text:style-name="T49">saco</text:span><text:span text:style-name="T54">r</text:span><text:span text:style-name="T49">do.</text:span></text:p>
      <text:p text:style-name="P63"><text:span text:style-name="T224">4.</text:span><text:span text:style-name="T226">8</text:span><text:span text:style-name="T224">. </text:span><text:span text:style-name="T225">O recebimento provisório ou definitivo do objeto não exclui a responsabilidade da contratada pelos prejuízos resultantes da incorreta execução do contrato.</text:span></text:p>
      <text:p text:style-name="P68"/>
      <text:list xml:id="list144845048403711" text:continue-numbering="true" text:style-name="WW8Num8">
        <text:list-header>
          <text:p text:style-name="P54">5. OBRIGAÇÕES DA CONTRATANTE</text:p>
        </text:list-header>
      </text:list>
      <text:p text:style-name="P77"><text:span text:style-name="T104">5.1. </text:span><text:span text:style-name="T102">A Contr</text:span><text:span text:style-name="T108">a</text:span><text:span text:style-name="T102">tante</text:span><text:span text:style-name="T108"> </text:span><text:span text:style-name="T102">obr</text:span><text:span text:style-name="T110">i</text:span><text:span text:style-name="T108">g</text:span><text:span text:style-name="T110">a</text:span><text:span text:style-name="T102">-se </text:span><text:span text:style-name="T108">a</text:span><text:span text:style-name="T102">:</text:span></text:p>
      <text:p text:style-name="P76"><text:soft-page-break/><text:span text:style-name="T104">5.</text:span><text:span text:style-name="T102">1.1. Re</text:span><text:span text:style-name="T108">ce</text:span><text:span text:style-name="T102">ber provisoriamente o mat</text:span><text:span text:style-name="T108">e</text:span><text:span text:style-name="T102">ri</text:span><text:span text:style-name="T108">a</text:span><text:span text:style-name="T102">l, disponibi</text:span><text:span text:style-name="T110">l</text:span><text:span text:style-name="T102">i</text:span><text:span text:style-name="T112">z</text:span><text:span text:style-name="T102">ando</text:span><text:span text:style-name="T112"> </text:span><text:span text:style-name="T102">loc</text:span><text:span text:style-name="T108">a</text:span><text:span text:style-name="T102">l, data</text:span><text:span text:style-name="T108"> </text:span><text:span text:style-name="T102">e</text:span><text:span text:style-name="T108"> </text:span><text:span text:style-name="T102">hor</text:span><text:span text:style-name="T108">á</text:span><text:span text:style-name="T102">rio;</text:span></text:p>
      <text:p text:style-name="P78"><text:span text:style-name="T104">5</text:span><text:span text:style-name="T102">.1.2.</text:span><text:span text:style-name="T130"> </text:span><text:span text:style-name="T102">Veri</text:span><text:span text:style-name="T108">f</text:span><text:span text:style-name="T102">icar</text:span><text:span text:style-name="T131"> </text:span><text:span text:style-name="T102">m</text:span><text:span text:style-name="T110">i</text:span><text:span text:style-name="T102">nuciosam</text:span><text:span text:style-name="T108">e</text:span><text:span text:style-name="T102">nte,</text:span><text:span text:style-name="T130"> </text:span><text:span text:style-name="T102">no</text:span><text:span text:style-name="T130"> </text:span><text:span text:style-name="T102">pr</text:span><text:span text:style-name="T108">a</text:span><text:span text:style-name="T110">z</text:span><text:span text:style-name="T102">o</text:span><text:span text:style-name="T130"> </text:span><text:span text:style-name="T102">fi</text:span><text:span text:style-name="T112">x</text:span><text:span text:style-name="T102">ado,</text:span><text:span text:style-name="T130"> </text:span><text:span text:style-name="T102">a</text:span><text:span text:style-name="T131"> </text:span><text:span text:style-name="T102">confo</text:span><text:span text:style-name="T108">r</text:span><text:span text:style-name="T102">mida</text:span><text:span text:style-name="T110">d</text:span><text:span text:style-name="T102">e</text:span><text:span text:style-name="T131"> </text:span><text:span text:style-name="T102">dos</text:span><text:span text:style-name="T132"> </text:span><text:span text:style-name="T102">bens</text:span><text:span text:style-name="T130"> </text:span><text:span text:style-name="T102">r</text:span><text:span text:style-name="T108">e</text:span><text:span text:style-name="T110">c</text:span><text:span text:style-name="T102">ebidos provisori</text:span><text:span text:style-name="T108">a</text:span><text:span text:style-name="T102">mente</text:span><text:span text:style-name="T116"> </text:span><text:span text:style-name="T102">com</text:span><text:span text:style-name="T100"> </text:span><text:span text:style-name="T102">as</text:span><text:span text:style-name="T186"> </text:span><text:span text:style-name="T102">espe</text:span><text:span text:style-name="T108">c</text:span><text:span text:style-name="T102">ifica</text:span><text:span text:style-name="T108">ç</text:span><text:span text:style-name="T110">õ</text:span><text:span text:style-name="T102">es</text:span><text:span text:style-name="T106"> </text:span><text:span text:style-name="T102">constantes</text:span><text:span text:style-name="T186"> </text:span><text:span text:style-name="T102">do</text:span><text:span text:style-name="T100"> </text:span><text:span text:style-name="T102">Edital</text:span><text:span text:style-name="T100"> </text:span><text:span text:style-name="T102">e</text:span><text:span text:style-name="T106"> </text:span><text:span text:style-name="T102">da</text:span><text:span text:style-name="T106"> </text:span><text:span text:style-name="T102">proposta,</text:span><text:span text:style-name="T186"> </text:span><text:span text:style-name="T102">para</text:span><text:span text:style-name="T116"> </text:span><text:span text:style-name="T102">fins</text:span><text:span text:style-name="T106"> </text:span><text:span text:style-name="T102">de</text:span><text:span text:style-name="T114"> </text:span><text:span text:style-name="T102">a</text:span><text:span text:style-name="T108">ce</text:span><text:span text:style-name="T102">it</text:span><text:span text:style-name="T110">a</text:span><text:span text:style-name="T102">ç</text:span><text:span text:style-name="T108">ã</text:span><text:span text:style-name="T102">o e </text:span><text:span text:style-name="T108">re</text:span><text:span text:style-name="T102">cebimento de</text:span><text:span text:style-name="T108">f</text:span><text:span text:style-name="T102">initivos;</text:span></text:p>
      <text:p text:style-name="P79"><text:span text:style-name="T104">5</text:span><text:span text:style-name="T102">.1.3.</text:span><text:span text:style-name="T163"> </text:span><text:span text:style-name="T102">Desi</text:span><text:span text:style-name="T120">g</text:span><text:span text:style-name="T110">n</text:span><text:span text:style-name="T102">ar</text:span><text:span text:style-name="T164"> </text:span><text:span text:style-name="T102">um</text:span><text:span text:style-name="T166"> </text:span><text:span text:style-name="T108">F</text:span><text:span text:style-name="T102">i</text:span><text:span text:style-name="T112">s</text:span><text:span text:style-name="T102">cal</text:span><text:span text:style-name="T166"> </text:span><text:span text:style-name="T102">para</text:span><text:span text:style-name="T164"> </text:span><text:span text:style-name="T102">acompanhar</text:span><text:span text:style-name="T164"> </text:span><text:span text:style-name="T102">a</text:span><text:span text:style-name="T165"> </text:span><text:span text:style-name="T102">entre</text:span><text:span text:style-name="T120">g</text:span><text:span text:style-name="T102">a</text:span><text:span text:style-name="T164"> </text:span><text:span text:style-name="T102">dos</text:span><text:span text:style-name="T163"> </text:span><text:span text:style-name="T102">produtos</text:span><text:span text:style-name="T163"> </text:span><text:span text:style-name="T102">e</text:span><text:span text:style-name="T165"> </text:span><text:span text:style-name="T102">e</text:span><text:span text:style-name="T110">x</text:span><text:span text:style-name="T102">i</text:span><text:span text:style-name="T108">g</text:span><text:span text:style-name="T102">ir</text:span><text:span text:style-name="T163"> </text:span><text:span text:style-name="T102">que</text:span><text:span text:style-name="T164"> </text:span><text:span text:style-name="T102">a Contratada</text:span><text:span text:style-name="T120"> </text:span><text:span text:style-name="T102">fo</text:span><text:span text:style-name="T108">r</text:span><text:span text:style-name="T110">n</text:span><text:span text:style-name="T102">eça os p</text:span><text:span text:style-name="T110">r</text:span><text:span text:style-name="T102">odutos</text:span><text:span text:style-name="T110"> </text:span><text:span text:style-name="T102">em estrita obs</text:span><text:span text:style-name="T120">e</text:span><text:span text:style-name="T102">rvância a</text:span><text:span text:style-name="T120"> </text:span><text:span text:style-name="T108">e</text:span><text:span text:style-name="T102">ste</text:span><text:span text:style-name="T110"> </text:span><text:span text:style-name="T102">edital;</text:span></text:p>
      <text:p text:style-name="P76"><text:span text:style-name="T104">5</text:span><text:span text:style-name="T102">.1.4. O</text:span><text:span text:style-name="T108">r</text:span><text:span text:style-name="T102">ient</text:span><text:span text:style-name="T108">a</text:span><text:span text:style-name="T102">r, su</text:span><text:span text:style-name="T110">p</text:span><text:span text:style-name="T102">ervisionar</text:span><text:span text:style-name="T108"> </text:span><text:span text:style-name="T102">e</text:span><text:span text:style-name="T108"> c</text:span><text:span text:style-name="T102">on</text:span><text:span text:style-name="T112">t</text:span><text:span text:style-name="T102">rol</text:span><text:span text:style-name="T108">a</text:span><text:span text:style-name="T102">r a </text:span><text:span text:style-name="T108">F</text:span><text:span text:style-name="T102">is</text:span><text:span text:style-name="T110">c</text:span><text:span text:style-name="T102">ali</text:span><text:span text:style-name="T110">z</text:span><text:span text:style-name="T102">a</text:span><text:span text:style-name="T108">çã</text:span><text:span text:style-name="T102">o;</text:span></text:p>
      <text:p text:style-name="P81"><text:span text:style-name="T104">5</text:span><text:span text:style-name="T102">.1.5.</text:span><text:span text:style-name="T184"> </text:span><text:span text:style-name="T102">Tomar</text:span><text:span text:style-name="T124"> </text:span><text:span text:style-name="T102">todas</text:span><text:span text:style-name="T163"> </text:span><text:span text:style-name="T102">as</text:span><text:span text:style-name="T163"> </text:span><text:span text:style-name="T102">providên</text:span><text:span text:style-name="T108">c</text:span><text:span text:style-name="T102">ias</text:span><text:span text:style-name="T126"> </text:span><text:span text:style-name="T112">p</text:span><text:span text:style-name="T102">ara</text:span><text:span text:style-name="T122"> </text:span><text:span text:style-name="T102">q</text:span><text:span text:style-name="T112">u</text:span><text:span text:style-name="T102">e</text:span><text:span text:style-name="T126"> </text:span><text:span text:style-name="T112">o</text:span><text:span text:style-name="T102">s</text:span><text:span text:style-name="T164"> </text:span><text:span text:style-name="T102">empre</text:span><text:span text:style-name="T120">g</text:span><text:span text:style-name="T108">a</text:span><text:span text:style-name="T102">dos</text:span><text:span text:style-name="T126"> </text:span><text:span text:style-name="T118">d</text:span><text:span text:style-name="T102">a</text:span><text:span text:style-name="T126"> </text:span><text:span text:style-name="T102">Cont</text:span><text:span text:style-name="T112">r</text:span><text:span text:style-name="T102">atada</text:span><text:span text:style-name="T166"> </text:span><text:span text:style-name="T102">ten</text:span><text:span text:style-name="T112">h</text:span><text:span text:style-name="T102">am a</text:span><text:span text:style-name="T108">ce</text:span><text:span text:style-name="T102">sso ao l</text:span><text:span text:style-name="T110">o</text:span><text:span text:style-name="T102">c</text:span><text:span text:style-name="T108">a</text:span><text:span text:style-name="T102">l de</text:span><text:span text:style-name="T110"> </text:span><text:span text:style-name="T102">entrega dos m</text:span><text:span text:style-name="T108">a</text:span><text:span text:style-name="T102">te</text:span><text:span text:style-name="T108">r</text:span><text:span text:style-name="T102">iais, para o </text:span><text:span text:style-name="T108">c</text:span><text:span text:style-name="T110">u</text:span><text:span text:style-name="T102">mprimento das ob</text:span><text:span text:style-name="T108">r</text:span><text:span text:style-name="T102">iga</text:span><text:span text:style-name="T108">ç</text:span><text:span text:style-name="T102">ões ora </text:span><text:span text:style-name="T108">c</text:span><text:span text:style-name="T102">ontr</text:span><text:span text:style-name="T108">a</text:span><text:span text:style-name="T102">í</text:span><text:span text:style-name="T110">d</text:span><text:span text:style-name="T102">as;</text:span></text:p>
      <text:p text:style-name="P80"><text:span text:style-name="T104">5</text:span><text:span text:style-name="T102">.1.6.</text:span><text:span text:style-name="T191"> </text:span><text:span text:style-name="T110">C</text:span><text:span text:style-name="T102">omun</text:span><text:span text:style-name="T110">i</text:span><text:span text:style-name="T102">c</text:span><text:span text:style-name="T108">a</text:span><text:span text:style-name="T102">r</text:span><text:span text:style-name="T192"> </text:span><text:span text:style-name="T102">à</text:span><text:span text:style-name="T191"> </text:span><text:span text:style-name="T102">empr</text:span><text:span text:style-name="T120">e</text:span><text:span text:style-name="T102">sa</text:span><text:span text:style-name="T192"> </text:span><text:span text:style-name="T102">cont</text:span><text:span text:style-name="T110">r</text:span><text:span text:style-name="T102">atada</text:span><text:span text:style-name="T192"> </text:span><text:span text:style-name="T102">quaisq</text:span><text:span text:style-name="T112">u</text:span><text:span text:style-name="T110">e</text:span><text:span text:style-name="T102">r</text:span><text:span text:style-name="T191"> </text:span><text:span text:style-name="T102">irre</text:span><text:span text:style-name="T108">g</text:span><text:span text:style-name="T102">ula</text:span><text:span text:style-name="T108">r</text:span><text:span text:style-name="T102">i</text:span><text:span text:style-name="T110">d</text:span><text:span text:style-name="T102">ad</text:span><text:span text:style-name="T108">e</text:span><text:span text:style-name="T102">s</text:span><text:span text:style-name="T191"> </text:span><text:span text:style-name="T102">no</text:span><text:span text:style-name="T193"> </text:span><text:span text:style-name="T102">for</text:span><text:span text:style-name="T110">n</text:span><text:span text:style-name="T102">e</text:span><text:span text:style-name="T108">c</text:span><text:span text:style-name="T102">imento</text:span><text:span text:style-name="T191"> </text:span><text:span text:style-name="T102">do materi</text:span><text:span text:style-name="T120">a</text:span><text:span text:style-name="T102">l, com vistas à </text:span><text:span text:style-name="T108">a</text:span><text:span text:style-name="T110">d</text:span><text:span text:style-name="T102">oç</text:span><text:span text:style-name="T108">ã</text:span><text:span text:style-name="T102">o d</text:span><text:span text:style-name="T108">a</text:span><text:span text:style-name="T102">s provi</text:span><text:span text:style-name="T110">d</text:span><text:span text:style-name="T102">ên</text:span><text:span text:style-name="T108">c</text:span><text:span text:style-name="T102">ias c</text:span><text:span text:style-name="T110">a</text:span><text:span text:style-name="T102">bíveis;</text:span></text:p>
      <text:p text:style-name="P80"><text:span text:style-name="T104">5</text:span><text:span text:style-name="T102">.1.7.</text:span><text:span text:style-name="T194"> </text:span><text:span text:style-name="T102">Publ</text:span><text:span text:style-name="T110">i</text:span><text:span text:style-name="T102">c</text:span><text:span text:style-name="T108">a</text:span><text:span text:style-name="T102">r,</text:span><text:span text:style-name="T194"> </text:span><text:span text:style-name="T102">as</text:span><text:span text:style-name="T195"> </text:span><text:span text:style-name="T102">suas</text:span><text:span text:style-name="T196"> </text:span><text:span text:style-name="T102">e</text:span><text:span text:style-name="T110">x</text:span><text:span text:style-name="T102">pensas,</text:span><text:span text:style-name="T195"> </text:span><text:span text:style-name="T102">o</text:span><text:span text:style-name="T194"> </text:span><text:span text:style-name="T102">e</text:span><text:span text:style-name="T110">x</text:span><text:span text:style-name="T102">trato</text:span><text:span text:style-name="T195"> </text:span><text:span text:style-name="T102">da</text:span><text:span text:style-name="T195"> </text:span><text:span text:style-name="T102">Ata</text:span><text:span text:style-name="T195"> </text:span><text:span text:style-name="T102">de</text:span><text:span text:style-name="T195"> </text:span><text:span text:style-name="T102">R</text:span><text:span text:style-name="T112">e</text:span><text:span text:style-name="T120">g</text:span><text:span text:style-name="T102">istro</text:span><text:span text:style-name="T194"> </text:span><text:span text:style-name="T102">de</text:span><text:span text:style-name="T195"> </text:span><text:span text:style-name="T102">Pr</text:span><text:span text:style-name="T110">eç</text:span><text:span text:style-name="T102">os</text:span><text:span text:style-name="T194"> </text:span><text:span text:style-name="T102">no</text:span><text:span text:style-name="T194"> </text:span><text:span text:style-name="T102">Diário O</text:span><text:span text:style-name="T108">f</text:span><text:span text:style-name="T102">ici</text:span><text:span text:style-name="T108">a</text:span><text:span text:style-name="T102">l da </text:span><text:span text:style-name="T108">U</text:span><text:span text:style-name="T102">nião;</text:span></text:p>
      <text:p text:style-name="P82"><text:span text:style-name="T104">5</text:span><text:span text:style-name="T102">.1.8.</text:span><text:span text:style-name="T197"> </text:span><text:span text:style-name="T198">I</text:span><text:span text:style-name="T102">n</text:span><text:span text:style-name="T108">f</text:span><text:span text:style-name="T112">o</text:span><text:span text:style-name="T102">rm</text:span><text:span text:style-name="T108">a</text:span><text:span text:style-name="T102">r</text:span><text:span text:style-name="T199"> </text:span><text:span text:style-name="T102">à</text:span><text:span text:style-name="T200"> </text:span><text:span text:style-name="T102">Contratada</text:span><text:span text:style-name="T201"> </text:span><text:span text:style-name="T102">o</text:span><text:span text:style-name="T202"> </text:span><text:span text:style-name="T102">(s)</text:span><text:span text:style-name="T199"> </text:span><text:span text:style-name="T102">nome</text:span><text:span text:style-name="T200"> </text:span><text:span text:style-name="T102">(s)</text:span><text:span text:style-name="T203"> </text:span><text:span text:style-name="T102">do</text:span><text:span text:style-name="T200"> </text:span><text:span text:style-name="T102">a</text:span><text:span text:style-name="T120">g</text:span><text:span text:style-name="T108">e</text:span><text:span text:style-name="T102">nte</text:span><text:span text:style-name="T199"> </text:span><text:span text:style-name="T102">(</text:span><text:span text:style-name="T112">s</text:span><text:span text:style-name="T102">)</text:span><text:span text:style-name="T200"> </text:span><text:span text:style-name="T102">desi</text:span><text:span text:style-name="T120">g</text:span><text:span text:style-name="T110">na</text:span><text:span text:style-name="T102">do(s)</text:span><text:span text:style-name="T200"> </text:span><text:span text:style-name="T102">para</text:span><text:span text:style-name="T201"> </text:span><text:span text:style-name="T102">a fisc</text:span><text:span text:style-name="T108">a</text:span><text:span text:style-name="T102">li</text:span><text:span text:style-name="T110">z</text:span><text:span text:style-name="T102">a</text:span><text:span text:style-name="T108">çã</text:span><text:span text:style-name="T102">o;</text:span></text:p>
      <text:p text:style-name="P83"><text:span text:style-name="T104">5</text:span><text:span text:style-name="T102">.1.9.</text:span><text:span text:style-name="T194"> </text:span><text:span text:style-name="T102">Re</text:span><text:span text:style-name="T108">ce</text:span><text:span text:style-name="T110">b</text:span><text:span text:style-name="T102">er</text:span><text:span text:style-name="T204"> </text:span><text:span text:style-name="T102">e</text:span><text:span text:style-name="T196"> </text:span><text:span text:style-name="T102">atest</text:span><text:span text:style-name="T108">a</text:span><text:span text:style-name="T102">r</text:span><text:span text:style-name="T194"> </text:span><text:span text:style-name="T102">os</text:span><text:span text:style-name="T194"> </text:span><text:span text:style-name="T102">documentos</text:span><text:span text:style-name="T194"> </text:span><text:span text:style-name="T112">d</text:span><text:span text:style-name="T102">as</text:span><text:span text:style-name="T195"> </text:span><text:span text:style-name="T102">de</text:span><text:span text:style-name="T112">s</text:span><text:span text:style-name="T102">pes</text:span><text:span text:style-name="T108">a</text:span><text:span text:style-name="T102">s,</text:span><text:span text:style-name="T195"> </text:span><text:span text:style-name="T102">quando</text:span><text:span text:style-name="T204"> </text:span><text:span text:style-name="T102">compro</text:span><text:span text:style-name="T110">va</text:span><text:span text:style-name="T102">do</text:span><text:span text:style-name="T194"> </text:span><text:span text:style-name="T102">o</text:span><text:span text:style-name="T194"> </text:span><text:span text:style-name="T102">co</text:span><text:span text:style-name="T110">r</text:span><text:span text:style-name="T102">r</text:span><text:span text:style-name="T108">e</text:span><text:span text:style-name="T106">t</text:span><text:span text:style-name="T102">o fo</text:span><text:span text:style-name="T108">r</text:span><text:span text:style-name="T102">n</text:span><text:span text:style-name="T108">ec</text:span><text:span text:style-name="T102">imento</text:span><text:span text:style-name="T201"> </text:span><text:span text:style-name="T102">dos</text:span><text:span text:style-name="T201"> </text:span><text:span text:style-name="T102">mat</text:span><text:span text:style-name="T110">e</text:span><text:span text:style-name="T112">r</text:span><text:span text:style-name="T102">iais,</text:span><text:span text:style-name="T201"> </text:span><text:span text:style-name="T102">confo</text:span><text:span text:style-name="T108">r</text:span><text:span text:style-name="T102">me</text:span><text:span text:style-name="T137"> </text:span><text:span text:style-name="T102">cond</text:span><text:span text:style-name="T112">i</text:span><text:span text:style-name="T102">ç</text:span><text:span text:style-name="T110">õ</text:span><text:span text:style-name="T102">es</text:span><text:span text:style-name="T201"> </text:span><text:span text:style-name="T102">estab</text:span><text:span text:style-name="T120">e</text:span><text:span text:style-name="T102">l</text:span><text:span text:style-name="T110">e</text:span><text:span text:style-name="T102">cidas</text:span><text:span text:style-name="T205"> </text:span><text:span text:style-name="T102">neste</text:span><text:span text:style-name="T199"> </text:span><text:span text:style-name="T102">edital,</text:span><text:span text:style-name="T201"> </text:span><text:span text:style-name="T102">no</text:span><text:span text:style-name="T201"> </text:span><text:span text:style-name="T102">Termo</text:span><text:span text:style-name="T205"> </text:span><text:span text:style-name="T102">de Ref</text:span><text:span text:style-name="T120">e</text:span><text:span text:style-name="T102">r</text:span><text:span text:style-name="T108">ê</text:span><text:span text:style-name="T110">n</text:span><text:span text:style-name="T102">cia;</text:span></text:p>
      <text:p text:style-name="P84"><text:span text:style-name="T104">5</text:span><text:span text:style-name="T102">.1.10.</text:span><text:span text:style-name="T190"> </text:span><text:span text:style-name="T110">P</text:span><text:span text:style-name="T102">restar</text:span><text:span text:style-name="T190"> </text:span><text:span text:style-name="T102">as</text:span><text:span text:style-name="T185"> </text:span><text:span text:style-name="T102">inf</text:span><text:span text:style-name="T110">o</text:span><text:span text:style-name="T102">rma</text:span><text:span text:style-name="T108">ç</text:span><text:span text:style-name="T102">õ</text:span><text:span text:style-name="T108">e</text:span><text:span text:style-name="T102">s</text:span><text:span text:style-name="T128"> </text:span><text:span text:style-name="T102">e</text:span><text:span text:style-name="T190"> </text:span><text:span text:style-name="T102">os</text:span><text:span text:style-name="T128"> </text:span><text:span text:style-name="T102">es</text:span><text:span text:style-name="T108">c</text:span><text:span text:style-name="T102">l</text:span><text:span text:style-name="T110">a</text:span><text:span text:style-name="T102">recimentos</text:span><text:span text:style-name="T190"> </text:span><text:span text:style-name="T102">que</text:span><text:span text:style-name="T190"> </text:span><text:span text:style-name="T102">ven</text:span><text:span text:style-name="T110">h</text:span><text:span text:style-name="T102">am</text:span><text:span text:style-name="T185"> </text:span><text:span text:style-name="T102">a</text:span><text:span text:style-name="T129"> </text:span><text:span text:style-name="T102">ser</text:span><text:span text:style-name="T185"> </text:span><text:span text:style-name="T102">so</text:span><text:span text:style-name="T118">l</text:span><text:span text:style-name="T102">icitados</text:span><text:span text:style-name="T185"> </text:span><text:span text:style-name="T102">pela licitante v</text:span><text:span text:style-name="T108">e</text:span><text:span text:style-name="T102">n</text:span><text:span text:style-name="T108">ce</text:span><text:span text:style-name="T102">d</text:span><text:span text:style-name="T110">o</text:span><text:span text:style-name="T102">r</text:span><text:span text:style-name="T108">a</text:span><text:span text:style-name="T102">/cont</text:span><text:span text:style-name="T110">r</text:span><text:span text:style-name="T102">atada</text:span><text:span text:style-name="T120"> </text:span><text:span text:style-name="T108">c</text:span><text:span text:style-name="T102">om </text:span><text:span text:style-name="T110">r</text:span><text:span text:style-name="T102">elação </text:span><text:span text:style-name="T108">a</text:span><text:span text:style-name="T102">o ob</text:span><text:span text:style-name="T112">j</text:span><text:span text:style-name="T102">eto desta li</text:span><text:span text:style-name="T108">c</text:span><text:span text:style-name="T102">ita</text:span><text:span text:style-name="T108">çã</text:span><text:span text:style-name="T102">o;</text:span><text:span text:style-name="T142"> </text:span><text:span text:style-name="T102">e</text:span></text:p>
      <text:p text:style-name="P76"><text:span text:style-name="T104">5</text:span><text:span text:style-name="T102">.1.11. Ef</text:span><text:span text:style-name="T108">e</text:span><text:span text:style-name="T102">tuar</text:span><text:span text:style-name="T120"> </text:span><text:span text:style-name="T102">o </text:span><text:span text:style-name="T112">p</text:span><text:span text:style-name="T110">a</text:span><text:span text:style-name="T120">g</text:span><text:span text:style-name="T108">a</text:span><text:span text:style-name="T102">m</text:span><text:span text:style-name="T110">e</text:span><text:span text:style-name="T102">nto no prazo pr</text:span><text:span text:style-name="T108">e</text:span><text:span text:style-name="T102">visto.</text:span></text:p>
      <text:p text:style-name="P86"><text:span text:style-name="T104">5</text:span><text:span text:style-name="T102">.1.12.</text:span><text:span text:style-name="T165"> </text:span><text:span text:style-name="T102">A</text:span><text:span text:style-name="T141"> </text:span><text:span text:style-name="T102">administra</text:span><text:span text:style-name="T108">çã</text:span><text:span text:style-name="T102">o</text:span><text:span text:style-name="T165"> </text:span><text:span text:style-name="T102">não</text:span><text:span text:style-name="T166"> </text:span><text:span text:style-name="T102">respond</text:span><text:span text:style-name="T108">e</text:span><text:span text:style-name="T102">rá</text:span><text:span text:style-name="T163"> </text:span><text:span text:style-name="T102">por</text:span><text:span text:style-name="T165"> </text:span><text:span text:style-name="T102">q</text:span><text:span text:style-name="T112">u</text:span><text:span text:style-name="T102">alquer</text:span><text:span text:style-name="T166"> </text:span><text:span text:style-name="T102">compromisso</text:span><text:span text:style-name="T141"> </text:span><text:span text:style-name="T102">assumidos</text:span><text:span text:style-name="T141"> </text:span><text:span text:style-name="T102">pela contr</text:span><text:span text:style-name="T120">a</text:span><text:span text:style-name="T102">tada</text:span><text:span text:style-name="T149"> </text:span><text:span text:style-name="T102">com</text:span><text:span text:style-name="T149"> </text:span><text:span text:style-name="T102">te</text:span><text:span text:style-name="T110">r</text:span><text:span text:style-name="T102">c</text:span><text:span text:style-name="T108">e</text:span><text:span text:style-name="T102">iro</text:span><text:span text:style-name="T110">s</text:span><text:span text:style-name="T102">,</text:span><text:span text:style-name="T151"> </text:span><text:span text:style-name="T102">ainda</text:span><text:span text:style-name="T150"> </text:span><text:span text:style-name="T102">que</text:span><text:span text:style-name="T150"> </text:span><text:span text:style-name="T102">vi</text:span><text:span text:style-name="T118">n</text:span><text:span text:style-name="T102">culados</text:span><text:span text:style-name="T150"> </text:span><text:span text:style-name="T102">a</text:span><text:span text:style-name="T190"> </text:span><text:span text:style-name="T102">e</text:span><text:span text:style-name="T110">x</text:span><text:span text:style-name="T102">e</text:span><text:span text:style-name="T108">c</text:span><text:span text:style-name="T102">u</text:span><text:span text:style-name="T108">çã</text:span><text:span text:style-name="T102">o</text:span><text:span text:style-name="T150"> </text:span><text:span text:style-name="T102">do</text:span><text:span text:style-name="T151"> </text:span><text:span text:style-name="T112">p</text:span><text:span text:style-name="T102">r</text:span><text:span text:style-name="T108">e</text:span><text:span text:style-name="T102">s</text:span><text:span text:style-name="T108">e</text:span><text:span text:style-name="T102">n</text:span><text:span text:style-name="T112">t</text:span><text:span text:style-name="T102">e</text:span><text:span text:style-name="T150"> </text:span><text:span text:style-name="T102">t</text:span><text:span text:style-name="T112">e</text:span><text:span text:style-name="T102">rmo</text:span><text:span text:style-name="T149"> </text:span><text:span text:style-name="T102">de</text:span><text:span text:style-name="T149"> </text:span><text:span text:style-name="T102">cont</text:span><text:span text:style-name="T110">r</text:span><text:span text:style-name="T102">ato,</text:span><text:span text:style-name="T150"> </text:span><text:span text:style-name="T102">bem como por qu</text:span><text:span text:style-name="T120">a</text:span><text:span text:style-name="T102">lquer</text:span><text:span text:style-name="T108"> </text:span><text:span text:style-name="T110">d</text:span><text:span text:style-name="T102">ano</text:span><text:span text:style-name="T112"> </text:span><text:span text:style-name="T102">c</text:span><text:span text:style-name="T108">a</text:span><text:span text:style-name="T102">usado</text:span><text:span text:style-name="T108"> </text:span><text:span text:style-name="T102">a</text:span><text:span text:style-name="T108"> </text:span><text:span text:style-name="T118">t</text:span><text:span text:style-name="T102">erc</text:span><text:span text:style-name="T108">e</text:span><text:span text:style-name="T102">iros </text:span><text:span text:style-name="T108">e</text:span><text:span text:style-name="T102">m </text:span><text:span text:style-name="T112">d</text:span><text:span text:style-name="T102">e</text:span><text:span text:style-name="T108">c</text:span><text:span text:style-name="T102">o</text:span><text:span text:style-name="T108">r</text:span><text:span text:style-name="T110">r</text:span><text:span text:style-name="T102">ên</text:span><text:span text:style-name="T108">c</text:span><text:span text:style-name="T102">ia </text:span><text:span text:style-name="T110">d</text:span><text:span text:style-name="T102">e </text:span><text:span text:style-name="T108">a</text:span><text:span text:style-name="T102">to da contr</text:span><text:span text:style-name="T108">a</text:span><text:span text:style-name="T102">tad</text:span><text:span text:style-name="T108">a</text:span><text:span text:style-name="T102">.</text:span></text:p>
      <text:p text:style-name="P85"><text:span text:style-name="T104">5</text:span><text:span text:style-name="T102">.1.13.</text:span><text:span text:style-name="T206"> </text:span><text:span text:style-name="T102">A</text:span><text:span text:style-name="T206"> </text:span><text:span text:style-name="T102">adminis</text:span><text:span text:style-name="T110">t</text:span><text:span text:style-name="T102">r</text:span><text:span text:style-name="T108">a</text:span><text:span text:style-name="T110">ç</text:span><text:span text:style-name="T102">ão</text:span><text:span text:style-name="T207"> </text:span><text:span text:style-name="T102">re</text:span><text:span text:style-name="T108">a</text:span><text:span text:style-name="T102">li</text:span><text:span text:style-name="T110">z</text:span><text:span text:style-name="T102">ará</text:span><text:span text:style-name="T206"> </text:span><text:span text:style-name="T102">pesquisa</text:span><text:span text:style-name="T208"> </text:span><text:span text:style-name="T112">d</text:span><text:span text:style-name="T102">e</text:span><text:span text:style-name="T206"> </text:span><text:span text:style-name="T112">p</text:span><text:span text:style-name="T102">r</text:span><text:span text:style-name="T108">eç</text:span><text:span text:style-name="T102">o</text:span><text:span text:style-name="T206"> </text:span><text:span text:style-name="T112">p</text:span><text:span text:style-name="T102">eriódi</text:span><text:span text:style-name="T108">c</text:span><text:span text:style-name="T102">a</text:span><text:span text:style-name="T209"> </text:span><text:span text:style-name="T102">de</text:span><text:span text:style-name="T195"> </text:span><text:span text:style-name="T102">180</text:span><text:span text:style-name="T195"> </text:span><text:span text:style-name="T102">dias,</text:span><text:span text:style-name="T207"> </text:span><text:span text:style-name="T102">a fim</text:span><text:span text:style-name="T206"> </text:span><text:span text:style-name="T102">de veri</text:span><text:span text:style-name="T108">f</text:span><text:span text:style-name="T102">icar a</text:span><text:span text:style-name="T108"> </text:span><text:span text:style-name="T102">v</text:span><text:span text:style-name="T108">a</text:span><text:span text:style-name="T102">n</text:span><text:span text:style-name="T110">t</text:span><text:span text:style-name="T102">ajosidade</text:span><text:span text:style-name="T110"> </text:span><text:span text:style-name="T102">dos pr</text:span><text:span text:style-name="T108">eç</text:span><text:span text:style-name="T102">os </text:span><text:span text:style-name="T110">re</text:span><text:span text:style-name="T108">g</text:span><text:span text:style-name="T102">istr</text:span><text:span text:style-name="T108">a</text:span><text:span text:style-name="T102">dos na ata</text:span></text:p>
      <text:p text:style-name="P85"><text:span text:style-name="T102"/></text:p>
      <text:list xml:id="list862130693" text:style-name="WW8Num14">
        <text:list-header>
          <text:p text:style-name="P52"><text:span text:style-name="T21">6. </text:span>OBRIGAÇÕES DA CONTRATADA</text:p>
          <text:p text:style-name="P52"/>
          <text:p text:style-name="P45"><text:span text:style-name="T103">6</text:span><text:span text:style-name="T102">.1.</text:span><text:span text:style-name="T100"> </text:span><text:span text:style-name="T102">A</text:span><text:span text:style-name="T106"> </text:span><text:span text:style-name="T102">contr</text:span><text:span text:style-name="T108">a</text:span><text:span text:style-name="T102">ta</text:span><text:span text:style-name="T110">d</text:span><text:span text:style-name="T102">a</text:span><text:span text:style-name="T106"> </text:span><text:span text:style-name="T102">além</text:span><text:span text:style-name="T106"> </text:span><text:span text:style-name="T112">d</text:span><text:span text:style-name="T102">as</text:span><text:span text:style-name="T106"> </text:span><text:span text:style-name="T102">r</text:span><text:span text:style-name="T108">e</text:span><text:span text:style-name="T102">sponsabilidad</text:span><text:span text:style-name="T108">e</text:span><text:span text:style-name="T102">s</text:span><text:span text:style-name="T114"> </text:span><text:span text:style-name="T102">r</text:span><text:span text:style-name="T108">e</text:span><text:span text:style-name="T102">s</text:span><text:span text:style-name="T110">u</text:span><text:span text:style-name="T102">l</text:span><text:span text:style-name="T110">t</text:span><text:span text:style-name="T102">antes</text:span><text:span text:style-name="T106"> </text:span><text:span text:style-name="T102">da</text:span><text:span text:style-name="T106"> </text:span><text:span text:style-name="T102">contr</text:span><text:span text:style-name="T108">a</text:span><text:span text:style-name="T102">tação,</text:span><text:span text:style-name="T116"> </text:span><text:span text:style-name="T118">d</text:span><text:span text:style-name="T102">o</text:span><text:span text:style-name="T100"> </text:span><text:span text:style-name="T102">cumprim</text:span><text:span text:style-name="T108">e</text:span><text:span text:style-name="T102">nto</text:span><text:span text:style-name="T100"> </text:span><text:span text:style-name="T102">da </text:span><text:span text:style-name="T120">L</text:span><text:span text:style-name="T108">e</text:span><text:span text:style-name="T102">i</text:span><text:span text:style-name="T122"> </text:span><text:span text:style-name="T102">nº</text:span><text:span text:style-name="T123"> </text:span><text:span text:style-name="T102">8.666/93</text:span><text:span text:style-name="T124"> </text:span><text:span text:style-name="T102">e</text:span><text:span text:style-name="T125"> </text:span><text:span text:style-name="T102">suas</text:span><text:span text:style-name="T126"> </text:span><text:span text:style-name="T102">alter</text:span><text:span text:style-name="T120">a</text:span><text:span text:style-name="T108">ç</text:span><text:span text:style-name="T112">õ</text:span><text:span text:style-name="T102">es,</text:span><text:span text:style-name="T125"> </text:span><text:span text:style-name="T112">d</text:span><text:span text:style-name="T102">a</text:span><text:span text:style-name="T122"> </text:span><text:span text:style-name="T120">L</text:span><text:span text:style-name="T108">e</text:span><text:span text:style-name="T102">i</text:span><text:span text:style-name="T122"> </text:span><text:span text:style-name="T102">nº</text:span><text:span text:style-name="T123"> </text:span><text:span text:style-name="T102">9</text:span><text:span text:style-name="T112">.</text:span><text:span text:style-name="T102">472/97,</text:span><text:span text:style-name="T127"> </text:span><text:span text:style-name="T102">e</text:span><text:span text:style-name="T125"> </text:span><text:span text:style-name="T102">de</text:span><text:span text:style-name="T112">m</text:span><text:span text:style-name="T102">ais</text:span><text:span text:style-name="T123"> </text:span><text:span text:style-name="T102">disposições</text:span><text:span text:style-name="T125"> </text:span><text:span text:style-name="T112">r</text:span><text:span text:style-name="T110">e</text:span><text:span text:style-name="T108">g</text:span><text:span text:style-name="T102">ulam</text:span><text:span text:style-name="T108">e</text:span><text:span text:style-name="T102">ntares pertine</text:span><text:span text:style-name="T108">n</text:span><text:span text:style-name="T102">tes </text:span><text:span text:style-name="T108">a</text:span><text:span text:style-name="T102">o pr</text:span><text:span text:style-name="T108">o</text:span><text:span text:style-name="T102">duto</text:span><text:span text:style-name="T112"> </text:span><text:span text:style-name="T102">a</text:span><text:span text:style-name="T110"> </text:span><text:span text:style-name="T102">ser o</text:span><text:span text:style-name="T108">f</text:span><text:span text:style-name="T102">ertado; obr</text:span><text:span text:style-name="T110">i</text:span><text:span text:style-name="T108">g</text:span><text:span text:style-name="T102">a</text:span><text:span text:style-name="T108">-</text:span><text:span text:style-name="T112">s</text:span><text:span text:style-name="T102">e </text:span><text:span text:style-name="T108">a</text:span><text:span text:style-name="T102">:</text:span></text:p>
          <text:p text:style-name="P74"><text:span text:style-name="T103">6</text:span><text:span text:style-name="T102">.1.1.</text:span><text:span text:style-name="T128"> </text:span><text:span text:style-name="T102">Ef</text:span><text:span text:style-name="T108">e</text:span><text:span text:style-name="T102">tu</text:span><text:span text:style-name="T110">a</text:span><text:span text:style-name="T102">r</text:span><text:span text:style-name="T129"> </text:span><text:span text:style-name="T102">a</text:span><text:span text:style-name="T130"> </text:span><text:span text:style-name="T102">entrega</text:span><text:span text:style-name="T131"> </text:span><text:span text:style-name="T102">dos</text:span><text:span text:style-name="T131"> </text:span><text:span text:style-name="T102">bens</text:span><text:span text:style-name="T129"> </text:span><text:span text:style-name="T102">em</text:span><text:span text:style-name="T128"> </text:span><text:span text:style-name="T112">p</text:span><text:span text:style-name="T102">erfeitas</text:span><text:span text:style-name="T129"> </text:span><text:span text:style-name="T110">c</text:span><text:span text:style-name="T102">ondições,</text:span><text:span text:style-name="T132"> </text:span><text:span text:style-name="T110">n</text:span><text:span text:style-name="T102">o</text:span><text:span text:style-name="T128"> </text:span><text:span text:style-name="T110">p</text:span><text:span text:style-name="T102">ra</text:span><text:span text:style-name="T108">z</text:span><text:span text:style-name="T102">o</text:span><text:span text:style-name="T130"> </text:span><text:span text:style-name="T102">e</text:span><text:span text:style-name="T129"> </text:span><text:span text:style-name="T102">l</text:span><text:span text:style-name="T118">o</text:span><text:span text:style-name="T102">cal</text:span><text:span text:style-name="T129"> </text:span><text:span text:style-name="T102">i</text:span><text:span text:style-name="T110">nd</text:span><text:span text:style-name="T102">icad</text:span><text:span text:style-name="T108">o</text:span><text:span text:style-name="T102">s pela</text:span><text:span text:style-name="T133"> </text:span><text:span text:style-name="T102">Ad</text:span><text:span text:style-name="T120">m</text:span><text:span text:style-name="T102">i</text:span><text:span text:style-name="T110">n</text:span><text:span text:style-name="T102">istr</text:span><text:span text:style-name="T110">a</text:span><text:span text:style-name="T102">ção,</text:span><text:span text:style-name="T133"> </text:span><text:span text:style-name="T110">e</text:span><text:span text:style-name="T102">m</text:span><text:span text:style-name="T134"> </text:span><text:span text:style-name="T102">estrita</text:span><text:span text:style-name="T135"> </text:span><text:span text:style-name="T102">obs</text:span><text:span text:style-name="T112">e</text:span><text:span text:style-name="T102">rv</text:span><text:span text:style-name="T108">â</text:span><text:span text:style-name="T102">n</text:span><text:span text:style-name="T108">c</text:span><text:span text:style-name="T112">i</text:span><text:span text:style-name="T102">a</text:span><text:span text:style-name="T136"> </text:span><text:span text:style-name="T102">das</text:span><text:span text:style-name="T135"> </text:span><text:span text:style-name="T102">esp</text:span><text:span text:style-name="T110">e</text:span><text:span text:style-name="T102">cifica</text:span><text:span text:style-name="T108">ç</text:span><text:span text:style-name="T102">õ</text:span><text:span text:style-name="T108">e</text:span><text:span text:style-name="T102">s</text:span><text:span text:style-name="T136"> </text:span><text:span text:style-name="T102">do</text:span><text:span text:style-name="T137"> </text:span><text:span text:style-name="T102">Edital</text:span><text:span text:style-name="T133"> </text:span><text:span text:style-name="T102">e</text:span><text:span text:style-name="T133"> </text:span><text:span text:style-name="T112">d</text:span><text:span text:style-name="T102">a</text:span><text:span text:style-name="T135"> </text:span><text:span text:style-name="T110">P</text:span><text:span text:style-name="T102">roposta, a</text:span><text:span text:style-name="T108">c</text:span><text:span text:style-name="T102">ompanh</text:span><text:span text:style-name="T120">a</text:span><text:span text:style-name="T102">do</text:span><text:span text:style-name="T138"> </text:span><text:span text:style-name="T102">da</text:span><text:span text:style-name="T139"> </text:span><text:span text:style-name="T102">r</text:span><text:span text:style-name="T108">e</text:span><text:span text:style-name="T102">sp</text:span><text:span text:style-name="T110">ec</text:span><text:span text:style-name="T102">t</text:span><text:span text:style-name="T110">i</text:span><text:span text:style-name="T102">va</text:span><text:span text:style-name="T138"> </text:span><text:span text:style-name="T102">Nota</text:span><text:span text:style-name="T138"> </text:span><text:span text:style-name="T102">Fisc</text:span><text:span text:style-name="T120">a</text:span><text:span text:style-name="T102">l</text:span><text:span text:style-name="T140"> </text:span><text:span text:style-name="T102">const</text:span><text:span text:style-name="T110">a</text:span><text:span text:style-name="T102">ndo</text:span><text:span text:style-name="T140"> </text:span><text:span text:style-name="T102">detalh</text:span><text:span text:style-name="T108">a</text:span><text:span text:style-name="T102">d</text:span><text:span text:style-name="T108">a</text:span><text:span text:style-name="T102">mente</text:span><text:span text:style-name="T141"> </text:span><text:span text:style-name="T102">as</text:span><text:span text:style-name="T139"> </text:span><text:span text:style-name="T102">ind</text:span><text:span text:style-name="T110">i</text:span><text:span text:style-name="T102">c</text:span><text:span text:style-name="T108">aç</text:span><text:span text:style-name="T102">õ</text:span><text:span text:style-name="T108">e</text:span><text:span text:style-name="T102">s</text:span><text:span text:style-name="T138"> </text:span><text:span text:style-name="T102">da</text:span><text:span text:style-name="T138"> </text:span><text:span text:style-name="T102">ma</text:span><text:span text:style-name="T110">r</text:span><text:span text:style-name="T102">ca, f</text:span><text:span text:style-name="T108">a</text:span><text:span text:style-name="T102">b</text:span><text:span text:style-name="T108">r</text:span><text:span text:style-name="T102">i</text:span><text:span text:style-name="T110">c</text:span><text:span text:style-name="T102">ante, mod</text:span><text:span text:style-name="T108">e</text:span><text:span text:style-name="T102">lo, tipo, pro</text:span><text:span text:style-name="T108">ce</text:span><text:span text:style-name="T102">d</text:span><text:span text:style-name="T108">ê</text:span><text:span text:style-name="T112">n</text:span><text:span text:style-name="T102">cia e</text:span><text:span text:style-name="T120"> </text:span><text:span text:style-name="T110">p</text:span><text:span text:style-name="T102">razo de </text:span><text:span text:style-name="T110">garantia</text:span><text:span text:style-name="T102">;</text:span></text:p>
          <text:p text:style-name="P70"><text:span text:style-name="T103">6</text:span><text:span text:style-name="T102">.1.1.1. Os b</text:span><text:span text:style-name="T108">e</text:span><text:span text:style-name="T102">ns</text:span><text:span text:style-name="T112"> </text:span><text:span text:style-name="T102">de</text:span><text:span text:style-name="T110">v</text:span><text:span text:style-name="T102">em </text:span><text:span text:style-name="T110">e</text:span><text:span text:style-name="T102">star acompanh</text:span><text:span text:style-name="T120">a</text:span><text:span text:style-name="T102">dos,</text:span><text:span text:style-name="T112"> </text:span><text:span text:style-name="T102">ain</text:span><text:span text:style-name="T112">d</text:span><text:span text:style-name="T102">a, qu</text:span><text:span text:style-name="T108">a</text:span><text:span text:style-name="T102">ndo</text:span><text:span text:style-name="T110"> </text:span><text:span text:style-name="T102">for o</text:span><text:span text:style-name="T118"> </text:span><text:span text:style-name="T102">c</text:span><text:span text:style-name="T108">a</text:span><text:span text:style-name="T102">so,</text:span><text:span text:style-name="T118"> </text:span><text:span text:style-name="T102">de</text:span><text:span text:style-name="T142"> </text:span><text:span text:style-name="T120">m</text:span><text:span text:style-name="T102">anuais, b</text:span><text:span text:style-name="T110">u</text:span><text:span text:style-name="T102">las,</text:span><text:span text:style-name="T144"> </text:span><text:span text:style-name="T102">ca</text:span><text:span text:style-name="T108">r</text:span><text:span text:style-name="T102">tilhas,</text:span><text:span text:style-name="T141"> </text:span><text:span text:style-name="T110">n</text:span><text:span text:style-name="T102">otas</text:span><text:span text:style-name="T138"> </text:span><text:span text:style-name="T102">expl</text:span><text:span text:style-name="T110">i</text:span><text:span text:style-name="T102">ca</text:span><text:span text:style-name="T108">t</text:span><text:span text:style-name="T102">iva</text:span><text:span text:style-name="T112">s</text:span><text:span text:style-name="T102">,</text:span><text:span text:style-name="T144"> </text:span><text:span text:style-name="T102">com</text:span><text:span text:style-name="T138"> </text:span><text:span text:style-name="T102">vers</text:span><text:span text:style-name="T108">ã</text:span><text:span text:style-name="T102">o</text:span><text:span text:style-name="T138"> </text:span><text:span text:style-name="T102">em</text:span><text:span text:style-name="T140"> </text:span><text:span text:style-name="T102">portu</text:span><text:span text:style-name="T120">g</text:span><text:span text:style-name="T110">u</text:span><text:span text:style-name="T102">ês,</text:span><text:span text:style-name="T140"> </text:span><text:span text:style-name="T102">com</text:span><text:span text:style-name="T138"> </text:span><text:span text:style-name="T102">todas</text:span><text:span text:style-name="T140"> </text:span><text:span text:style-name="T102">as</text:span><text:span text:style-name="T140"> </text:span><text:span text:style-name="T102">informa</text:span><text:span text:style-name="T120">ç</text:span><text:span text:style-name="T102">õ</text:span><text:span text:style-name="T108">e</text:span><text:span text:style-name="T102">s suficient</text:span><text:span text:style-name="T108">e</text:span><text:span text:style-name="T102">s</text:span><text:span text:style-name="T129"> </text:span><text:span text:style-name="T102">e</text:span><text:span text:style-name="T129"> </text:span><text:span text:style-name="T102">ad</text:span><text:span text:style-name="T108">e</text:span><text:span text:style-name="T102">q</text:span><text:span text:style-name="T110">u</text:span><text:span text:style-name="T102">ad</text:span><text:span text:style-name="T108">a</text:span><text:span text:style-name="T102">s</text:span><text:span text:style-name="T130"> </text:span><text:span text:style-name="T102">de</text:span><text:span text:style-name="T129"> </text:span><text:span text:style-name="T102">fórm</text:span><text:span text:style-name="T110">u</text:span><text:span text:style-name="T102">las,</text:span><text:span text:style-name="T128"> </text:span><text:span text:style-name="T102">manipulação,</text:span><text:span text:style-name="T128"> </text:span><text:span text:style-name="T102">ap</text:span><text:span text:style-name="T108">re</text:span><text:span text:style-name="T102">sentaç</text:span><text:span text:style-name="T108">ã</text:span><text:span text:style-name="T102">o,</text:span><text:span text:style-name="T128"> </text:span><text:span text:style-name="T102">a</text:span><text:span text:style-name="T108">c</text:span><text:span text:style-name="T102">ond</text:span><text:span text:style-name="T110">i</text:span><text:span text:style-name="T112">c</text:span><text:span text:style-name="T102">ionamento,</text:span><text:span text:style-name="T129"> </text:span><text:span text:style-name="T102">ut</text:span><text:span text:style-name="T110">i</text:span><text:span text:style-name="T102">liza</text:span><text:span text:style-name="T108">çã</text:span><text:span text:style-name="T102">o, </text:span><text:soft-page-break/><text:span text:style-name="T102">contr</text:span><text:span text:style-name="T120">a</text:span><text:span text:style-name="T102">indicaç</text:span><text:span text:style-name="T108">ã</text:span><text:span text:style-name="T102">o e</text:span><text:span text:style-name="T110"> </text:span><text:span text:style-name="T102">riscos;</text:span></text:p>
          <text:p text:style-name="P73"><text:span text:style-name="T103">6</text:span><text:span text:style-name="T102">.1.2.</text:span><text:span text:style-name="T112"> </text:span><text:span text:style-name="T102">Responsabili</text:span><text:span text:style-name="T110">z</text:span><text:span text:style-name="T102">ar-se</text:span><text:span text:style-name="T110"> </text:span><text:span text:style-name="T102">pelos</text:span><text:span text:style-name="T112"> </text:span><text:span text:style-name="T102">vícios</text:span><text:span text:style-name="T112"> </text:span><text:span text:style-name="T102">e</text:span><text:span text:style-name="T110"> </text:span><text:span text:style-name="T102">danos</text:span><text:span text:style-name="T112"> </text:span><text:span text:style-name="T102">decorr</text:span><text:span text:style-name="T120">e</text:span><text:span text:style-name="T102">ntes</text:span><text:span text:style-name="T110"> </text:span><text:span text:style-name="T102">do</text:span><text:span text:style-name="T118"> </text:span><text:span text:style-name="T102">produto,</text:span><text:span text:style-name="T110"> </text:span><text:span text:style-name="T102">de</text:span><text:span text:style-name="T142"> </text:span><text:span text:style-name="T110">a</text:span><text:span text:style-name="T102">cordo</text:span><text:span text:style-name="T110"> </text:span><text:span text:style-name="T102">com</text:span><text:span text:style-name="T110"> </text:span><text:span text:style-name="T102">os A</text:span><text:span text:style-name="T108">r</text:span><text:span text:style-name="T102">ti</text:span><text:span text:style-name="T108">g</text:span><text:span text:style-name="T102">os 12,13,18 e</text:span><text:span text:style-name="T108"> </text:span><text:span text:style-name="T102">26, do</text:span><text:span text:style-name="T110"> C</text:span><text:span text:style-name="T102">ódi</text:span><text:span text:style-name="T108">g</text:span><text:span text:style-name="T102">o de</text:span><text:span text:style-name="T108"> </text:span><text:span text:style-name="T102">Def</text:span><text:span text:style-name="T108">e</text:span><text:span text:style-name="T110">s</text:span><text:span text:style-name="T102">a do Consumidor (</text:span><text:span text:style-name="T110">Lei</text:span><text:span text:style-name="T102"> nº 8.078, de 1990)</text:span></text:p>
          <text:p text:style-name="P72"/>
          <text:p text:style-name="P45"><text:span text:style-name="T103">6.</text:span><text:span text:style-name="T102">1.2.1.</text:span><text:span text:style-name="T145"> </text:span><text:span text:style-name="T102">O</text:span><text:span text:style-name="T146"> </text:span><text:span text:style-name="T102">dev</text:span><text:span text:style-name="T108">e</text:span><text:span text:style-name="T102">r</text:span><text:span text:style-name="T147"> </text:span><text:span text:style-name="T102">pr</text:span><text:span text:style-name="T108">e</text:span><text:span text:style-name="T102">visto</text:span><text:span text:style-name="T148"> </text:span><text:span text:style-name="T102">no</text:span><text:span text:style-name="T145"> </text:span><text:span text:style-name="T102">subitem</text:span><text:span text:style-name="T145"> </text:span><text:span text:style-name="T102">ante</text:span><text:span text:style-name="T108">r</text:span><text:span text:style-name="T102">ior</text:span><text:span text:style-name="T147"> </text:span><text:span text:style-name="T102">i</text:span><text:span text:style-name="T110">m</text:span><text:span text:style-name="T108">p</text:span><text:span text:style-name="T102">lica</text:span><text:span text:style-name="T114"> </text:span><text:span text:style-name="T102">na</text:span><text:span text:style-name="T146"> </text:span><text:span text:style-name="T102">obriga</text:span><text:span text:style-name="T108">çã</text:span><text:span text:style-name="T102">o</text:span><text:span text:style-name="T146"> </text:span><text:span text:style-name="T112">d</text:span><text:span text:style-name="T102">e,</text:span><text:span text:style-name="T146"> </text:span><text:span text:style-name="T102">a</text:span><text:span text:style-name="T146"> </text:span><text:span text:style-name="T102">cri</text:span><text:span text:style-name="T110">t</text:span><text:span text:style-name="T102">ério</text:span><text:span text:style-name="T147"> </text:span><text:span text:style-name="T102">da Administra</text:span><text:span text:style-name="T108">çã</text:span><text:span text:style-name="T102">o,</text:span><text:span text:style-name="T149"> </text:span><text:span text:style-name="T102">substi</text:span><text:span text:style-name="T110">t</text:span><text:span text:style-name="T102">uir,</text:span><text:span text:style-name="T149"> </text:span><text:span text:style-name="T102">rep</text:span><text:span text:style-name="T108">a</text:span><text:span text:style-name="T102">rar,</text:span><text:span text:style-name="T150"> </text:span><text:span text:style-name="T102">c</text:span><text:span text:style-name="T110">o</text:span><text:span text:style-name="T102">r</text:span><text:span text:style-name="T108">r</text:span><text:span text:style-name="T112">i</text:span><text:span text:style-name="T108">g</text:span><text:span text:style-name="T102">ir,</text:span><text:span text:style-name="T150"> </text:span><text:span text:style-name="T110">r</text:span><text:span text:style-name="T102">emove</text:span><text:span text:style-name="T108">r</text:span><text:span text:style-name="T102">,</text:span><text:span text:style-name="T150"> </text:span><text:span text:style-name="T102">ou</text:span><text:span text:style-name="T151"> </text:span><text:span text:style-name="T102">reconstruir,</text:span><text:span text:style-name="T150"> </text:span><text:span text:style-name="T102">às</text:span><text:span text:style-name="T149"> </text:span><text:span text:style-name="T102">su</text:span><text:span text:style-name="T110">a</text:span><text:span text:style-name="T102">s</text:span><text:span text:style-name="T151"> </text:span><text:span text:style-name="T102">e</text:span><text:span text:style-name="T110">x</text:span><text:span text:style-name="T102">pensas,</text:span><text:span text:style-name="T150"> </text:span><text:span text:style-name="T102">no</text:span><text:span text:style-name="T149"> </text:span><text:span text:style-name="T102">prazo má</text:span><text:span text:style-name="T110">x</text:span><text:span text:style-name="T102">i</text:span><text:span text:style-name="T110">m</text:span><text:span text:style-name="T102">o de 15 (</text:span><text:span text:style-name="T108">q</text:span><text:span text:style-name="T102">uin</text:span><text:span text:style-name="T110">z</text:span><text:span text:style-name="T102">e) </text:span><text:span text:style-name="T152">d</text:span><text:span text:style-name="T102">ias úteis, o p</text:span><text:span text:style-name="T108">r</text:span><text:span text:style-name="T102">oduto com </text:span><text:span text:style-name="T108">a</text:span><text:span text:style-name="T102">v</text:span><text:span text:style-name="T108">a</text:span><text:span text:style-name="T102">ri</text:span><text:span text:style-name="T108">a</text:span><text:span text:style-name="T102">s ou </text:span><text:span text:style-name="T110">d</text:span><text:span text:style-name="T102">ef</text:span><text:span text:style-name="T108">e</text:span><text:span text:style-name="T102">itos.</text:span></text:p>
          <text:p text:style-name="P43"/>
          <text:p text:style-name="P47"><text:span text:style-name="T103">6</text:span><text:span text:style-name="T102">.1.3.</text:span><text:span text:style-name="T153"> </text:span><text:span text:style-name="T102">Atend</text:span><text:span text:style-name="T108">e</text:span><text:span text:style-name="T102">r</text:span><text:span text:style-name="T154"> </text:span><text:span text:style-name="T112">p</text:span><text:span text:style-name="T102">rontamente</text:span><text:span text:style-name="T154"> </text:span><text:span text:style-name="T102">a</text:span><text:span text:style-name="T155"> </text:span><text:span text:style-name="T102">quaisq</text:span><text:span text:style-name="T112">u</text:span><text:span text:style-name="T102">er</text:span><text:span text:style-name="T154"> </text:span><text:span text:style-name="T102">e</text:span><text:span text:style-name="T110">x</text:span><text:span text:style-name="T102">i</text:span><text:span text:style-name="T108">g</text:span><text:span text:style-name="T110">ê</text:span><text:span text:style-name="T102">ncias</text:span><text:span text:style-name="T154"> </text:span><text:span text:style-name="T102">da</text:span><text:span text:style-name="T155"> </text:span><text:span text:style-name="T102">Admin</text:span><text:span text:style-name="T110">i</text:span><text:span text:style-name="T102">stração,</text:span><text:span text:style-name="T156"> </text:span><text:span text:style-name="T102">ine</text:span><text:span text:style-name="T108">re</text:span><text:span text:style-name="T102">ntes</text:span><text:span text:style-name="T155"> </text:span><text:span text:style-name="T102">ao objeto da li</text:span><text:span text:style-name="T108">c</text:span><text:span text:style-name="T102">ita</text:span><text:span text:style-name="T108">çã</text:span><text:span text:style-name="T102">o;</text:span></text:p>
          <text:p text:style-name="P75"><text:span text:style-name="T103">6</text:span><text:span text:style-name="T102">.1.4.</text:span><text:span text:style-name="T128"> </text:span><text:span text:style-name="T102">Comun</text:span><text:span text:style-name="T110">i</text:span><text:span text:style-name="T102">c</text:span><text:span text:style-name="T108">a</text:span><text:span text:style-name="T102">r</text:span><text:span text:style-name="T129"> </text:span><text:span text:style-name="T102">à</text:span><text:span text:style-name="T129"> </text:span><text:span text:style-name="T102">Admin</text:span><text:span text:style-name="T110">i</text:span><text:span text:style-name="T102">stra</text:span><text:span text:style-name="T108">çã</text:span><text:span text:style-name="T102">o,</text:span><text:span text:style-name="T129"> </text:span><text:span text:style-name="T102">no</text:span><text:span text:style-name="T128"> </text:span><text:span text:style-name="T102">pr</text:span><text:span text:style-name="T108">a</text:span><text:span text:style-name="T102">zo</text:span><text:span text:style-name="T131"> </text:span><text:span text:style-name="T102">má</text:span><text:span text:style-name="T110">x</text:span><text:span text:style-name="T102">i</text:span><text:span text:style-name="T110">m</text:span><text:span text:style-name="T102">o</text:span><text:span text:style-name="T128"> </text:span><text:span text:style-name="T102">de</text:span><text:span text:style-name="T129"> </text:span><text:span text:style-name="T102">10</text:span><text:span text:style-name="T131"> </text:span><text:span text:style-name="T102">(d</text:span><text:span text:style-name="T108">e</text:span><text:span text:style-name="T102">z)</text:span><text:span text:style-name="T128"> </text:span><text:span text:style-name="T102">dias</text:span><text:span text:style-name="T129"> </text:span><text:span text:style-name="T102">que</text:span><text:span text:style-name="T128"> </text:span><text:span text:style-name="T102">antec</text:span><text:span text:style-name="T108">e</text:span><text:span text:style-name="T102">de</text:span><text:span text:style-name="T129"> </text:span><text:span text:style-name="T102">a data</text:span><text:span text:style-name="T145"> </text:span><text:span text:style-name="T102">de</text:span><text:span text:style-name="T157"> </text:span><text:span text:style-name="T102">ent</text:span><text:span text:style-name="T110">r</text:span><text:span text:style-name="T112">e</text:span><text:span text:style-name="T120">g</text:span><text:span text:style-name="T108">a</text:span><text:span text:style-name="T102">,</text:span><text:span text:style-name="T157"> </text:span><text:span text:style-name="T102">os</text:span><text:span text:style-name="T158"> </text:span><text:span text:style-name="T102">motivos</text:span><text:span text:style-name="T158"> </text:span><text:span text:style-name="T102">que</text:span><text:span text:style-name="T148"> </text:span><text:span text:style-name="T102">imposs</text:span><text:span text:style-name="T110">i</text:span><text:span text:style-name="T102">bi</text:span><text:span text:style-name="T110">l</text:span><text:span text:style-name="T108">i</text:span><text:span text:style-name="T102">tem</text:span><text:span text:style-name="T157"> </text:span><text:span text:style-name="T102">o</text:span><text:span text:style-name="T145"> </text:span><text:span text:style-name="T102">cumprim</text:span><text:span text:style-name="T108">e</text:span><text:span text:style-name="T102">nto</text:span><text:span text:style-name="T148"> </text:span><text:span text:style-name="T102">do</text:span><text:span text:style-name="T148"> </text:span><text:span text:style-name="T102">pr</text:span><text:span text:style-name="T108">a</text:span><text:span text:style-name="T110">z</text:span><text:span text:style-name="T102">o</text:span><text:span text:style-name="T148"> </text:span><text:span text:style-name="T102">pr</text:span><text:span text:style-name="T108">e</text:span><text:span text:style-name="T102">v</text:span><text:span text:style-name="T106">i</text:span><text:span text:style-name="T102">sto,</text:span><text:span text:style-name="T158"> </text:span><text:span text:style-name="T102">com</text:span><text:span text:style-name="T157"> </text:span><text:span text:style-name="T102">a</text:span><text:span text:style-name="T157"> </text:span><text:span text:style-name="T102">devida comprov</text:span><text:span text:style-name="T120">a</text:span><text:span text:style-name="T110">ç</text:span><text:span text:style-name="T102">ão;</text:span></text:p>
          <text:p text:style-name="P72"/>
          <text:p text:style-name="P45"><text:span text:style-name="T103">6</text:span><text:span text:style-name="T102">.1.5.</text:span><text:span text:style-name="T160"> </text:span><text:span text:style-name="T102">Mant</text:span><text:span text:style-name="T108">e</text:span><text:span text:style-name="T102">r</text:span><text:span text:style-name="T161"> </text:span><text:span text:style-name="T102">d</text:span><text:span text:style-name="T112">u</text:span><text:span text:style-name="T102">r</text:span><text:span text:style-name="T108">a</text:span><text:span text:style-name="T102">nte,</text:span><text:span text:style-name="T134"> </text:span><text:span text:style-name="T102">toda</text:span><text:span text:style-name="T160"> </text:span><text:span text:style-name="T102">a</text:span><text:span text:style-name="T135"> </text:span><text:span text:style-name="T102">e</text:span><text:span text:style-name="T110">x</text:span><text:span text:style-name="T102">e</text:span><text:span text:style-name="T108">c</text:span><text:span text:style-name="T102">u</text:span><text:span text:style-name="T108">çã</text:span><text:span text:style-name="T102">o</text:span><text:span text:style-name="T161"> </text:span><text:span text:style-name="T102">do</text:span><text:span text:style-name="T134"> </text:span><text:span text:style-name="T102">c</text:span><text:span text:style-name="T110">o</text:span><text:span text:style-name="T102">ntrato,</text:span><text:span text:style-name="T161"> </text:span><text:span text:style-name="T102">em</text:span><text:span text:style-name="T161"> </text:span><text:span text:style-name="T102">com</text:span><text:span text:style-name="T112">p</text:span><text:span text:style-name="T102">atibi</text:span><text:span text:style-name="T110">l</text:span><text:span text:style-name="T102">idade</text:span><text:span text:style-name="T162"> </text:span><text:span text:style-name="T102">com</text:span><text:span text:style-name="T133"> </text:span><text:span text:style-name="T102">as obri</text:span><text:span text:style-name="T120">g</text:span><text:span text:style-name="T102">açõ</text:span><text:span text:style-name="T108">e</text:span><text:span text:style-name="T102">s</text:span><text:span text:style-name="T112"> </text:span><text:span text:style-name="T102">assumidas, todas </text:span><text:span text:style-name="T108">a</text:span><text:span text:style-name="T102">s co</text:span><text:span text:style-name="T108">n</text:span><text:span text:style-name="T102">diç</text:span><text:span text:style-name="T110">õ</text:span><text:span text:style-name="T102">es de </text:span><text:span text:style-name="T108">ha</text:span><text:span text:style-name="T102">bi</text:span><text:span text:style-name="T112">l</text:span><text:span text:style-name="T102">i</text:span><text:span text:style-name="T110">t</text:span><text:span text:style-name="T102">a</text:span><text:span text:style-name="T108">çã</text:span><text:span text:style-name="T102">o e</text:span><text:span text:style-name="T108"> </text:span><text:span text:style-name="T102">q</text:span><text:span text:style-name="T110">u</text:span><text:span text:style-name="T102">alific</text:span><text:span text:style-name="T108">a</text:span><text:span text:style-name="T102">ção </text:span><text:span text:style-name="T108">e</text:span><text:span text:style-name="T110">x</text:span><text:span text:style-name="T102">ig</text:span><text:span text:style-name="T110">i</text:span><text:span text:style-name="T102">das na licita</text:span><text:span text:style-name="T120">ç</text:span><text:span text:style-name="T108">ã</text:span><text:span text:style-name="T102">o;</text:span></text:p>
          <text:p text:style-name="P44"/>
          <text:p text:style-name="P45"><text:span text:style-name="T103">6</text:span><text:span text:style-name="T102">.1.6.</text:span><text:span text:style-name="T163"> </text:span><text:span text:style-name="T102">Não</text:span><text:span text:style-name="T164"> </text:span><text:span text:style-name="T102">transferir</text:span><text:span text:style-name="T164"> </text:span><text:span text:style-name="T102">a</text:span><text:span text:style-name="T165"> </text:span><text:span text:style-name="T102">ter</text:span><text:span text:style-name="T108">ce</text:span><text:span text:style-name="T102">iros,</text:span><text:span text:style-name="T164"> </text:span><text:span text:style-name="T102">p</text:span><text:span text:style-name="T112">o</text:span><text:span text:style-name="T102">r</text:span><text:span text:style-name="T163"> </text:span><text:span text:style-name="T102">qualquer</text:span><text:span text:style-name="T163"> </text:span><text:span text:style-name="T102">form</text:span><text:span text:style-name="T110">a</text:span><text:span text:style-name="T102">,</text:span><text:span text:style-name="T166"> </text:span><text:span text:style-name="T102">nem</text:span><text:span text:style-name="T163"> </text:span><text:span text:style-name="T102">mesmo</text:span><text:span text:style-name="T163"> </text:span><text:span text:style-name="T102">pa</text:span><text:span text:style-name="T110">r</text:span><text:span text:style-name="T102">cialment</text:span><text:span text:style-name="T108">e</text:span><text:span text:style-name="T102">,</text:span><text:span text:style-name="T164"> </text:span><text:span text:style-name="T102">as obri</text:span><text:span text:style-name="T120">g</text:span><text:span text:style-name="T102">açõ</text:span><text:span text:style-name="T108">e</text:span><text:span text:style-name="T102">s</text:span><text:span text:style-name="T149"> </text:span><text:span text:style-name="T102">assumidas,</text:span><text:span text:style-name="T167"> </text:span><text:span text:style-name="T112">n</text:span><text:span text:style-name="T102">em</text:span><text:span text:style-name="T168"> </text:span><text:span text:style-name="T102">subcontr</text:span><text:span text:style-name="T108">a</text:span><text:span text:style-name="T102">t</text:span><text:span text:style-name="T110">a</text:span><text:span text:style-name="T102">r</text:span><text:span text:style-name="T167"> </text:span><text:span text:style-name="T102">qualq</text:span><text:span text:style-name="T112">u</text:span><text:span text:style-name="T110">e</text:span><text:span text:style-name="T102">r</text:span><text:span text:style-name="T167"> </text:span><text:span text:style-name="T102">das</text:span><text:span text:style-name="T167"> </text:span><text:span text:style-name="T102">p</text:span><text:span text:style-name="T112">r</text:span><text:span text:style-name="T102">esta</text:span><text:span text:style-name="T120">ç</text:span><text:span text:style-name="T112">õ</text:span><text:span text:style-name="T102">es</text:span><text:span text:style-name="T167"> </text:span><text:span text:style-name="T102">a</text:span><text:span text:style-name="T167"> </text:span><text:span text:style-name="T102">q</text:span><text:span text:style-name="T112">u</text:span><text:span text:style-name="T102">e</text:span><text:span text:style-name="T167"> </text:span><text:span text:style-name="T102">se</text:span><text:span text:style-name="T150"> </text:span><text:span text:style-name="T102">está</text:span><text:span text:style-name="T167"> </text:span><text:span text:style-name="T102">obr</text:span><text:span text:style-name="T112">i</text:span><text:span text:style-name="T108">ga</text:span><text:span text:style-name="T110">d</text:span><text:span text:style-name="T102">a,</text:span><text:span text:style-name="T167"> </text:span><text:span text:style-name="T102">e</text:span><text:span text:style-name="T110">x</text:span><text:span text:style-name="T102">c</text:span><text:span text:style-name="T108">e</text:span><text:span text:style-name="T102">to nas co</text:span><text:span text:style-name="T108">n</text:span><text:span text:style-name="T102">diçõ</text:span><text:span text:style-name="T120">e</text:span><text:span text:style-name="T102">s</text:span><text:span text:style-name="T112"> </text:span><text:span text:style-name="T102">autorizadas no Termo de</text:span><text:span text:style-name="T108"> </text:span><text:span text:style-name="T102">Refer</text:span><text:span text:style-name="T108">ê</text:span><text:span text:style-name="T110">n</text:span><text:span text:style-name="T102">c</text:span><text:span text:style-name="T110">i</text:span><text:span text:style-name="T102">a ou na minuta de</text:span><text:span text:style-name="T108"> c</text:span><text:span text:style-name="T102">ont</text:span><text:span text:style-name="T110">r</text:span><text:span text:style-name="T102">a</text:span><text:span text:style-name="T110">t</text:span><text:span text:style-name="T102">o;</text:span></text:p>
          <text:p text:style-name="P72"/>
          <text:p text:style-name="P46"><text:span text:style-name="T103">6</text:span><text:span text:style-name="T102">.1.7.</text:span><text:span text:style-name="T169"> </text:span><text:span text:style-name="T110">R</text:span><text:span text:style-name="T102">esponsabili</text:span><text:span text:style-name="T110">z</text:span><text:span text:style-name="T102">ar-se</text:span><text:span text:style-name="T170"> </text:span><text:span text:style-name="T102">pelas</text:span><text:span text:style-name="T170"> </text:span><text:span text:style-name="T118">d</text:span><text:span text:style-name="T102">espes</text:span><text:span text:style-name="T120">a</text:span><text:span text:style-name="T102">s </text:span><text:span text:style-name="T112">d</text:span><text:span text:style-name="T102">os tributos, enc</text:span><text:span text:style-name="T110">a</text:span><text:span text:style-name="T112">r</text:span><text:span text:style-name="T120">g</text:span><text:span text:style-name="T102">os tr</text:span><text:span text:style-name="T108">a</text:span><text:span text:style-name="T102">b</text:span><text:span text:style-name="T108">a</text:span><text:span text:style-name="T102">lhistas, pr</text:span><text:span text:style-name="T108">e</text:span><text:span text:style-name="T102">viden</text:span><text:span text:style-name="T120">c</text:span><text:span text:style-name="T102">i</text:span><text:span text:style-name="T110">á</text:span><text:span text:style-name="T102">rios,</text:span><text:span text:style-name="T116"> </text:span><text:span text:style-name="T102">fis</text:span><text:span text:style-name="T110">c</text:span><text:span text:style-name="T102">ais,</text:span><text:span text:style-name="T142"> </text:span><text:span text:style-name="T110">c</text:span><text:span text:style-name="T102">omer</text:span><text:span text:style-name="T108">c</text:span><text:span text:style-name="T102">iais,</text:span><text:span text:style-name="T142"> </text:span><text:span text:style-name="T102">ta</text:span><text:span text:style-name="T112">x</text:span><text:span text:style-name="T102">as,</text:span><text:span text:style-name="T142"> </text:span><text:span text:style-name="T110">f</text:span><text:span text:style-name="T102">r</text:span><text:span text:style-name="T108">e</text:span><text:span text:style-name="T102">tes,</text:span><text:span text:style-name="T106"> </text:span><text:span text:style-name="T102">se</text:span><text:span text:style-name="T120">g</text:span><text:span text:style-name="T110">u</text:span><text:span text:style-name="T102">ros,</text:span><text:span text:style-name="T142"> </text:span><text:span text:style-name="T102">desl</text:span><text:span text:style-name="T112">o</text:span><text:span text:style-name="T102">c</text:span><text:span text:style-name="T108">a</text:span><text:span text:style-name="T102">mento</text:span><text:span text:style-name="T118"> d</text:span><text:span text:style-name="T102">e</text:span><text:span text:style-name="T106"> </text:span><text:span text:style-name="T102">pessoal,</text:span><text:span text:style-name="T118"> </text:span><text:span text:style-name="T102">p</text:span><text:span text:style-name="T112">r</text:span><text:span text:style-name="T102">esta</text:span><text:span text:style-name="T120">ç</text:span><text:span text:style-name="T108">ã</text:span><text:span text:style-name="T102">o</text:span><text:span text:style-name="T106"> </text:span><text:span text:style-name="T102">de </text:span><text:span text:style-name="T120">g</text:span><text:span text:style-name="T102">arantia</text:span><text:span text:style-name="T108"> </text:span><text:span text:style-name="T102">e</text:span><text:span text:style-name="T108"> </text:span><text:span text:style-name="T102">q</text:span><text:span text:style-name="T112">u</text:span><text:span text:style-name="T102">aisquer</text:span><text:span text:style-name="T108"> </text:span><text:span text:style-name="T102">out</text:span><text:span text:style-name="T110">r</text:span><text:span text:style-name="T102">as que</text:span><text:span text:style-name="T108"> </text:span><text:span text:style-name="T102">incid</text:span><text:span text:style-name="T108">a</text:span><text:span text:style-name="T102">m ou ven</text:span><text:span text:style-name="T110">ha</text:span><text:span text:style-name="T102">m a incidir na</text:span><text:span text:style-name="T108"> e</text:span><text:span text:style-name="T110">x</text:span><text:span text:style-name="T102">e</text:span><text:span text:style-name="T108">c</text:span><text:span text:style-name="T102">ução</text:span><text:span text:style-name="T112"> </text:span><text:span text:style-name="T102">do contr</text:span><text:span text:style-name="T120">a</text:span><text:span text:style-name="T102">to;</text:span></text:p>
          <text:p text:style-name="P43"/>
          <text:p text:style-name="P48"><text:span text:style-name="T103">6</text:span><text:span text:style-name="T102">.1.8.</text:span><text:span text:style-name="T171"> </text:span><text:span text:style-name="T110">R</text:span><text:span text:style-name="T102">esponsabili</text:span><text:span text:style-name="T110">z</text:span><text:span text:style-name="T102">ar-se</text:span><text:span text:style-name="T173"> </text:span><text:span text:style-name="T102">pelo</text:span><text:span text:style-name="T171"> </text:span><text:span text:style-name="T102">ônus</text:span><text:span text:style-name="T168"> </text:span><text:span text:style-name="T102">r</text:span><text:span text:style-name="T108">e</text:span><text:span text:style-name="T102">sultantes</text:span><text:span text:style-name="T167"> </text:span><text:span text:style-name="T102">de</text:span><text:span text:style-name="T150"> </text:span><text:span text:style-name="T102">quaisquer</text:span><text:span text:style-name="T173"> </text:span><text:span text:style-name="T102">a</text:span><text:span text:style-name="T108">ç</text:span><text:span text:style-name="T110">õ</text:span><text:span text:style-name="T102">es,</text:span><text:span text:style-name="T171"> </text:span><text:span text:style-name="T112">d</text:span><text:span text:style-name="T102">ema</text:span><text:span text:style-name="T110">n</text:span><text:span text:style-name="T102">das,</text:span><text:span text:style-name="T171"> </text:span><text:span text:style-name="T102">custos</text:span><text:span text:style-name="T167"> </text:span><text:span text:style-name="T102">e despes</text:span><text:span text:style-name="T120">a</text:span><text:span text:style-name="T102">s</text:span><text:span text:style-name="T175"> </text:span><text:span text:style-name="T112">d</text:span><text:span text:style-name="T102">ecorr</text:span><text:span text:style-name="T108">e</text:span><text:span text:style-name="T102">ntes</text:span><text:span text:style-name="T175"> </text:span><text:span text:style-name="T112">d</text:span><text:span text:style-name="T102">e</text:span><text:span text:style-name="T176"> </text:span><text:span text:style-name="T102">danos,</text:span><text:span text:style-name="T175"> </text:span><text:span text:style-name="T102">ocorridos</text:span><text:span text:style-name="T177"> </text:span><text:span text:style-name="T102">por</text:span><text:span text:style-name="T175"> </text:span><text:span text:style-name="T102">cu</text:span><text:span text:style-name="T112">l</text:span><text:span text:style-name="T102">pa</text:span><text:span text:style-name="T175"> </text:span><text:span text:style-name="T102">sua</text:span><text:span text:style-name="T175"> </text:span><text:span text:style-name="T102">ou</text:span><text:span text:style-name="T177"> </text:span><text:span text:style-name="T118">d</text:span><text:span text:style-name="T102">e</text:span><text:span text:style-name="T175"> </text:span><text:span text:style-name="T102">qualq</text:span><text:span text:style-name="T110">u</text:span><text:span text:style-name="T102">er</text:span><text:span text:style-name="T132"> </text:span><text:span text:style-name="T118">d</text:span><text:span text:style-name="T102">e</text:span><text:span text:style-name="T175"> </text:span><text:span text:style-name="T102">seus</text:span><text:span text:style-name="T175"> </text:span><text:span text:style-name="T102">em</text:span><text:span text:style-name="T112">p</text:span><text:span text:style-name="T102">re</text:span><text:span text:style-name="T108">ga</text:span><text:span text:style-name="T102">dos</text:span><text:span text:style-name="T176"> </text:span><text:span text:style-name="T102">e pr</text:span><text:span text:style-name="T108">e</text:span><text:span text:style-name="T102">postos,</text:span><text:span text:style-name="T178"> </text:span><text:span text:style-name="T102">obrigando</text:span><text:span text:style-name="T108">-</text:span><text:span text:style-name="T102">se,</text:span><text:span text:style-name="T179"> </text:span><text:span text:style-name="T102">outross</text:span><text:span text:style-name="T110">i</text:span><text:span text:style-name="T102">m,</text:span><text:span text:style-name="T179"> </text:span><text:span text:style-name="T102">por</text:span><text:span text:style-name="T180"> </text:span><text:span text:style-name="T102">quaisquer</text:span><text:span text:style-name="T180"> </text:span><text:span text:style-name="T102">r</text:span><text:span text:style-name="T108">e</text:span><text:span text:style-name="T102">spon</text:span><text:span text:style-name="T112">s</text:span><text:span text:style-name="T102">abilidad</text:span><text:span text:style-name="T108">e</text:span><text:span text:style-name="T102">s</text:span><text:span text:style-name="T180"> </text:span><text:span text:style-name="T118">d</text:span><text:span text:style-name="T102">e</text:span><text:span text:style-name="T108">c</text:span><text:span text:style-name="T102">o</text:span><text:span text:style-name="T108">r</text:span><text:span text:style-name="T102">rentes</text:span><text:span text:style-name="T178"> </text:span><text:span text:style-name="T102">de</text:span><text:span text:style-name="T179"> </text:span><text:span text:style-name="T102">a</text:span><text:span text:style-name="T108">ç</text:span><text:span text:style-name="T112">õ</text:span><text:span text:style-name="T102">es Judiciais</text:span><text:span text:style-name="T181"> </text:span><text:span text:style-name="T102">mov</text:span><text:span text:style-name="T110">i</text:span><text:span text:style-name="T102">das</text:span><text:span text:style-name="T181"> </text:span><text:span text:style-name="T102">por</text:span><text:span text:style-name="T181"> </text:span><text:span text:style-name="T102">t</text:span><text:span text:style-name="T120">e</text:span><text:span text:style-name="T102">r</text:span><text:span text:style-name="T108">ce</text:span><text:span text:style-name="T102">iros,</text:span><text:span text:style-name="T182"> </text:span><text:span text:style-name="T102">que</text:span><text:span text:style-name="T181"> </text:span><text:span text:style-name="T102">lhe</text:span><text:span text:style-name="T123"> </text:span><text:span text:style-name="T102">ven</text:span><text:span text:style-name="T110">h</text:span><text:span text:style-name="T102">am</text:span><text:span text:style-name="T181"> </text:span><text:span text:style-name="T102">a</text:span><text:span text:style-name="T181"> </text:span><text:span text:style-name="T102">ser</text:span><text:span text:style-name="T182"> </text:span><text:span text:style-name="T102">e</text:span><text:span text:style-name="T112">x</text:span><text:span text:style-name="T102">i</text:span><text:span text:style-name="T108">g</text:span><text:span text:style-name="T102">idas</text:span><text:span text:style-name="T182"> </text:span><text:span text:style-name="T102">por</text:span><text:span text:style-name="T181"> </text:span><text:span text:style-name="T102">força</text:span><text:span text:style-name="T181"> </text:span><text:span text:style-name="T102">da</text:span><text:span text:style-name="T125"> </text:span><text:span text:style-name="T120">L</text:span><text:span text:style-name="T108">e</text:span><text:span text:style-name="T102">i,</text:span><text:span text:style-name="T183"> </text:span><text:span text:style-name="T102">li</text:span><text:span text:style-name="T108">ga</text:span><text:span text:style-name="T110">d</text:span><text:span text:style-name="T102">as</text:span><text:span text:style-name="T181"> </text:span><text:span text:style-name="T102">ao cumprim</text:span><text:span text:style-name="T108">e</text:span><text:span text:style-name="T102">nto do pr</text:span><text:span text:style-name="T108">e</text:span><text:span text:style-name="T102">s</text:span><text:span text:style-name="T108">e</text:span><text:span text:style-name="T102">nte</text:span><text:span text:style-name="T110"> </text:span><text:span text:style-name="T102">Edital e da</text:span><text:span text:style-name="T108"> </text:span><text:span text:style-name="T102">Ata</text:span><text:span text:style-name="T108"> </text:span><text:span text:style-name="T102">que</text:span><text:span text:style-name="T108"> </text:span><text:span text:style-name="T102">v</text:span><text:span text:style-name="T112">i</text:span><text:span text:style-name="T102">er a ser</text:span><text:span text:style-name="T108"> a</text:span><text:span text:style-name="T102">ssina</text:span><text:span text:style-name="T110">d</text:span><text:span text:style-name="T102">a;</text:span></text:p>
          <text:p text:style-name="P74"><text:span text:style-name="T103">6</text:span><text:span text:style-name="T102">.1.9.</text:span><text:span text:style-name="T112"> </text:span><text:span text:style-name="T102">Responsabili</text:span><text:span text:style-name="T110">z</text:span><text:span text:style-name="T102">ar-se</text:span><text:span text:style-name="T110"> </text:span><text:span text:style-name="T102">dir</text:span><text:span text:style-name="T108">e</text:span><text:span text:style-name="T102">ta</text:span><text:span text:style-name="T110"> </text:span><text:span text:style-name="T102">e</text:span><text:span text:style-name="T110"> </text:span><text:span text:style-name="T102">e</text:span><text:span text:style-name="T112">x</text:span><text:span text:style-name="T102">clusivamente pela</text:span><text:span text:style-name="T110"> </text:span><text:span text:style-name="T102">e</text:span><text:span text:style-name="T110">x</text:span><text:span text:style-name="T102">e</text:span><text:span text:style-name="T108">c</text:span><text:span text:style-name="T102">u</text:span><text:span text:style-name="T108">çã</text:span><text:span text:style-name="T102">o</text:span><text:span text:style-name="T110"> </text:span><text:span text:style-name="T102">do</text:span><text:span text:style-name="T112"> </text:span><text:span text:style-name="T102">objeto</text:span><text:span text:style-name="T112"> </text:span><text:span text:style-name="T102">deste</text:span><text:span text:style-name="T110"> </text:span><text:span text:style-name="T102">edital</text:span><text:span text:style-name="T112"> </text:span><text:span text:style-name="T102">e, conse</text:span><text:span text:style-name="T108">q</text:span><text:span text:style-name="T102">u</text:span><text:span text:style-name="T108">e</text:span><text:span text:style-name="T102">ntem</text:span><text:span text:style-name="T108">e</text:span><text:span text:style-name="T102">n</text:span><text:span text:style-name="T112">t</text:span><text:span text:style-name="T102">e,</text:span><text:span text:style-name="T127"> </text:span><text:span text:style-name="T112">r</text:span><text:span text:style-name="T102">es</text:span><text:span text:style-name="T110">p</text:span><text:span text:style-name="T102">onder,</text:span><text:span text:style-name="T127"> </text:span><text:span text:style-name="T102">civil</text:span><text:span text:style-name="T184"> </text:span><text:span text:style-name="T102">e</text:span><text:span text:style-name="T122"> </text:span><text:span text:style-name="T110">c</text:span><text:span text:style-name="T102">riminalmen</text:span><text:span text:style-name="T118">t</text:span><text:span text:style-name="T102">e</text:span><text:span text:style-name="T122"> </text:span><text:span text:style-name="T102">por</text:span><text:span text:style-name="T122"> </text:span><text:span text:style-name="T102">todos</text:span><text:span text:style-name="T124"> </text:span><text:span text:style-name="T102">os</text:span><text:span text:style-name="T184"> </text:span><text:span text:style-name="T102">da</text:span><text:span text:style-name="T110">n</text:span><text:span text:style-name="T102">os</text:span><text:span text:style-name="T124"> </text:span><text:span text:style-name="T102">e</text:span><text:span text:style-name="T127"> </text:span><text:span text:style-name="T102">p</text:span><text:span text:style-name="T112">r</text:span><text:span text:style-name="T102">ejuí</text:span><text:span text:style-name="T110">z</text:span><text:span text:style-name="T102">os</text:span><text:span text:style-name="T122"> </text:span><text:span text:style-name="T102">que,</text:span><text:span text:style-name="T122"> </text:span><text:span text:style-name="T102">na e</text:span><text:span text:style-name="T110">x</text:span><text:span text:style-name="T102">e</text:span><text:span text:style-name="T108">c</text:span><text:span text:style-name="T102">u</text:span><text:span text:style-name="T108">çã</text:span><text:span text:style-name="T102">o</text:span><text:span text:style-name="T167"> </text:span><text:span text:style-name="T102">dele,</text:span><text:span text:style-name="T173"> </text:span><text:span text:style-name="T102">ven</text:span><text:span text:style-name="T112">h</text:span><text:span text:style-name="T102">a,</text:span><text:span text:style-name="T167"> </text:span><text:span text:style-name="T102">dir</text:span><text:span text:style-name="T108">e</text:span><text:span text:style-name="T102">ta</text:span><text:span text:style-name="T167"> </text:span><text:span text:style-name="T102">ou</text:span><text:span text:style-name="T168"> </text:span><text:span text:style-name="T102">indiretam</text:span><text:span text:style-name="T108">e</text:span><text:span text:style-name="T102">nte,</text:span><text:span text:style-name="T173"> </text:span><text:span text:style-name="T102">a</text:span><text:span text:style-name="T149"> </text:span><text:span text:style-name="T102">provo</text:span><text:span text:style-name="T108">ca</text:span><text:span text:style-name="T102">r</text:span><text:span text:style-name="T173"> </text:span><text:span text:style-name="T102">ou</text:span><text:span text:style-name="T168"> </text:span><text:span text:style-name="T110">c</text:span><text:span text:style-name="T102">ausar</text:span><text:span text:style-name="T173"> </text:span><text:span text:style-name="T102">p</text:span><text:span text:style-name="T110">a</text:span><text:span text:style-name="T102">ra</text:span><text:span text:style-name="T150"> </text:span><text:span text:style-name="T102">a</text:span><text:span text:style-name="T167"> </text:span><text:span text:style-name="T102">Contratante</text:span><text:span text:style-name="T173"> </text:span><text:span text:style-name="T102">ou</text:span><text:span text:style-name="T168"> </text:span><text:span text:style-name="T102">para te</text:span><text:span text:style-name="T108">rce</text:span><text:span text:style-name="T102">iros;</text:span></text:p>
          <text:p text:style-name="P70"><text:span text:style-name="T103">6</text:span><text:span text:style-name="T102">.1.10.</text:span><text:span text:style-name="T148"> </text:span><text:span text:style-name="T102">Manter,</text:span><text:span text:style-name="T145"> </text:span><text:span text:style-name="T102">perm</text:span><text:span text:style-name="T108">a</text:span><text:span text:style-name="T110">ne</text:span><text:span text:style-name="T102">ntemente,</text:span><text:span text:style-name="T157"> </text:span><text:span text:style-name="T102">r</text:span><text:span text:style-name="T108">e</text:span><text:span text:style-name="T102">p</text:span><text:span text:style-name="T110">r</text:span><text:span text:style-name="T102">es</text:span><text:span text:style-name="T108">e</text:span><text:span text:style-name="T102">ntante</text:span><text:span text:style-name="T158"> </text:span><text:span text:style-name="T102">cr</text:span><text:span text:style-name="T120">e</text:span><text:span text:style-name="T102">d</text:span><text:span text:style-name="T108">e</text:span><text:span text:style-name="T110">n</text:span><text:span text:style-name="T102">ciado</text:span><text:span text:style-name="T157"> </text:span><text:span text:style-name="T102">p</text:span><text:span text:style-name="T110">a</text:span><text:span text:style-name="T102">ra</text:span><text:span text:style-name="T157"> </text:span><text:span text:style-name="T102">atuar</text:span><text:span text:style-name="T148"> </text:span><text:span text:style-name="T110">e</text:span><text:span text:style-name="T102">m</text:span><text:span text:style-name="T158"> </text:span><text:span text:style-name="T102">seu</text:span><text:span text:style-name="T157"> </text:span><text:span text:style-name="T102">nome</text:span><text:span text:style-name="T148"> </text:span><text:span text:style-name="T102">e r</text:span><text:span text:style-name="T108">e</text:span><text:span text:style-name="T102">p</text:span><text:span text:style-name="T108">re</text:span><text:span text:style-name="T112">s</text:span><text:span text:style-name="T102">ent</text:span><text:span text:style-name="T108">á</text:span><text:span text:style-name="T102">-lo</text:span><text:span text:style-name="T165"> </text:span><text:span text:style-name="T102">junto</text:span><text:span text:style-name="T141"> </text:span><text:span text:style-name="T102">à</text:span><text:span text:style-name="T165"> </text:span><text:span text:style-name="T110">C</text:span><text:span text:style-name="T102">o</text:span><text:span text:style-name="T110">n</text:span><text:span text:style-name="T102">tratante</text:span><text:span text:style-name="T166"> </text:span><text:span text:style-name="T102">e</text:span><text:span text:style-name="T165"> </text:span><text:span text:style-name="T102">à</text:span><text:span text:style-name="T165"> </text:span><text:span text:style-name="T108">F</text:span><text:span text:style-name="T102">is</text:span><text:span text:style-name="T110">c</text:span><text:span text:style-name="T102">ali</text:span><text:span text:style-name="T110">z</text:span><text:span text:style-name="T102">a</text:span><text:span text:style-name="T108">çã</text:span><text:span text:style-name="T102">o,</text:span><text:span text:style-name="T165"> </text:span><text:span text:style-name="T102">com</text:span><text:span text:style-name="T165"> </text:span><text:span text:style-name="T102">autorid</text:span><text:span text:style-name="T108">a</text:span><text:span text:style-name="T102">de</text:span><text:span text:style-name="T166"> </text:span><text:span text:style-name="T102">p</text:span><text:span text:style-name="T110">a</text:span><text:span text:style-name="T102">ra</text:span><text:span text:style-name="T165"> </text:span><text:span text:style-name="T102">r</text:span><text:span text:style-name="T108">e</text:span><text:span text:style-name="T102">solver</text:span><text:span text:style-name="T166"> </text:span><text:span text:style-name="T102">prob</text:span><text:span text:style-name="T112">l</text:span><text:span text:style-name="T102">emas r</text:span><text:span text:style-name="T108">e</text:span><text:span text:style-name="T102">la</text:span><text:span text:style-name="T120">c</text:span><text:span text:style-name="T102">ionados</text:span><text:span text:style-name="T110"> </text:span><text:span text:style-name="T102">com o fo</text:span><text:span text:style-name="T108">r</text:span><text:span text:style-name="T112">n</text:span><text:span text:style-name="T110">e</text:span><text:span text:style-name="T102">cimento dos mat</text:span><text:span text:style-name="T108">e</text:span><text:span text:style-name="T102">ri</text:span><text:span text:style-name="T108">a</text:span><text:span text:style-name="T102">is o</text:span><text:span text:style-name="T110">r</text:span><text:span text:style-name="T102">a </text:span><text:span text:style-name="T108">a</text:span><text:span text:style-name="T102">dquiridos;</text:span></text:p>
          <text:p text:style-name="P71"><text:span text:style-name="T103">6</text:span><text:span text:style-name="T102">.1.11.</text:span><text:span text:style-name="T128"> </text:span><text:span text:style-name="T102">Ass</text:span><text:span text:style-name="T110">e</text:span><text:span text:style-name="T108">g</text:span><text:span text:style-name="T102">u</text:span><text:span text:style-name="T108">r</text:span><text:span text:style-name="T102">ar</text:span><text:span text:style-name="T128"> </text:span><text:span text:style-name="T102">à</text:span><text:span text:style-name="T131"> </text:span><text:span text:style-name="T102">Contratant</text:span><text:span text:style-name="T108">e</text:span><text:span text:style-name="T102">,</text:span><text:span text:style-name="T129"> </text:span><text:span text:style-name="T102">du</text:span><text:span text:style-name="T112">r</text:span><text:span text:style-name="T102">ante</text:span><text:span text:style-name="T129"> </text:span><text:span text:style-name="T102">o</text:span><text:span text:style-name="T130"> </text:span><text:span text:style-name="T102">perí</text:span><text:span text:style-name="T110">o</text:span><text:span text:style-name="T102">do</text:span><text:span text:style-name="T128"> </text:span><text:span text:style-name="T102">de</text:span><text:span text:style-name="T129"> </text:span><text:span text:style-name="T102">v</text:span><text:span text:style-name="T118">i</text:span><text:span text:style-name="T108">gê</text:span><text:span text:style-name="T110">n</text:span><text:span text:style-name="T102">cia</text:span><text:span text:style-name="T185"> </text:span><text:span text:style-name="T102">da</text:span><text:span text:style-name="T130"> </text:span><text:span text:style-name="T102">Ata</text:span><text:span text:style-name="T129"> </text:span><text:span text:style-name="T112">d</text:span><text:span text:style-name="T102">e</text:span><text:span text:style-name="T129"> </text:span><text:span text:style-name="T110">Re</text:span><text:span text:style-name="T108">g</text:span><text:span text:style-name="T102">istro</text:span><text:span text:style-name="T129"> </text:span><text:span text:style-name="T102">de Pre</text:span><text:span text:style-name="T108">ç</text:span><text:span text:style-name="T102">os</text:span><text:span text:style-name="T186"> </text:span><text:span text:style-name="T102">que</text:span><text:span text:style-name="T146"> </text:span><text:span text:style-name="T102">vier</text:span><text:span text:style-name="T147"> </text:span><text:span text:style-name="T102">a</text:span><text:span text:style-name="T146"> </text:span><text:span text:style-name="T102">ser</text:span><text:span text:style-name="T147"> </text:span><text:span text:style-name="T110">c</text:span><text:span text:style-name="T102">eleb</text:span><text:span text:style-name="T108">ra</text:span><text:span text:style-name="T102">d</text:span><text:span text:style-name="T108">a</text:span><text:span text:style-name="T102">,</text:span><text:span text:style-name="T147"> </text:span><text:span text:style-name="T102">o</text:span><text:span text:style-name="T145"> </text:span><text:span text:style-name="T102">r</text:span><text:span text:style-name="T108">e</text:span><text:span text:style-name="T102">p</text:span><text:span text:style-name="T108">a</text:span><text:span text:style-name="T102">s</text:span><text:span text:style-name="T112">s</text:span><text:span text:style-name="T102">e</text:span><text:span text:style-name="T157"> </text:span><text:span text:style-name="T112">d</text:span><text:span text:style-name="T102">e</text:span><text:span text:style-name="T186"> </text:span><text:span text:style-name="T102">to</text:span><text:span text:style-name="T118">d</text:span><text:span text:style-name="T102">os</text:span><text:span text:style-name="T147"> </text:span><text:span text:style-name="T102">os</text:span><text:span text:style-name="T114"> </text:span><text:span text:style-name="T102">pr</text:span><text:span text:style-name="T110">e</text:span><text:span text:style-name="T102">ços</text:span><text:span text:style-name="T146"> </text:span><text:span text:style-name="T102">e</text:span><text:span text:style-name="T186"> </text:span><text:span text:style-name="T102">van</text:span><text:span text:style-name="T112">t</text:span><text:span text:style-name="T110">a</text:span><text:span text:style-name="T108">ge</text:span><text:span text:style-name="T102">ns</text:span><text:span text:style-name="T147"> </text:span><text:span text:style-name="T102">ofer</text:span><text:span text:style-name="T110">t</text:span><text:span text:style-name="T102">ados</text:span><text:span text:style-name="T186"> </text:span><text:span text:style-name="T102">no</text:span><text:span text:style-name="T147"> </text:span><text:span text:style-name="T112">m</text:span><text:span text:style-name="T102">ercado, sempre</text:span><text:span text:style-name="T108"> </text:span><text:span text:style-name="T102">que esses </text:span><text:span text:style-name="T108">f</text:span><text:span text:style-name="T102">orem</text:span><text:span text:style-name="T112"> </text:span><text:span text:style-name="T102">mais vantajosos do que os </text:span><text:span text:style-name="T108">c</text:span><text:span text:style-name="T102">onstantes da</text:span><text:span text:style-name="T120"> </text:span><text:span text:style-name="T102">sua </text:span><text:span text:style-name="T110">p</text:span><text:span text:style-name="T102">rop</text:span><text:span text:style-name="T110">o</text:span><text:span text:style-name="T102">sta; e</text:span></text:p>
          <text:p text:style-name="P72"/>
          <text:list>
            <text:list-header>
              <text:p text:style-name="P49"><text:span text:style-name="T103">6</text:span><text:span text:style-name="T102">.1.12.</text:span><text:span text:style-name="T188"> </text:span><text:span text:style-name="T102">Recolher</text:span><text:span text:style-name="T156"> </text:span><text:span text:style-name="T102">aos</text:span><text:span text:style-name="T188"> </text:span><text:span text:style-name="T102">c</text:span><text:span text:style-name="T112">o</text:span><text:span text:style-name="T102">f</text:span><text:span text:style-name="T108">re</text:span><text:span text:style-name="T102">s</text:span><text:span text:style-name="T188"> </text:span><text:span text:style-name="T102">da</text:span><text:span text:style-name="T188"> </text:span><text:span text:style-name="T110">C</text:span><text:span text:style-name="T102">ontr</text:span><text:span text:style-name="T108">a</text:span><text:span text:style-name="T102">tant</text:span><text:span text:style-name="T108">e</text:span><text:span text:style-name="T102">,</text:span><text:span text:style-name="T188"> </text:span><text:span text:style-name="T102">c</text:span><text:span text:style-name="T110">o</text:span><text:span text:style-name="T102">nforme</text:span><text:span text:style-name="T189"> </text:span><text:span text:style-name="T102">lhe</text:span><text:span text:style-name="T188"> </text:span><text:span text:style-name="T102">seja</text:span><text:span text:style-name="T188"> </text:span><text:span text:style-name="T102">ins</text:span><text:span text:style-name="T110">t</text:span><text:span text:style-name="T102">ruído</text:span><text:span text:style-name="T188"> </text:span><text:span text:style-name="T102">na</text:span><text:span text:style-name="T188"> </text:span><text:span text:style-name="T102">devi</text:span><text:span text:style-name="T120">d</text:span><text:span text:style-name="T102">a oportunidad</text:span><text:span text:style-name="T108">e</text:span><text:span text:style-name="T102">,</text:span><text:span text:style-name="T190"> </text:span><text:span text:style-name="T102">as</text:span><text:span text:style-name="T129"> </text:span><text:span text:style-name="T102">import</text:span><text:span text:style-name="T110">â</text:span><text:span text:style-name="T102">ncias</text:span><text:span text:style-name="T190"> </text:span><text:span text:style-name="T110">r</text:span><text:span text:style-name="T102">efer</text:span><text:span text:style-name="T108">e</text:span><text:span text:style-name="T102">ntes</text:span><text:span text:style-name="T130"> </text:span><text:span text:style-name="T102">às</text:span><text:span text:style-name="T190"> </text:span><text:span text:style-name="T102">mu</text:span><text:span text:style-name="T110">l</text:span><text:span text:style-name="T102">t</text:span><text:span text:style-name="T110">a</text:span><text:span text:style-name="T102">s</text:span><text:span text:style-name="T185"> </text:span><text:span text:style-name="T102">que</text:span><text:span text:style-name="T190"> </text:span><text:span text:style-name="T102">lhe</text:span><text:span text:style-name="T128"> </text:span><text:span text:style-name="T102">fo</text:span><text:span text:style-name="T108">re</text:span><text:span text:style-name="T102">m</text:span><text:span text:style-name="T128"> </text:span><text:span text:style-name="T102">aplic</text:span><text:span text:style-name="T108">a</text:span><text:span text:style-name="T110">da</text:span><text:span text:style-name="T102">s</text:span><text:span text:style-name="T185"> </text:span><text:span text:style-name="T102">ou</text:span><text:span text:style-name="T185"> </text:span><text:span text:style-name="T102">às</text:span><text:span text:style-name="T190"> </text:span><text:span text:style-name="T102">indeni</text:span><text:span text:style-name="T110">z</text:span><text:span text:style-name="T102">a</text:span><text:span text:style-name="T108">ç</text:span><text:span text:style-name="T110">õ</text:span><text:span text:style-name="T102">es </text:span><text:soft-page-break/><text:span text:style-name="T102">devidas, sob p</text:span><text:span text:style-name="T108">e</text:span><text:span text:style-name="T102">na</text:span><text:span text:style-name="T108"> </text:span><text:span text:style-name="T110">d</text:span><text:span text:style-name="T102">e ser</text:span><text:span text:style-name="T110">e</text:span><text:span text:style-name="T102">m descontad</text:span><text:span text:style-name="T120">a</text:span><text:span text:style-name="T102">s do p</text:span><text:span text:style-name="T110">a</text:span><text:span text:style-name="T102">ga</text:span><text:span text:style-name="T110">m</text:span><text:span text:style-name="T102">ento de su</text:span><text:span text:style-name="T108">a</text:span><text:span text:style-name="T102">s Notas</text:span><text:span text:style-name="T110"> </text:span><text:span text:style-name="T108">F</text:span><text:span text:style-name="T102">isc</text:span><text:span text:style-name="T108">a</text:span><text:span text:style-name="T112">i</text:span><text:span text:style-name="T102">s/F</text:span><text:span text:style-name="T108">a</text:span><text:span text:style-name="T102">tur</text:span><text:span text:style-name="T108">a</text:span><text:span text:style-name="T102">s.</text:span></text:p>
              <text:p text:style-name="P58"/>
            </text:list-header>
          </text:list>
        </text:list-header>
      </text:list>
      <text:list xml:id="list2586396719" text:style-name="WW8Num17">
        <text:list-header>
          <text:p text:style-name="P55">7. DA SUBCONTRATAÇÃO <text:span text:style-name="T237">E DAS MEDIDAS ACAUTELADORAS</text:span></text:p>
          <text:p text:style-name="P55"/>
        </text:list-header>
      </text:list>
      <text:p text:style-name="P87"><text:span text:style-name="T22">7.1. </text:span><text:span text:style-name="T105">Consoante</text:span><text:span text:style-name="T107"> </text:span><text:span text:style-name="T105">o</text:span><text:span text:style-name="T101"> </text:span><text:span text:style-name="T105">art</text:span><text:span text:style-name="T111">i</text:span><text:span text:style-name="T109">g</text:span><text:span text:style-name="T105">o</text:span><text:span text:style-name="T107"> </text:span><text:span text:style-name="T113">4</text:span><text:span text:style-name="T105">5</text:span><text:span text:style-name="T101"> </text:span><text:span text:style-name="T105">da</text:span><text:span text:style-name="T187"> </text:span><text:span text:style-name="T109">Le</text:span><text:span text:style-name="T105">i</text:span><text:span text:style-name="T107"> </text:span><text:span text:style-name="T105">nº</text:span><text:span text:style-name="T101"> </text:span><text:span text:style-name="T105">9.784,</text:span><text:span text:style-name="T115"> </text:span><text:span text:style-name="T143">d</text:span><text:span text:style-name="T105">e</text:span><text:span text:style-name="T107"> </text:span><text:span text:style-name="T105">19</text:span><text:span text:style-name="T113">9</text:span><text:span text:style-name="T105">9,</text:span><text:span text:style-name="T101"> </text:span><text:span text:style-name="T105">a</text:span><text:span text:style-name="T107"> </text:span><text:span text:style-name="T105">Admin</text:span><text:span text:style-name="T111">i</text:span><text:span text:style-name="T105">stração</text:span><text:span text:style-name="T107"> </text:span><text:span text:style-name="T111">P</text:span><text:span text:style-name="T105">ública</text:span><text:span text:style-name="T117"> </text:span><text:span text:style-name="T105">pod</text:span><text:span text:style-name="T111">e</text:span><text:span text:style-name="T105">rá,</text:span><text:span text:style-name="T107"> </text:span><text:span text:style-name="T113">s</text:span><text:span text:style-name="T105">em</text:span><text:span text:style-name="T101"> </text:span><text:span text:style-name="T105">a pr</text:span><text:span text:style-name="T109">é</text:span><text:span text:style-name="T105">via</text:span><text:span text:style-name="T119"> </text:span><text:span text:style-name="T105">manif</text:span><text:span text:style-name="T109">e</text:span><text:span text:style-name="T105">st</text:span><text:span text:style-name="T111">a</text:span><text:span text:style-name="T105">ç</text:span><text:span text:style-name="T109">ã</text:span><text:span text:style-name="T105">o</text:span><text:span text:style-name="T143"> </text:span><text:span text:style-name="T105">do</text:span><text:span text:style-name="T143"> </text:span><text:span text:style-name="T105">in</text:span><text:span text:style-name="T111">t</text:span><text:span text:style-name="T105">er</text:span><text:span text:style-name="T121">e</text:span><text:span text:style-name="T105">ssado,</text:span><text:span text:style-name="T119"> </text:span><text:span text:style-name="T105">mo</text:span><text:span text:style-name="T111">t</text:span><text:span text:style-name="T105">ivadamente,</text:span><text:span text:style-name="T117"> </text:span><text:span text:style-name="T105">adotar</text:span><text:span text:style-name="T113"> </text:span><text:span text:style-name="T105">providên</text:span><text:span text:style-name="T109">c</text:span><text:span text:style-name="T105">ias</text:span><text:span text:style-name="T119"> </text:span><text:span text:style-name="T111">a</text:span><text:span text:style-name="T105">c</text:span><text:span text:style-name="T109">a</text:span><text:span text:style-name="T105">utel</text:span><text:span text:style-name="T109">a</text:span><text:span text:style-name="T105">do</text:span><text:span text:style-name="T111">r</text:span><text:span text:style-name="T105">as,</text:span><text:span text:style-name="T143"> </text:span><text:span text:style-name="T105">inclusive r</text:span><text:span text:style-name="T109">e</text:span><text:span text:style-name="T105">tendo</text:span><text:span text:style-name="T159"> </text:span><text:span text:style-name="T105">o</text:span><text:span text:style-name="T172"> </text:span><text:span text:style-name="T105">p</text:span><text:span text:style-name="T113">a</text:span><text:span text:style-name="T121">g</text:span><text:span text:style-name="T109">a</text:span><text:span text:style-name="T105">mento,</text:span><text:span text:style-name="T172"> </text:span><text:span text:style-name="T111">e</text:span><text:span text:style-name="T105">m</text:span><text:span text:style-name="T174"> </text:span><text:span text:style-name="T105">c</text:span><text:span text:style-name="T109">a</text:span><text:span text:style-name="T105">so</text:span><text:span text:style-name="T172"> </text:span><text:span text:style-name="T105">de</text:span><text:span text:style-name="T172"> </text:span><text:span text:style-name="T105">risco</text:span><text:span text:style-name="T159"> </text:span><text:span text:style-name="T105">i</text:span><text:span text:style-name="T111">m</text:span><text:span text:style-name="T105">inente,</text:span><text:span text:style-name="T172"> </text:span><text:span text:style-name="T105">como</text:span><text:span text:style-name="T172"> </text:span><text:span text:style-name="T105">fo</text:span><text:span text:style-name="T109">r</text:span><text:span text:style-name="T105">ma</text:span><text:span text:style-name="T159"> </text:span><text:span text:style-name="T105">de</text:span><text:span text:style-name="T172"> </text:span><text:span text:style-name="T105">pr</text:span><text:span text:style-name="T109">e</text:span><text:span text:style-name="T111">v</text:span><text:span text:style-name="T105">enir</text:span><text:span text:style-name="T172"> </text:span><text:span text:style-name="T105">a</text:span><text:span text:style-name="T159"> </text:span><text:span text:style-name="T105">ocorrên</text:span><text:span text:style-name="T109">c</text:span><text:span text:style-name="T105">ia</text:span><text:span text:style-name="T159"> </text:span><text:span text:style-name="T105">de</text:span><text:span text:style-name="T172"> </text:span><text:span text:style-name="T113">d</text:span><text:span text:style-name="T105">ano de difí</text:span><text:span text:style-name="T109">c</text:span><text:span text:style-name="T105">il ou imposs</text:span><text:span text:style-name="T111">ív</text:span><text:span text:style-name="T105">el r</text:span><text:span text:style-name="T121">e</text:span><text:span text:style-name="T105">para</text:span><text:span text:style-name="T109">çã</text:span><text:span text:style-name="T105">o.</text:span></text:p>
      <text:p text:style-name="P87"><text:span text:style-name="T104">7.2. </text:span><text:span text:style-name="T227">Não será admitida a subcontratação do objeto licitatório.</text:span></text:p>
      <text:p text:style-name="P88"/>
      <text:p text:style-name="P89"><text:span text:style-name="T22">8</text:span>. DA ALTERAÇÃO SUBJETIVA</text:p>
      <text:p text:style-name="P89"/>
      <text:p text:style-name="P90"><text:span text:style-name="T22">8</text:span>.1. <text:span text:style-name="T4">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Administração à continuidade do contrato.</text:span></text:p>
      <text:p text:style-name="P20"/>
      <text:list xml:id="list144846410266334" text:continue-numbering="true" text:style-name="WW8Num17">
        <text:list-header>
          <text:p text:style-name="P53"><text:span text:style-name="T22">9. CONTROLE </text:span>DA EXECUÇÃO DO CONTRATO</text:p>
          <text:p text:style-name="P53"/>
        </text:list-header>
      </text:list>
      <text:p text:style-name="P91">9.1. <text:span text:style-name="T235">Nos termos do art. 67 Lei nº 8.666, de 1993, será designado representante para acompanhar e fiscalizar a entrega dos bens, anotando em registro próprio todas as ocorrências relacionadas com a execução e determinando o que for necessário à regularização de falhas ou defeitos observados. </text:span><text:span text:style-name="T48">O recebimento de material de valor superior a R$ 80.000,00 (oitenta mil reais) será confiado a uma comissão de, no mínimo, 3 (três) membros, designados pela autoridade competente.</text:span></text:p>
      <text:p text:style-name="P92">9.2. A fiscalização de que trata este item não exclui nem reduz a responsabilidade da Contratada, inclusive perante terceiros, por qualquer irregularidade, ainda que resultante de imperfeições técnicas ou vícios redibitórios, e, na ocorrência desta, não implica em co-responsabilidade da Administração ou de seus agentes e prepostos, de conformidade com o art. 70 da Lei nº 8.666, de 1993.</text:p>
      <text:p text:style-name="P92">9.3. O representante da 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p>
      <text:p text:style-name="P21"/>
      <text:p text:style-name="P21"><text:span text:style-name="T25">10. DAS SANÇÕES ADMINISTRATIVAS</text:span></text:p>
      <text:p text:style-name="P21"><text:soft-page-break/><text:span text:style-name="T25"/></text:p>
      <text:p text:style-name="P21">10.1. Comete infração administrativa nos termos da Lei nº 8.666, de 1993 e da Lei nº 10.520, de</text:p>
      <text:p text:style-name="P21">2002, a Contratada que:</text:p>
      <text:p text:style-name="P21">10.1.1. <text:span text:style-name="T215">I</text:span>nexecutar total ou parcialmente qualquer das obrigações assumidas em decorrência</text:p>
      <text:p text:style-name="P21">da contratação;</text:p>
      <text:p text:style-name="P21">10.1.2. <text:span text:style-name="T215">E</text:span>nsejar o retardamento da execução do objeto;</text:p>
      <text:p text:style-name="P21">10.1.3. Fraudar na execução do contrato;</text:p>
      <text:p text:style-name="P21">10.1.4. <text:span text:style-name="T215">C</text:span>omportar-se de modo inidôneo;</text:p>
      <text:p text:style-name="P21">10.1.5. <text:span text:style-name="T215">C</text:span>ometer fraude fiscal;</text:p>
      <text:p text:style-name="P21">10.1.6. <text:span text:style-name="T215">N</text:span>ão mantiver a proposta.</text:p>
      <text:p text:style-name="P21">10.2. A Contratada que cometer qualquer das infrações discriminadas no subitem acima ficará sujeita, sem prejuízo da responsabilidade civil e criminal, às seguintes sanções:</text:p>
      <text:p text:style-name="P21">10.2.1. <text:span text:style-name="T215">A</text:span>dvertência por faltas leves, assim entendidas aquelas que não acarretem prejuízos significativos para a Contratante;</text:p>
      <text:p text:style-name="P21">10.2.2. <text:span text:style-name="T215">M</text:span>ulta moratória de 0,1% (um décimo por cento) por dia de atraso injustificado sobre o valor da parcela inadimplida, até o limite de 2% (dois por centos);</text:p>
      <text:p text:style-name="P22">10.2.3. <text:span text:style-name="T215">M</text:span>ulta compensatória de 10% (dez por cento) sobre o valor total do contrato, no caso de inexecução total do objeto;</text:p>
      <text:p text:style-name="P22">10.2.4. <text:span text:style-name="T215">E</text:span>m caso de inexecução parcial, a multa compensatória, no mesmo percentual do subitem acima, será aplicada de forma proporcional à obrigação inadimplida;</text:p>
      <text:p text:style-name="P22">10.2.5. <text:span text:style-name="T215">S</text:span>uspensão de licitar e impedimento de contratar com o órgão, entidade ou unidade administrativa pela qual a Administração Pública opera e atua concretamente, pelo prazo de até dois anos;</text:p>
      <text:p text:style-name="P22">10.2.6. <text:span text:style-name="T215">I</text:span>mpedimento de licitar e contratar com a União com o consequente descredenciamento no SICAF pelo prazo de até cinco anos;</text:p>
      <text:p text:style-name="P22">10.2.7. <text:span text:style-name="T215">D</text:span>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;</text:p>
      <text:p text:style-name="P22">10.3. Também ficam sujeitas às penalidades do art. 87, III e IV da Lei nº 8.666, de 1993, as empresas ou profissionais que:</text:p>
      <text:p text:style-name="P22">10.3.1. <text:span text:style-name="T215">T</text:span>enham sofrido condenação definitiva por praticar, por meio dolosos, fraude fiscal no recolhimento de quaisquer tributos;</text:p>
      <text:p text:style-name="P22">10.3.2. <text:span text:style-name="T215">T</text:span>enham praticado atos ilícitos visando a frustrar os objetivos da licitação;</text:p>
      <text:p text:style-name="P22">10.3.3. <text:span text:style-name="T215">D</text:span>emonstrem não possuir idoneidade para contratar com a Administração em virtude de atos ilícitos praticados.</text:p>
      <text:p text:style-name="P22">10.4. A aplicação de qualquer das penalidades previstas realizar-se-á em processo administrativo que assegurará o contraditório e a ampla defesa à Contratada, observando-se o procedimento previsto na Lei nº 8.666, de 1993, e subsidiariamente a Lei nº 9.784, de 1999.</text:p>
      <text:p text:style-name="P22"><text:soft-page-break/>10.5. A autoridade competente, na aplicação das sanções, levará em consideração a gravidade da conduta do infrator, o caráter educativo da pena, bem como o dano causado à Administração, observado o princípio da proporcionalidade.</text:p>
      <text:p text:style-name="P22">10.6. As penalidades serão obrigatoriamente registradas no SICAF.</text:p>
      <text:list xml:id="list2085803111" text:style-name="WW8Num27">
        <text:list-header>
          <text:p text:style-name="P61"><text:s/></text:p>
        </text:list-header>
      </text:list>
      <text:p text:style-name="P11"/>
      <text:p text:style-name="P11">Serra Talhada,<text:span text:style-name="T241"> </text:span><text:span text:style-name="T240">01</text:span><text:span text:style-name="T241"> de </text:span><text:span text:style-name="T240">outu</text:span><text:span text:style-name="T241">bro </text:span>de 201<text:span text:style-name="T27">8</text:span>.</text:p>
      <text:p text:style-name="P11"/>
      <text:p text:style-name="P11"/>
      <text:p text:style-name="P11"/>
      <text:section text:style-name="Sect1" text:name="Seção1">
        <text:p text:style-name="P15">Alison Araújo Lima</text:p>
        <text:p text:style-name="P17">Chefe do Departamento de Administração e Planejamento </text:p>
        <text:p text:style-name="P17">Campus Serra Talhada</text:p>
        <text:p text:style-name="P6">Portaria nº <text:span text:style-name="T210">240</text:span>, <text:span text:style-name="T30">de 02 de maio de 2017</text:span></text:p>
        <text:p text:style-name="P7"/>
        <text:p text:style-name="P7"/>
        <text:p text:style-name="P16">Ricardo Freire de Moraes</text:p>
        <text:p text:style-name="P17"><text:span text:style-name="T211">Coordenador de </text:span>Planejamento, <text:span text:style-name="T211">Licitações e Compras</text:span></text:p>
        <text:p text:style-name="P17">Campus Serra Talhada</text:p>
        <text:p text:style-name="P6"><text:span text:style-name="T28">Portaria nº </text:span><text:span text:style-name="T29">542</text:span><text:span text:style-name="T28">, </text:span><text:span text:style-name="T30">de 0</text:span><text:span text:style-name="T29">1</text:span><text:span text:style-name="T30"> de </text:span><text:span text:style-name="T29">setembro</text:span><text:span text:style-name="T30"> de 2017</text:span></text:p>
        <text:p text:style-name="Standard"/>
      </text:section>
      <text:p text:style-name="Standard"/>
      <text:p text:style-name="P10">APROVO:</text:p>
      <text:p text:style-name="P10"/>
      <text:p text:style-name="P14"><text:span text:style-name="Fonte_20_parág._20_padrão1"><text:span text:style-name="T16">O presente Termo de Referência de acordo com o inciso II do Artigo 9º do Decreto nº 5.450/2005, cuja finalidade é subsidiar os fornecedores de todas as informações necessárias à </text:span></text:span><text:span text:style-name="Fonte_20_parág._20_padrão1"><text:span text:style-name="T17">aquisição </text:span></text:span><text:span text:style-name="Fonte_20_parág._20_padrão1"><text:span text:style-name="T19">e instalação de Divisórias</text:span></text:span><text:span text:style-name="Fonte_20_parág._20_padrão1"><text:span text:style-name="T16"> para atender as demandas do Campus Serra Talhada, </text:span></text:span><text:span text:style-name="T16">estando presentes todos os critérios para a contratação de forma mais clara e concisa.</text:span></text:p>
      <text:p text:style-name="P13"/>
      <text:p text:style-name="P13"/>
      <text:p text:style-name="P24"/>
      <text:p text:style-name="P9">Kleyton Michell Nunes de Souz<text:span text:style-name="T212">a</text:span></text:p>
      <text:p text:style-name="P8">Diretor-Gera<text:span text:style-name="T212">l</text:span></text:p>
      <text:p text:style-name="P26">Campus Serra Talhada – IF Sertão-PE</text:p>
      <text:p text:style-name="P23">Portaria nº <text:span text:style-name="T213">1</text:span>8, de <text:span text:style-name="T213">16</text:span> de <text:span text:style-name="T213">janeiro</text:span> de 201<text:span text:style-name="T213">8</text:span></text:p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Times New Roman'" style:font-family-generic="roman" style:font-pitch="variable" fo:font-size="12pt" fo:language="pt" fo:country="BR" style:font-name-asian="Calibri" style:font-family-asian="Calibri, Calibri" style:font-family-generic-asian="swiss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_5f_A010169" style:display-name="_A010169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fo:color="#000000" fo:font-size="12pt" fo:language="pt" fo:country="BR" style:font-name-asian="Arial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9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fo:font-size="12pt" style:font-size-asian="12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6z0" style:family="text"/>
    <style:style style:name="WW8Num56z1" style:family="text">
      <style:text-properties fo:font-weight="normal" style:font-weight-asian="normal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101z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3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prefix="5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prefix="5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5.2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prefix="6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7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prefix="7.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prefix="8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prefix="9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prefix="9.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9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prefix="9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prefix="9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prefix="9.3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9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prefix="9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prefix="9.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9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prefix="10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prefix="10.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10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prefix="10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prefix="10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10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prefix="10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10.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10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prefix="10.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prefix="10.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10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prefix="10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prefix="10.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style:num-prefix="10.9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prefix="10.9.2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prefix="10.9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prefix="10.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10.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10.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1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z1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6z2" style:num-prefix="13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2" style:num-prefix="1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8z1" style:num-prefix="1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8z2" style:num-prefix="1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9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9z2" style:num-prefix="13.3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4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z1" style:num-prefix="13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0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1z1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1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5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14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3z1" style:num-prefix="14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4z1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6z1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6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6z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8Num5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format="1" text:start-value="1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1z0" style:num-format="1" text:display-levels="2">
        <style:list-level-properties text:list-level-position-and-space-mode="label-alignment">
          <style:list-level-label-alignment text:label-followed-by="listtab" fo:text-indent="-0.9cm" fo:margin-left="1.217cm"/>
        </style:list-level-properties>
      </text:list-level-style-number>
      <text:list-level-style-number text:level="3" text:style-name="WW8Num10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01z0" style:num-format="1" text:display-levels="4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5" text:style-name="WW8Num101z0" style:num-format="1" text:display-levels="5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6" text:style-name="WW8Num101z0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text:style-name="WW8Num101z0" style:num-format="1" text:display-levels="7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8" text:style-name="WW8Num101z0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text:style-name="WW8Num101z0" style:num-format="1" text:display-levels="9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1" style:font-size-complex="9.5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a5845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524b20"/>
    </style:style>
    <style:style style:name="MT2" style:family="text">
      <style:text-properties officeooo:rsid="006d8a4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6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5"><text:span text:style-name="MT1">PE 320, KM 126</text:span>, <text:span text:style-name="MT1">S/N, Fazenda Estreito, Zona Rural</text:span> – CEP: 56.9<text:span text:style-name="MT2">15</text:span>-<text:span text:style-name="MT2">899</text:span> – Serra Talhada-P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5:01:00</meta:creation-date>
    <dc:date>2018-11-12T14:48:44.411000000</dc:date>
    <meta:editing-duration>PT21H26M16S</meta:editing-duration>
    <meta:editing-cycles>77</meta:editing-cycles>
    <meta:generator>LibreOffice/5.3.0.3$Windows_x86 LibreOffice_project/7074905676c47b82bbcfbea1aeefc84afe1c50e1</meta:generator>
    <dc:title>SUPREMO TRIBUNAL FEDERAL</dc:title>
    <meta:initial-creator>STF</meta:initial-creator>
    <meta:document-statistic meta:table-count="1" meta:image-count="2" meta:object-count="0" meta:page-count="7" meta:paragraph-count="137" meta:word-count="2486" meta:character-count="16606" meta:non-whitespace-character-count="14242"/>
  </office:meta>
</office:document-meta>
</file>