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10pt" fo:font-style="italic" fo:font-weight="bold" officeooo:rsid="0031816b" officeooo:paragraph-rsid="00216854" style:font-size-asian="10pt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16854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3676e" officeooo:paragraph-rsid="0023676e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23676e" officeooo:paragraph-rsid="0023676e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officeooo:paragraph-rsid="0023a8d9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4721f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4721f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officeooo:rsid="00216854" fo:background-color="transparent" loext:char-shading-value="0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officeooo:rsid="0024383c" fo:background-color="transparent" loext:char-shading-value="0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weight="bold" officeooo:rsid="0024721f" fo:background-color="transparent" loext:char-shading-value="0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weight="bold" officeooo:rsid="002645a9" fo:background-color="transparent" loext:char-shading-value="0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4721f" fo:background-color="transparent" loext:char-shading-value="0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645a9" fo:background-color="transparent" loext:char-shading-value="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df29d" fo:background-color="transparent" loext:char-shading-value="0" style:font-weight-asian="bold" style:font-name-complex="Times New Roman"/>
    </style:style>
    <style:style style:name="T24" style:family="text">
      <style:text-properties style:font-name="Times New Roman" fo:font-weight="bold" officeooo:rsid="0024721f" fo:background-color="transparent" loext:char-shading-value="0" style:font-weight-asian="bold" style:font-name-complex="Times New Roman"/>
    </style:style>
    <style:style style:name="T25" style:family="text">
      <style:text-properties style:font-name="Times New Roman" fo:font-weight="bold" officeooo:rsid="002645a9" fo:background-color="transparent" loext:char-shading-value="0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 style:font-style-complex="italic"/>
    </style:style>
    <style:style style:name="T28" style:family="text">
      <style:text-properties style:font-name="Times New Roman" officeooo:rsid="00216854" style:font-name-complex="Times New Roman" style:font-style-complex="italic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fo:background-color="transparent" loext:char-shading-value="0" style:font-name-complex="Times New Roman"/>
    </style:style>
    <style:style style:name="T33" style:family="text">
      <style:text-properties officeooo:rsid="00236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7"> </text:span><text:span text:style-name="T4">Departamento de </text:span><text:span text:style-name="T5">Administração e Planejamento</text:span></text:p>
      <text:p text:style-name="P9"><text:span text:style-name="T3">Unidade Orçamentária: </text:span><text:span text:style-name="T7">C</text:span><text:span text:style-name="T8">ampus</text:span><text:span text:style-name="T7"> </text:span><text:span text:style-name="T8">Serra Talhada</text:span><text:span text:style-name="T7"> do IF Sertão – PE</text:span></text:p>
      <text:p text:style-name="P9"><text:span text:style-name="T3">Fonte: </text:span><text:span text:style-name="T6">8100000000</text:span></text:p>
      <text:p text:style-name="P9"><text:span text:style-name="T3">PTRES: </text:span><text:span text:style-name="T6">108900</text:span></text:p>
      <text:p text:style-name="P9"><text:span text:style-name="T3">Natureza de Despesa: </text:span><text:span text:style-name="T6">449000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7"><text:span text:style-name="T11"><text:tab/></text:span><text:span text:style-name="T13">Aos </text:span><text:span text:style-name="T18">doze</text:span><text:span text:style-name="T15"> (</text:span><text:span text:style-name="T18">doze</text:span><text:span text:style-name="T15">)</text:span><text:span text:style-name="T13"> dias</text:span><text:span text:style-name="T19"> do mês de </text:span><text:span text:style-name="T22">nove</text:span><text:span text:style-name="T20">mbro</text:span><text:span text:style-name="T19"> de dois mil e dez</text:span><text:span text:style-name="T21">oito</text:span><text:span text:style-name="T32">,</text:span><text:span text:style-name="T26"> faço a autuação e registro do presente processo administrativo, que vai registrado com o n° </text:span><text:span text:style-name="T12">23</text:span><text:span text:style-name="T23">8</text:span><text:span text:style-name="T12">00.00</text:span><text:span text:style-name="T24">0</text:span><text:span text:style-name="T25">410</text:span><text:span text:style-name="T12">/201</text:span><text:span text:style-name="T24">8</text:span><text:span text:style-name="T12">-</text:span><text:span text:style-name="T25">78</text:span><text:span text:style-name="T32">,</text:span><text:span text:style-name="T29"> </text:span><text:span text:style-name="T30">Adesão </text:span><text:span text:style-name="T31">à </text:span><text:span text:style-name="T30">ata de Registro de Preços</text:span><text:span text:style-name="T11">.</text:span><text:span text:style-name="T27"> O presente termo de autuação foi lavrado por mim, </text:span><text:span text:style-name="T28">Ricardo Freire de Moraes,</text:span><text:span text:style-name="T27"> </text:span><text:span text:style-name="T9">Coorden</text:span><text:span text:style-name="T10">ador</text:span><text:span text:style-name="T9"> de Planejamento, Licitações e Compras</text:span><text:span text:style-name="T27">, que o digitei e assinei.</text:span></text:p>
      <text:p text:style-name="P13"/>
      <text:p text:style-name="P14"/>
      <text:p text:style-name="P14"/>
      <text:p text:style-name="P14"/>
      <text:p text:style-name="P14"/>
      <text:p text:style-name="P8">Ricardo Freire de Moraes</text:p>
      <text:p text:style-name="P7">Coordenação de Planejamento, Licitações e Compras</text:p>
      <text:p text:style-name="P6">Campus Serra Talhada</text:p>
      <text:p text:style-name="P5">Portaria nº <text:span text:style-name="T33">542</text:span>, de <text:span text:style-name="T33">01</text:span> de <text:span text:style-name="T33">setembro</text:span> de 2017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2T17:21:13.098000000</dc:date>
    <meta:editing-duration>PT45M27S</meta:editing-duration>
    <meta:editing-cycles>16</meta:editing-cycles>
    <meta:generator>LibreOffice/5.3.0.3$Windows_x86 LibreOffice_project/7074905676c47b82bbcfbea1aeefc84afe1c50e1</meta:generator>
    <meta:print-date>2017-09-26T11:35:12.285000000</meta:print-date>
    <meta:document-statistic meta:table-count="0" meta:image-count="2" meta:object-count="0" meta:page-count="1" meta:paragraph-count="21" meta:word-count="169" meta:character-count="1244" meta:non-whitespace-character-count="1089"/>
  </office:meta>
</office:document-meta>
</file>