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3000000B69B16FB0EBC6013ED.png" manifest:media-type="image/png"/>
  <manifest:file-entry manifest:full-path="Pictures/10000000000000E2000000DF0A58755DED476B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011cm" style:rel-column-width="3896*"/>
    </style:style>
    <style:style style:name="Tabela1.B" style:family="table-column">
      <style:table-column-properties style:column-width="6.398cm" style:rel-column-width="24662*"/>
    </style:style>
    <style:style style:name="Tabela1.C" style:family="table-column">
      <style:table-column-properties style:column-width="1.685cm" style:rel-column-width="6493*"/>
    </style:style>
    <style:style style:name="Tabela1.D" style:family="table-column">
      <style:table-column-properties style:column-width="1.707cm" style:rel-column-width="6582*"/>
    </style:style>
    <style:style style:name="Tabela1.E" style:family="table-column">
      <style:table-column-properties style:column-width="1.342cm" style:rel-column-width="5174*"/>
    </style:style>
    <style:style style:name="Tabela1.F" style:family="table-column">
      <style:table-column-properties style:column-width="2.429cm" style:rel-column-width="9363*"/>
    </style:style>
    <style:style style:name="Tabela1.G" style:family="table-column">
      <style:table-column-properties style:column-width="2.429cm" style:rel-column-width="9365*"/>
    </style:style>
    <style:style style:name="Tabela1.A1" style:family="table-cell">
      <style:table-cell-properties fo:padding="0.097cm" fo:border-left="0.05pt solid #000000" fo:border-right="none" fo:border-top="0.05pt solid #000000" fo:border-bottom="0.05pt solid #000000"/>
    </style:style>
    <style:style style:name="Tabela1.G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G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margin-top="2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bold" officeooo:paragraph-rsid="0000749a" style:font-name-asian="Liberation Serif1" style:font-size-asian="12pt" style:font-style-asian="normal" style:font-weight-asian="bold"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9pt" fo:font-style="normal" style:text-underline-style="none" fo:font-weight="bold" officeooo:paragraph-rsid="0000749a" style:font-name-asian="Liberation Serif1" style:font-size-asian="9pt" style:font-style-asian="normal" style:font-weight-asian="bold" style:font-name-complex="Liberation Serif1" style:font-size-complex="9pt"/>
    </style:style>
    <style:style style:name="P3" style:family="paragraph" style:parent-style-name="Standard">
      <style:paragraph-properties fo:text-align="center" style:justify-single-word="false"/>
      <style:text-properties officeooo:paragraph-rsid="0000749a"/>
    </style:style>
    <style:style style:name="P4" style:family="paragraph" style:parent-style-name="Standard">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5" style:family="paragraph" style:parent-style-name="Standard">
      <style:paragraph-properties fo:text-align="justify" style:justify-single-word="false"/>
      <style:text-properties style:font-name="Times New Roman" fo:font-size="12pt" fo:font-style="normal" officeooo:paragraph-rsid="0004cfa2" style:font-size-asian="12pt" style:font-style-asian="normal" style:font-size-complex="12pt" style:font-style-complex="normal"/>
    </style:style>
    <style:style style:name="P6"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7" style:family="paragraph" style:parent-style-name="Standard">
      <style:paragraph-properties fo:text-align="start" style:justify-single-word="false"/>
      <style:text-properties style:font-name="Times New Roman" fo:font-size="12pt" fo:font-style="normal" officeooo:paragraph-rsid="0000749a" style:font-size-asian="12pt" style:font-style-asian="normal" style:font-size-complex="12pt" style:font-style-complex="normal"/>
    </style:style>
    <style:style style:name="P8" style:family="paragraph" style:parent-style-name="Standard">
      <style:paragraph-properties fo:text-align="end" style:justify-single-word="false"/>
      <style:text-properties style:font-name="Times New Roman" fo:font-size="12pt" fo:font-style="normal" fo:font-weight="normal" officeooo:rsid="00079e2f" officeooo:paragraph-rsid="00079e2f"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fo:color="#000000" style:font-name="Times New Roman" fo:font-size="12pt" fo:font-style="normal" style:font-size-asian="12pt" style:font-size-complex="12pt"/>
    </style:style>
    <style:style style:name="P10" style:family="paragraph" style:parent-style-name="Standard">
      <style:paragraph-properties fo:text-align="center" style:justify-single-word="false"/>
      <style:text-properties fo:color="#00000a" style:font-name="Times New Roman" fo:font-weight="bold" officeooo:paragraph-rsid="00079e2f" style:font-weight-asian="bold" style:font-name-complex="Times New Roman2"/>
    </style:style>
    <style:style style:name="P11" style:family="paragraph" style:parent-style-name="Header">
      <style:paragraph-properties fo:text-align="center" style:justify-single-word="false"/>
      <style:text-properties style:font-name="Times New Roman" fo:font-size="12pt" fo:font-style="italic" fo:font-weight="normal" officeooo:rsid="00079e2f" officeooo:paragraph-rsid="00079e2f" style:font-size-asian="12pt" style:font-style-asian="italic" style:font-weight-asian="normal" style:font-size-complex="12pt" style:font-style-complex="italic" style:font-weight-complex="normal"/>
    </style:style>
    <style:style style:name="P12" style:family="paragraph" style:parent-style-name="Header">
      <style:paragraph-properties fo:text-align="center" style:justify-single-word="false"/>
      <style:text-properties style:font-name="Times New Roman" fo:font-weight="bold" officeooo:rsid="00168639" officeooo:paragraph-rsid="00079e2f" style:font-weight-asian="bold" style:font-name-complex="Times New Roman2"/>
    </style:style>
    <style:style style:name="P13" style:family="paragraph" style:parent-style-name="Header">
      <style:paragraph-properties fo:text-align="center" style:justify-single-word="false"/>
      <style:text-properties style:font-name="Times New Roman" fo:font-style="italic" officeooo:paragraph-rsid="00079e2f" style:font-style-asian="italic" style:font-name-complex="Times New Roman2" style:font-style-complex="italic"/>
    </style:style>
    <style:style style:name="P14" style:family="paragraph" style:parent-style-name="Table_20_Contents">
      <style:paragraph-properties fo:text-align="justify" style:justify-single-word="false"/>
      <style:text-properties style:font-name="Times New Roman" fo:font-size="12pt" fo:font-style="normal" officeooo:rsid="0000749a" officeooo:paragraph-rsid="0000749a" style:font-size-asian="12pt" style:font-style-asian="normal" style:font-size-complex="12pt" style:font-style-complex="normal"/>
    </style:style>
    <style:style style:name="P15" style:family="paragraph" style:parent-style-name="Table_20_Contents">
      <style:paragraph-properties fo:text-align="justify" style:justify-single-word="false"/>
      <style:text-properties style:font-name="Times New Roman" fo:font-size="12pt" fo:font-style="normal" officeooo:rsid="000109e1" officeooo:paragraph-rsid="000109e1" style:font-size-asian="12pt" style:font-style-asian="normal" style:font-size-complex="12pt" style:font-style-complex="normal"/>
    </style:style>
    <style:style style:name="P16" style:family="paragraph" style:parent-style-name="Table_20_Contents">
      <style:paragraph-properties fo:text-align="justify" style:justify-single-word="false"/>
      <style:text-properties style:font-name="Times New Roman" fo:font-size="12pt" fo:font-style="normal" officeooo:rsid="00079e2f" officeooo:paragraph-rsid="00079e2f" style:font-size-asian="12pt" style:font-style-asian="normal" style:font-size-complex="12pt" style:font-style-complex="normal"/>
    </style:style>
    <style:style style:name="P17" style:family="paragraph" style:parent-style-name="Table_20_Contents">
      <style:paragraph-properties fo:text-align="justify" style:justify-single-word="false"/>
      <style:text-properties style:font-name="Times New Roman" fo:font-size="12pt" fo:font-style="normal" fo:font-weight="bold" officeooo:rsid="00079e2f" officeooo:paragraph-rsid="00079e2f" style:font-size-asian="12pt" style:font-style-asian="normal" style:font-weight-asian="bold" style:font-size-complex="12pt" style:font-style-complex="normal" style:font-weight-complex="bold"/>
    </style:style>
    <style:style style:name="P18" style:family="paragraph" style:parent-style-name="Text_20_body">
      <style:paragraph-properties fo:margin-top="0cm" fo:margin-bottom="0cm" loext:contextual-spacing="false" fo:text-align="center" style:justify-single-word="false"/>
      <style:text-properties fo:color="#00000a" style:font-name="Times New Roman" fo:font-style="italic" fo:font-weight="normal" officeooo:paragraph-rsid="00079e2f" style:font-style-asian="italic" style:font-weight-asian="normal" style:font-style-complex="italic" style:font-weight-complex="normal"/>
    </style:style>
    <style:style style:name="P19" style:family="paragraph" style:parent-style-name="Standard">
      <style:paragraph-properties fo:text-align="center" style:justify-single-word="false"/>
      <style:text-properties style:font-name="Arial" fo:font-size="10pt" fo:font-weight="bold" style:font-size-asian="10pt" style:font-weight-asian="bold"/>
    </style:style>
    <style:style style:name="P20" style:family="paragraph" style:parent-style-name="Standard">
      <style:paragraph-properties fo:text-align="center" style:justify-single-word="false"/>
      <style:text-properties style:font-name="Arial" fo:font-size="10pt" fo:font-weight="bold" officeooo:paragraph-rsid="0000749a" style:font-size-asian="10pt" style:font-weight-asian="bold"/>
    </style:style>
    <style:style style:name="P21" style:family="paragraph" style:parent-style-name="Standard">
      <style:paragraph-properties fo:text-align="start" style:justify-single-word="false"/>
      <style:text-properties style:font-name="Times New Roman" fo:font-size="12pt" fo:font-style="normal" fo:font-weight="bold" style:font-size-asian="12pt" style:font-style-asian="normal" style:font-weight-asian="bold" style:font-size-complex="12pt" style:font-style-complex="normal"/>
    </style:style>
    <style:style style:name="P22" style:family="paragraph" style:parent-style-name="Standard">
      <style:paragraph-properties fo:text-align="start" style:justify-single-word="false"/>
      <style:text-properties style:font-name="Times New Roman" fo:font-size="12pt" fo:font-style="normal" fo:font-weight="bold" officeooo:paragraph-rsid="0000749a" style:font-size-asian="12pt" style:font-style-asian="normal" style:font-weight-asian="bold" style:font-size-complex="12pt" style:font-style-complex="normal"/>
    </style:style>
    <style:style style:name="P23" style:family="paragraph" style:parent-style-name="Standard">
      <style:paragraph-properties fo:text-align="justify" style:justify-single-word="false"/>
      <style:text-properties style:font-name="Times New Roman" fo:font-size="12pt" fo:font-style="normal" fo:font-weight="bold" style:font-size-asian="12pt" style:font-style-asian="normal" style:font-weight-asian="bold" style:font-size-complex="12pt" style:font-style-complex="normal"/>
    </style:style>
    <style:style style:name="P24" style:family="paragraph" style:parent-style-name="Standard">
      <style:paragraph-properties fo:text-align="end" style:justify-single-word="false"/>
      <style:text-properties style:font-name="Times New Roman" fo:font-size="12pt" fo:font-style="normal" fo:font-weight="normal" officeooo:rsid="00079e2f" officeooo:paragraph-rsid="00079e2f"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center" style:justify-single-word="false"/>
      <style:text-properties fo:color="#00000a" style:font-name="Times New Roman" fo:font-size="12pt" fo:font-style="italic" fo:font-weight="normal" officeooo:rsid="00168639" officeooo:paragraph-rsid="00079e2f" style:font-size-asian="12pt" style:font-style-asian="italic" style:font-weight-asian="normal" style:font-name-complex="Times New Roman2" style:font-size-complex="12pt" style:font-style-complex="italic" style:font-weight-complex="normal"/>
    </style:style>
    <style:style style:name="P26" style:family="paragraph" style:parent-style-name="Header">
      <style:paragraph-properties fo:text-align="center" style:justify-single-word="false"/>
      <style:text-properties style:font-name="Times New Roman" fo:font-size="12pt" fo:font-style="italic" fo:font-weight="normal" officeooo:rsid="00168639" officeooo:paragraph-rsid="00079e2f" style:font-size-asian="12pt" style:font-style-asian="italic" style:font-weight-asian="normal" style:font-name-complex="Times New Roman2" style:font-size-complex="12pt" style:font-style-complex="normal" style:font-weight-complex="normal"/>
    </style:style>
    <style:style style:name="P27" style:family="paragraph" style:parent-style-name="Header">
      <style:paragraph-properties fo:text-align="center" style:justify-single-word="false"/>
      <style:text-properties style:font-name="Times New Roman" fo:font-size="12pt" fo:font-style="italic" fo:font-weight="normal" officeooo:rsid="00168639" officeooo:paragraph-rsid="00079e2f" style:font-size-asian="12pt" style:font-style-asian="italic" style:font-weight-asian="normal" style:font-name-complex="Times New Roman2" style:font-size-complex="12pt" style:font-style-complex="italic" style:font-weight-complex="normal"/>
    </style:style>
    <style:style style:name="P28" style:family="paragraph" style:parent-style-name="Text_20_body">
      <style:paragraph-properties fo:text-align="center" style:justify-single-word="false"/>
      <style:text-properties style:font-name="Times New Roman1" fo:font-size="12pt" fo:font-style="italic" fo:font-weight="bold" officeooo:rsid="00168639" officeooo:paragraph-rsid="00079e2f" style:font-size-asian="12pt" style:font-style-asian="italic" style:font-weight-asian="normal" style:font-name-complex="Times New Roman2" style:font-size-complex="12pt" style:font-style-complex="normal" style:font-weight-complex="normal"/>
    </style:style>
    <style:style style:name="P29" style:family="paragraph" style:parent-style-name="Text_20_body">
      <style:paragraph-properties fo:text-align="justify" style:justify-single-word="false"/>
      <style:text-properties officeooo:paragraph-rsid="0009b8fe"/>
    </style:style>
    <style:style style:name="T1" style:family="text">
      <style:text-properties style:font-name="Arial" fo:font-size="10pt" fo:font-weight="bold" style:font-size-asian="10pt" style:font-weight-asian="bold"/>
    </style:style>
    <style:style style:name="T2" style:family="text">
      <style:text-properties style:font-name="Arial" fo:font-size="10pt" fo:font-weight="bold" officeooo:rsid="0000749a" style:font-size-asian="10pt" style:font-weight-asian="bold"/>
    </style:style>
    <style:style style:name="T3" style:family="text">
      <style:text-properties officeooo:rsid="0000749a"/>
    </style:style>
    <style:style style:name="T4" style:family="text">
      <style:text-properties fo:font-weight="bold" style:font-weight-asian="bold"/>
    </style:style>
    <style:style style:name="T5" style:family="text">
      <style:text-properties fo:font-weight="bold" officeooo:rsid="0004cfa2" style:font-weight-asian="bold"/>
    </style:style>
    <style:style style:name="T6" style:family="text">
      <style:text-properties fo:font-variant="normal" fo:text-transform="none" fo:letter-spacing="normal" fo:font-weight="normal"/>
    </style:style>
    <style:style style:name="T7" style:family="text">
      <style:text-properties fo:font-variant="normal" fo:text-transform="none" fo:color="#000000" fo:letter-spacing="normal" fo:font-weight="normal"/>
    </style:style>
    <style:style style:name="T8" style:family="text">
      <style:text-properties style:font-style-asian="normal" style:font-style-complex="normal"/>
    </style:style>
    <style:style style:name="T9" style:family="text">
      <style:text-properties officeooo:rsid="000286c9" style:font-style-asian="normal" style:font-style-complex="normal"/>
    </style:style>
    <style:style style:name="T10" style:family="text">
      <style:text-properties officeooo:rsid="0004cfa2"/>
    </style:style>
    <style:style style:name="T11" style:family="text">
      <style:text-properties fo:color="#000000"/>
    </style:style>
    <style:style style:name="T12" style:family="text">
      <style:text-properties fo:color="#000000" style:font-name="Times New Roman1"/>
    </style:style>
    <style:style style:name="T13" style:family="text">
      <style:text-properties fo:color="#000000" style:font-name="Times New Roman1" fo:font-weight="bold"/>
    </style:style>
    <style:style style:name="T14" style:family="text">
      <style:text-properties fo:color="#000000" style:font-name="Times New Roman1" fo:font-weight="bold" officeooo:rsid="0009b8fe"/>
    </style:style>
    <style:style style:name="T15" style:family="text">
      <style:text-properties fo:color="#000000" style:font-name="Times New Roman" fo:font-size="12pt" fo:font-style="normal" fo:font-weight="bold" officeooo:rsid="0009b8fe" style:font-size-asian="12pt" style:font-style-asian="normal" style:font-size-complex="12pt" style:font-style-complex="normal"/>
    </style:style>
    <style:style style:name="T16" style:family="text">
      <style:text-properties fo:color="#000000" style:font-name="Times New Roman" fo:font-size="12pt" fo:font-style="normal" fo:font-weight="bold" officeooo:rsid="0000749a" style:font-size-asian="12pt" style:font-style-asian="normal" style:font-size-complex="12pt" style:font-style-complex="normal"/>
    </style:style>
    <style:style style:name="T17" style:family="text">
      <style:text-properties officeooo:rsid="0005c04d"/>
    </style:style>
    <style:style style:name="T18" style:family="text">
      <style:text-properties officeooo:rsid="0006c6a5"/>
    </style:style>
    <style:style style:name="T19" style:family="text">
      <style:text-properties style:font-name-complex="Times New Roman2"/>
    </style:style>
    <style:style style:name="T20" style:family="text">
      <style:text-properties officeooo:rsid="00168639" style:font-name-complex="Times New Roman2"/>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0"/>
      <text:p text:style-name="P20"/>
      <text:p text:style-name="P20"/>
      <text:p text:style-name="P3"><text:span text:style-name="T2">T</text:span><text:span text:style-name="T1">ERMO DE REFERÊNCIA</text:span></text:p>
      <text:p text:style-name="P19"/>
      <text:p text:style-name="P19"/>
      <text:p text:style-name="P19"/>
      <text:p text:style-name="P19"/>
      <text:p text:style-name="P19"/>
      <text:p text:style-name="P19"/>
      <text:p text:style-name="P21"/>
      <text:p text:style-name="P23">1. DO OBJETO</text:p>
      <text:p text:style-name="P23"/>
      <text:p text:style-name="P4">1.1. Aquisição de Plataforma de Acessibilidade para pessoas com deficiência física e mobilidade reduzidas para o pavimento superior d<text:span text:style-name="T3">a Biblioteca do</text:span> Instituto Federal de Educação, Ciência e Tecnologia <text:span text:style-name="T3">do Sertão Pernambucano</text:span> – Campus S<text:span text:style-name="T3">erra Talhada</text:span>, incluindo a entrega de todos os materiais necessários<text:span text:style-name="T4">, </text:span>conforme condições, quantidades, exigências e estimativas, inclusive as encaminhadas pelos órgãos e entidades participantes (quando for o caso), estabelecidas neste instrumento:</text:p>
      <text:p text:style-name="P4"/>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office:value-type="string">
            <text:p text:style-name="P22">ITEM</text:p>
          </table:table-cell>
          <table:table-cell table:style-name="Tabela1.A1" office:value-type="string">
            <text:p text:style-name="P22">DESCRIÇÃO/ ESPECIF.</text:p>
          </table:table-cell>
          <table:table-cell table:style-name="Tabela1.A1" office:value-type="string">
            <text:p text:style-name="P22">CÓDIGO</text:p>
            <text:p text:style-name="P22">CATMAT</text:p>
          </table:table-cell>
          <table:table-cell table:style-name="Tabela1.A1" office:value-type="string">
            <text:p text:style-name="P22">UNIDADE</text:p>
            <text:p text:style-name="P22">DE</text:p>
            <text:p text:style-name="P22">MEDIDA</text:p>
          </table:table-cell>
          <table:table-cell table:style-name="Tabela1.A1" office:value-type="string">
            <text:p text:style-name="P22">QTDE.</text:p>
            <text:p text:style-name="P22">TOTAL</text:p>
          </table:table-cell>
          <table:table-cell table:style-name="Tabela1.A1" office:value-type="string">
            <text:p text:style-name="P22">VALOR UNITÁRIO</text:p>
            <text:p text:style-name="P22">MÁXIMO</text:p>
            <text:p text:style-name="P22">ACEITÁVEL</text:p>
          </table:table-cell>
          <table:table-cell table:style-name="Tabela1.G1" office:value-type="string">
            <text:p text:style-name="P22">VALOR TOTAL</text:p>
            <text:p text:style-name="P22">MÁXIMO</text:p>
            <text:p text:style-name="P22">ACEITÁVEL</text:p>
          </table:table-cell>
        </table:table-row>
        <table:table-row>
          <table:table-cell table:style-name="Tabela1.A2" office:value-type="string">
            <text:p text:style-name="P22">01</text:p>
          </table:table-cell>
          <table:table-cell table:style-name="Tabela1.A2" office:value-type="string">
            <text:p text:style-name="P7">Aquisição e instalação de uma</text:p>
            <text:p text:style-name="P7">Plataforma de Acessibilidade para</text:p>
            <text:p text:style-name="P7">pessoas com deficiência física e</text:p>
            <text:p text:style-name="P7">mobilidade reduzidas para o</text:p>
            <text:p text:style-name="P7">pavimento superior do Instituto</text:p>
            <text:p text:style-name="P7">Federal Catarinense – Campus São</text:p>
            <text:p text:style-name="P7">Francisco do Sul e Campus São</text:p>
            <text:p text:style-name="P7">Bento do Sul, incluindo o</text:p>
            <text:p text:style-name="P7">enclausuramento em policarbonato</text:p>
            <text:p text:style-name="P7">6 mm transparente e a entrega de</text:p>
            <text:p text:style-name="P7">todos os materiais necessários para</text:p>
            <text:p text:style-name="P7">a instalação.</text:p>
            <text:p text:style-name="P22">Características:</text:p>
            <text:p text:style-name="P7">• Percurso: até 4.000 mm</text:p>
            <text:p text:style-name="P7">• Velocidade: 6,0 m/min</text:p>
            <text:p text:style-name="P7">• Capacidade: 250 kg</text:p>
            <text:p text:style-name="P7">• Acionamento: Hidráulico</text:p>
            <text:p text:style-name="P7"><text:soft-page-break/>Oleodinâmico</text:p>
            <text:p text:style-name="P7">• Operação: dentro e fora do</text:p>
            <text:p text:style-name="P7">equipamento</text:p>
            <text:p text:style-name="P7">• Alimentação: 220 V</text:p>
            <text:p text:style-name="P7">(monofásico ou bifásico)</text:p>
            <text:p text:style-name="P7">• Controles: botões de baixa</text:p>
            <text:p text:style-name="P7">tensão e pressão constante</text:p>
            <text:p text:style-name="P7">• Enclausuramento: em</text:p>
            <text:p text:style-name="P7">policarbonato 6 mm transparente</text:p>
            <text:p text:style-name="P7">• Cor padrão: verde e branca</text:p>
            <text:p text:style-name="P7">• Cores opcionais: cinza, areia</text:p>
            <text:p text:style-name="P7">• Entrega de todos os materiais</text:p>
            <text:p text:style-name="P7">necessários para a instalação.</text:p>
            <text:p text:style-name="P7">A plataforma deverá atender a</text:p>
            <text:p text:style-name="P7">todas as normas exigidas por lei:</text:p>
            <text:p text:style-name="P7">NBR 9050 e NBR ISO 9386-</text:p>
            <text:p text:style-name="P7">1:2013</text:p>
          </table:table-cell>
          <table:table-cell table:style-name="Tabela1.A2" office:value-type="string">
            <text:p text:style-name="P7">47287</text:p>
          </table:table-cell>
          <table:table-cell table:style-name="Tabela1.A2" office:value-type="string">
            <text:p text:style-name="P14">UND</text:p>
          </table:table-cell>
          <table:table-cell table:style-name="Tabela1.A2" office:value-type="string">
            <text:p text:style-name="P15">01</text:p>
          </table:table-cell>
          <table:table-cell table:style-name="Tabela1.A2" office:value-type="string">
            <text:p text:style-name="P16">R$ 86.960,11</text:p>
          </table:table-cell>
          <table:table-cell table:style-name="Tabela1.G2" office:value-type="string">
            <text:p text:style-name="P17">R$ 86.960,11</text:p>
          </table:table-cell>
        </table:table-row>
      </table:table>
      <text:p text:style-name="P4"/>
      <text:p text:style-name="P4">1.2. A Contratada deverá entregar e instalar o equipamento fornecido;</text:p>
      <text:p text:style-name="P4">1.3. A Contratada deverá providenciar o corte e acabamento do parapeito de ferro no pavimento superior para instalação do equipamento;</text:p>
      <text:p text:style-name="P4">1.4. As adaptações quanto ao fosso ou rampa de acesso à plataforma será de responsabilidade da Contratada;</text:p>
      <text:p text:style-name="P4">1.5. A Contratada deverá ofertar garantia com prazo mínimo de 12 (doze) meses, a contar do recebimento definitivo do equipamento instalado, prevalecendo a garantia oferecida pelo fabricante, se o prazo for superior;</text:p>
      <text:p text:style-name="P4">1.6. A Contratada deverá prestar assistência técnica gratuita durante o período de garantia, com fornecimento de peças e mão-de-obra. Se houver necessidade de viagens, diárias e hospedagem, estas correrão por conta do fornecedor.</text:p>
      <text:p text:style-name="P4">1.7. Os equipamentos deverão ser entregues e instalados nos seguintes endereços:</text:p>
      <text:p text:style-name="P9"><text:span text:style-name="T8">• Instituto Federal </text:span><text:span text:style-name="T9">do Sertão Pernambucano</text:span><text:span text:style-name="T8"> - Campus S</text:span><text:span text:style-name="T9">erra Talhada</text:span><text:span text:style-name="T8">, localizado na </text:span><text:span text:style-name="T6">Rodovia PE 320, KM 126, Zona Rural Caixa Postal 78 | Serra Talhada/PE – Brasil.</text:span></text:p>
      <text:p text:style-name="P6"/>
      <text:p text:style-name="P23">2. JUSTIFICATIVA E OBJETIVO DA CONTRATAÇÃO</text:p>
      <text:p text:style-name="P23"/>
      <text:p text:style-name="P4">2.1. A Lei de Diretrizes da Educação Nacional, LDB 9394/96 nos seus Art. 2° e 3° vem explicitar a responsabilidade social da família e do Estado no que se refere à educação, cuja finalidade é o pleno desenvolvimento do educando, seu preparo para o exercício da cidadania e sua qualificação para o trabalho. Prevê que o ensino deve ser ministrado com base em alguns princípios, entre os quais a igualdade de condições para o acesso e permanência na escola.</text:p>
      <text:p text:style-name="P4">2.2. Visando também cumprir as exigências da Lei nº 10.098 de 19/12/2000 em seu art. 11, Parágrafo único, III: “A construção, ampliação ou reforma de edifícios públicos ou privados destinados ao uso coletivo deverão ser executadas de modo que sejam ou se tornem acessíveis às <text:soft-page-break/>pessoas portadoras de deficiência ou com mobilidade reduzida. Parágrafo único. Para os fins do disposto neste artigo, na construção, ampliação ou reforma de edifícios públicos ou privados destinados ao uso coletivo deverão ser observados, pelo menos, os seguintes requisitos de acessibilidade: III – pelo menos um dos itinerários que comuniquem horizontal e verticalmente todas as dependências e serviços do edifício, entre si e com o exterior, deverá cumprir os requisitos de acessibilidade de que trata esta Lei;”, assim como o art. 8º, VII do Decreto-lei 5296 de 2 de dezembro de 2004, que regulamenta a referida Lei: “Para os fins de acessibilidade, considera-se: VII – edificações de uso coletivo: aquelas destinadas às atividades de natureza comercial, hoteleira,</text:p>
      <text:p text:style-name="P4">cultural, esportiva, financeira, turística, recreativa, social, religiosa, educacional, industrial <text:s/>e de saúde, inclusive as edificações de prestação de serviços de atividades da mesma natureza;”.</text:p>
      <text:p text:style-name="P4">2.3. A partir dessas considerações justifica-se a efetivação do processo licitatório para <text:span text:style-name="T4">Aquisição e Instalação de uma Plataforma de Acessibilidade para pessoas com deficiência física e mobilidade reduzidas para o pavimento superior </text:span><text:span text:style-name="T5">da Biblioteca </text:span><text:span text:style-name="T4">do Instituto Federal de Educação, Ciência e Tecnologia </text:span><text:span text:style-name="T5">do Sertão Pernambucano</text:span><text:span text:style-name="T4"> – Campus S</text:span><text:span text:style-name="T5">erra Talhada</text:span>, incluindo a entrega de todos os materiais necessários.</text:p>
      <text:p text:style-name="P4">2.4. Quanto a SRP, conforme previsto no artigo 15 da Lei 8.666/93, deverá ser utilizado sempre que possível, nas compras e contratações da Administração Pública. Nesse sentido, o esforço para adoção da sistemática deve ser prioridade nas instituições, mais especificamente quando: for conveniente contratar o objeto para atender a mais de um órgão ou entidade, ou a programas de governo. Sendo, portanto o SRP uma poderosa ferramenta da Administração Pública na desburocratização dos procedimentos de compras e contratações de serviços, atendendo aos princípios constitucionais previstos no caput do artigo 37 da CF/88, proporcionando importante economia de recursos processuais e de pessoal, além de celeridade, aspecto relevante diante do princípio da anualidade, aplicável ao Orçamento da União.</text:p>
      <text:p text:style-name="P4"/>
      <text:p text:style-name="P23">3. CLASSIFICAÇÃO DOS BENS COMUNS</text:p>
      <text:p text:style-name="P23"/>
      <text:p text:style-name="P4">3.1. O ite<text:span text:style-name="T10">m</text:span> que integra o objeto da presente licitação enquadram-se na classificação de bem comum, nos termos da Lei nº 10.520, de 2002, do Decreto nº 3.555, de 2000, e do Decreto nº 5.450, de 2005.</text:p>
      <text:p text:style-name="P4"/>
      <text:p text:style-name="P23">4. ENTREGA E CRITÉRIOS DE ACEITAÇÃO DO OBJETO.</text:p>
      <text:p text:style-name="P23"/>
      <text:p text:style-name="P4">4.1. Os equipamentos deverão ser entregues e instalados, no prazo máximo de até 90 (noventa) dias após a retirada da Nota de Empenho, devidamente acompanhados da Nota Fiscal, nos seguintes endereços:</text:p>
      <text:p text:style-name="P5">• Instituto Federal <text:span text:style-name="T10">do Sertão Pernambucano </text:span>– Campus <text:span text:style-name="T10">Serra Talhada</text:span>, <text:span text:style-name="T11">localizado na </text:span><text:span text:style-name="T7">Rodovia PE 320, KM 126, Zona Rural Caixa Postal 78 | Serra Talhada/PE – Brasil.</text:span></text:p>
      <text:p text:style-name="P4">4.2. Os bens serão recebidos provisoriamente no prazo de 10 (dez) dias úteis, pelo(a) responsável pelo acompanhamento e fiscalização do contrato, para efeito de posterior verificação de sua conformidade com as especificações constantes neste Termo de Referência e na proposta.</text:p>
      <text:p text:style-name="P4">4.3. Os bens poderão ser rejeitados, no todo ou em parte, quando em desacordo com as especificações constantes neste Termo de Referência e na proposta, devendo ser substituídos no <text:soft-page-break/>prazo de 10 (dez) dias, a contar da notificação da contratada, às suas custas, sem prejuízo da aplicação das penalidades. Ministério da Educação Secretaria de Educação Profissional e Tecnológica.</text:p>
      <text:p text:style-name="P4">4.4. Os bens serão recebidos definitivamente no prazo de 10 (dez.) dias, contados do recebimento provisório, após a verificação da qualidade e quantidade do material e consequente aceitação mediante termo circunstanciado.</text:p>
      <text:p text:style-name="P4">4.4.1. Na hipótese de a verificação a que se refere o subitem anterior não ser procedida dentro do prazo fixado, reputar-se-á como realizada, consumando-se o recebimento definitivo no dia do esgotamento do prazo.</text:p>
      <text:p text:style-name="P4">4.5. O recebimento provisório ou definitivo do objeto não exclui a responsabilidade da contratada pelos prejuízos resultantes da incorreta execução do contrato.</text:p>
      <text:p text:style-name="P6"/>
      <text:p text:style-name="P21">5. DA VISTORIA</text:p>
      <text:p text:style-name="P21"/>
      <text:p text:style-name="P4">5.1. A vistoria técnica é <text:span text:style-name="T4">FACULTATIVA</text:span>, podendo a licitante realizá-la por intermédio de representante legal.</text:p>
      <text:p text:style-name="P4">5.1.1. Optando pela vistoria, o agendamento deverá ser realizado exclusivamente através dos contatos listados abaixo:</text:p>
      <text:p text:style-name="P4">LOCAL SERVIDOR TELEFONE E-MAIL</text:p>
      <text:p text:style-name="P4">Campus S<text:span text:style-name="T17">erra Talhada</text:span> (<text:span text:style-name="T17">81</text:span>) <text:span text:style-name="T17">4042 0239</text:span> <text:span text:style-name="T17">cst.dap@ifsertao-pe.edu.br</text:span></text:p>
      <text:p text:style-name="P4">5.1.2. A vistoria técnica será realizada em dias úteis, de segunda a sexta-feira, das 08:00 às 12 horas e das 13:00 às 17:00 horas, e serão acompanhadas por um servidor do I<text:span text:style-name="T17">FSertão - PE</text:span>, que assinará a declaração de vistoria técnica apresentada pela licitante, nos termos do modelo constante no Edital.</text:p>
      <text:p text:style-name="P4">5.2. A licitante deverá ficar atenta ao período para agendamento, considerando que o prazo para visita iniciar-se-á no dia útil seguinte ao da publicação do edital, estendendo-se até o dia útil anterior à data prevista para a realização do certame.</text:p>
      <text:p text:style-name="P4">5.3. Nenhuma visita técnica será realizada sem a confirmação de seu agendamento, por email, por parte do servidor responsável.</text:p>
      <text:p text:style-name="P4">5.4. Caso o licitante opte por não realizar a vistoria, deverá apresentar declaração de que não efetuou a visita técnica, nos termos do modelo constante <text:span text:style-name="T17">n</text:span>o Edital.</text:p>
      <text:p text:style-name="P4"/>
      <text:p text:style-name="P23">6. DAS OBRIGAÇÕES DA CONTRATANTE</text:p>
      <text:p text:style-name="P23"/>
      <text:p text:style-name="P4">6.1. São obrigações da Contratante:</text:p>
      <text:p text:style-name="P4">6.1.1. receber o objeto no prazo e condições estabelecidas no Edital e seus anexos;</text:p>
      <text:p text:style-name="P4">6.1.2. verificar minuciosamente, no prazo fixado, a conformidade dos bens recebidos</text:p>
      <text:p text:style-name="P4">provisoriamente com as especificações constantes do Edital e da proposta, para fins de aceitação e recebimento definitivo;</text:p>
      <text:p text:style-name="P4">6.1.3. comunicar à Contratada, por escrito, sobre imperfeições, falhas ou irregularidades verificadas no objeto fornecido, para que seja substituído, reparado ou corrigido;</text:p>
      <text:p text:style-name="P4">6.1.4. acompanhar e fiscalizar o cumprimento das obrigações da Contratada, através de comissão/servidor especialmente designado;</text:p>
      <text:p text:style-name="P4"><text:soft-page-break/>6.1.5. efetuar o pagamento à Contratada no valor correspondente ao fornecimento do objeto, no prazo e forma estabelecidos no Edital e seus anexos;</text:p>
      <text:p text:style-name="P4">6.2.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6">6.3. A Administração realizará pesquisa de preços periodicamente, em prazo não superior a 180 (cento e oitenta) dias, a fim de verificar a vantajosidade dos preços registrados em Ata.</text:p>
      <text:p text:style-name="P6"/>
      <text:p text:style-name="P21">7. OBRIGAÇÕES DA CONTRATADA</text:p>
      <text:p text:style-name="P21"/>
      <text:p text:style-name="P4">7.1. A Contratada deve cumprir todas as obrigações constantes no Edital, seus anexos e sua proposta, assumindo como exclusivamente seus os riscos e as despesas decorrentes da boa e perfeita execução do objeto e, ainda:</text:p>
      <text:p text:style-name="P4">7.1.1. efetuar a entrega do objeto em perfeitas condições, conforme especificações, prazo e local constantes no Edital e seus anexos, acompanhado da respectiva nota fiscal, na qual constarão as indicações referentes a: marca, fabricante, modelo, procedência e prazo de garantia ou validade;</text:p>
      <text:p text:style-name="P4">7.1.1.1. Instalar o equipamento fornecido;</text:p>
      <text:p text:style-name="P4">7.1.1.2. O objeto deve estar acompanhado do manual do usuário, com uma versão em português e da relação da rede de assistência técnica autorizada;</text:p>
      <text:p text:style-name="P4">7.1.1.3. Ofertar garantia com prazo mínimo de 12 (doze) meses, a contar do recebimento definitivo do equipamento instalado, prevalecendo a garantia oferecida pelo fabricante, se o prazo for superior;</text:p>
      <text:p text:style-name="P4">7.1.2. Prestar assistência técnica gratuita durante o período de garantia, com fornecimento de pelas e mão de obra. Se houver necessidade viagens, diárias e hospedagem, estas correrão por conta do fornecedor.</text:p>
      <text:p text:style-name="P4">7.1.3. Cumprir fielmente esta norma, de forma que os serviços relacionados sejam executados com esmero e perfeição;</text:p>
      <text:p text:style-name="P4">7.1.4. Responsabilizar-se pelas despesas dos tributos, encargos trabalhistas, previdenciários, fiscais, comerciais, taxas, fretes, seguros, deslocamento de pessoal, prestação de garantia e quaisquer outras que incidam ou venham a incidir na execução do contrato.</text:p>
      <text:p text:style-name="P4">7.1.5. Arcar com a responsabilidade civil por todos e quaisquer danos materiais e morais causados pela ação ou omissão de seus empregados, trabalhadores, prepostos ou representantes, dolosa ou culposamente, à Contratante.</text:p>
      <text:p text:style-name="P4">7.1.6. Providenciar, no prazo máximo de 05 (cinco) dias úteis, a correção de falhas ou irregularidades apontadas pela CONTRATANTE na execução do contrato, prestando os devidos esclarecimentos ao setor de fiscalização da CONTRATANTE.</text:p>
      <text:p text:style-name="P4">7.1.7. Observar rigorosamente as normas que regulamentam o exercício de suas atividades, cabendo-lhes inteiramente a responsabilidade por eventuais transgressões.</text:p>
      <text:p text:style-name="P4">7.1.8. Fiscalizar o perfeito cumprimento do objeto deste Contrato, cabendo-lhe integralmente o ônus decorrente, independente da fiscalização exercida pela CONTRATANTE.</text:p>
      <text:p text:style-name="P4">7.1.9. Cumprir e fazer cumprir seus prepostos ou conveniados, leis, regulamentos e posturas, bem como quaisquer determinações emanadas das autoridades competentes, pertinentes à matéria objeto <text:soft-page-break/>deste termo de referência, cabendo-lhe única e exclusiva responsabilidade pelas consequências de qualquer transgressão de seus prepostos ou convenentes.</text:p>
      <text:p text:style-name="P4">7.1.10. Adotar todos os critérios de segurança, tanto para seus empregados, quanto para a execução dos serviços em si.</text:p>
      <text:p text:style-name="P4">7.1.11. Adotar todas as providências e assumir todas as obrigações estabelecidas na legislação específica de acidentes do trabalho quando, em ocorrência da espécie, forem vítimas os seus empregados no desempenho dos serviços ou em conexão com eles, ainda que verificados em dependência da CONTRATANTE.</text:p>
      <text:p text:style-name="P4">7.1.12. Não veicular publicidade ou qualquer outra informação acerca das atividades objeto deste contrato, sem prévia autorização da CONTRATANTE.</text:p>
      <text:p text:style-name="P4">7.1.13. Não transferir a terceiros, por qualquer forma, nem mesmo parcialmente, as obrigações assumidas através da presente contratação, sem prévia e expressa anuência da CONTRATANTE, nem subcontratar qualquer das prestações a que está obrigada.</text:p>
      <text:p text:style-name="P4">7.1.14. Responsabilizar-se pelos vícios e danos decorrentes do objeto, de acordo com os artigos 12, 13 e 17 a 27, do Código de Defesa do Consumidor (Lei nº 8.078, de 1990);</text:p>
      <text:p text:style-name="P4">7.1.15. Substituir, reparar ou corrigir, às suas expensas, no prazo fixado neste Termo de Referência, o objeto com avarias ou defeitos;</text:p>
      <text:p text:style-name="P4">7.1.16. Comunicar à Contratante, no prazo máximo de 24 (vinte e quatro) horas que antecede a data da entrega, os motivos que impossibilitem o cumprimento do prazo previsto, com a devida comprovação;</text:p>
      <text:p text:style-name="P4">7.1.17. Manter, durante toda a execução do contrato, em compatibilidade com as obrigações assumidas, todas as condições de habilitação e qualificação exigidas na licitação;</text:p>
      <text:p text:style-name="P4">7.1.18. Indicar preposto para representá-la durante a execução do contrato.</text:p>
      <text:p text:style-name="P4"/>
      <text:p text:style-name="P23">8. DA SUBCONTRATAÇÃO</text:p>
      <text:p text:style-name="P23"/>
      <text:p text:style-name="P4">7.1 Não será admitida a subcontratação do objeto licitatório.</text:p>
      <text:p text:style-name="P4"/>
      <text:p text:style-name="P23">9. ALTERAÇÃO SUBJETIVA</text:p>
      <text:p text:style-name="P23"/>
      <text:p text:style-name="P4">9.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4"/>
      <text:p text:style-name="P23">10. CONTROLE DA EXECUÇÃO</text:p>
      <text:p text:style-name="P23"/>
      <text:p text:style-name="P4">10.1.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4">10.1.1. O recebimento de material de valor superior a R$ 80.000,00 (oitenta mil reais) será confiado a uma comissão de, no mínimo, 3 (três) membros, designados pela autoridade competente.</text:p>
      <text:p text:style-name="P4"><text:soft-page-break/>10.2. A fiscalização de que trata este item não exclui nem reduz a responsabilidade da Contratada, inclusive perante terceiros, por qualquer irregularidade, ainda que resultante de imperfeições técnicas ou vícios redibitórios, e, na ocorrência desta, não implica em co<text:span text:style-name="T18">r</text:span>responsabilidade da Administração ou de seus agentes e prepostos, de conformidade com o art. 70 da Lei nº 8.666, de 1993.</text:p>
      <text:p text:style-name="P4">10.3.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4"/>
      <text:p text:style-name="P23">11. DAS SANÇÕES ADMINISTRATIVAS</text:p>
      <text:p text:style-name="P23"/>
      <text:p text:style-name="P4">11.1. Comete infração administrativa nos termos da Lei nº 8.666, de 1993 e da Lei nº 10.520, de 2002, a Contratada que:</text:p>
      <text:p text:style-name="P4">11.1.1. inexecutar total ou parcialmente qualquer das obrigações assumidas em decorrência da contratação;</text:p>
      <text:p text:style-name="P4">11.1.2. ensejar o retardamento da execução do objeto;</text:p>
      <text:p text:style-name="P4">11.1.3. fraudar na execução do contrato;</text:p>
      <text:p text:style-name="P4">11.1.4. comportar-se de modo inidôneo;</text:p>
      <text:p text:style-name="P4">11.1.5. cometer fraude fiscal;</text:p>
      <text:p text:style-name="P4">11.1.6. não mantiver a proposta.</text:p>
      <text:p text:style-name="P4">11.2. A Contratada que cometer qualquer das infrações discriminadas no subitem acima ficará sujeita, sem prejuízo da responsabilidade civil e criminal, às seguintes sanções:</text:p>
      <text:p text:style-name="P4">11.2.1. advertência por faltas leves, assim entendidas aquelas que não acarretem prejuízos significativos para a Contratante;</text:p>
      <text:p text:style-name="P4">11.2.2. Multa moratória de 0,1% (um décimo por cento) até 0,2% (dois décimos por cento) por dia de atraso injustificado sobre o valor adjudicado, até o limite de 15 (quinze) dias;</text:p>
      <text:p text:style-name="P4">11.2.3. Multa compensatória de 0,1% (um décimo por cento) até 15% (quinze por cento) sobre o valor total do contrato, no caso de inexecução total do objeto, por período não superior ao previsto no subitem anterior;</text:p>
      <text:p text:style-name="P4">11.2.4. em caso de inexecução parcial, a multa compensatória, no mesmo percentual do subitem acima, será aplicada de forma proporcional à obrigação inadimplida;</text:p>
      <text:p text:style-name="P4">11.2.5. suspensão de licitar e impedimento de contratar com o órgão, entidade ou unidade administrativa pela qual a Administração Pública opera e atua concretamente, pelo prazo de até dois anos;</text:p>
      <text:p text:style-name="P4">11.2.6. impedimento de licitar e contratar com a União com o consequente descredenciamento no SICAF pelo prazo de até cinco anos;</text:p>
      <text:p text:style-name="P4">11.2.7.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4"><text:soft-page-break/>11.3. Também ficam sujeitas às penalidades do art. 87, III e IV da Lei nº 8.666, de 1993, as empresas e os profissionais que:</text:p>
      <text:p text:style-name="P4">11.3.1. tenham sofrido condenação definitiva por praticar, por meio dolosos, fraude fiscal no recolhimento de quaisquer tributos;</text:p>
      <text:p text:style-name="P4">11.3.2. tenham praticado atos ilícitos visando a frustrar os objetivos da licitação;</text:p>
      <text:p text:style-name="P4">11.3.3. demonstrem não possuir idoneidade para contratar com a Administração em virtude de atos ilícitos praticados.</text:p>
      <text:p text:style-name="P4">11.4.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4">11.5. A autoridade competente, na aplicação das sanções, levará em consideração a gravidade da conduta do infrator, o caráter educativo da pena, bem como o dano causado à Administração, observado o princípio da proporcionalidade.</text:p>
      <text:p text:style-name="P4">11.6. As penalidades serão obrigatoriamente registradas no SICAF.</text:p>
      <text:p text:style-name="P4"/>
      <text:p text:style-name="P8">Serra Talhada, 12 de novembro de 2018.</text:p>
      <text:p text:style-name="P8"/>
      <text:p text:style-name="P8"/>
      <text:p text:style-name="P8"/>
      <text:p text:style-name="P8"/>
      <text:p text:style-name="P12">Alison Araújo Lima</text:p>
      <text:p text:style-name="P13">Chefe de Administração e Planejamento<text:bookmark text:name="_GoBack1"/></text:p>
      <text:p text:style-name="P13">Campus Serra Talhada</text:p>
      <text:p text:style-name="P11"><text:span text:style-name="T19">Portaria n°</text:span><text:span text:style-name="T20">240</text:span><text:span text:style-name="T19"> de </text:span><text:span text:style-name="T20">02</text:span><text:span text:style-name="T19"> de </text:span><text:span text:style-name="T20">maio</text:span><text:span text:style-name="T19"> de 201</text:span><text:span text:style-name="T20">7</text:span></text:p>
      <text:p text:style-name="P26"/>
      <text:p text:style-name="P26"/>
      <text:p text:style-name="P28">APROVO:</text:p>
      <text:p text:style-name="P29"><text:span text:style-name="T12">O presente Termo de Referência de acordo com o inciso II do Artigo 9º do Decreto nº 5.450/2005, cuja finalidade é subsidiar os licitantes de todas as informações necessárias à participação no certame, para </text:span><text:span text:style-name="T15">Aquisição de Plataforma de Acessibilidade para pessoas com deficiência física e mobilidade reduzidas para o pavimento superior d</text:span><text:span text:style-name="T16">a Biblioteca do</text:span><text:span text:style-name="T15"> Instituto Federal de Educação, Ciência e Tecnologia </text:span><text:span text:style-name="T16">do Sertão Pernambucano</text:span><text:span text:style-name="T15"> – Campus S</text:span><text:span text:style-name="T16">erra Talhada</text:span><text:span text:style-name="T12">, a partir da data de assinatura do contrato, estando presentes os elementos necessários à identificação do objeto, seu custo e todos os critérios para participação de forma clara e concisa.</text:span></text:p>
      <text:p text:style-name="P26"/>
      <text:p text:style-name="P26"/>
      <text:p text:style-name="P26"/>
      <text:p text:style-name="P10">Kleyton Michell Nunes de Souza</text:p>
      <text:p text:style-name="P18">Diretor Geral </text:p>
      <text:p text:style-name="P18">Campus Serra Talhada-PE</text:p>
      <text:p text:style-name="P25">Portaria n° 18 de 16 de janeiro de 2018</text:p>
      <text:p text:style-name="P2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2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bold" officeooo:paragraph-rsid="0000749a" style:font-name-asian="Liberation Serif1" style:font-size-asian="12pt" style:font-style-asian="normal" style:font-weight-asian="bold"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9pt" fo:font-style="normal" style:text-underline-style="none" fo:font-weight="bold" officeooo:paragraph-rsid="0000749a" style:font-name-asian="Liberation Serif1" style:font-size-asian="9pt" style:font-style-asian="normal" style:font-weight-asian="bold" style:font-name-complex="Liberation Serif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MINISTÉRIO DA EDUCAÇÃO<draw:frame draw:style-name="Mfr1" draw:name="image4.png" text:anchor-type="char" svg:x="0.303cm" svg:y="-1.275cm" svg:width="4.45cm" svg:height="1.229cm" draw:z-index="8"><draw:image xlink:href="Pictures/1000020100000293000000B69B16FB0EBC6013ED.png" xlink:type="simple" xlink:show="embed" xlink:actuate="onLoad" loext:mime-type="image/png"/></draw:frame><draw:frame draw:style-name="Mfr1" draw:name="image3.png" text:anchor-type="char" svg:x="7.863cm" svg:y="-1.529cm" svg:width="1.519cm" svg:height="1.499cm" draw:z-index="17"><draw:image xlink:href="Pictures/10000000000000E2000000DF0A58755DED476BDC.png" xlink:type="simple" xlink:show="embed" xlink:actuate="onLoad" loext:mime-type="image/png"/></draw:frame></text:p>
        <text:p text:style-name="MP2">SECRETARIA DE EDUCAÇÃO PROFISSIONAL E TECNOLÓGICA</text:p>
        <text:p text:style-name="MP2">INSTITUTO FEDERAL DE EDUCAÇÃO, CIÊNCIA E TECNOLOGIA DO SERTÃO PERNAMBUCANO</text:p>
        <text:p text:style-name="MP2">CAMPUS SERRA TALHADA</text:p>
        <text:p text:style-name="MP2">DEPARTAMENTO DE ADMINISTRAÇÃO E PLANEJAMENTO</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2T13:38:37.991000000</meta:creation-date>
    <dc:date>2018-11-13T11:08:11.541000000</dc:date>
    <meta:editing-duration>PT11M9S</meta:editing-duration>
    <meta:editing-cycles>3</meta:editing-cycles>
    <meta:generator>LibreOffice/6.0.3.2$Windows_X86_64 LibreOffice_project/8f48d515416608e3a835360314dac7e47fd0b821</meta:generator>
    <meta:print-date>2018-11-13T11:04:29.257000000</meta:print-date>
    <meta:document-statistic meta:table-count="1" meta:image-count="2" meta:object-count="0" meta:page-count="9" meta:paragraph-count="171" meta:word-count="2964" meta:character-count="19840" meta:non-whitespace-character-count="17036"/>
  </office:meta>
</office:document-meta>
</file>