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100002010000029B000000AF0387E6059B7B7A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language="pt" fo:country="BR" officeooo:paragraph-rsid="001c2e24" style:font-name-asian="Arial1" style:language-asian="pt" style:country-asian="BR" style:font-name-complex="Arial1"/>
    </style:style>
    <style:style style:name="P2" style:family="paragraph" style:parent-style-name="Standard">
      <style:text-properties style:font-name="Arial1" fo:font-size="12pt" fo:language="pt" fo:country="BR" fo:font-weight="bold" officeooo:paragraph-rsid="001c2e24" style:font-name-asian="Arial1" style:font-size-asian="12pt" style:language-asian="pt" style:country-asian="BR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aa32e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aa32e" officeooo:paragraph-rsid="001aa32e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9pt" fo:font-weight="bold" officeooo:paragraph-rsid="001c2e24" style:font-size-asian="9pt" style:font-weight-asian="bold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1" fo:font-size="9pt" fo:font-weight="bold" officeooo:paragraph-rsid="001c2e24" style:font-size-asian="9pt" style:font-weight-asian="bold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rsid="001f10c6" officeooo:paragraph-rsid="001f10c6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officeooo:rsid="001f10c6" officeooo:paragraph-rsid="001f10c6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weight="bold" officeooo:paragraph-rsid="0025f94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rsid="0025f94d" officeooo:paragraph-rsid="0025f94d"/>
    </style:style>
    <style:style style:name="P11" style:family="paragraph" style:parent-style-name="Footer">
      <style:paragraph-properties fo:text-align="center" style:justify-single-word="false"/>
      <style:text-properties style:font-name="Arial1" fo:font-size="8pt" officeooo:paragraph-rsid="00268ff5" style:font-size-asian="8pt" style:font-name-complex="Arial1" style:font-size-complex="8pt"/>
    </style:style>
    <style:style style:name="P12" style:family="paragraph" style:parent-style-name="Footer">
      <style:paragraph-properties fo:text-align="center" style:justify-single-word="false"/>
      <style:text-properties officeooo:paragraph-rsid="00268ff5"/>
    </style:style>
    <style:style style:name="P13" style:family="paragraph" style:parent-style-name="Standard">
      <loext:graphic-properties draw:fill="none"/>
      <style:paragraph-properties fo:margin-left="3.3cm" fo:margin-right="0cm" fo:text-align="justify" style:justify-single-word="false" fo:text-indent="0cm" style:auto-text-indent="false" fo:background-color="transparent"/>
      <style:text-properties style:font-name="Times New Roman" fo:font-style="italic" officeooo:rsid="001aa32e" officeooo:paragraph-rsid="001aa32e" style:font-style-asian="italic" style:font-style-complex="italic"/>
    </style:style>
    <style:style style:name="P14" style:family="paragraph" style:parent-style-name="Standard">
      <loext:graphic-properties draw:fill="none"/>
      <style:paragraph-properties fo:margin-left="3.3cm" fo:margin-right="0cm" fo:text-align="justify" style:justify-single-word="false" fo:text-indent="0cm" style:auto-text-indent="false" fo:background-color="transparent"/>
      <style:text-properties fo:color="#000000" style:font-name="Arial" fo:font-size="10pt" fo:font-style="italic" fo:font-weight="bold" officeooo:rsid="001aa32e" officeooo:paragraph-rsid="001aa32e" style:font-style-asian="italic" style:font-weight-asian="bold" style:font-style-complex="italic" style:font-weight-complex="bold"/>
    </style:style>
    <style:style style:name="P15" style:family="paragraph" style:parent-style-name="Standard">
      <loext:graphic-properties draw:fill="none"/>
      <style:paragraph-properties fo:margin-left="3.3cm" fo:margin-right="0cm" fo:text-align="justify" style:justify-single-word="false" fo:text-indent="0cm" style:auto-text-indent="false" fo:background-color="transparent"/>
      <style:text-properties fo:color="#000000" style:font-name="Arial" fo:font-size="10pt" fo:font-style="italic" officeooo:rsid="001aa32e" officeooo:paragraph-rsid="001aa32e" style:font-style-asian="italic" style:font-style-complex="italic"/>
    </style:style>
    <style:style style:name="P16" style:family="paragraph" style:parent-style-name="Standard" style:master-page-name="">
      <loext:graphic-properties draw:fill="none"/>
      <style:paragraph-properties fo:margin-left="3.3cm" fo:margin-right="0cm" fo:text-align="justify" style:justify-single-word="false" fo:text-indent="0cm" style:auto-text-indent="false" style:page-number="auto" fo:background-color="transparent"/>
      <style:text-properties style:font-name="Times New Roman" fo:font-style="italic" officeooo:rsid="001aa32e" officeooo:paragraph-rsid="001aa32e" style:font-style-asian="italic" style:font-style-complex="italic"/>
    </style:style>
    <style:style style:name="P17" style:family="paragraph" style:parent-style-name="Standard">
      <style:paragraph-properties fo:margin-top="0.402cm" fo:margin-bottom="0.402cm" loext:contextual-spacing="false" fo:line-height="115%" fo:text-align="justify" style:justify-single-word="false"/>
      <style:text-properties style:font-name="Times New Roman" officeooo:paragraph-rsid="001e10f9"/>
    </style:style>
    <style:style style:name="P18" style:family="paragraph" style:parent-style-name="Standard">
      <style:paragraph-properties fo:margin-left="0cm" fo:margin-right="-1.101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1f10c6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101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23c1ae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-0.101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1f10c6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-0.101cm" fo:margin-top="0cm" fo:margin-bottom="0.212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1f10c6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0.10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23c1ae" fo:hyphenate="false" fo:hyphenation-remain-char-count="2" fo:hyphenation-push-char-count="2"/>
    </style:style>
    <style:style style:name="P23" style:family="paragraph" style:parent-style-name="Standard">
      <style:paragraph-properties fo:margin-left="2.815cm" fo:margin-right="0cm" fo:margin-top="0.212cm" fo:margin-bottom="0.212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2.508cm"/>
          <style:tab-stop style:position="2.898cm"/>
        </style:tab-stops>
      </style:paragraph-properties>
      <style:text-properties fo:font-style="italic" officeooo:paragraph-rsid="0025f94d" fo:background-color="transparent" style:font-style-asian="italic" style:font-style-complex="italic"/>
    </style:style>
    <style:style style:name="P2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officeooo:rsid="002573bb" officeooo:paragraph-rsid="0025f94d" fo:background-color="transparent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officeooo:rsid="00268ff5" officeooo:paragraph-rsid="00268ff5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weight="bold" officeooo:rsid="002573bb" officeooo:paragraph-rsid="001f10c6" fo:background-color="transparent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weight="bold" officeooo:rsid="002746ea" officeooo:paragraph-rsid="002746ea" fo:background-color="transparent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officeooo:rsid="002746ea" officeooo:paragraph-rsid="002746ea"/>
    </style:style>
    <style:style style:name="T1" style:family="text">
      <style:text-properties fo:color="#000000" style:font-name="Arial1" fo:font-size="8pt" style:font-size-asian="8pt" style:font-name-complex="Arial1" style:font-size-complex="8pt"/>
    </style:style>
    <style:style style:name="T2" style:family="text">
      <style:text-properties fo:color="#000000" style:font-name="Arial1" fo:font-size="8pt" officeooo:rsid="001b5aa1" style:font-size-asian="8pt" style:font-name-complex="Arial1" style:font-size-complex="8pt"/>
    </style:style>
    <style:style style:name="T3" style:family="text">
      <style:text-properties fo:color="#000000" style:text-line-through-style="solid" style:text-line-through-type="single" style:font-name="Arial" fo:font-size="10pt"/>
    </style:style>
    <style:style style:name="T4" style:family="text">
      <style:text-properties fo:color="#000000" style:font-name="Arial" fo:font-size="10pt"/>
    </style:style>
    <style:style style:name="T5" style:family="text">
      <style:text-properties fo:color="#000000" style:font-name="Arial" fo:font-size="10pt" officeooo:rsid="001c2e24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01f10c6" style:font-name-asian="Arial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language="pt" fo:country="BR" style:text-underline-style="none" officeooo:rsid="001c2e24" style:font-name-asian="Times New Roman" style:font-size-asian="12pt" style:font-name-complex="Liberation Serif1" style:font-size-complex="12pt"/>
    </style:style>
    <style:style style:name="T8" style:family="text"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Liberation Serif1" style:font-size-complex="12pt"/>
    </style:style>
    <style:style style:name="T9" style:family="text">
      <style:text-properties fo:color="#000000" style:font-name="Times New Roman" fo:font-size="12pt" fo:language="pt" fo:country="BR" fo:font-weight="bold" officeooo:rsid="0023c1ae" style:font-name-asian="Times New Roman" style:font-size-asian="12pt" style:font-weight-asian="bold" style:font-name-complex="Liberation Serif1" style:font-size-complex="12pt"/>
    </style:style>
    <style:style style:name="T10" style:family="text">
      <style:text-properties fo:color="#000000" style:font-name="Times New Roman" fo:font-size="12pt" fo:language="pt" fo:country="BR" fo:font-weight="normal" style:font-name-asian="Times New Roman" style:font-size-asian="12pt" style:font-weight-asian="normal" style:font-name-complex="Liberation Serif1" style:font-size-complex="12pt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0268ff5" style:font-name-asian="Times New Roman" style:font-size-asian="12pt" style:font-weight-asian="normal" style:font-name-complex="Liberation Serif1" style:font-size-complex="12pt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1f10c6" style:font-name-asian="Arial1" style:font-size-asian="12pt" style:font-weight-asian="normal" style:font-name-complex="Arial2" style:font-size-complex="12pt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2573bb" fo:background-color="#ffffff" loext:char-shading-value="0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style:font-name-asian="Times New Roman" style:font-size-asian="12pt" style:font-name-complex="Liberation Serif1" style:font-size-complex="12pt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1c2e24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1f10c6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font-weight="normal" officeooo:rsid="002573bb" fo:background-color="#ffffff" loext:char-shading-value="0" style:font-size-asian="12pt" style:font-weight-asian="normal" style:font-name-complex="Arial2" style:font-size-complex="12pt" style:font-weight-complex="normal"/>
    </style:style>
    <style:style style:name="T18" style:family="text">
      <style:text-properties fo:color="#000000" style:font-name="Times New Roman" fo:font-size="12pt" officeooo:rsid="001ee254" fo:background-color="transparent" loext:char-shading-value="0" style:font-size-asian="12pt" style:font-name-complex="Arial2" style:font-size-complex="12pt"/>
    </style:style>
    <style:style style:name="T19" style:family="text">
      <style:text-properties fo:color="#000000" fo:font-size="12pt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fo:font-size="12pt" fo:language="pt" fo:country="BR" fo:font-style="normal" fo:font-weight="normal" officeooo:rsid="0025f94d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3c1ae" style:font-weight-asian="bold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officeooo:rsid="001e10f9"/>
    </style:style>
    <style:style style:name="T26" style:family="text">
      <style:text-properties style:font-name="Times New Roman" fo:font-weight="bold" officeooo:rsid="001f10c6" style:font-weight-asian="bold" style:font-weight-complex="bold"/>
    </style:style>
    <style:style style:name="T27" style:family="text">
      <style:text-properties style:font-name="Times New Roman" fo:font-weight="bold" officeooo:rsid="001aa32e" style:font-weight-asian="bold" style:font-weight-complex="bold"/>
    </style:style>
    <style:style style:name="T28" style:family="text">
      <style:text-properties style:font-name="Times New Roman" officeooo:rsid="0021de97"/>
    </style:style>
    <style:style style:name="T29" style:family="text">
      <style:text-properties style:font-name="Times New Roman" officeooo:rsid="00230e59"/>
    </style:style>
    <style:style style:name="T30" style:family="text">
      <style:text-properties style:font-name="Times New Roman" officeooo:rsid="0023c1ae"/>
    </style:style>
    <style:style style:name="T31" style:family="text">
      <style:text-properties style:font-name="Times New Roman" fo:font-size="12pt" officeooo:rsid="00230e59" style:font-size-asian="12pt" style:font-size-complex="12pt"/>
    </style:style>
    <style:style style:name="T32" style:family="text">
      <style:text-properties style:font-name="Times New Roman" fo:font-size="12pt" officeooo:rsid="002573bb" style:font-size-asian="12pt" style:font-size-complex="12pt"/>
    </style:style>
    <style:style style:name="T33" style:family="text">
      <style:text-properties style:font-name="Times New Roman" fo:font-size="12pt" officeooo:rsid="002573bb" fo:background-color="transparent" loext:char-shading-value="0" style:font-size-asian="12pt" style:font-size-complex="12pt"/>
    </style:style>
    <style:style style:name="T34" style:family="text">
      <style:text-properties style:font-name="Times New Roman" fo:font-size="12pt" officeooo:rsid="001ee254" fo:background-color="transparent" loext:char-shading-value="0" style:font-size-asian="12pt" style:font-size-complex="12pt"/>
    </style:style>
    <style:style style:name="T35" style:family="text">
      <style:text-properties style:font-name="Times New Roman" fo:font-size="12pt" officeooo:rsid="001e10f9" fo:background-color="transparent" loext:char-shading-value="0" style:font-size-asian="12pt" style:font-size-complex="12pt"/>
    </style:style>
    <style:style style:name="T36" style:family="text">
      <style:text-properties style:font-name="Times New Roman" fo:font-size="12pt" officeooo:rsid="0025f94d" fo:background-color="transparent" loext:char-shading-value="0" style:font-size-asian="12pt" style:font-size-complex="12pt"/>
    </style:style>
    <style:style style:name="T37" style:family="text">
      <style:text-properties style:font-name="Times New Roman" officeooo:rsid="0023e809"/>
    </style:style>
    <style:style style:name="T38" style:family="text">
      <style:text-properties style:font-name="Times New Roman" officeooo:rsid="002573bb"/>
    </style:style>
    <style:style style:name="T39" style:family="text">
      <style:text-properties style:font-name="Times New Roman" style:text-underline-style="solid" style:text-underline-width="auto" style:text-underline-color="font-color"/>
    </style:style>
    <style:style style:name="T40" style:family="text">
      <style:text-properties style:font-name="Times New Roman" officeooo:rsid="0025f94d"/>
    </style:style>
    <style:style style:name="T41" style:family="text">
      <style:text-properties style:font-name="Times New Roman" officeooo:rsid="00268ff5"/>
    </style:style>
    <style:style style:name="T42" style:family="text">
      <style:text-properties officeooo:rsid="001c2e24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PROCESSO Nº</text:span><text:span text:style-name="T9"> </text:span><text:span text:style-name="Êcanfase_20_forte"><text:span text:style-name="T12">23600.000001.2019-17</text:span></text:span></text:p>
      <text:p text:style-name="P18"><text:span text:style-name="Strong_20_Emphasis"><text:span text:style-name="T14">INTERESSADO: </text:span></text:span><text:span text:style-name="Strong_20_Emphasis"><text:span text:style-name="T10">Jean</text:span></text:span><text:span text:style-name="Strong_20_Emphasis"><text:span text:style-name="T11"> Carlos Coelho Alencar - </text:span></text:span><text:span text:style-name="Strong_20_Emphasis"><text:span text:style-name="T10">PROAD</text:span></text:span></text:p>
      <text:p text:style-name="P22"><text:span text:style-name="Strong_20_Emphasis"><text:span text:style-name="T7">OBJETO: </text:span></text:span><text:bookmark-start text:name="__DdeLink__40227_361353220"/><text:span text:style-name="Fonte_20_parág._20_padrão"><text:span text:style-name="T15">A</text:span></text:span><text:span text:style-name="Êcanfase_20_forte"><text:span text:style-name="T16">quisição de Gêneros Alimentícios para atender aos campi e Reitoria do IF Sertão PE</text:span></text:span><text:bookmark-end text:name="__DdeLink__40227_361353220"/></text:p>
      <text:p text:style-name="P20"><text:span text:style-name="Fonte_20_parág._20_padrão"><text:span text:style-name="T6"/></text:span></text:p>
      <text:p text:style-name="P21"><text:span text:style-name="Fonte_20_parág._20_padrão"><text:span text:style-name="T6"><text:s/></text:span></text:span></text:p>
      <text:p text:style-name="P21"><text:span text:style-name="T26"><text:s/></text:span><text:span text:style-name="T27">JUSTIFICATIVA </text:span></text:p>
      <text:p text:style-name="P4"/>
      <text:p text:style-name="P4">Trata-se de justificar a não aplicação na presente licitação de cota reservada <text:span text:style-name="T42">a ME/EPP </text:span>previsto no <text:span text:style-name="T22">art 8º</text:span><text:span text:style-name="T23"> </text:span><text:span text:style-name="T22">do Decreto n. 8.538, de 2015: </text:span></text:p>
      <text:p text:style-name="P4"/>
      <text:p text:style-name="P16"><text:span text:style-name="T4">Art. 8</text:span><text:span text:style-name="T3">º</text:span><text:span text:style-name="T4"> Nas licitações para a aquisição de bens de natureza divisível, e desde que não haja prejuízo para o conjunto ou o complexo do objeto, os órgãos e as entidades contratantes deverão reservar cota de até vinte e cinco por cento do objeto para a contratação de microempresas e empresas de pequeno porte.</text:span> </text:p>
      <text:p text:style-name="P13"/>
      <text:p text:style-name="P14">(…) art. 48, III da Lei Complementar n. 123, de 2006 (atualizada pela LC n. 147/2014): </text:p>
      <text:p text:style-name="P15"/>
      <text:p text:style-name="P13"><text:span text:style-name="T4">Art. 48. Para o cumprimento do disposto no art. 47 desta Lei Complementar, a administração pública:</text:span> </text:p>
      <text:p text:style-name="P15"/>
      <text:p text:style-name="P13"><text:span text:style-name="T4">III</text:span><text:span text:style-name="T5"> – </text:span><text:span text:style-name="T4">deverá estabelecer, em certames para aquisição de bens de natureza divisível, cota de até 25% (vinte e cinco por cento) do objeto para a contratação de microempresas e empresas de pequeno porte.</text:span></text:p>
      <text:p text:style-name="P15"/>
      <text:p text:style-name="P3"/>
      <text:p text:style-name="P3">Nos termos do art. 48, III da Lei Complementar n. 123, de 2006 (atualizada pela LC n. 147/2014),<text:line-break/>a Administração deverá estabelecer, em certames para aquisição de bens de natureza divisível, cota de até 25% (vinte e cinco por cento) do objeto para a contratação de microempresas e empresas de pequeno porte. Por essa razão, parcela de até 25% (vinte e cinco por cento) dos quantitativos divisíveis deverão ser destinados exclusivamente a ME/EPP/COOP beneficiadas pela LC n.<text:line-break/>123/2006. Essas “cotas reservadas” deverão ser definidas em função de cada item separadamente ou, nas licitações por preço global, em função do valor estimado para o grupo ou o lote da licitação que deve ser considerado como um único item (art. 9º, inciso I do Decreto n. 8.538, de 2015). <text:line-break/></text:p>
      <text:p text:style-name="P17"><text:span text:style-name="T42">C</text:span>umpre salientar que a própria Lei Complementar, em seu art. 49, estabelece as hipóteses normativas de afastamento dos critérios de tratamento diferenciado às ME´s/EPP´s, destacando-se a redação do inciso III: “Não se aplica o disposto nos arts. 47 e 48 desta Lei Complementar quando: [...] III - o tratamento diferenciado e simplificado para as microempresas e empresas de pequeno porte não for vantajoso para a administração pública ou representar prejuízo ao conjunto ou complexo do objeto a ser contratado”. Da mesma forma, no intento de regulamentar tal disposição <text:soft-page-break/>da LC nº 123/2006, o Decreto Federal nº 8.538/2015 dispõe em seu parágrafo único do art. 10, que considera-se não vantajosa a contratação quando: I - resultar em preço superior ao valor estabelecido como referência; ou II - a natureza do bem, serviço ou obra for incompatível com a aplicação dos benefícios”. Ademais, o próprio caput do art. 8º do decreto, ao prever a aplicação do benefício já apresenta a ressalva: “desde que não haja prejuízo para o conjunto ou o complexo do objeto”. Com efeito, a partir da transcrição de tais disposições normativas, conclui-se que a previsão do art. 48, III, da LC nº 123/2006 não é absoluta e inexorável, podendo ser afastada no caso concreto caso exista a devida motivação nos autos do procedimento licitatório. </text:p>
      <text:p text:style-name="P9"><text:span text:style-name="T24">No </text:span><text:span text:style-name="T25">presente </text:span><text:span text:style-name="T24">caso</text:span><text:span text:style-name="T25"> </text:span><text:span text:style-name="T24">a reserva de cota de </text:span><text:span text:style-name="T30">até </text:span><text:span text:style-name="T24">25% </text:span><text:span text:style-name="T39">não</text:span><text:span text:style-name="T24"> é vantajosa para a Administração, uma vez que restringe a eficiência e segurança da gestão contratual, </text:span><text:span text:style-name="T28">pois analisando o histórico de licitações com esse objeto </text:span><text:span text:style-name="T30">realizados pelo IF SertãoPE </text:span><text:span text:style-name="T28">ficou comprovado que muitos itens ou grupos não tiveram </text:span><text:span text:style-name="T30">interessados em concorrer</text:span><text:span text:style-name="T28">, devido as quantidades </text:span><text:span text:style-name="T37">e pequenos valores</text:span><text:span text:style-name="T28"> </text:span><text:span text:style-name="T29">que</text:span><text:span text:style-name="T28"> agregados ao local de entrega não agradarem </text:span><text:span text:style-name="T29">a</text:span><text:span text:style-name="T28">os fornecedores. </text:span><text:span text:style-name="T38">Nesse sentido,</text:span><text:span text:style-name="T29"> como a quantidade demandada pelas Unidades </text:span><text:span text:style-name="T38">do IF</text:span><text:span text:style-name="T40">Sertão</text:span><text:span text:style-name="T38">PE </text:span><text:span text:style-name="T29">não houve acréscimo significativo </text:span><text:span text:style-name="T37">em relação as licitações anteriores </text:span><text:span text:style-name="T29">e os preços de certos itens são valores considerados irrisórios há grande possibilidade de não se alc</text:span><text:span text:style-name="T31">ançar interessados em ofertar lances</text:span><text:span text:style-name="T32">.</text:span><text:span text:style-name="T33"> </text:span><text:span text:style-name="T34">De pronto, é preciso apontar que consta do Processo nº </text:span><text:span text:style-name="T18">23600.000001.2019-17</text:span><text:span text:style-name="T34"> a justificativa técnica para a adoção do critério de adjudicação pelo ”</text:span><text:span text:style-name="T33">menor preço global” </text:span><text:span text:style-name="T35">por Lote/Grupo</text:span><text:span text:style-name="T33">, mais especificamente no</text:span><text:span text:style-name="T34">s autos do processo </text:span><text:span text:style-name="T33">elaborado pel</text:span><text:span text:style-name="T36">o IFSertãoPE</text:span><text:span text:style-name="T33">: <text:s/></text:span></text:p>
      <text:p text:style-name="P23"><text:span text:style-name="T13">“Optou-se por realizar licitação em grupo pelo fato de existirem itens debaixo valor no mercado, posto que no caso dessa licitação realizada por item existiria o risco de empresas licitantes vencerem um ou alguns itens de baixo valor não trazendo nenhuma vantagem para sua comercialização. Outrossim, de acordo com o retrospecto dos pregões anteriores a administração deixou de adquirir itens importante para as atividades tendo em vista o não envio por parte das empresas alegando o custo de frete maior que o valor do material pedido. Além disso, prezando pela economicidade processual dando uma celeridade em todos os aspectos da contratação, desde a fase interna da licitação quanto na fase externa e suas nuances após o certame. Além disso, o agrupamento da forma que se encontra em nada impede a livre concorrência entre os licitantes, posto que os itens agrupados que o integrarão, guardam compatibilidade entre si, observando-se, inclusive as regras de mercado para a comercialização dos produtos, de modo a manter a competitividade necessária à disputa. Ante o exposto, é lícito os agrupamentos em lotes/grupos de itens a serem adquiridos por meio de pregão, desde que possuam mesma natureza e que guardem relação entre si. No entanto, a regra é que as licitações sejam por item, a fim de preservar a competitividade e fomentar a livre iniciativa,</text:span><text:span text:style-name="T17"> </text:span><text:span text:style-name="T13">previstos, respectivamente, no art. 3º da Lei nº 8.666/93 </text:span><text:soft-page-break/><text:span text:style-name="T13">e art. 1º, IV da Constituição. Ocorre, porém, que não visualizamos qualquer prejuízo na competitividade, posto que são itens encontráveis facilmente no mercado e sobre os quais procedeu-se a divisão de lotes/grupos pertinentes classes de itens. Destarte, o agrupamento não compromete a competitividade”.</text:span></text:p>
      <text:p text:style-name="P24"><text:span text:style-name="T45">No caso da reserva de cota </text:span><text:span text:style-name="T21">para ME/EPP</text:span><text:span text:style-name="T45">, ainda que exista</text:span><text:span text:style-name="T21"> </text:span><text:span text:style-name="T19">licitantes vencedoras em um ou mais itens de baixo valor pode não trazer nenhuma vantagem para sua comercialização</text:span><text:span text:style-name="T20">, </text:span>representando prejuízo ao conjunto ou ao complexo do objeto a ser contratado, porquanto, entendemos que se os bens referentes a grupos ou itens forem divididos na forma acima poderá haver itens ou grupos desertos e caso haja vencedores poderá <text:span text:style-name="T19">não trazer nenhuma vantagem para sua comercialização. </text:span></text:p>
      <text:p text:style-name="P27"/>
      <text:p text:style-name="P27">CONCLUSÃO</text:p>
      <text:p text:style-name="P26"/>
      <text:p text:style-name="P26">Assim sendo, por entendermos que no presente caso a cota de 25% destinado a ME/EPP <text:span text:style-name="T43">não</text:span> é vantajosa para a Administração, fica afastada do presente Edital a respectiva previsão. </text:p>
      <text:p text:style-name="P7"/>
      <text:p text:style-name="P7"/>
      <text:p text:style-name="P7"/>
      <text:p text:style-name="P28">Petrolina-PE, 11 de janeiro de 2019</text:p>
      <text:p text:style-name="P7"/>
      <text:p text:style-name="P7"/>
      <text:p text:style-name="P7"/>
      <text:p text:style-name="P7"/>
      <text:p text:style-name="P8"/>
      <text:p text:style-name="P10"><text:span text:style-name="T24">Gerson </text:span><text:span text:style-name="T41">de Alencar Lima </text:span></text:p>
      <text:p text:style-name="P25">Diretoria de Licitações – DLIC</text:p>
      <text:p text:style-name="P25">IFSERTÃOPE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Êcanfase_20_forte" style:display-name="Êcanfase forte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language="pt" fo:country="BR" officeooo:paragraph-rsid="001c2e24" style:font-name-asian="Arial1" style:language-asian="pt" style:country-asian="BR" style:font-name-complex="Arial1"/>
    </style:style>
    <style:style style:name="MP2" style:family="paragraph" style:parent-style-name="Standard">
      <style:text-properties style:font-name="Arial1" fo:font-size="12pt" fo:language="pt" fo:country="BR" fo:font-weight="bold" officeooo:paragraph-rsid="001c2e24" style:font-name-asian="Arial1" style:font-size-asian="12pt" style:language-asian="pt" style:country-asian="BR" style:font-weight-asian="bold" style:font-name-complex="Arial1" style:font-size-complex="12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9pt" fo:font-weight="bold" officeooo:paragraph-rsid="001c2e24" style:font-size-asian="9pt" style:font-weight-asian="bold" style:font-name-complex="Arial1" style:font-size-complex="9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1" fo:font-size="9pt" fo:font-weight="bold" officeooo:paragraph-rsid="001c2e24" style:font-size-asian="9pt" style:font-weight-asian="bold" style:font-name-complex="Arial1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8pt" officeooo:paragraph-rsid="00268ff5" style:font-size-asian="8pt" style:font-name-complex="Arial1" style:font-size-complex="8pt"/>
    </style:style>
    <style:style style:name="MP6" style:family="paragraph" style:parent-style-name="Footer">
      <style:paragraph-properties fo:text-align="center" style:justify-single-word="false"/>
      <style:text-properties officeooo:paragraph-rsid="00268ff5"/>
    </style:style>
    <style:style style:name="MT1" style:family="text">
      <style:text-properties fo:color="#000000" style:font-name="Arial1" fo:font-size="8pt" style:font-size-asian="8pt" style:font-name-complex="Arial1" style:font-size-complex="8pt"/>
    </style:style>
    <style:style style:name="MT2" style:family="text">
      <style:text-properties fo:color="#000000" style:font-name="Arial1" fo:font-size="8pt" officeooo:rsid="001b5aa1" style:font-size-asian="8pt" style:font-name-complex="Arial1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7.428cm" svg:y="-0.979cm" svg:width="1.824cm" svg:height="1.789cm" draw:z-index="2"><draw:image xlink:href="Pictures/10000000000000910000008FD44013D25F4E7191.jpg" xlink:type="simple" xlink:show="embed" xlink:actuate="onLoad"/></draw:frame><draw:frame draw:style-name="Mfr1" draw:name="Figura4" text:anchor-type="char" svg:x="-0.108cm" svg:y="0.24cm" svg:width="3.805cm" svg:height="0.97cm" draw:z-index="5"><draw:image xlink:href="Pictures/100002010000029B000000AF0387E6059B7B7A3B.png" xlink:type="simple" xlink:show="embed" xlink:actuate="onLoad"/></draw:frame></text:p>
        <text:p text:style-name="MP2"><text:s text:c="56"/></text:p>
        <text:p text:style-name="MP3">MINISTÉRIO DA EDUCAÇÃO</text:p>
        <text:p text:style-name="MP3">SECRETARIA DA EDUCAÇÃO PROFISSIONAL E TECNOLÓGICA</text:p>
        <text:p text:style-name="MP3">INSTITUTO FEDERAL DE EDUCAÇÃO, CIÊNCIA E TECNOLOGIA DO SERTÃO PERNAMBUCANO</text:p>
        <text:p text:style-name="MP4">REITORIA/PROAD/DLIC</text:p>
      </style:header>
      <style:footer>
        <text:p text:style-name="MP5">Instituto Federal de Educação, Ciência e Tecnologia do Sertão Pernambucano</text:p>
        <text:p text:style-name="MP6"><text:span text:style-name="MT1">Rua </text:span><text:span text:style-name="MT2">Aristarco Lopes, 240</text:span><text:span text:style-name="MT1"> , Centro, Petrolina – PE, CEP: 56.302-320. TEL/FAX: (87) 2101-2350<text:line-break/>www.ifsertao-pe.edu.br | licitacoes@ifsertao-pe.edu.br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9:13:13.180000000</meta:creation-date>
    <dc:date>2019-01-11T13:23:33.164000000</dc:date>
    <meta:editing-duration>PT33M55S</meta:editing-duration>
    <meta:editing-cycles>4</meta:editing-cycles>
    <meta:generator>LibreOffice/5.2.6.2$Windows_x86 LibreOffice_project/a3100ed2409ebf1c212f5048fbe377c281438fdc</meta:generator>
    <meta:print-date>2019-01-11T13:22:33.736000000</meta:print-date>
    <meta:document-statistic meta:table-count="0" meta:image-count="2" meta:object-count="0" meta:page-count="3" meta:paragraph-count="28" meta:word-count="1091" meta:character-count="6983" meta:non-whitespace-character-count="5843"/>
  </office:meta>
</office:document-meta>
</file>