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95cm" fo:margin-left="-0.831cm" table:align="left" style:writing-mode="lr-tb"/>
    </style:style>
    <style:style style:name="Tabela1.A" style:family="table-column">
      <style:table-column-properties style:column-width="1.102cm"/>
    </style:style>
    <style:style style:name="Tabela1.B" style:family="table-column">
      <style:table-column-properties style:column-width="9.504cm"/>
    </style:style>
    <style:style style:name="Tabela1.C" style:family="table-column">
      <style:table-column-properties style:column-width="1.588cm"/>
    </style:style>
    <style:style style:name="Tabela1.D" style:family="table-column">
      <style:table-column-properties style:column-width="1.697cm"/>
    </style:style>
    <style:style style:name="Tabela1.E" style:family="table-column">
      <style:table-column-properties style:column-width="2.669cm"/>
    </style:style>
    <style:style style:name="Tabela1.F" style:family="table-column">
      <style:table-column-properties style:column-width="2.036cm"/>
    </style:style>
    <style:style style:name="Tabela1.1" style:family="table-row">
      <style:table-row-properties fo:keep-together="auto"/>
    </style:style>
    <style:style style:name="Tabela1.A1" style:family="table-cell">
      <style:table-cell-properties style:vertical-align="middle" fo:background-color="transparent"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transparent" fo:padding-left="0.123cm" fo:padding-right="0.123cm" fo:padding-top="0.097cm" fo:padding-bottom="0.097cm" fo:border="0.5pt solid #000000" style:writing-mode="lr-tb">
        <style:background-image/>
      </style:table-cell-properties>
    </style:style>
    <style:style style:name="Tabela1.A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24dec" officeooo:paragraph-rsid="00524dec" style:font-size-asian="10.5pt" style:font-size-complex="10.5pt"/>
    </style:style>
    <style:style style:name="P7"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24dec" officeooo:paragraph-rsid="00556994" style:font-size-asian="10.5pt" style:font-size-complex="10.5pt"/>
    </style:style>
    <style:style style:name="P8"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13cca" officeooo:paragraph-rsid="00513cca" style:font-size-asian="10.5pt" style:font-size-complex="10.5pt"/>
    </style:style>
    <style:style style:name="P9"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13cca" officeooo:paragraph-rsid="00556994" style:font-size-asian="10.5pt" style:font-size-complex="10.5pt"/>
    </style:style>
    <style:style style:name="P10"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4fab01" officeooo:paragraph-rsid="004fab01" style:font-size-asian="10.5pt" style:font-size-complex="10.5pt"/>
    </style:style>
    <style:style style:name="P11"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2efb0" officeooo:paragraph-rsid="0052efb0" style:font-size-asian="10.5pt" style:font-size-complex="10.5pt"/>
    </style:style>
    <style:style style:name="P12"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4e7390" officeooo:paragraph-rsid="004e7390" style:font-size-asian="10.5pt" style:font-size-complex="10.5pt"/>
    </style:style>
    <style:style style:name="P13"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54a1a4" officeooo:paragraph-rsid="0054a1a4" style:font-size-asian="10.5pt" style:font-size-complex="10.5pt"/>
    </style:style>
    <style:style style:name="P14"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17e7" officeooo:paragraph-rsid="007f17e7" style:font-size-asian="10.5pt" style:font-size-complex="10.5pt"/>
    </style:style>
    <style:style style:name="P15"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6ded" officeooo:paragraph-rsid="007f6ded" style:font-size-asian="10.5pt" style:font-size-complex="10.5pt"/>
    </style:style>
    <style:style style:name="P16"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8004ec" officeooo:paragraph-rsid="008004ec" style:font-size-asian="10.5pt" style:font-size-complex="10.5pt"/>
    </style:style>
    <style:style style:name="P17"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24dec" officeooo:paragraph-rsid="00524dec" style:font-size-asian="10.5pt" style:font-name-complex="Arial" style:font-size-complex="10.5pt"/>
    </style:style>
    <style:style style:name="P18"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7b374" officeooo:paragraph-rsid="0057b374" style:font-size-asian="10.5pt" style:font-name-complex="Arial" style:font-size-complex="10.5pt"/>
    </style:style>
    <style:style style:name="P19"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2efb0" officeooo:paragraph-rsid="0052efb0" style:font-size-asian="10.5pt" style:font-name-complex="Arial" style:font-size-complex="10.5pt"/>
    </style:style>
    <style:style style:name="P20"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52f3c7" officeooo:paragraph-rsid="0052f3c7" style:font-size-asian="10.5pt" style:font-name-complex="Arial" style:font-size-complex="10.5pt"/>
    </style:style>
    <style:style style:name="P21"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e4a0a" officeooo:paragraph-rsid="007e4a0a" style:font-size-asian="10.5pt" style:font-name-complex="Arial" style:font-size-complex="10.5pt"/>
    </style:style>
    <style:style style:name="P22"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17e7" officeooo:paragraph-rsid="007f17e7" style:font-size-asian="10.5pt" style:font-name-complex="Arial" style:font-size-complex="10.5pt"/>
    </style:style>
    <style:style style:name="P23"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7f6ded" officeooo:paragraph-rsid="007f6ded" style:font-size-asian="10.5pt" style:font-name-complex="Arial" style:font-size-complex="10.5pt"/>
    </style:style>
    <style:style style:name="P24"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8004ec" officeooo:paragraph-rsid="008004ec" style:font-size-asian="10.5pt" style:font-name-complex="Arial" style:font-size-complex="10.5pt"/>
    </style:style>
    <style:style style:name="P25"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24dec" officeooo:paragraph-rsid="00524dec" style:font-size-asian="10.5pt" style:font-name-complex="Arial" style:font-size-complex="10.5pt"/>
    </style:style>
    <style:style style:name="P26"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7d1440" officeooo:paragraph-rsid="007d1440" style:font-size-asian="10.5pt" style:font-name-complex="Arial" style:font-size-complex="10.5pt"/>
    </style:style>
    <style:style style:name="P27"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13cca" officeooo:paragraph-rsid="00513cca" style:font-size-asian="10.5pt" style:font-name-complex="Arial" style:font-size-complex="10.5pt"/>
    </style:style>
    <style:style style:name="P28"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7a9fd6" officeooo:paragraph-rsid="007a9fd6" style:font-size-asian="10.5pt" style:font-name-complex="Arial" style:font-size-complex="10.5pt"/>
    </style:style>
    <style:style style:name="P29"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2efb0" officeooo:paragraph-rsid="0052efb0" style:font-size-asian="10.5pt" style:font-name-complex="Arial" style:font-size-complex="10.5pt"/>
    </style:style>
    <style:style style:name="P30"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Times New Roman1" fo:font-size="10pt" fo:font-style="italic" fo:font-weight="bold" officeooo:rsid="0031816b" officeooo:paragraph-rsid="0068e8ac" style:font-size-asian="10pt" style:font-style-asian="italic" style:font-weight-asian="bold" style:font-name-complex="Times New Roman2" style:font-size-complex="10pt" style:font-weight-complex="bold"/>
    </style:style>
    <style:style style:name="P31"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fo:color="#000000" style:font-name="Times New Roman1" fo:font-size="8pt" fo:language="pt" fo:country="BR" fo:font-style="italic" fo:font-weight="bold" officeooo:rsid="003fb3d1" officeooo:paragraph-rsid="0068e8ac" style:font-size-asian="8pt" style:font-style-asian="italic" style:font-weight-asian="bold" style:font-name-complex="Arial" style:font-size-complex="8pt" style:font-style-complex="italic"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17e7" officeooo:paragraph-rsid="007f17e7" style:font-size-asian="10.5pt" style:font-name-complex="Calibri1" style:font-size-complex="10.5pt"/>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6ded" officeooo:paragraph-rsid="007f6ded" style:font-size-asian="10.5pt" style:font-name-complex="Calibri1" style:font-size-complex="10.5pt"/>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8004ec" officeooo:paragraph-rsid="008004ec" style:font-size-asian="10.5pt" style:font-name-complex="Calibri1" style:font-size-complex="10.5pt"/>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e4a0a" officeooo:paragraph-rsid="007e4a0a" style:font-size-asian="10.5pt" style:font-name-complex="Arial" style:font-size-complex="10.5pt"/>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17e7" officeooo:paragraph-rsid="007f17e7" style:font-size-asian="10.5pt" style:font-name-complex="Arial" style:font-size-complex="10.5pt"/>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f6ded" officeooo:paragraph-rsid="007f6ded" style:font-size-asian="10.5pt" style:font-name-complex="Arial" style:font-size-complex="10.5pt"/>
    </style:style>
    <style:style style:name="P38"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8004ec" officeooo:paragraph-rsid="008004ec" style:font-size-asian="10.5pt" style:font-name-complex="Arial" style:font-size-complex="10.5pt"/>
    </style:style>
    <style:style style:name="P39"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a9fd6" officeooo:paragraph-rsid="007a9fd6" style:font-name-asian="Times New Roman2" style:font-size-asian="10.5pt" style:font-name-complex="Arial" style:font-size-complex="10.5pt"/>
    </style:style>
    <style:style style:name="P40"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b9938" officeooo:paragraph-rsid="007b9938" style:font-name-asian="Times New Roman2" style:font-size-asian="10.5pt" style:font-name-complex="Arial" style:font-size-complex="10.5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5c80d0" officeooo:paragraph-rsid="005c80d0" style:font-name-asian="Times New Roman2" style:font-size-asian="10.5pt" style:font-name-complex="Arial" style:font-size-complex="10.5pt"/>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7d0b12" officeooo:paragraph-rsid="007d0b12" style:font-name-asian="Times New Roman2" style:font-size-asian="10.5pt" style:font-name-complex="Arial" style:font-size-complex="10.5pt"/>
    </style:style>
    <style:style style:name="P43" style:family="paragraph" style:parent-style-name="western">
      <style:paragraph-properties fo:margin-top="0cm" fo:margin-bottom="0cm" loext:contextual-spacing="false" fo:text-align="center" style:justify-single-word="false"/>
      <style:text-properties style:font-name="Liberation Serif" fo:font-size="10pt" officeooo:paragraph-rsid="0068e8ac" style:font-size-asian="10pt" style:font-size-complex="10pt"/>
    </style:style>
    <style:style style:name="P44" style:family="paragraph" style:parent-style-name="Standard">
      <style:paragraph-properties fo:text-align="justify" style:justify-single-word="false"/>
      <style:text-properties style:font-name="Liberation Serif" fo:font-size="10.5pt" style:font-size-asian="10.5pt" style:font-size-complex="10.5pt"/>
    </style:style>
    <style:style style:name="P45" style:family="paragraph" style:parent-style-name="Standard">
      <style:paragraph-properties fo:text-align="justify" style:justify-single-word="false"/>
      <style:text-properties style:font-name="Liberation Serif" fo:font-size="10.5pt" officeooo:paragraph-rsid="003a2382" style:font-size-asian="10.5pt" style:font-size-complex="10.5pt"/>
    </style:style>
    <style:style style:name="P46" style:family="paragraph" style:parent-style-name="Standard">
      <style:paragraph-properties fo:text-align="justify" style:justify-single-word="false"/>
      <style:text-properties style:font-name="Liberation Serif" fo:font-size="10.5pt" style:font-size-asian="10.5pt" style:font-name-complex="Arial" style:font-size-complex="10.5pt"/>
    </style:style>
    <style:style style:name="P47" style:family="paragraph" style:parent-style-name="Standard">
      <style:paragraph-properties fo:text-align="end" style:justify-single-word="false"/>
      <style:text-properties officeooo:rsid="0039666a" officeooo:paragraph-rsid="0039666a"/>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color="#00000a" style:font-name="Liberation Serif" fo:font-size="10.5pt" officeooo:paragraph-rsid="003a2382" style:font-size-asian="10.5pt" style:font-name-complex="Arial" style:font-size-complex="10.5pt"/>
    </style:style>
    <style:style style:name="P50" style:family="paragraph" style:parent-style-name="Standard">
      <style:paragraph-properties fo:text-align="justify" style:justify-single-word="false"/>
      <style:text-properties officeooo:paragraph-rsid="0068e8ac"/>
    </style:style>
    <style:style style:name="P51" style:family="paragraph" style:parent-style-name="Standard">
      <style:paragraph-properties fo:text-align="center" style:justify-single-word="false"/>
      <style:text-properties style:font-name="Times New Roman1" fo:font-size="10pt" fo:font-weight="bold" officeooo:rsid="00369b71" officeooo:paragraph-rsid="0068e8ac" style:font-size-asian="10pt" style:font-weight-asian="bold" style:font-size-complex="10pt" style:font-weight-complex="bold"/>
    </style:style>
    <style:style style:name="P52" style:family="paragraph" style:parent-style-name="Standard">
      <style:paragraph-properties fo:text-align="center" style:justify-single-word="false"/>
      <style:text-properties style:font-name="Times New Roman1" fo:font-size="10pt" fo:font-weight="bold" officeooo:rsid="0080bdb5" officeooo:paragraph-rsid="0068e8ac" style:font-size-asian="10pt" style:font-weight-asian="bold" style:font-size-complex="10pt" style:font-weight-complex="bold"/>
    </style:style>
    <style:style style:name="P53" style:family="paragraph" style:parent-style-name="Standard">
      <style:paragraph-properties fo:text-align="center" style:justify-single-word="false"/>
      <style:text-properties style:font-name="Times New Roman1" fo:font-size="10pt" officeooo:rsid="002c0a41" officeooo:paragraph-rsid="0068e8ac" style:font-size-asian="10pt" style:font-size-complex="10pt"/>
    </style:style>
    <style:style style:name="P54" style:family="paragraph" style:parent-style-name="Standard">
      <style:paragraph-properties fo:text-align="start" style:justify-single-word="false"/>
      <style:text-properties fo:font-size="12pt" fo:font-weight="normal" officeooo:rsid="0017c6af" officeooo:paragraph-rsid="0068e8ac"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officeooo:rsid="00506cbc" officeooo:paragraph-rsid="0051c4c3"/>
    </style:style>
    <style:style style:name="P56" style:family="paragraph" style:parent-style-name="Standard">
      <style:paragraph-properties fo:text-align="justify" style:justify-single-word="false"/>
      <style:text-properties officeooo:rsid="00506cbc" officeooo:paragraph-rsid="00738862"/>
    </style:style>
    <style:style style:name="P57" style:family="paragraph" style:parent-style-name="Standard">
      <style:paragraph-properties fo:margin-top="0.101cm" fo:margin-bottom="0.101cm" loext:contextual-spacing="false" fo:line-height="100%" fo:text-align="justify" style:justify-single-word="false"/>
    </style:style>
    <style:style style:name="P58" style:family="paragraph" style:parent-style-name="Standard">
      <style:paragraph-properties fo:margin-top="0.101cm" fo:margin-bottom="0.101cm" loext:contextual-spacing="false" fo:line-height="100%" fo:text-align="justify" style:justify-single-word="false"/>
      <style:text-properties style:font-name="Liberation Serif" fo:font-size="12pt" officeooo:rsid="00329ee8" officeooo:paragraph-rsid="00329ee8" style:font-size-asian="12pt" style:font-size-complex="12pt"/>
    </style:style>
    <style:style style:name="P59" style:family="paragraph" style:parent-style-name="Standard">
      <style:paragraph-properties fo:margin-top="0.101cm" fo:margin-bottom="0.101cm" loext:contextual-spacing="false" fo:line-height="100%" fo:text-align="justify" style:justify-single-word="false"/>
      <style:text-properties style:font-name="Liberation Serif" fo:font-size="12pt" officeooo:rsid="0053b027" officeooo:paragraph-rsid="0053b027" style:font-size-asian="12pt" style:font-name-complex="Arial1" style:font-size-complex="12pt" style:font-weight-complex="bold"/>
    </style:style>
    <style:style style:name="P60" style:family="paragraph" style:parent-style-name="Standard">
      <style:paragraph-properties fo:margin-top="0.101cm" fo:margin-bottom="0.101cm" loext:contextual-spacing="false" fo:line-height="100%" fo:text-align="justify" style:justify-single-word="false"/>
      <style:text-properties style:font-name="Liberation Serif" officeooo:paragraph-rsid="0053b027"/>
    </style:style>
    <style:style style:name="P61" style:family="paragraph" style:parent-style-name="Standard">
      <style:paragraph-properties fo:margin-top="0.101cm" fo:margin-bottom="0.101cm" loext:contextual-spacing="false" fo:line-height="100%" fo:text-align="justify" style:justify-single-word="false"/>
      <style:text-properties officeooo:rsid="0055e8f6" officeooo:paragraph-rsid="0055e8f6"/>
    </style:style>
    <style:style style:name="P62" style:family="paragraph" style:parent-style-name="Standard">
      <style:paragraph-properties fo:margin-top="0.101cm" fo:margin-bottom="0.101cm" loext:contextual-spacing="false" fo:line-height="100%" fo:text-align="justify" style:justify-single-word="false"/>
      <style:text-properties officeooo:rsid="00568a21" officeooo:paragraph-rsid="00568a21"/>
    </style:style>
    <style:style style:name="P63" style:family="paragraph" style:parent-style-name="Standard">
      <style:paragraph-properties fo:margin-top="0.101cm" fo:margin-bottom="0.101cm" loext:contextual-spacing="false" fo:line-height="100%" fo:text-align="justify" style:justify-single-word="false"/>
      <style:text-properties fo:font-weight="bold" officeooo:rsid="0055e8f6" officeooo:paragraph-rsid="0055e8f6" style:font-weight-asian="bold" style:font-weight-complex="bold"/>
    </style:style>
    <style:style style:name="P64" style:family="paragraph" style:parent-style-name="Standard">
      <style:paragraph-properties fo:margin-top="0.101cm" fo:margin-bottom="0.101cm" loext:contextual-spacing="false" fo:line-height="100%" fo:text-align="justify" style:justify-single-word="false"/>
      <style:text-properties fo:font-weight="bold" officeooo:rsid="0055e8f6" officeooo:paragraph-rsid="0078c534" style:font-weight-asian="bold" style:font-weight-complex="bold"/>
    </style:style>
    <style:style style:name="P65" style:family="paragraph" style:parent-style-name="Standard">
      <style:paragraph-properties fo:margin-top="0.101cm" fo:margin-bottom="0.101cm" loext:contextual-spacing="false" fo:line-height="100%" fo:text-align="justify" style:justify-single-word="false"/>
      <style:text-properties fo:font-weight="normal" officeooo:rsid="0078c534" officeooo:paragraph-rsid="0078c534" style:font-weight-asian="normal" style:font-weight-complex="normal"/>
    </style:style>
    <style:style style:name="P66" style:family="paragraph" style:parent-style-name="_5f_A010169">
      <style:paragraph-properties fo:margin-left="0cm" fo:margin-right="3.124cm" fo:line-height="100%" fo:text-indent="0.953cm" style:auto-text-indent="false"/>
      <style:text-properties fo:color="#00000a" style:font-name="Liberation Serif" officeooo:paragraph-rsid="003a2382" style:font-name-complex="Arial" style:font-size-complex="12pt"/>
    </style:style>
    <style:style style:name="P67" style:family="paragraph" style:parent-style-name="Standard">
      <style:paragraph-properties fo:margin-left="0cm" fo:margin-right="3.124cm" fo:line-height="100%" fo:text-align="start" style:justify-single-word="false" fo:text-indent="0.953cm" style:auto-text-indent="false"/>
      <style:text-properties style:font-name="Liberation Serif" fo:font-size="12pt" fo:language="pt" fo:country="BR" fo:font-weight="normal" officeooo:rsid="0017c6af" officeooo:paragraph-rsid="0068e8ac" style:font-size-asian="10.5pt" style:font-weight-asian="normal" style:font-size-complex="12pt" style:font-weight-complex="normal"/>
    </style:style>
    <style:style style:name="P68" style:family="paragraph" style:parent-style-name="Standard_20__28_user_29_">
      <style:paragraph-properties fo:text-align="center" style:justify-single-word="false"/>
      <style:text-properties style:font-name="Liberation Serif" fo:font-size="10pt" officeooo:paragraph-rsid="0068e8ac" style:font-size-asian="10pt" style:font-size-complex="10pt"/>
    </style:style>
    <style:style style:name="P69" style:family="paragraph" style:parent-style-name="Standard">
      <style:paragraph-properties fo:margin-left="0cm" fo:margin-right="-0.035cm" fo:margin-top="0cm" fo:margin-bottom="0cm" loext:contextual-spacing="false" fo:line-height="100%" fo:text-align="justify" style:justify-single-word="false" fo:text-indent="0cm" style:auto-text-indent="false"/>
      <style:text-properties style:font-name="Liberation Serif" fo:font-weight="normal" officeooo:paragraph-rsid="00756ffe" style:font-weight-asian="normal" style:font-weight-complex="normal"/>
    </style:style>
    <style:style style:name="P70" style:family="paragraph" style:parent-style-name="Standard" style:master-page-name="">
      <style:paragraph-properties fo:margin-left="0cm" fo:margin-right="-0.035cm" fo:margin-top="0cm" fo:margin-bottom="0cm" loext:contextual-spacing="false" fo:line-height="100%" fo:text-align="justify" style:justify-single-word="false" fo:text-indent="0cm" style:auto-text-indent="false" style:page-number="auto"/>
      <style:text-properties style:font-name="Liberation Serif" fo:font-weight="normal" officeooo:paragraph-rsid="00756ffe" style:font-weight-asian="normal" style:font-weight-complex="normal"/>
    </style:style>
    <style:style style:name="P71" style:family="paragraph" style:parent-style-name="Standard">
      <style:paragraph-properties fo:margin-left="0cm" fo:margin-right="0.474cm" fo:margin-top="0cm" fo:margin-bottom="0cm" loext:contextual-spacing="false" fo:text-align="justify" style:justify-single-word="false" fo:text-indent="0cm" style:auto-text-indent="false"/>
      <style:text-properties style:font-name="Liberation Serif" fo:font-weight="normal" officeooo:paragraph-rsid="00756ffe" style:font-weight-asian="normal" style:font-weight-complex="normal"/>
    </style:style>
    <style:style style:name="P72" style:family="paragraph" style:parent-style-name="Standard">
      <style:paragraph-properties fo:margin-left="0cm" fo:margin-right="0.399cm" fo:margin-top="0.208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73" style:family="paragraph" style:parent-style-name="Standard">
      <style:paragraph-properties fo:margin-left="0cm" fo:margin-right="0.399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74" style:family="paragraph" style:parent-style-name="Standard">
      <style:paragraph-properties fo:margin-left="0cm" fo:margin-right="0.39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75" style:family="paragraph" style:parent-style-name="Standard">
      <style:paragraph-properties fo:margin-left="0cm" fo:margin-right="0.406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76" style:family="paragraph" style:parent-style-name="Standard">
      <style:paragraph-properties fo:margin-left="0cm" fo:margin-right="0.464cm" fo:margin-top="0cm" fo:margin-bottom="0cm" loext:contextual-spacing="false" fo:text-align="justify" style:justify-single-word="false" fo:text-indent="0cm" style:auto-text-indent="false"/>
      <style:text-properties style:font-name="Liberation Serif" fo:font-weight="normal" officeooo:paragraph-rsid="00756ffe" style:font-weight-asian="normal" style:font-weight-complex="normal"/>
    </style:style>
    <style:style style:name="P77" style:family="paragraph" style:parent-style-name="Standard">
      <style:paragraph-properties fo:margin-left="0cm" fo:margin-right="0.404cm" fo:margin-top="0.21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78" style:family="paragraph" style:parent-style-name="Standard">
      <style:paragraph-properties fo:margin-left="0cm" fo:margin-right="0.404cm" fo:margin-top="0cm" fo:margin-bottom="0cm" loext:contextual-spacing="false" fo:line-height="114%" fo:text-align="justify" style:justify-single-word="false" fo:text-indent="0cm" style:auto-text-indent="false"/>
      <style:text-properties fo:color="#000000" style:font-name="Liberation Serif" fo:font-size="12pt" fo:font-weight="normal" officeooo:rsid="00555085" officeooo:paragraph-rsid="00756ffe" style:font-name-asian="Times New Roman2" style:font-size-asian="12pt" style:font-weight-asian="normal" style:font-name-complex="Times New Roman2" style:font-size-complex="12pt" style:font-weight-complex="normal"/>
    </style:style>
    <style:style style:name="P79" style:family="paragraph" style:parent-style-name="Standard">
      <style:paragraph-properties fo:margin-left="0cm" fo:margin-right="0.404cm" fo:margin-top="0cm" fo:margin-bottom="0cm" loext:contextual-spacing="false" fo:line-height="114%" fo:text-align="justify" style:justify-single-word="false" fo:text-indent="0cm" style:auto-text-indent="false"/>
      <style:text-properties fo:color="#000000" style:font-name="Liberation Serif" fo:font-size="12pt" fo:font-weight="normal" officeooo:rsid="0078c534" officeooo:paragraph-rsid="0078c534" style:font-name-asian="Times New Roman2" style:font-size-asian="12pt" style:font-weight-asian="normal" style:font-name-complex="Times New Roman2" style:font-size-complex="12pt" style:font-weight-complex="normal"/>
    </style:style>
    <style:style style:name="P80" style:family="paragraph" style:parent-style-name="Standard">
      <style:paragraph-properties fo:margin-left="0cm" fo:margin-right="0.404cm" fo:margin-top="0cm" fo:margin-bottom="0cm" loext:contextual-spacing="false" fo:line-height="114%" fo:text-align="justify" style:justify-single-word="false" fo:text-indent="0cm" style:auto-text-indent="false"/>
      <style:text-properties style:font-name="Liberation Serif" fo:font-weight="normal" officeooo:rsid="00555085" officeooo:paragraph-rsid="00756ffe" style:font-weight-asian="normal" style:font-weight-complex="normal"/>
    </style:style>
    <style:style style:name="P81" style:family="paragraph" style:parent-style-name="Standard">
      <style:paragraph-properties fo:margin-left="0cm" fo:margin-right="0.467cm" fo:margin-top="0cm" fo:margin-bottom="0cm" loext:contextual-spacing="false" fo:line-height="114%" fo:text-align="justify" style:justify-single-word="false" fo:text-indent="0cm" style:auto-text-indent="false"/>
      <style:text-properties style:font-name="Liberation Serif" fo:font-weight="normal" officeooo:paragraph-rsid="00756ffe" style:font-weight-asian="normal" style:font-weight-complex="normal"/>
    </style:style>
    <style:style style:name="P82" style:family="paragraph" style:parent-style-name="Standard">
      <style:paragraph-properties fo:margin-top="0.201cm" fo:margin-bottom="0.201cm" loext:contextual-spacing="false" fo:line-height="100%" fo:text-align="justify" style:justify-single-word="false"/>
      <style:text-properties style:font-name="Liberation Serif" officeooo:paragraph-rsid="00756ffe"/>
    </style:style>
    <style:style style:name="P83" style:family="paragraph" style:parent-style-name="Standard">
      <style:paragraph-properties fo:margin-top="0.201cm" fo:margin-bottom="0.201cm" loext:contextual-spacing="false" fo:line-height="100%" fo:text-align="justify" style:justify-single-word="false"/>
      <style:text-properties officeooo:paragraph-rsid="00329ee8"/>
    </style:style>
    <style:style style:name="P84" style:family="paragraph" style:parent-style-name="Standard">
      <style:paragraph-properties fo:margin-top="0.201cm" fo:margin-bottom="0.201cm" loext:contextual-spacing="false" fo:line-height="100%" fo:text-align="justify" style:justify-single-word="false"/>
      <style:text-properties fo:font-weight="bold" officeooo:rsid="00329ee8" officeooo:paragraph-rsid="00329ee8" style:font-weight-asian="bold" style:font-weight-complex="bold"/>
    </style:style>
    <style:style style:name="P85" style:family="paragraph" style:parent-style-name="Standard">
      <style:paragraph-properties fo:margin-top="0.201cm" fo:margin-bottom="0.201cm" loext:contextual-spacing="false" fo:line-height="100%" fo:text-align="justify" style:justify-single-word="false"/>
      <style:text-properties officeooo:rsid="00329ee8" officeooo:paragraph-rsid="00329ee8"/>
    </style:style>
    <style:style style:name="P86" style:family="paragraph" style:parent-style-name="Standard">
      <style:paragraph-properties fo:margin-top="0.302cm" fo:margin-bottom="0.302cm" loext:contextual-spacing="false" fo:line-height="100%" fo:text-align="justify" style:justify-single-word="false"/>
      <style:text-properties officeooo:rsid="0055e8f6" officeooo:paragraph-rsid="00756ffe"/>
    </style:style>
    <style:style style:name="P87" style:family="paragraph" style:parent-style-name="Standard">
      <style:paragraph-properties fo:margin-top="0.302cm" fo:margin-bottom="0.302cm" loext:contextual-spacing="false" fo:line-height="100%" fo:text-align="justify" style:justify-single-word="false"/>
      <style:text-properties officeooo:rsid="0055e8f6" officeooo:paragraph-rsid="0055e8f6"/>
    </style:style>
    <style:style style:name="P88" style:family="paragraph" style:parent-style-name="Table_20_Contents">
      <style:paragraph-properties fo:text-align="center" style:justify-single-word="false"/>
      <style:text-properties style:font-name="Liberation Serif" fo:font-size="10.5pt" fo:font-weight="bold" officeooo:rsid="000f378b" officeooo:paragraph-rsid="000f378b" style:font-size-asian="10.5pt" style:font-weight-asian="bold" style:font-size-complex="10.5pt" style:font-weight-complex="bold"/>
    </style:style>
    <style:style style:name="P89" style:family="paragraph" style:parent-style-name="Standard_20__28_user_29_">
      <loext:graphic-properties draw:fill="none"/>
      <style:paragraph-properties fo:margin-left="0cm" fo:margin-right="0cm" style:line-height-at-least="0.353cm" fo:text-align="center" style:justify-single-word="false" fo:text-indent="0cm" style:auto-text-indent="false" fo:background-color="transparent"/>
      <style:text-properties style:font-name="Liberation Serif" fo:font-size="10pt" fo:font-style="italic" fo:font-weight="bold" officeooo:rsid="0017c6af" officeooo:paragraph-rsid="0081fbaa" style:font-size-asian="10pt" style:font-style-asian="italic" style:font-weight-asian="bold" style:font-size-complex="10pt" style:font-weight-complex="bold"/>
    </style:style>
    <style:style style:name="P90" style:family="paragraph" style:parent-style-name="Standard" style:list-style-name="WW8Num1"/>
    <style:style style:name="P91" style:family="paragraph" style:parent-style-name="Standard" style:list-style-name="WW8Num1">
      <style:text-properties fo:font-weight="bold" style:font-weight-asian="bold" style:font-weight-complex="bold"/>
    </style:style>
    <style:style style:name="P92" style:family="paragraph" style:parent-style-name="Standard" style:list-style-name="WW8Num3">
      <style:paragraph-properties fo:text-align="justify" style:justify-single-word="false">
        <style:tab-stops>
          <style:tab-stop style:position="0.751cm"/>
        </style:tab-stops>
      </style:paragraph-properties>
      <style:text-properties style:font-name="Liberation Serif" officeooo:paragraph-rsid="00738862"/>
    </style:style>
    <style:style style:name="P93" style:family="paragraph" style:parent-style-name="Standard" style:list-style-name="WW8Num2">
      <style:paragraph-properties fo:margin-top="0cm" fo:margin-bottom="0cm" loext:contextual-spacing="false" fo:text-align="justify" style:justify-single-word="false"/>
      <style:text-properties style:font-name="Liberation Serif" officeooo:rsid="000f378b" officeooo:paragraph-rsid="00662110"/>
    </style:style>
    <style:style style:name="P94" style:family="paragraph" style:parent-style-name="Standard" style:list-style-name="WW8Num8">
      <style:paragraph-properties fo:margin-top="0cm" fo:margin-bottom="0cm" loext:contextual-spacing="false" fo:line-height="100%" fo:text-align="justify" style:justify-single-word="false"/>
      <style:text-properties style:font-name="Liberation Serif" fo:font-size="12pt" officeooo:rsid="0030e8f5" officeooo:paragraph-rsid="0075187c" style:font-size-asian="12pt" style:font-name-complex="Arial1" style:font-size-complex="12pt"/>
    </style:style>
    <style:style style:name="P95" style:family="paragraph" style:parent-style-name="Standard" style:list-style-name="WW8Num14">
      <style:paragraph-properties fo:margin-top="0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96" style:family="paragraph" style:parent-style-name="Standard" style:list-style-name="WW8Num14">
      <style:paragraph-properties fo:margin-top="0cm" fo:margin-bottom="0cm" loext:contextual-spacing="false" fo:line-height="114%" fo:text-align="justify" style:justify-single-word="false">
        <style:tab-stops>
          <style:tab-stop style:position="9.696cm"/>
          <style:tab-stop style:position="10.712cm"/>
          <style:tab-stop style:position="12.536cm"/>
          <style:tab-stop style:position="14.464cm"/>
        </style:tab-stops>
      </style:paragraph-properties>
      <style:text-properties style:font-name="Liberation Serif" fo:font-weight="normal" officeooo:paragraph-rsid="0075187c" style:font-weight-asian="normal" style:font-weight-complex="normal"/>
    </style:style>
    <style:style style:name="P97" style:family="paragraph" style:parent-style-name="Standard" style:list-style-name="WW8Num14">
      <style:paragraph-properties fo:margin-top="0cm" fo:margin-bottom="0cm" loext:contextual-spacing="false" fo:line-height="115%" fo:text-align="justify" style:justify-single-word="false"/>
      <style:text-properties style:font-name="Liberation Serif" fo:font-weight="normal" officeooo:paragraph-rsid="0075187c" style:font-weight-asian="normal" style:font-weight-complex="normal"/>
    </style:style>
    <style:style style:name="P98" style:family="paragraph" style:parent-style-name="Standard" style:list-style-name="WW8Num14">
      <style:paragraph-properties fo:margin-top="0cm" fo:margin-bottom="0cm" loext:contextual-spacing="false" fo:text-align="justify" style:justify-single-word="false"/>
      <style:text-properties style:font-name="Liberation Serif" fo:font-weight="normal" officeooo:paragraph-rsid="0075187c" style:font-weight-asian="normal" style:font-weight-complex="normal"/>
    </style:style>
    <style:style style:name="P99" style:family="paragraph" style:parent-style-name="Standard" style:list-style-name="WW8Num14">
      <style:paragraph-properties fo:margin-top="0cm" fo:margin-bottom="0cm" loext:contextual-spacing="false" fo:line-height="0.212cm" fo:text-align="justify" style:justify-single-word="false"/>
      <style:text-properties style:font-name="Liberation Serif" fo:font-size="6pt" fo:font-weight="normal" officeooo:rsid="0075187c" officeooo:paragraph-rsid="0075187c" style:font-name-asian="Times New Roman2" style:font-size-asian="6pt" style:font-weight-asian="normal" style:font-name-complex="Times New Roman2" style:font-size-complex="6pt" style:font-weight-complex="normal"/>
    </style:style>
    <style:style style:name="P100" style:family="paragraph" style:parent-style-name="Standard" style:list-style-name="WW8Num14">
      <style:paragraph-properties fo:margin-top="0cm" fo:margin-bottom="0cm" loext:contextual-spacing="false" fo:line-height="0.212cm" fo:text-align="justify" style:justify-single-word="false"/>
      <style:text-properties style:font-name="Liberation Serif" fo:font-size="6pt" fo:font-weight="normal" officeooo:paragraph-rsid="0075187c" style:font-name-asian="Times New Roman2" style:font-size-asian="6pt" style:font-weight-asian="normal" style:font-name-complex="Times New Roman2" style:font-size-complex="6pt" style:font-weight-complex="normal"/>
    </style:style>
    <style:style style:name="P101"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81fbaa" officeooo:paragraph-rsid="0081fbaa" style:font-size-asian="10.5pt" style:font-name-complex="Arial" style:font-size-complex="10.5pt"/>
    </style:style>
    <style:style style:name="P102"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81fbaa" officeooo:paragraph-rsid="0081fbaa" style:font-size-asian="10.5pt" style:font-name-complex="Arial" style:font-size-complex="10.5pt"/>
    </style:style>
    <style:style style:name="P103" style:family="paragraph" style:parent-style-name="Standard">
      <style:paragraph-properties fo:margin-top="0cm" fo:margin-bottom="0cm" loext:contextual-spacing="false" fo:line-height="100%" fo:text-align="center" style:justify-single-word="false"/>
      <style:text-properties style:font-name="Liberation Serif" fo:font-size="10.5pt" officeooo:rsid="0081fbaa" officeooo:paragraph-rsid="0081fbaa" style:font-size-asian="10.5pt" style:font-size-complex="10.5pt"/>
    </style:style>
    <style:style style:name="P104" style:family="paragraph" style:parent-style-name="Standard" style:list-style-name="WW8Num2">
      <style:paragraph-properties fo:margin-top="0cm" fo:margin-bottom="0cm" loext:contextual-spacing="false" fo:text-align="justify" style:justify-single-word="false"/>
      <style:text-properties officeooo:paragraph-rsid="00662110"/>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81fbaa" officeooo:paragraph-rsid="0081fbaa" style:font-size-asian="10.5pt" style:font-name-complex="Calibri1" style:font-size-complex="10.5pt"/>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Liberation Serif" fo:font-size="10.5pt" officeooo:rsid="0081fbaa" officeooo:paragraph-rsid="0081fbaa" style:font-size-asian="10.5pt" style:font-name-complex="Arial" style:font-size-complex="10.5pt"/>
    </style:style>
    <style:style style:name="P10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Liberation Serif" fo:font-size="10.5pt" fo:letter-spacing="normal" fo:font-style="normal" fo:font-weight="normal" officeooo:rsid="00590642" officeooo:paragraph-rsid="0081fbaa" style:font-size-asian="10.5pt" style:font-name-complex="Arial" style:font-size-complex="10.5pt"/>
    </style:style>
    <style:style style:name="P108" style:family="paragraph" style:parent-style-name="Standard" style:master-page-name="">
      <style:paragraph-properties fo:margin-top="0cm" fo:margin-bottom="0cm" loext:contextual-spacing="false" fo:text-align="center" style:justify-single-word="false" style:page-number="auto"/>
      <style:text-properties style:font-name="Times New Roman1" fo:font-size="10pt" fo:font-weight="bold" officeooo:rsid="00369b71" officeooo:paragraph-rsid="0081fbaa" style:font-size-asian="10pt" style:font-weight-asian="bold" style:font-size-complex="10pt" style:font-weight-complex="bold"/>
    </style:style>
    <style:style style:name="P109" style:family="paragraph" style:parent-style-name="Standard" style:list-style-name="WW8Num3">
      <style:paragraph-properties fo:margin-top="0.101cm" fo:margin-bottom="0.101cm" loext:contextual-spacing="false" fo:line-height="100%" fo:text-align="justify" style:justify-single-word="false"/>
      <style:text-properties fo:font-weight="bold" style:font-weight-asian="bold" style:font-weight-complex="bold"/>
    </style:style>
    <style:style style:name="P110" style:family="paragraph" style:parent-style-name="Standard" style:list-style-name="WW8Num8">
      <style:paragraph-properties fo:margin-top="0.101cm" fo:margin-bottom="0.101cm" loext:contextual-spacing="false" fo:line-height="100%" fo:text-align="justify" style:justify-single-word="false"/>
      <style:text-properties fo:font-weight="bold" style:font-weight-asian="bold" style:font-weight-complex="bold"/>
    </style:style>
    <style:style style:name="P111" style:family="paragraph" style:parent-style-name="Standard" style:list-style-name="WW8Num14">
      <style:paragraph-properties fo:margin-top="0.101cm" fo:margin-bottom="0.101cm" loext:contextual-spacing="false" fo:line-height="100%" fo:text-align="justify" style:justify-single-word="false"/>
      <style:text-properties fo:font-weight="bold" style:font-weight-asian="bold" style:font-weight-complex="bold"/>
    </style:style>
    <style:style style:name="P112" style:family="paragraph" style:parent-style-name="Standard" style:list-style-name="WW8Num17">
      <style:paragraph-properties fo:margin-top="0.101cm" fo:margin-bottom="0.101cm" loext:contextual-spacing="false" fo:line-height="100%" fo:text-align="justify" style:justify-single-word="false"/>
      <style:text-properties fo:font-weight="bold" style:font-weight-asian="bold" style:font-weight-complex="bold"/>
    </style:style>
    <style:style style:name="P113" style:family="paragraph" style:parent-style-name="Standard" style:list-style-name="WW8Num8">
      <style:paragraph-properties fo:margin-top="0.101cm" fo:margin-bottom="0.101cm" loext:contextual-spacing="false" fo:line-height="100%" fo:text-align="justify" style:justify-single-word="false"/>
      <style:text-properties fo:font-weight="bold" officeooo:rsid="00329ee8" officeooo:paragraph-rsid="0053b027" style:font-weight-asian="bold" style:font-weight-complex="bold"/>
    </style:style>
    <style:style style:name="P114" style:family="paragraph" style:parent-style-name="Standard" style:list-style-name="WW8Num17">
      <style:paragraph-properties fo:margin-top="0.101cm" fo:margin-bottom="0.101cm" loext:contextual-spacing="false" fo:line-height="100%" fo:text-align="justify" style:justify-single-word="false"/>
      <style:text-properties fo:font-weight="bold" officeooo:rsid="0055e8f6" officeooo:paragraph-rsid="00329ee8" style:font-weight-asian="bold" style:font-weight-complex="bold"/>
    </style:style>
    <style:style style:name="P115" style:family="paragraph" style:parent-style-name="Standard" style:list-style-name="WW8Num3">
      <style:paragraph-properties fo:margin-top="0.101cm" fo:margin-bottom="0.101cm" loext:contextual-spacing="false" fo:line-height="100%" fo:text-align="justify" style:justify-single-word="false"/>
    </style:style>
    <style:style style:name="P116" style:family="paragraph" style:parent-style-name="Standard" style:list-style-name="WW8Num3">
      <style:paragraph-properties fo:margin-top="0.101cm" fo:margin-bottom="0.101cm" loext:contextual-spacing="false" fo:line-height="100%" fo:text-align="justify" style:justify-single-word="false"/>
      <style:text-properties officeooo:paragraph-rsid="0078c534"/>
    </style:style>
    <style:style style:name="P117" style:family="paragraph" style:parent-style-name="Standard" style:list-style-name="WW8Num17">
      <style:paragraph-properties fo:margin-top="0.101cm" fo:margin-bottom="0.101cm" loext:contextual-spacing="false" fo:line-height="100%" fo:text-align="justify" style:justify-single-word="false"/>
      <style:text-properties officeooo:paragraph-rsid="00329ee8"/>
    </style:style>
    <style:style style:name="P118" style:family="paragraph" style:parent-style-name="Standard" style:list-style-name="WW8Num3">
      <style:paragraph-properties fo:margin-top="0.101cm" fo:margin-bottom="0.101cm" loext:contextual-spacing="false" fo:line-height="100%" fo:text-align="justify" style:justify-single-word="false"/>
      <style:text-properties style:font-name="Liberation Serif" officeooo:rsid="0053b027" officeooo:paragraph-rsid="00738862" style:font-name-complex="Arial"/>
    </style:style>
    <style:style style:name="P119"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officeooo:paragraph-rsid="0053b027"/>
    </style:style>
    <style:style style:name="P120"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fo:font-size="12pt" officeooo:paragraph-rsid="0053b027" style:font-size-asian="12pt" style:font-size-complex="12pt"/>
    </style:style>
    <style:style style:name="P121"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fo:font-size="12pt" officeooo:paragraph-rsid="0075187c" style:font-size-asian="12pt" style:font-size-complex="12pt"/>
    </style:style>
    <style:style style:name="P122" style:family="paragraph" style:parent-style-name="Standard" style:list-style-name="WW8Num8">
      <style:paragraph-properties fo:margin-top="0.101cm" fo:margin-bottom="0.101cm" loext:contextual-spacing="false" fo:line-height="100%" fo:text-align="justify" style:justify-single-word="false"/>
      <style:text-properties style:font-name="Liberation Serif" fo:font-size="12pt" officeooo:rsid="0030e8f5" officeooo:paragraph-rsid="0078c534" style:font-size-asian="12pt" style:font-name-complex="Arial1" style:font-size-complex="12pt"/>
    </style:style>
    <style:style style:name="P123" style:family="paragraph" style:parent-style-name="Standard" style:list-style-name="WW8Num27">
      <style:paragraph-properties fo:margin-top="0.101cm" fo:margin-bottom="0.101cm" loext:contextual-spacing="false" fo:line-height="100%" fo:text-align="justify" style:justify-single-word="false"/>
      <style:text-properties officeooo:rsid="003772da"/>
    </style:style>
    <style:style style:name="P124" style:family="paragraph" style:parent-style-name="Standard" style:list-style-name="WW8Num8">
      <style:paragraph-properties fo:margin-top="0.208cm" fo:margin-bottom="0cm" loext:contextual-spacing="false" fo:line-height="114%" fo:text-align="justify" style:justify-single-word="false"/>
      <style:text-properties style:font-name="Liberation Serif" fo:font-size="12pt" officeooo:rsid="0030e8f5" officeooo:paragraph-rsid="0075187c" style:font-size-asian="12pt" style:font-name-complex="Arial1" style:font-size-complex="12pt"/>
    </style:style>
    <style:style style:name="P125" style:family="paragraph" style:parent-style-name="Standard" style:list-style-name="WW8Num14">
      <style:paragraph-properties fo:margin-top="0.208cm" fo:margin-bottom="0cm" loext:contextual-spacing="false" fo:text-align="justify" style:justify-single-word="false"/>
      <style:text-properties style:font-name="Liberation Serif" fo:font-weight="normal" officeooo:paragraph-rsid="0075187c" style:font-weight-asian="normal" style:font-weight-complex="normal"/>
    </style:style>
    <style:style style:name="P126" style:family="paragraph" style:parent-style-name="Standard" style:list-style-name="WW8Num14">
      <style:paragraph-properties fo:margin-top="0.208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127" style:family="paragraph" style:parent-style-name="Standard" style:list-style-name="WW8Num14">
      <style:paragraph-properties fo:margin-top="0.21cm" fo:margin-bottom="0cm" loext:contextual-spacing="false" fo:text-align="justify" style:justify-single-word="false"/>
      <style:text-properties style:font-name="Liberation Serif" fo:font-weight="normal" officeooo:paragraph-rsid="0075187c" style:font-weight-asian="normal" style:font-weight-complex="normal"/>
    </style:style>
    <style:style style:name="P128" style:family="paragraph" style:parent-style-name="Standard" style:list-style-name="WW8Num14">
      <style:paragraph-properties fo:margin-top="0.21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P129" style:family="paragraph" style:parent-style-name="Standard" style:list-style-name="WW8Num14">
      <style:paragraph-properties fo:margin-top="0cm" fo:margin-bottom="0.004cm" loext:contextual-spacing="false" fo:line-height="0.212cm" fo:text-align="justify" style:justify-single-word="false"/>
      <style:text-properties style:font-name="Liberation Serif" fo:font-size="6pt" fo:font-weight="normal" officeooo:paragraph-rsid="0075187c" style:font-name-asian="Times New Roman2" style:font-size-asian="6pt" style:font-weight-asian="normal" style:font-name-complex="Times New Roman2" style:font-size-complex="6pt" style:font-weight-complex="normal"/>
    </style:style>
    <style:style style:name="P130" style:family="paragraph" style:parent-style-name="Standard" style:list-style-name="WW8Num14">
      <style:paragraph-properties fo:margin-top="0.206cm" fo:margin-bottom="0cm" loext:contextual-spacing="false" fo:line-height="114%" fo:text-align="justify" style:justify-single-word="false"/>
      <style:text-properties style:font-name="Liberation Serif" fo:font-weight="normal" officeooo:paragraph-rsid="0075187c" style:font-weight-asian="normal" style:font-weight-complex="normal"/>
    </style:style>
    <style:style style:name="T1" style:family="text">
      <style:text-properties officeooo:rsid="00524b20"/>
    </style:style>
    <style:style style:name="T2" style:family="text">
      <style:text-properties officeooo:rsid="006d8a4c"/>
    </style:style>
    <style:style style:name="T3" style:family="text">
      <style:text-properties style:font-name="Liberation Serif"/>
    </style:style>
    <style:style style:name="T4" style:family="text">
      <style:text-properties style:font-name="Liberation Serif" fo:font-size="12pt" style:font-size-asian="12pt" style:language-asian="en" style:country-asian="US" style:font-name-complex="Arial1" style:font-size-complex="12pt"/>
    </style:style>
    <style:style style:name="T5" style:family="text">
      <style:text-properties style:font-name="Liberation Serif" fo:font-size="12pt" fo:language="pt" fo:country="none" fo:font-weight="bold" officeooo:rsid="004a4262" fo:background-color="transparent" loext:char-shading-value="0" style:font-size-asian="12pt" style:font-weight-asian="bold" style:font-name-complex="Arial1" style:font-weight-complex="bold"/>
    </style:style>
    <style:style style:name="T6" style:family="text">
      <style:text-properties style:font-name="Liberation Serif" fo:font-size="12pt" fo:language="pt" fo:country="none" fo:font-weight="bold" officeooo:rsid="0081643c" fo:background-color="transparent" loext:char-shading-value="0" style:font-size-asian="12pt" style:font-weight-asian="bold" style:font-name-complex="Arial1" style:font-weight-complex="bold"/>
    </style:style>
    <style:style style:name="T7" style:family="text">
      <style:text-properties style:font-name="Liberation Serif" fo:font-size="12pt" fo:language="pt" fo:country="none" fo:font-weight="bold" officeooo:rsid="0081fbaa" fo:background-color="transparent" loext:char-shading-value="0" style:font-size-asian="12pt" style:font-weight-asian="bold" style:font-name-complex="Arial1" style:font-weight-complex="bold"/>
    </style:style>
    <style:style style:name="T8" style:family="text">
      <style:text-properties style:font-name="Liberation Serif" officeooo:rsid="000f378b"/>
    </style:style>
    <style:style style:name="T9" style:family="text">
      <style:text-properties style:font-name="Liberation Serif" officeooo:rsid="00738862"/>
    </style:style>
    <style:style style:name="T10" style:family="text">
      <style:text-properties style:font-name="Liberation Serif" officeooo:rsid="0068908a" style:font-name-complex="Arial"/>
    </style:style>
    <style:style style:name="T11" style:family="text">
      <style:text-properties style:font-name="Liberation Serif" officeooo:rsid="0078c534" style:font-name-complex="Arial"/>
    </style:style>
    <style:style style:name="T12" style:family="text">
      <style:text-properties style:font-name="Liberation Serif" officeooo:rsid="0081fbaa" style:font-name-complex="Arial"/>
    </style:style>
    <style:style style:name="T13" style:family="text">
      <style:text-properties style:font-name="Liberation Serif" officeooo:rsid="0078c534"/>
    </style:style>
    <style:style style:name="T14" style:family="text">
      <style:text-properties style:font-name="Liberation Serif" officeooo:rsid="0081fbaa"/>
    </style:style>
    <style:style style:name="T15" style:family="text">
      <style:text-properties style:font-name-complex="Arial1"/>
    </style:style>
    <style:style style:name="T16" style:family="text">
      <style:text-properties officeooo:rsid="0053b027" style:font-name-complex="Arial1"/>
    </style:style>
    <style:style style:name="T17" style:family="text">
      <style:text-properties officeooo:rsid="0071f7eb" style:font-name-complex="Arial1"/>
    </style:style>
    <style:style style:name="T18" style:family="text">
      <style:text-properties officeooo:rsid="0075187c" style:font-name-complex="Arial1"/>
    </style:style>
    <style:style style:name="T19" style:family="text">
      <style:text-properties fo:color="#00000a" style:font-name="Liberation Serif" fo:font-size="10.5pt" style:font-size-asian="10.5pt" style:font-name-complex="Arial" style:font-size-complex="10.5pt"/>
    </style:style>
    <style:style style:name="T20" style:family="text">
      <style:text-properties fo:color="#00000a" style:font-name="Liberation Serif" fo:font-size="10.5pt" officeooo:rsid="0068e8ac" style:font-size-asian="10.5pt" style:font-name-complex="Arial" style:font-size-complex="10.5pt"/>
    </style:style>
    <style:style style:name="T21" style:family="text">
      <style:text-properties fo:color="#00000a" style:font-name="Liberation Serif" fo:font-size="10.5pt" officeooo:rsid="0078c534" style:font-size-asian="10.5pt" style:font-name-complex="Arial" style:font-size-complex="10.5pt"/>
    </style:style>
    <style:style style:name="T22" style:family="text">
      <style:text-properties fo:color="#00000a" style:font-name="Liberation Serif" fo:font-size="10.5pt" officeooo:rsid="0082e84d" style:font-size-asian="10.5pt" style:font-name-complex="Arial" style:font-size-complex="10.5pt"/>
    </style:style>
    <style:style style:name="T23" style:family="text">
      <style:text-properties officeooo:rsid="0040f9e7"/>
    </style:style>
    <style:style style:name="T24" style:family="text">
      <style:text-properties officeooo:rsid="00555085"/>
    </style:style>
    <style:style style:name="T25" style:family="text">
      <style:text-properties officeooo:rsid="0055e8f6"/>
    </style:style>
    <style:style style:name="T26" style:family="text">
      <style:text-properties fo:font-weight="bold" fo:background-color="transparent" loext:char-shading-value="0" style:font-weight-asian="bold" style:font-weight-complex="bold"/>
    </style:style>
    <style:style style:name="T27" style:family="text">
      <style:text-properties fo:font-weight="bold" officeooo:rsid="0070b90e" fo:background-color="transparent" loext:char-shading-value="0" style:font-weight-asian="bold" style:font-weight-complex="bold"/>
    </style:style>
    <style:style style:name="T28" style:family="text">
      <style:text-properties fo:font-weight="bold" officeooo:rsid="0055e8f6" style:font-weight-asian="bold" style:font-weight-complex="bold"/>
    </style:style>
    <style:style style:name="T29" style:family="text">
      <style:text-properties fo:font-weight="bold" officeooo:rsid="00756ffe" style:font-weight-asian="bold" style:font-weight-complex="bold"/>
    </style:style>
    <style:style style:name="T30" style:family="text">
      <style:text-properties officeooo:rsid="00662110"/>
    </style:style>
    <style:style style:name="T31" style:family="text">
      <style:text-properties officeooo:rsid="0068e8ac"/>
    </style:style>
    <style:style style:name="T32" style:family="text">
      <style:text-properties fo:color="#000000" fo:language="pt" fo:country="BR" style:font-name-complex="Arial" style:font-style-complex="italic"/>
    </style:style>
    <style:style style:name="T33" style:family="text">
      <style:text-properties fo:color="#000000" fo:language="pt" fo:country="BR" officeooo:rsid="0080bdb5" style:font-name-complex="Arial" style:font-style-complex="italic"/>
    </style:style>
    <style:style style:name="T34" style:family="text">
      <style:text-properties fo:color="#000000" fo:language="pt" fo:country="BR" officeooo:rsid="003fb3d1" style:font-name-complex="Arial" style:font-style-complex="italic"/>
    </style:style>
    <style:style style:name="T35" style:family="text">
      <style:text-properties fo:color="#000000" style:font-name="Liberation Serif" fo:font-size="12pt" style:font-name-asian="Times New Roman2" style:font-size-asian="12pt" style:font-name-complex="Times New Roman2" style:font-size-complex="12pt"/>
    </style:style>
    <style:style style:name="T36" style:family="text">
      <style:text-properties fo:color="#000000" style:font-name-asian="Times New Roman2" style:font-name-complex="Times New Roman2"/>
    </style:style>
    <style:style style:name="T37" style:family="text">
      <style:text-properties fo:color="#000000" officeooo:rsid="0053b027" style:font-name-asian="Times New Roman2" style:font-name-complex="Times New Roman2"/>
    </style:style>
    <style:style style:name="T38" style:family="text">
      <style:text-properties fo:color="#000000" officeooo:rsid="0075187c" style:font-name-asian="Times New Roman2" style:font-name-complex="Times New Roman2"/>
    </style:style>
    <style:style style:name="T39" style:family="text">
      <style:text-properties fo:color="#000000" fo:letter-spacing="0.002cm" style:font-name-asian="Times New Roman2" style:font-name-complex="Times New Roman2"/>
    </style:style>
    <style:style style:name="T40" style:family="text">
      <style:text-properties fo:color="#000000" fo:letter-spacing="0.002cm" officeooo:rsid="0053b027" style:font-name-asian="Times New Roman2" style:font-name-complex="Times New Roman2"/>
    </style:style>
    <style:style style:name="T41" style:family="text">
      <style:text-properties fo:color="#000000" fo:letter-spacing="-0.002cm" style:font-name-asian="Times New Roman2" style:font-name-complex="Times New Roman2"/>
    </style:style>
    <style:style style:name="T42" style:family="text">
      <style:text-properties fo:color="#000000" fo:letter-spacing="-0.002cm" officeooo:rsid="0053b027" style:font-name-asian="Times New Roman2" style:font-name-complex="Times New Roman2"/>
    </style:style>
    <style:style style:name="T43" style:family="text">
      <style:text-properties fo:color="#000000" fo:letter-spacing="0.03cm" officeooo:rsid="0053b027" style:font-name-asian="Times New Roman2" style:font-name-complex="Times New Roman2"/>
    </style:style>
    <style:style style:name="T44" style:family="text">
      <style:text-properties fo:color="#000000" fo:letter-spacing="0.028cm" officeooo:rsid="0053b027" style:font-name-asian="Times New Roman2" style:font-name-complex="Times New Roman2"/>
    </style:style>
    <style:style style:name="T45" style:family="text">
      <style:text-properties fo:color="#000000" fo:letter-spacing="0.032cm" officeooo:rsid="0053b027" style:font-name-asian="Times New Roman2" style:font-name-complex="Times New Roman2"/>
    </style:style>
    <style:style style:name="T46" style:family="text">
      <style:text-properties fo:color="#000000" fo:letter-spacing="0.034cm" officeooo:rsid="0053b027" style:font-name-asian="Times New Roman2" style:font-name-complex="Times New Roman2"/>
    </style:style>
    <style:style style:name="T47" style:family="text">
      <style:text-properties fo:color="#000000" fo:letter-spacing="0.035cm" officeooo:rsid="0053b027" style:font-name-asian="Times New Roman2" style:font-name-complex="Times New Roman2"/>
    </style:style>
    <style:style style:name="T48" style:family="text">
      <style:text-properties fo:color="#000000" fo:letter-spacing="0.037cm" officeooo:rsid="0053b027" style:font-name-asian="Times New Roman2" style:font-name-complex="Times New Roman2"/>
    </style:style>
    <style:style style:name="T49" style:family="text">
      <style:text-properties fo:color="#000000" fo:letter-spacing="0.004cm" style:font-name-asian="Times New Roman2" style:font-name-complex="Times New Roman2"/>
    </style:style>
    <style:style style:name="T50" style:family="text">
      <style:text-properties fo:color="#000000" fo:letter-spacing="0.004cm" officeooo:rsid="0053b027" style:font-name-asian="Times New Roman2" style:font-name-complex="Times New Roman2"/>
    </style:style>
    <style:style style:name="T51" style:family="text">
      <style:text-properties fo:color="#000000" fo:letter-spacing="0.012cm" style:font-name-asian="Times New Roman2" style:font-name-complex="Times New Roman2"/>
    </style:style>
    <style:style style:name="T52" style:family="text">
      <style:text-properties fo:color="#000000" fo:letter-spacing="0.012cm" officeooo:rsid="0053b027" style:font-name-asian="Times New Roman2" style:font-name-complex="Times New Roman2"/>
    </style:style>
    <style:style style:name="T53" style:family="text">
      <style:text-properties fo:color="#000000" fo:letter-spacing="-0.004cm" style:font-name-asian="Times New Roman2" style:font-name-complex="Times New Roman2"/>
    </style:style>
    <style:style style:name="T54" style:family="text">
      <style:text-properties fo:color="#000000" fo:letter-spacing="-0.004cm" officeooo:rsid="0053b027" style:font-name-asian="Times New Roman2" style:font-name-complex="Times New Roman2"/>
    </style:style>
    <style:style style:name="T55" style:family="text">
      <style:text-properties fo:color="#000000" fo:letter-spacing="0.088cm" style:font-name-asian="Times New Roman2" style:font-name-complex="Times New Roman2"/>
    </style:style>
    <style:style style:name="T56" style:family="text">
      <style:text-properties fo:color="#000000" fo:letter-spacing="0.086cm" style:font-name-asian="Times New Roman2" style:font-name-complex="Times New Roman2"/>
    </style:style>
    <style:style style:name="T57" style:family="text">
      <style:text-properties fo:color="#000000" fo:letter-spacing="0.093cm" style:font-name-asian="Times New Roman2" style:font-name-complex="Times New Roman2"/>
    </style:style>
    <style:style style:name="T58" style:family="text">
      <style:text-properties fo:color="#000000" fo:letter-spacing="0.085cm" style:font-name-asian="Times New Roman2" style:font-name-complex="Times New Roman2"/>
    </style:style>
    <style:style style:name="T59" style:family="text">
      <style:text-properties fo:color="#000000" fo:letter-spacing="0.092cm" style:font-name-asian="Times New Roman2" style:font-name-complex="Times New Roman2"/>
    </style:style>
    <style:style style:name="T60" style:family="text">
      <style:text-properties fo:color="#000000" fo:letter-spacing="0.016cm" style:font-name-asian="Times New Roman2" style:font-name-complex="Times New Roman2"/>
    </style:style>
    <style:style style:name="T61" style:family="text">
      <style:text-properties fo:color="#000000" fo:letter-spacing="0.016cm" officeooo:rsid="0053b027" style:font-name-asian="Times New Roman2" style:font-name-complex="Times New Roman2"/>
    </style:style>
    <style:style style:name="T62" style:family="text">
      <style:text-properties fo:color="#000000" fo:letter-spacing="0.019cm" style:font-name-asian="Times New Roman2" style:font-name-complex="Times New Roman2"/>
    </style:style>
    <style:style style:name="T63" style:family="text">
      <style:text-properties fo:color="#000000" fo:letter-spacing="0.019cm" officeooo:rsid="0075187c" style:font-name-asian="Times New Roman2" style:font-name-complex="Times New Roman2"/>
    </style:style>
    <style:style style:name="T64" style:family="text">
      <style:text-properties fo:color="#000000" fo:letter-spacing="0.018cm" style:font-name-asian="Times New Roman2" style:font-name-complex="Times New Roman2"/>
    </style:style>
    <style:style style:name="T65" style:family="text">
      <style:text-properties fo:color="#000000" fo:letter-spacing="0.014cm" style:font-name-asian="Times New Roman2" style:font-name-complex="Times New Roman2"/>
    </style:style>
    <style:style style:name="T66" style:family="text">
      <style:text-properties fo:color="#000000" fo:letter-spacing="0.021cm" style:font-name-asian="Times New Roman2" style:font-name-complex="Times New Roman2"/>
    </style:style>
    <style:style style:name="T67" style:family="text">
      <style:text-properties fo:color="#000000" fo:letter-spacing="0.005cm" style:font-name-asian="Times New Roman2" style:font-name-complex="Times New Roman2"/>
    </style:style>
    <style:style style:name="T68" style:family="text">
      <style:text-properties fo:color="#000000" fo:letter-spacing="0.005cm" officeooo:rsid="0053b027" style:font-name-asian="Times New Roman2" style:font-name-complex="Times New Roman2"/>
    </style:style>
    <style:style style:name="T69" style:family="text">
      <style:text-properties fo:color="#000000" fo:letter-spacing="0.007cm" style:font-name-asian="Times New Roman2" style:font-name-complex="Times New Roman2"/>
    </style:style>
    <style:style style:name="T70" style:family="text">
      <style:text-properties fo:color="#000000" fo:letter-spacing="0.007cm" officeooo:rsid="0053b027" style:font-name-asian="Times New Roman2" style:font-name-complex="Times New Roman2"/>
    </style:style>
    <style:style style:name="T71" style:family="text">
      <style:text-properties fo:color="#000000" fo:letter-spacing="0.009cm" style:font-name-asian="Times New Roman2" style:font-name-complex="Times New Roman2"/>
    </style:style>
    <style:style style:name="T72" style:family="text">
      <style:text-properties fo:color="#000000" fo:letter-spacing="0.009cm" officeooo:rsid="0053b027" style:font-name-asian="Times New Roman2" style:font-name-complex="Times New Roman2"/>
    </style:style>
    <style:style style:name="T73" style:family="text">
      <style:text-properties fo:color="#000000" fo:letter-spacing="0.011cm" style:font-name-asian="Times New Roman2" style:font-name-complex="Times New Roman2"/>
    </style:style>
    <style:style style:name="T74" style:family="text">
      <style:text-properties fo:color="#000000" fo:letter-spacing="0.011cm" officeooo:rsid="0053b027" style:font-name-asian="Times New Roman2" style:font-name-complex="Times New Roman2"/>
    </style:style>
    <style:style style:name="T75" style:family="text">
      <style:text-properties fo:color="#000000" fo:letter-spacing="0.025cm" style:font-name-asian="Times New Roman2" style:font-name-complex="Times New Roman2"/>
    </style:style>
    <style:style style:name="T76" style:family="text">
      <style:text-properties fo:color="#000000" fo:letter-spacing="0.023cm" style:font-name-asian="Times New Roman2" style:font-name-complex="Times New Roman2"/>
    </style:style>
    <style:style style:name="T77" style:family="text">
      <style:text-properties fo:color="#000000" fo:letter-spacing="0.026cm" style:font-name-asian="Times New Roman2" style:font-name-complex="Times New Roman2"/>
    </style:style>
    <style:style style:name="T78" style:family="text">
      <style:text-properties fo:color="#000000" fo:letter-spacing="0.067cm" style:font-name-asian="Times New Roman2" style:font-name-complex="Times New Roman2"/>
    </style:style>
    <style:style style:name="T79" style:family="text">
      <style:text-properties fo:color="#000000" fo:letter-spacing="0.071cm" style:font-name-asian="Times New Roman2" style:font-name-complex="Times New Roman2"/>
    </style:style>
    <style:style style:name="T80" style:family="text">
      <style:text-properties fo:color="#000000" fo:letter-spacing="0.072cm" style:font-name-asian="Times New Roman2" style:font-name-complex="Times New Roman2"/>
    </style:style>
    <style:style style:name="T81" style:family="text">
      <style:text-properties fo:color="#000000" fo:letter-spacing="0.076cm" style:font-name-asian="Times New Roman2" style:font-name-complex="Times New Roman2"/>
    </style:style>
    <style:style style:name="T82" style:family="text">
      <style:text-properties fo:color="#000000" fo:letter-spacing="0.069cm" style:font-name-asian="Times New Roman2" style:font-name-complex="Times New Roman2"/>
    </style:style>
    <style:style style:name="T83" style:family="text">
      <style:text-properties fo:color="#000000" fo:letter-spacing="0.116cm" officeooo:rsid="0053b027" style:font-name-asian="Times New Roman2" style:font-name-complex="Times New Roman2"/>
    </style:style>
    <style:style style:name="T84" style:family="text">
      <style:text-properties fo:color="#000000" fo:letter-spacing="0.118cm" officeooo:rsid="0053b027" style:font-name-asian="Times New Roman2" style:font-name-complex="Times New Roman2"/>
    </style:style>
    <style:style style:name="T85" style:family="text">
      <style:text-properties fo:color="#000000" fo:letter-spacing="0.115cm" officeooo:rsid="0053b027" style:font-name-asian="Times New Roman2" style:font-name-complex="Times New Roman2"/>
    </style:style>
    <style:style style:name="T86" style:family="text">
      <style:text-properties fo:color="#000000" fo:letter-spacing="0.111cm" officeooo:rsid="0053b027" style:font-name-asian="Times New Roman2" style:font-name-complex="Times New Roman2"/>
    </style:style>
    <style:style style:name="T87" style:family="text">
      <style:text-properties fo:color="#000000" fo:font-size="12pt" fo:letter-spacing="0.012cm" style:font-name-asian="Times New Roman2" style:font-size-asian="12pt" style:font-name-complex="Times New Roman2" style:font-size-complex="12pt"/>
    </style:style>
    <style:style style:name="T88" style:family="text">
      <style:text-properties fo:color="#000000" fo:font-size="12pt" fo:letter-spacing="0.012cm" officeooo:rsid="00329ee8" style:font-name-asian="Times New Roman2" style:font-size-asian="12pt" style:font-name-complex="Times New Roman2" style:font-size-complex="12pt"/>
    </style:style>
    <style:style style:name="T89" style:family="text">
      <style:text-properties fo:color="#000000" fo:font-size="12pt" style:font-name-asian="Times New Roman2" style:font-size-asian="12pt" style:font-name-complex="Times New Roman2" style:font-size-complex="12pt"/>
    </style:style>
    <style:style style:name="T90" style:family="text">
      <style:text-properties fo:color="#000000" fo:font-size="12pt" officeooo:rsid="0075187c" style:font-name-asian="Times New Roman2" style:font-size-asian="12pt" style:font-name-complex="Times New Roman2" style:font-size-complex="12pt"/>
    </style:style>
    <style:style style:name="T91" style:family="text">
      <style:text-properties fo:color="#000000" fo:font-size="12pt" officeooo:rsid="00756ffe" style:font-name-asian="Times New Roman2" style:font-size-asian="12pt" style:font-name-complex="Times New Roman2" style:font-size-complex="12pt"/>
    </style:style>
    <style:style style:name="T92" style:family="text">
      <style:text-properties fo:color="#000000" fo:font-size="12pt" officeooo:rsid="00329ee8" style:font-name-asian="Times New Roman2" style:font-size-asian="12pt" style:font-name-complex="Times New Roman2" style:font-size-complex="12pt"/>
    </style:style>
    <style:style style:name="T93" style:family="text">
      <style:text-properties fo:color="#000000" fo:font-size="12pt" officeooo:rsid="007e4a0a" style:font-name-asian="Times New Roman2" style:font-size-asian="12pt" style:font-name-complex="Times New Roman2" style:font-size-complex="12pt"/>
    </style:style>
    <style:style style:name="T94" style:family="text">
      <style:text-properties fo:color="#000000" fo:font-size="12pt" fo:letter-spacing="0.011cm" style:font-name-asian="Times New Roman2" style:font-size-asian="12pt" style:font-name-complex="Times New Roman2" style:font-size-complex="12pt"/>
    </style:style>
    <style:style style:name="T95" style:family="text">
      <style:text-properties fo:color="#000000" fo:font-size="12pt" fo:letter-spacing="0.011cm" officeooo:rsid="00329ee8" style:font-name-asian="Times New Roman2" style:font-size-asian="12pt" style:font-name-complex="Times New Roman2" style:font-size-complex="12pt"/>
    </style:style>
    <style:style style:name="T96" style:family="text">
      <style:text-properties fo:color="#000000" fo:font-size="12pt" fo:letter-spacing="-0.002cm" style:font-name-asian="Times New Roman2" style:font-size-asian="12pt" style:font-name-complex="Times New Roman2" style:font-size-complex="12pt"/>
    </style:style>
    <style:style style:name="T97" style:family="text">
      <style:text-properties fo:color="#000000" fo:font-size="12pt" fo:letter-spacing="-0.002cm" officeooo:rsid="00329ee8" style:font-name-asian="Times New Roman2" style:font-size-asian="12pt" style:font-name-complex="Times New Roman2" style:font-size-complex="12pt"/>
    </style:style>
    <style:style style:name="T98" style:family="text">
      <style:text-properties fo:color="#000000" fo:font-size="12pt" fo:letter-spacing="0.002cm" style:font-name-asian="Times New Roman2" style:font-size-asian="12pt" style:font-name-complex="Times New Roman2" style:font-size-complex="12pt"/>
    </style:style>
    <style:style style:name="T99" style:family="text">
      <style:text-properties fo:color="#000000" fo:font-size="12pt" fo:letter-spacing="0.002cm" officeooo:rsid="00329ee8" style:font-name-asian="Times New Roman2" style:font-size-asian="12pt" style:font-name-complex="Times New Roman2" style:font-size-complex="12pt"/>
    </style:style>
    <style:style style:name="T100" style:family="text">
      <style:text-properties fo:color="#000000" fo:font-size="12pt" fo:letter-spacing="0.004cm" style:font-name-asian="Times New Roman2" style:font-size-asian="12pt" style:font-name-complex="Times New Roman2" style:font-size-complex="12pt"/>
    </style:style>
    <style:style style:name="T101" style:family="text">
      <style:text-properties fo:color="#000000" fo:font-size="12pt" fo:letter-spacing="0.004cm" officeooo:rsid="00329ee8" style:font-name-asian="Times New Roman2" style:font-size-asian="12pt" style:font-name-complex="Times New Roman2" style:font-size-complex="12pt"/>
    </style:style>
    <style:style style:name="T102" style:family="text">
      <style:text-properties fo:color="#000000" fo:font-size="12pt" fo:letter-spacing="0.016cm" style:font-name-asian="Times New Roman2" style:font-size-asian="12pt" style:font-name-complex="Times New Roman2" style:font-size-complex="12pt"/>
    </style:style>
    <style:style style:name="T103" style:family="text">
      <style:text-properties fo:color="#000000" fo:font-size="12pt" fo:letter-spacing="0.016cm" officeooo:rsid="00329ee8" style:font-name-asian="Times New Roman2" style:font-size-asian="12pt" style:font-name-complex="Times New Roman2" style:font-size-complex="12pt"/>
    </style:style>
    <style:style style:name="T104" style:family="text">
      <style:text-properties fo:color="#000000" fo:font-size="12pt" fo:letter-spacing="0.009cm" style:font-name-asian="Times New Roman2" style:font-size-asian="12pt" style:font-name-complex="Times New Roman2" style:font-size-complex="12pt"/>
    </style:style>
    <style:style style:name="T105" style:family="text">
      <style:text-properties fo:color="#000000" fo:font-size="12pt" fo:letter-spacing="0.009cm" officeooo:rsid="00329ee8" style:font-name-asian="Times New Roman2" style:font-size-asian="12pt" style:font-name-complex="Times New Roman2" style:font-size-complex="12pt"/>
    </style:style>
    <style:style style:name="T106" style:family="text">
      <style:text-properties fo:color="#000000" fo:font-size="12pt" fo:letter-spacing="0.005cm" style:font-name-asian="Times New Roman2" style:font-size-asian="12pt" style:font-name-complex="Times New Roman2" style:font-size-complex="12pt"/>
    </style:style>
    <style:style style:name="T107" style:family="text">
      <style:text-properties fo:color="#000000" fo:font-size="12pt" fo:letter-spacing="0.005cm" officeooo:rsid="00329ee8" style:font-name-asian="Times New Roman2" style:font-size-asian="12pt" style:font-name-complex="Times New Roman2" style:font-size-complex="12pt"/>
    </style:style>
    <style:style style:name="T108" style:family="text">
      <style:text-properties fo:color="#000000" fo:font-size="12pt" fo:letter-spacing="-0.004cm" style:font-name-asian="Times New Roman2" style:font-size-asian="12pt" style:font-name-complex="Times New Roman2" style:font-size-complex="12pt"/>
    </style:style>
    <style:style style:name="T109" style:family="text">
      <style:text-properties fo:color="#000000" fo:font-size="12pt" fo:letter-spacing="-0.004cm" officeooo:rsid="00329ee8" style:font-name-asian="Times New Roman2" style:font-size-asian="12pt" style:font-name-complex="Times New Roman2" style:font-size-complex="12pt"/>
    </style:style>
    <style:style style:name="T110" style:family="text">
      <style:text-properties fo:color="#000000" fo:font-size="12pt" fo:letter-spacing="0.092cm" style:font-name-asian="Times New Roman2" style:font-size-asian="12pt" style:font-name-complex="Times New Roman2" style:font-size-complex="12pt"/>
    </style:style>
    <style:style style:name="T111" style:family="text">
      <style:text-properties fo:color="#000000" fo:font-size="12pt" fo:letter-spacing="0.088cm" style:font-name-asian="Times New Roman2" style:font-size-asian="12pt" style:font-name-complex="Times New Roman2" style:font-size-complex="12pt"/>
    </style:style>
    <style:style style:name="T112" style:family="text">
      <style:text-properties fo:color="#000000" fo:font-size="12pt" fo:letter-spacing="0.093cm" style:font-name-asian="Times New Roman2" style:font-size-asian="12pt" style:font-name-complex="Times New Roman2" style:font-size-complex="12pt"/>
    </style:style>
    <style:style style:name="T113" style:family="text">
      <style:text-properties fo:color="#000000" fo:font-size="12pt" fo:letter-spacing="0.086cm" style:font-name-asian="Times New Roman2" style:font-size-asian="12pt" style:font-name-complex="Times New Roman2" style:font-size-complex="12pt"/>
    </style:style>
    <style:style style:name="T114" style:family="text">
      <style:text-properties fo:color="#000000" fo:font-size="12pt" fo:letter-spacing="0.095cm" style:font-name-asian="Times New Roman2" style:font-size-asian="12pt" style:font-name-complex="Times New Roman2" style:font-size-complex="12pt"/>
    </style:style>
    <style:style style:name="T115" style:family="text">
      <style:text-properties fo:color="#000000" fo:font-size="12pt" fo:letter-spacing="0.09cm" style:font-name-asian="Times New Roman2" style:font-size-asian="12pt" style:font-name-complex="Times New Roman2" style:font-size-complex="12pt"/>
    </style:style>
    <style:style style:name="T116" style:family="text">
      <style:text-properties fo:color="#000000" fo:font-size="12pt" fo:letter-spacing="0.046cm" style:font-name-asian="Times New Roman2" style:font-size-asian="12pt" style:font-name-complex="Times New Roman2" style:font-size-complex="12pt"/>
    </style:style>
    <style:style style:name="T117" style:family="text">
      <style:text-properties fo:color="#000000" fo:font-size="12pt" fo:letter-spacing="0.044cm" style:font-name-asian="Times New Roman2" style:font-size-asian="12pt" style:font-name-complex="Times New Roman2" style:font-size-complex="12pt"/>
    </style:style>
    <style:style style:name="T118" style:family="text">
      <style:text-properties fo:color="#000000" fo:font-size="12pt" fo:letter-spacing="0.049cm" style:font-name-asian="Times New Roman2" style:font-size-asian="12pt" style:font-name-complex="Times New Roman2" style:font-size-complex="12pt"/>
    </style:style>
    <style:style style:name="T119" style:family="text">
      <style:text-properties fo:color="#000000" fo:font-size="12pt" fo:letter-spacing="0.048cm" style:font-name-asian="Times New Roman2" style:font-size-asian="12pt" style:font-name-complex="Times New Roman2" style:font-size-complex="12pt"/>
    </style:style>
    <style:style style:name="T120" style:family="text">
      <style:text-properties fo:color="#000000" fo:font-size="12pt" fo:letter-spacing="0.051cm" style:font-name-asian="Times New Roman2" style:font-size-asian="12pt" style:font-name-complex="Times New Roman2" style:font-size-complex="12pt"/>
    </style:style>
    <style:style style:name="T121" style:family="text">
      <style:text-properties fo:color="#000000" fo:font-size="12pt" fo:letter-spacing="0.143cm" style:font-name-asian="Times New Roman2" style:font-size-asian="12pt" style:font-name-complex="Times New Roman2" style:font-size-complex="12pt"/>
    </style:style>
    <style:style style:name="T122" style:family="text">
      <style:text-properties fo:color="#000000" fo:font-size="12pt" fo:letter-spacing="0.145cm" style:font-name-asian="Times New Roman2" style:font-size-asian="12pt" style:font-name-complex="Times New Roman2" style:font-size-complex="12pt"/>
    </style:style>
    <style:style style:name="T123" style:family="text">
      <style:text-properties fo:color="#000000" fo:font-size="12pt" fo:letter-spacing="0.141cm" style:font-name-asian="Times New Roman2" style:font-size-asian="12pt" style:font-name-complex="Times New Roman2" style:font-size-complex="12pt"/>
    </style:style>
    <style:style style:name="T124" style:family="text">
      <style:text-properties fo:color="#000000" fo:font-size="12pt" fo:letter-spacing="0.146cm" style:font-name-asian="Times New Roman2" style:font-size-asian="12pt" style:font-name-complex="Times New Roman2" style:font-size-complex="12pt"/>
    </style:style>
    <style:style style:name="T125" style:family="text">
      <style:text-properties fo:color="#000000" fo:font-size="12pt" fo:letter-spacing="0.148cm" style:font-name-asian="Times New Roman2" style:font-size-asian="12pt" style:font-name-complex="Times New Roman2" style:font-size-complex="12pt"/>
    </style:style>
    <style:style style:name="T126" style:family="text">
      <style:text-properties fo:color="#000000" fo:font-size="12pt" fo:letter-spacing="0.108cm" style:font-name-asian="Times New Roman2" style:font-size-asian="12pt" style:font-name-complex="Times New Roman2" style:font-size-complex="12pt"/>
    </style:style>
    <style:style style:name="T127" style:family="text">
      <style:text-properties fo:color="#000000" fo:font-size="12pt" fo:letter-spacing="0.113cm" style:font-name-asian="Times New Roman2" style:font-size-asian="12pt" style:font-name-complex="Times New Roman2" style:font-size-complex="12pt"/>
    </style:style>
    <style:style style:name="T128" style:family="text">
      <style:text-properties fo:color="#000000" fo:font-size="12pt" fo:letter-spacing="0.109cm" style:font-name-asian="Times New Roman2" style:font-size-asian="12pt" style:font-name-complex="Times New Roman2" style:font-size-complex="12pt"/>
    </style:style>
    <style:style style:name="T129" style:family="text">
      <style:text-properties fo:color="#000000" fo:font-size="12pt" fo:letter-spacing="0.106cm" style:font-name-asian="Times New Roman2" style:font-size-asian="12pt" style:font-name-complex="Times New Roman2" style:font-size-complex="12pt"/>
    </style:style>
    <style:style style:name="T130" style:family="text">
      <style:text-properties fo:color="#000000" fo:font-size="12pt" fo:letter-spacing="0.007cm" style:font-name-asian="Times New Roman2" style:font-size-asian="12pt" style:font-name-complex="Times New Roman2" style:font-size-complex="12pt"/>
    </style:style>
    <style:style style:name="T131" style:family="text">
      <style:text-properties fo:color="#000000" fo:font-size="12pt" fo:letter-spacing="0.007cm" officeooo:rsid="00329ee8" style:font-name-asian="Times New Roman2" style:font-size-asian="12pt" style:font-name-complex="Times New Roman2" style:font-size-complex="12pt"/>
    </style:style>
    <style:style style:name="T132" style:family="text">
      <style:text-properties fo:color="#000000" fo:font-size="12pt" fo:letter-spacing="0.111cm" style:font-name-asian="Times New Roman2" style:font-size-asian="12pt" style:font-name-complex="Times New Roman2" style:font-size-complex="12pt"/>
    </style:style>
    <style:style style:name="T133" style:family="text">
      <style:text-properties fo:color="#000000" fo:font-size="12pt" fo:letter-spacing="0.021cm" style:font-name-asian="Times New Roman2" style:font-size-asian="12pt" style:font-name-complex="Times New Roman2" style:font-size-complex="12pt"/>
    </style:style>
    <style:style style:name="T134" style:family="text">
      <style:text-properties fo:color="#000000" fo:font-size="12pt" fo:letter-spacing="0.019cm" style:font-name-asian="Times New Roman2" style:font-size-asian="12pt" style:font-name-complex="Times New Roman2" style:font-size-complex="12pt"/>
    </style:style>
    <style:style style:name="T135" style:family="text">
      <style:text-properties fo:color="#000000" fo:font-size="12pt" fo:letter-spacing="0.018cm" style:font-name-asian="Times New Roman2" style:font-size-asian="12pt" style:font-name-complex="Times New Roman2" style:font-size-complex="12pt"/>
    </style:style>
    <style:style style:name="T136" style:family="text">
      <style:text-properties fo:color="#000000" fo:font-size="12pt" fo:letter-spacing="0.025cm" style:font-name-asian="Times New Roman2" style:font-size-asian="12pt" style:font-name-complex="Times New Roman2" style:font-size-complex="12pt"/>
    </style:style>
    <style:style style:name="T137" style:family="text">
      <style:text-properties fo:color="#000000" fo:font-size="12pt" fo:letter-spacing="0.037cm" style:font-name-asian="Times New Roman2" style:font-size-asian="12pt" style:font-name-complex="Times New Roman2" style:font-size-complex="12pt"/>
    </style:style>
    <style:style style:name="T138" style:family="text">
      <style:text-properties fo:color="#000000" fo:font-size="12pt" fo:letter-spacing="0.035cm" style:font-name-asian="Times New Roman2" style:font-size-asian="12pt" style:font-name-complex="Times New Roman2" style:font-size-complex="12pt"/>
    </style:style>
    <style:style style:name="T139" style:family="text">
      <style:text-properties fo:color="#000000" fo:font-size="12pt" fo:letter-spacing="0.039cm" style:font-name-asian="Times New Roman2" style:font-size-asian="12pt" style:font-name-complex="Times New Roman2" style:font-size-complex="12pt"/>
    </style:style>
    <style:style style:name="T140" style:family="text">
      <style:text-properties fo:color="#000000" fo:font-size="12pt" fo:letter-spacing="-0.005cm" style:font-name-asian="Times New Roman2" style:font-size-asian="12pt" style:font-name-complex="Times New Roman2" style:font-size-complex="12pt"/>
    </style:style>
    <style:style style:name="T141" style:family="text">
      <style:text-properties fo:color="#000000" fo:font-size="12pt" fo:letter-spacing="0.118cm" style:font-name-asian="Times New Roman2" style:font-size-asian="12pt" style:font-name-complex="Times New Roman2" style:font-size-complex="12pt"/>
    </style:style>
    <style:style style:name="T142" style:family="text">
      <style:text-properties fo:color="#000000" fo:font-size="12pt" fo:letter-spacing="0.115cm" style:font-name-asian="Times New Roman2" style:font-size-asian="12pt" style:font-name-complex="Times New Roman2" style:font-size-complex="12pt"/>
    </style:style>
    <style:style style:name="T143" style:family="text">
      <style:text-properties fo:color="#000000" fo:font-size="12pt" fo:letter-spacing="0.116cm" style:font-name-asian="Times New Roman2" style:font-size-asian="12pt" style:font-name-complex="Times New Roman2" style:font-size-complex="12pt"/>
    </style:style>
    <style:style style:name="T144" style:family="text">
      <style:text-properties fo:color="#000000" fo:font-size="12pt" fo:letter-spacing="0.122cm" style:font-name-asian="Times New Roman2" style:font-size-asian="12pt" style:font-name-complex="Times New Roman2" style:font-size-complex="12pt"/>
    </style:style>
    <style:style style:name="T145" style:family="text">
      <style:text-properties fo:color="#000000" fo:font-size="12pt" fo:letter-spacing="0.023cm" style:font-name-asian="Times New Roman2" style:font-size-asian="12pt" style:font-name-complex="Times New Roman2" style:font-size-complex="12pt"/>
    </style:style>
    <style:style style:name="T146" style:family="text">
      <style:text-properties fo:color="#000000" fo:font-size="12pt" fo:letter-spacing="0.026cm" style:font-name-asian="Times New Roman2" style:font-size-asian="12pt" style:font-name-complex="Times New Roman2" style:font-size-complex="12pt"/>
    </style:style>
    <style:style style:name="T147" style:family="text">
      <style:text-properties fo:color="#000000" fo:font-size="12pt" fo:letter-spacing="0.026cm" officeooo:rsid="00329ee8" style:font-name-asian="Times New Roman2" style:font-size-asian="12pt" style:font-name-complex="Times New Roman2" style:font-size-complex="12pt"/>
    </style:style>
    <style:style style:name="T148" style:family="text">
      <style:text-properties fo:color="#000000" fo:font-size="12pt" fo:letter-spacing="0.139cm" style:font-name-asian="Times New Roman2" style:font-size-asian="12pt" style:font-name-complex="Times New Roman2" style:font-size-complex="12pt"/>
    </style:style>
    <style:style style:name="T149" style:family="text">
      <style:text-properties fo:color="#000000" fo:font-size="12pt" fo:letter-spacing="0.138cm" style:font-name-asian="Times New Roman2" style:font-size-asian="12pt" style:font-name-complex="Times New Roman2" style:font-size-complex="12pt"/>
    </style:style>
    <style:style style:name="T150" style:family="text">
      <style:text-properties fo:color="#000000" fo:font-size="12pt" fo:letter-spacing="0.136cm" style:font-name-asian="Times New Roman2" style:font-size-asian="12pt" style:font-name-complex="Times New Roman2" style:font-size-complex="12pt"/>
    </style:style>
    <style:style style:name="T151" style:family="text">
      <style:text-properties fo:color="#000000" fo:font-size="12pt" fo:letter-spacing="0.101cm" style:font-name-asian="Times New Roman2" style:font-size-asian="12pt" style:font-name-complex="Times New Roman2" style:font-size-complex="12pt"/>
    </style:style>
    <style:style style:name="T152" style:family="text">
      <style:text-properties fo:color="#000000" fo:font-size="12pt" fo:letter-spacing="0.099cm" style:font-name-asian="Times New Roman2" style:font-size-asian="12pt" style:font-name-complex="Times New Roman2" style:font-size-complex="12pt"/>
    </style:style>
    <style:style style:name="T153" style:family="text">
      <style:text-properties fo:color="#000000" fo:font-size="12pt" fo:letter-spacing="0.104cm" style:font-name-asian="Times New Roman2" style:font-size-asian="12pt" style:font-name-complex="Times New Roman2" style:font-size-complex="12pt"/>
    </style:style>
    <style:style style:name="T154" style:family="text">
      <style:text-properties fo:color="#000000" fo:font-size="12pt" fo:letter-spacing="0.102cm" style:font-name-asian="Times New Roman2" style:font-size-asian="12pt" style:font-name-complex="Times New Roman2" style:font-size-complex="12pt"/>
    </style:style>
    <style:style style:name="T155" style:family="text">
      <style:text-properties fo:color="#000000" fo:font-size="12pt" fo:letter-spacing="0.032cm" style:font-name-asian="Times New Roman2" style:font-size-asian="12pt" style:font-name-complex="Times New Roman2" style:font-size-complex="12pt"/>
    </style:style>
    <style:style style:name="T156" style:family="text">
      <style:text-properties fo:color="#000000" fo:font-size="12pt" fo:letter-spacing="0.034cm" style:font-name-asian="Times New Roman2" style:font-size-asian="12pt" style:font-name-complex="Times New Roman2" style:font-size-complex="12pt"/>
    </style:style>
    <style:style style:name="T157" style:family="text">
      <style:text-properties fo:color="#000000" fo:font-size="12pt" fo:letter-spacing="0.316cm" style:font-name-asian="Times New Roman2" style:font-size-asian="12pt" style:font-name-complex="Times New Roman2" style:font-size-complex="12pt"/>
    </style:style>
    <style:style style:name="T158" style:family="text">
      <style:text-properties fo:color="#000000" fo:font-size="12pt" fo:letter-spacing="0.314cm" style:font-name-asian="Times New Roman2" style:font-size-asian="12pt" style:font-name-complex="Times New Roman2" style:font-size-complex="12pt"/>
    </style:style>
    <style:style style:name="T159" style:family="text">
      <style:text-properties fo:color="#000000" fo:font-size="12pt" fo:letter-spacing="0.028cm" style:font-name-asian="Times New Roman2" style:font-size-asian="12pt" style:font-name-complex="Times New Roman2" style:font-size-complex="12pt"/>
    </style:style>
    <style:style style:name="T160" style:family="text">
      <style:text-properties fo:color="#000000" fo:font-size="12pt" fo:letter-spacing="0.028cm" officeooo:rsid="00329ee8" style:font-name-asian="Times New Roman2" style:font-size-asian="12pt" style:font-name-complex="Times New Roman2" style:font-size-complex="12pt"/>
    </style:style>
    <style:style style:name="T161" style:family="text">
      <style:text-properties fo:color="#000000" fo:font-size="12pt" fo:letter-spacing="0.03cm" style:font-name-asian="Times New Roman2" style:font-size-asian="12pt" style:font-name-complex="Times New Roman2" style:font-size-complex="12pt"/>
    </style:style>
    <style:style style:name="T162" style:family="text">
      <style:text-properties fo:color="#000000" fo:font-size="12pt" fo:letter-spacing="0.03cm" officeooo:rsid="00329ee8" style:font-name-asian="Times New Roman2" style:font-size-asian="12pt" style:font-name-complex="Times New Roman2" style:font-size-complex="12pt"/>
    </style:style>
    <style:style style:name="T163" style:family="text">
      <style:text-properties fo:color="#000000" fo:font-size="12pt" fo:letter-spacing="0.053cm" style:font-name-asian="Times New Roman2" style:font-size-asian="12pt" style:font-name-complex="Times New Roman2" style:font-size-complex="12pt"/>
    </style:style>
    <style:style style:name="T164" style:family="text">
      <style:text-properties fo:color="#000000" fo:font-size="12pt" fo:letter-spacing="0.058cm" style:font-name-asian="Times New Roman2" style:font-size-asian="12pt" style:font-name-complex="Times New Roman2" style:font-size-complex="12pt"/>
    </style:style>
    <style:style style:name="T165" style:family="text">
      <style:text-properties fo:color="#000000" fo:font-size="12pt" fo:letter-spacing="0.055cm" style:font-name-asian="Times New Roman2" style:font-size-asian="12pt" style:font-name-complex="Times New Roman2" style:font-size-complex="12pt"/>
    </style:style>
    <style:style style:name="T166" style:family="text">
      <style:text-properties fo:color="#000000" fo:font-size="12pt" fo:letter-spacing="0.164cm" style:font-name-asian="Times New Roman2" style:font-size-asian="12pt" style:font-name-complex="Times New Roman2" style:font-size-complex="12pt"/>
    </style:style>
    <style:style style:name="T167" style:family="text">
      <style:text-properties fo:color="#000000" fo:font-size="12pt" fo:letter-spacing="0.166cm" style:font-name-asian="Times New Roman2" style:font-size-asian="12pt" style:font-name-complex="Times New Roman2" style:font-size-complex="12pt"/>
    </style:style>
    <style:style style:name="T168" style:family="text">
      <style:text-properties fo:color="#000000" fo:font-size="12pt" fo:letter-spacing="0.162cm" style:font-name-asian="Times New Roman2" style:font-size-asian="12pt" style:font-name-complex="Times New Roman2" style:font-size-complex="12pt"/>
    </style:style>
    <style:style style:name="T169" style:family="text">
      <style:text-properties fo:color="#000000" fo:font-size="12pt" fo:letter-spacing="0.083cm" style:font-name-asian="Times New Roman2" style:font-size-asian="12pt" style:font-name-complex="Times New Roman2" style:font-size-complex="12pt"/>
    </style:style>
    <style:style style:name="T170" style:family="text">
      <style:text-properties fo:color="#000000" fo:font-size="12pt" fo:letter-spacing="0.081cm" style:font-name-asian="Times New Roman2" style:font-size-asian="12pt" style:font-name-complex="Times New Roman2" style:font-size-complex="12pt"/>
    </style:style>
    <style:style style:name="T171" style:family="text">
      <style:text-properties fo:color="#000000" fo:font-size="12pt" fo:letter-spacing="0.085cm" style:font-name-asian="Times New Roman2" style:font-size-asian="12pt" style:font-name-complex="Times New Roman2" style:font-size-complex="12pt"/>
    </style:style>
    <style:style style:name="T172" style:family="text">
      <style:text-properties fo:color="#000000" fo:font-size="12pt" fo:letter-spacing="0.097cm" style:font-name-asian="Times New Roman2" style:font-size-asian="12pt" style:font-name-complex="Times New Roman2" style:font-size-complex="12pt"/>
    </style:style>
    <style:style style:name="T173" style:family="text">
      <style:text-properties fo:color="#000000" fo:font-size="12pt" fo:letter-spacing="0.042cm" style:font-name-asian="Times New Roman2" style:font-size-asian="12pt" style:font-name-complex="Times New Roman2" style:font-size-complex="12pt"/>
    </style:style>
    <style:style style:name="T174" style:family="text">
      <style:text-properties fo:color="#000000" fo:font-size="12pt" fo:letter-spacing="0.014cm" style:font-name-asian="Times New Roman2" style:font-size-asian="12pt" style:font-name-complex="Times New Roman2" style:font-size-complex="12pt"/>
    </style:style>
    <style:style style:name="T175" style:family="text">
      <style:text-properties fo:color="#000000" fo:font-size="12pt" fo:letter-spacing="0.014cm" officeooo:rsid="00329ee8" style:font-name-asian="Times New Roman2" style:font-size-asian="12pt" style:font-name-complex="Times New Roman2" style:font-size-complex="12pt"/>
    </style:style>
    <style:style style:name="T176" style:family="text">
      <style:text-properties fo:color="#000000" fo:font-size="12pt" fo:letter-spacing="0.041cm" style:font-name-asian="Times New Roman2" style:font-size-asian="12pt" style:font-name-complex="Times New Roman2" style:font-size-complex="12pt"/>
    </style:style>
    <style:style style:name="T177" style:family="text">
      <style:text-properties fo:color="#000000" fo:font-size="12pt" fo:letter-spacing="0.062cm" style:font-name-asian="Times New Roman2" style:font-size-asian="12pt" style:font-name-complex="Times New Roman2" style:font-size-complex="12pt"/>
    </style:style>
    <style:style style:name="T178" style:family="text">
      <style:text-properties fo:color="#000000" fo:font-size="12pt" fo:letter-spacing="0.06cm" style:font-name-asian="Times New Roman2" style:font-size-asian="12pt" style:font-name-complex="Times New Roman2" style:font-size-complex="12pt"/>
    </style:style>
    <style:style style:name="T179" style:family="text">
      <style:text-properties fo:color="#000000" fo:font-size="12pt" fo:letter-spacing="0.064cm" style:font-name-asian="Times New Roman2" style:font-size-asian="12pt" style:font-name-complex="Times New Roman2" style:font-size-complex="12pt"/>
    </style:style>
    <style:style style:name="T180" style:family="text">
      <style:text-properties fo:color="#000000" fo:font-size="12pt" fo:letter-spacing="0.076cm" style:font-name-asian="Times New Roman2" style:font-size-asian="12pt" style:font-name-complex="Times New Roman2" style:font-size-complex="12pt"/>
    </style:style>
    <style:style style:name="T181" style:family="text">
      <style:text-properties fo:color="#000000" fo:font-size="12pt" fo:letter-spacing="0.074cm" style:font-name-asian="Times New Roman2" style:font-size-asian="12pt" style:font-name-complex="Times New Roman2" style:font-size-complex="12pt"/>
    </style:style>
    <style:style style:name="T182" style:family="text">
      <style:text-properties fo:color="#000000" fo:font-size="12pt" fo:letter-spacing="0.079cm" style:font-name-asian="Times New Roman2" style:font-size-asian="12pt" style:font-name-complex="Times New Roman2" style:font-size-complex="12pt"/>
    </style:style>
    <style:style style:name="T183" style:family="text">
      <style:text-properties fo:color="#000000" fo:font-size="12pt" fo:letter-spacing="0.161cm" style:font-name-asian="Times New Roman2" style:font-size-asian="12pt" style:font-name-complex="Times New Roman2" style:font-size-complex="12pt"/>
    </style:style>
    <style:style style:name="T184" style:family="text">
      <style:text-properties fo:color="#000000" fo:font-size="12pt" fo:letter-spacing="-0.009cm" style:font-name-asian="Times New Roman2" style:font-size-asian="12pt" style:font-name-complex="Times New Roman2" style:font-size-complex="12pt"/>
    </style:style>
    <style:style style:name="T185" style:family="text">
      <style:text-properties fo:color="#000000" fo:font-size="12pt" fo:letter-spacing="0.153cm" style:font-name-asian="Times New Roman2" style:font-size-asian="12pt" style:font-name-complex="Times New Roman2" style:font-size-complex="12pt"/>
    </style:style>
    <style:style style:name="T186" style:family="text">
      <style:text-properties fo:color="#000000" fo:font-size="12pt" fo:letter-spacing="0.155cm" style:font-name-asian="Times New Roman2" style:font-size-asian="12pt" style:font-name-complex="Times New Roman2" style:font-size-complex="12pt"/>
    </style:style>
    <style:style style:name="T187" style:family="text">
      <style:text-properties fo:color="#000000" fo:font-size="12pt" fo:letter-spacing="0.152cm" style:font-name-asian="Times New Roman2" style:font-size-asian="12pt" style:font-name-complex="Times New Roman2" style:font-size-complex="12pt"/>
    </style:style>
    <style:style style:name="T188" style:family="text">
      <style:text-properties fo:color="#000000" fo:font-size="12pt" fo:letter-spacing="0.157cm" style:font-name-asian="Times New Roman2" style:font-size-asian="12pt" style:font-name-complex="Times New Roman2" style:font-size-complex="12pt"/>
    </style:style>
    <style:style style:name="T189" style:family="text">
      <style:text-properties fo:color="#000000" fo:font-size="12pt" fo:letter-spacing="0.159cm" style:font-name-asian="Times New Roman2" style:font-size-asian="12pt" style:font-name-complex="Times New Roman2" style:font-size-complex="12pt"/>
    </style:style>
    <style:style style:name="T190" style:family="text">
      <style:text-properties fo:color="#000000" fo:font-size="12pt" fo:letter-spacing="0.078cm" style:font-name-asian="Times New Roman2" style:font-size-asian="12pt" style:font-name-complex="Times New Roman2" style:font-size-complex="12pt"/>
    </style:style>
    <style:style style:name="T191" style:family="text">
      <style:text-properties fo:color="#000000" fo:font-size="12pt" fo:letter-spacing="0.15cm" style:font-name-asian="Times New Roman2" style:font-size-asian="12pt" style:font-name-complex="Times New Roman2" style:font-size-complex="12pt"/>
    </style:style>
    <style:style style:name="T192" style:family="text">
      <style:text-properties fo:color="#000000" fo:font-size="12pt" fo:letter-spacing="0.071cm" style:font-name-asian="Times New Roman2" style:font-size-asian="12pt" style:font-name-complex="Times New Roman2" style:font-size-complex="12pt"/>
    </style:style>
    <style:style style:name="T193" style:family="text">
      <style:text-properties fo:color="#000000" fo:font-size="12pt" fo:letter-spacing="0.072cm" style:font-name-asian="Times New Roman2" style:font-size-asian="12pt" style:font-name-complex="Times New Roman2" style:font-size-complex="12pt"/>
    </style:style>
    <style:style style:name="T194" style:family="text">
      <style:text-properties fo:color="#000000" fo:font-size="12pt" fo:letter-spacing="0.069cm" style:font-name-asian="Times New Roman2" style:font-size-asian="12pt" style:font-name-complex="Times New Roman2" style:font-size-complex="12pt"/>
    </style:style>
    <style:style style:name="T195" style:family="text">
      <style:text-properties fo:color="#000000" fo:font-size="12pt" fo:letter-spacing="0.25cm" style:font-name-asian="Times New Roman2" style:font-size-asian="12pt" style:font-name-complex="Times New Roman2" style:font-size-complex="12pt"/>
    </style:style>
    <style:style style:name="T196" style:family="text">
      <style:text-properties officeooo:rsid="00369b71"/>
    </style:style>
    <style:style style:name="T197" style:family="text">
      <style:text-properties officeooo:rsid="0080bdb5"/>
    </style:style>
    <style:style style:name="T198" style:family="text">
      <style:text-properties officeooo:rsid="001f29f0"/>
    </style:style>
    <style:style style:name="T199" style:family="text">
      <style:text-properties officeooo:rsid="0034b808"/>
    </style:style>
    <style:style style:name="T200" style:family="text">
      <style:text-properties officeooo:rsid="0070ac8e"/>
    </style:style>
    <style:style style:name="T201" style:family="text">
      <style:text-properties officeooo:rsid="00738862"/>
    </style:style>
    <style:style style:name="T202" style:family="text">
      <style:text-properties fo:font-size="12pt" officeooo:rsid="0053b027" style:font-size-asian="12pt" style:font-name-complex="Arial1" style:font-size-complex="12pt" style:font-style-complex="italic"/>
    </style:style>
    <style:style style:name="T203" style:family="text">
      <style:text-properties fo:font-size="12pt" officeooo:rsid="00738862" style:font-size-asian="12pt" style:font-name-complex="Arial1" style:font-size-complex="12pt" style:font-style-complex="italic"/>
    </style:style>
    <style:style style:name="T204" style:family="text">
      <style:text-properties fo:font-size="12pt" officeooo:rsid="00662110" style:font-size-asian="12pt" style:font-name-complex="Arial1" style:font-size-complex="12pt" style:font-style-complex="italic"/>
    </style:style>
    <style:style style:name="T205" style:family="text">
      <style:text-properties fo:font-size="12pt" officeooo:rsid="0030e8f5" style:font-size-asian="12pt" style:font-name-complex="Arial1" style:font-size-complex="12pt" style:font-style-complex="italic"/>
    </style:style>
    <style:style style:name="T206" style:family="text">
      <style:text-properties fo:font-size="12pt" officeooo:rsid="0078c534" style:font-size-asian="12pt" style:font-name-complex="Arial1" style:font-size-complex="12pt" style:font-style-complex="italic"/>
    </style:style>
    <style:style style:name="T207" style:family="text">
      <style:text-properties fo:font-size="12pt" officeooo:rsid="0030e8f5" style:font-size-asian="12pt" style:font-name-complex="Arial1" style:font-size-complex="12pt"/>
    </style:style>
    <style:style style:name="T208" style:family="text">
      <style:text-properties fo:font-size="12pt" officeooo:rsid="0053b027" style:font-size-asian="12pt" style:font-name-complex="Arial1" style:font-size-complex="12pt" style:font-weight-complex="bold"/>
    </style:style>
    <style:style style:name="T209" style:family="text">
      <style:text-properties fo:font-size="12pt" officeooo:rsid="0075187c" style:font-size-asian="12pt" style:font-name-complex="Arial1" style:font-size-complex="12pt"/>
    </style:style>
    <style:style style:name="T210" style:family="text">
      <style:text-properties fo:font-size="12pt" officeooo:rsid="00329ee8" style:font-size-asian="12pt" style:font-name-complex="Arial1" style:font-size-complex="12pt"/>
    </style:style>
    <style:style style:name="T211" style:family="text">
      <style:text-properties fo:font-size="12pt" officeooo:rsid="0081fbaa" style:font-size-asian="12pt" style:font-name-complex="Arial1" style:font-size-complex="12pt"/>
    </style:style>
    <style:style style:name="T212" style:family="text">
      <style:text-properties officeooo:rsid="00256be5"/>
    </style:style>
    <style:style style:name="T213" style:family="text">
      <style:text-properties officeooo:rsid="00269c45"/>
    </style:style>
    <style:style style:name="T214" style:family="text">
      <style:text-properties style:font-name-complex="Arial"/>
    </style:style>
    <style:style style:name="T215" style:family="text">
      <style:text-properties officeooo:rsid="00256be5" style:font-name-complex="Arial"/>
    </style:style>
    <style:style style:name="T216" style:family="text">
      <style:text-properties style:font-name-complex="Arial" style:font-weight-complex="bold"/>
    </style:style>
    <style:style style:name="T217" style:family="text">
      <style:text-properties officeooo:rsid="00738862" style:font-name-complex="Arial"/>
    </style:style>
    <style:style style:name="T218" style:family="text">
      <style:text-properties officeooo:rsid="00756ffe"/>
    </style:style>
    <style:style style:name="T219" style:family="text">
      <style:text-properties fo:background-color="transparent" loext:char-shading-value="0"/>
    </style:style>
    <style:style style:name="T220" style:family="text">
      <style:text-properties officeooo:rsid="0078c534" fo:background-color="transparent" loext:char-shading-value="0"/>
    </style:style>
    <style:style style:name="T221" style:family="text">
      <style:text-properties officeooo:rsid="0081fbaa" fo:background-color="transparent" loext:char-shading-value="0"/>
    </style:style>
    <style:style style:name="T222" style:family="text">
      <style:text-properties officeooo:rsid="0078c534"/>
    </style:style>
    <style:style style:name="T223" style:family="text">
      <style:text-properties officeooo:rsid="0079a793"/>
    </style:style>
    <style:style style:name="T224" style:family="text">
      <style:text-properties officeooo:rsid="0052efb0"/>
    </style:style>
    <style:style style:name="T225" style:family="text">
      <style:text-properties fo:font-variant="normal" fo:text-transform="none" fo:color="#000000" fo:letter-spacing="normal" fo:font-style="normal" fo:font-weight="normal"/>
    </style:style>
    <style:style style:name="T226" style:family="text">
      <style:text-properties officeooo:rsid="0057377e"/>
    </style:style>
    <style:style style:name="T227" style:family="text">
      <style:text-properties officeooo:rsid="005c80d0"/>
    </style:style>
    <style:style style:name="T228" style:family="text">
      <style:text-properties officeooo:rsid="005e8e81"/>
    </style:style>
    <style:style style:name="T229" style:family="text">
      <style:text-properties officeooo:rsid="006328cf"/>
    </style:style>
    <style:style style:name="T230" style:family="text">
      <style:text-properties officeooo:rsid="00524dec"/>
    </style:style>
    <style:style style:name="T231" style:family="text">
      <style:text-properties officeooo:rsid="0081643c"/>
    </style:style>
    <style:style style:name="T232" style:family="text">
      <style:text-properties officeooo:rsid="0081fbaa"/>
    </style:style>
    <style:style style:name="T233" style:family="text">
      <style:text-properties style:font-name="Verdana" fo:font-size="8.25pt"/>
    </style:style>
    <style:style style:name="T234" style:family="text">
      <style:text-properties style:font-name="Verdana" fo:font-size="8.25pt" officeooo:rsid="005f3af0"/>
    </style:style>
    <style:style style:name="T235" style:family="text">
      <style:text-properties style:font-name="Verdana" fo:font-size="8.25pt" officeooo:rsid="0081fbaa"/>
    </style:style>
    <style:style style:name="T236" style:family="text">
      <style:text-properties fo:font-size="8.25pt"/>
    </style:style>
    <style:style style:name="T237" style:family="text">
      <style:text-properties fo:font-size="8.25pt" officeooo:rsid="0081fbaa"/>
    </style:style>
    <style:style style:name="T238" style:family="text">
      <style:text-properties fo:color="#ffffff" fo:font-size="11pt" style:font-size-asian="11pt" style:font-size-complex="11pt" style:text-scale="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RMO DE REFERÊNCIA</text:p>
      <text:list xml:id="list2260132438" text:style-name="WW8Num1">
        <text:list-header>
          <text:p text:style-name="P90"/>
          <text:p text:style-name="P91"><text:s/><text:span text:style-name="T30">1. </text:span>OBJETO</text:p>
        </text:list-header>
      </text:list>
      <text:p text:style-name="Standard"/>
      <text:list xml:id="list2060212450" text:style-name="WW8Num2">
        <text:list-item>
          <text:list>
            <text:list-header>
              <text:p text:style-name="P104">1.1.<text:tab/><text:span text:style-name="T8">Eventual aquisição </text:span><text:span text:style-name="T13">de material permanente para laboratório</text:span><text:span text:style-name="T14">s</text:span><text:span text:style-name="T13"> </text:span><text:span text:style-name="T8">para atender as demandas do Campus Serra Talhada do IF Sertão-PE, </text:span><text:span text:style-name="T9">nas </text:span><text:span text:style-name="T8">condições, quantidades, exigências e estimativas estabelecidas neste instrumento:</text:span></text:p>
              <text:p text:style-name="P93"/>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8">Item </text:p>
          </table:table-cell>
          <table:table-cell table:style-name="Tabela1.A1" office:value-type="string">
            <text:p text:style-name="P88">Descr. do Item</text:p>
          </table:table-cell>
          <table:table-cell table:style-name="Tabela1.A1" office:value-type="string">
            <text:p text:style-name="P88">Quant.</text:p>
          </table:table-cell>
          <table:table-cell table:style-name="Tabela1.A1" office:value-type="string">
            <text:p text:style-name="P88">Unidade</text:p>
          </table:table-cell>
          <table:table-cell table:style-name="Tabela1.A1" office:value-type="string">
            <text:p text:style-name="P88">Valor Unitário</text:p>
          </table:table-cell>
          <table:table-cell table:style-name="Tabela1.F1" office:value-type="string">
            <text:p text:style-name="P88">Valor Total</text:p>
          </table:table-cell>
        </table:table-row>
        <table:table-row table:style-name="Tabela1.1">
          <table:table-cell table:style-name="Tabela1.A2" office:value-type="string">
            <text:p text:style-name="P27">0<text:span text:style-name="T223">1</text:span></text:p>
          </table:table-cell>
          <table:table-cell table:style-name="Tabela1.B2" office:value-type="string">
            <text:p text:style-name="P101">Refresqueira industrial: para 01 sabor, refrigeração por compressor hermético de refrigeração nacional de alto rendimento, silencioso e baixo consumo de energia. Termostato de temperatura regulável de 4° a 15° C, gabinete e tampa em aço inox escovado, reservatório cilíndrico em inox com eletrobomba para movimentação do líquido, registro para dreno, duas torneiras tipo alavanca, de acionamento rápido, isolamento térmico em poliuretano expandido, pingadeiras em aço inox removíveis. Rodízios giratórios para ajudar no deslocamento da refresqueira, gás refrigerante R134a que não agride a natureza. Capacidade para 200 litros. Dimensões: 1.450 mm de altura x 800 mm de largura x 650 mm de profundidade</text:p>
          </table:table-cell>
          <table:table-cell table:style-name="Tabela1.C2" office:value-type="string">
            <text:p text:style-name="P103">Und.</text:p>
          </table:table-cell>
          <table:table-cell table:style-name="Tabela1.D2" office:value-type="string">
            <text:p text:style-name="P103">01</text:p>
          </table:table-cell>
          <table:table-cell table:style-name="Tabela1.E2" office:value-type="string">
            <text:p text:style-name="P103">4.507,96</text:p>
          </table:table-cell>
          <table:table-cell table:style-name="Tabela1.F2" office:value-type="string">
            <text:p text:style-name="P105">4.507,96</text:p>
          </table:table-cell>
        </table:table-row>
        <table:table-row table:style-name="Tabela1.1">
          <table:table-cell table:style-name="Tabela1.A3" office:value-type="string">
            <text:p text:style-name="P28">02</text:p>
          </table:table-cell>
          <table:table-cell table:style-name="Tabela1.B3" office:value-type="string">
            <text:p text:style-name="P107">CAPELA FLUXO LAMINAR, MATERIAL BASE AÇO INOXIDÁVEL, TIPO CLASSE II A1, HEPA, CARACTERÍSTICAS ADICIONAIS EFICIÊNCIA 99,99%, PARTÍCULAS 0<text:span text:style-name="T232">3.</text:span></text:p>
          </table:table-cell>
          <table:table-cell table:style-name="Tabela1.C3" office:value-type="string">
            <text:p text:style-name="P10"><text:span text:style-name="T224">Und</text:span>.</text:p>
          </table:table-cell>
          <table:table-cell table:style-name="Tabela1.D3" office:value-type="string">
            <text:p text:style-name="P8">0<text:span text:style-name="T224">1</text:span></text:p>
          </table:table-cell>
          <table:table-cell table:style-name="Tabela1.E3" office:value-type="string">
            <text:p text:style-name="P102">6.762,32</text:p>
          </table:table-cell>
          <table:table-cell table:style-name="Tabela1.F3" office:value-type="string">
            <text:p text:style-name="P106">6.762,32</text:p>
          </table:table-cell>
        </table:table-row>
      </table:table>
      <text:p text:style-name="Standard"/>
      <text:p text:style-name="P56">1.3. O custo estimado total da presente aquisição é de <text:span text:style-name="T26">R$ </text:span><text:span text:style-name="T7">11.270,28</text:span><text:span text:style-name="T27"> </text:span>(<text:span text:style-name="T232">onze mil, duzentos e setenta reais e vinte e oito centavos</text:span>).</text:p>
      <text:p text:style-name="P55"/>
      <text:list xml:id="list3673955954" text:style-name="WW8Num3">
        <text:list-header>
          <text:p text:style-name="P109">2. JUSTIFICATIVA E OBJETIVO DA CONTRATAÇÃO </text:p>
          <text:p text:style-name="P109"/>
          <text:list>
            <text:list-header>
              <text:p text:style-name="P116">2.1. <text:span text:style-name="T10">Justifica-se a Aquisição de </text:span><text:span text:style-name="T11">material permanente</text:span><text:span text:style-name="T10"> para laboratório</text:span><text:span text:style-name="T12">s</text:span><text:span text:style-name="T10"> com o objetivo de atender as necessidades das atividades acadêmicas e de pesquisas desenvolvidas nos laboratórios e salas de aula do IF Sertão-PE – Campus Serra Talhada.</text:span></text:p>
            </text:list-header>
          </text:list>
          <text:p text:style-name="P92"><text:span text:style-name="T217">2.2. </text:span><text:span text:style-name="T214">Ainda em processo de expansão, </text:span><text:span text:style-name="T215">o</text:span><text:span text:style-name="T214"> </text:span><text:span text:style-name="T215">IF Sertão-PE </text:span><text:span text:style-name="T214">segue seu cronograma de construção de novas unidades, reformas e ampliações nos prédios já existentes, fazendo-se necessária a aquisição de </text:span><text:span text:style-name="T217">bens permanentes</text:span><text:span text:style-name="T214"> de boa qualidade para sua ocupação. A adoção da prática de compras através do registro de preços proporciona economia processual, com a racionalização de processos e redução dos custos operacionais</text:span><text:span text:style-name="T216">. Da mesma maneira, em função da quantidade a ser registrada, espera-se também garantir a qualidade dos mobiliários e dos fornecedores.</text:span></text:p>
          <text:list text:continue-numbering="true">
            <text:list-header>
              <text:p text:style-name="P118"><text:span text:style-name="T201">2.3. </text:span>Estas aquisições visam <text:span text:style-name="T212">principalmente mobiliar</text:span> <text:span text:style-name="T212">a Sede definitiva do Campus Serra Talhada</text:span>, bem como ao atendimento de novas necessidades oriundas do aumento do número <text:span text:style-name="T212">de cursos ofertados, de alunos,</text:span> de servidores, etc, sempre objetivando proporcionar <text:span text:style-name="T213">a eles</text:span> melhores condições <text:soft-page-break/>para o desempenho de suas atividades.</text:p>
              <text:p text:style-name="P118"/>
            </text:list-header>
          </text:list>
          <text:p text:style-name="P109">3. CLASSIFICAÇÃO DO BENS COMUM </text:p>
          <text:p text:style-name="P109"/>
          <text:list text:continue-numbering="true">
            <text:list-header>
              <text:p text:style-name="P115">3.1. Do bem comum:</text:p>
              <text:list>
                <text:list-header>
                  <text:p text:style-name="P115"><text:span text:style-name="T23">3</text:span>.<text:span text:style-name="T23">1</text:span>.1. Os bens que constituem o objeto deste termo de referência enquadra-se no conceito de bem comum onde os requisitos técnicos são suficientes para determinar o conjunto da solução escolhida e ainda verificou-se que este serviço é prestado comercialmente por mais de uma empresa no mercado.</text:p>
                  <text:p text:style-name="P115"><text:span text:style-name="T23">3</text:span>.<text:span text:style-name="T23">1</text:span>.2. Os bens a serem contratados enquadram-se como serviços comuns, pois seus padrões de desempenho e qualidade podem ser objetivamente definidos por meio de definições usuais no mercado, conforme prevê o Parágrafo Único do Art. 1º da Lei 10.520/2002 e no § 1º, do art. 2º, do Decreto nº 5.450/2005.</text:p>
                </text:list-header>
              </text:list>
            </text:list-header>
          </text:list>
        </text:list-header>
      </text:list>
      <text:p text:style-name="P57"><text:bookmark text:name="page6"/></text:p>
      <text:list xml:id="list2721912123" text:style-name="WW8Num8">
        <text:list-header>
          <text:p text:style-name="P110">4. ENTREGA E CRITÉRIOS DE ACEITAÇÃ<text:span text:style-name="T218">O</text:span></text:p>
          <text:p text:style-name="P110"/>
          <text:list>
            <text:list-header>
              <text:p text:style-name="P119">4.1. <text:span text:style-name="T202">O prazo de entrega dos bens é de no máximo </text:span><text:span text:style-name="T206">3</text:span><text:span text:style-name="T204">0</text:span><text:span text:style-name="T202"> (</text:span><text:span text:style-name="T206">trinta</text:span><text:span text:style-name="T202">) dias, contados do recebimento da nota de empenho </text:span><text:span text:style-name="T203">ou assinatura do instrumento de contrato</text:span><text:span text:style-name="T202">, em remessa única, no seguinte endereço: I</text:span><text:span text:style-name="T205">F SERTÃO-PE – CAMPUS SERRA TALHADA – PE 320, KM </text:span><text:span text:style-name="T202">126</text:span><text:span text:style-name="T205">, Fazenda Estreito, Zona Rural, CEP: 56.9</text:span><text:span text:style-name="T204">15</text:span><text:span text:style-name="T205">-</text:span><text:span text:style-name="T204">899</text:span><text:span text:style-name="T205"> – Serra Talhada-PE, </text:span><text:span text:style-name="T202">no horário das 08h</text:span><text:span text:style-name="T204">0</text:span><text:span text:style-name="T202">0min às 17h</text:span><text:span text:style-name="T204">min</text:span><text:span text:style-name="T202">, sendo o frete, carga, descarga </text:span><text:span text:style-name="T203">e instalação</text:span><text:span text:style-name="T202"> por conta do fornecedor até o local indicado pelo Setor de Almoxarifado/Patrimônio.</text:span></text:p>
              <text:p text:style-name="P120">4.2. <text:span text:style-name="T16">Os bens serão recebidos provisoriamente</text:span><text:span text:style-name="T17">,</text:span><text:span text:style-name="T16"> a partir da entrega, para efeito de posterior verificação de sua conformidade com as especificações constantes neste Termo de Referência e na proposta.</text:span></text:p>
              <text:p text:style-name="P121">4.3.<text:span text:style-name="T15"> </text:span><text:span text:style-name="T16">Os bens poderão ser rejeitados, no todo ou em parte, quando e</text:span><text:span text:style-name="T37">nt</text:span><text:span text:style-name="T40">re</text:span><text:span text:style-name="T42">g</text:span><text:span text:style-name="T37">ue</text:span><text:span text:style-name="T43"> </text:span><text:span text:style-name="T37">em</text:span><text:span text:style-name="T44"> </text:span><text:span text:style-name="T37">des</text:span><text:span text:style-name="T42">ac</text:span><text:span text:style-name="T40">o</text:span><text:span text:style-name="T37">rdo</text:span><text:span text:style-name="T44"> </text:span><text:span text:style-name="T37">com</text:span><text:span text:style-name="T44"> </text:span><text:span text:style-name="T37">as</text:span><text:span text:style-name="T45"> </text:span><text:span text:style-name="T40">e</text:span><text:span text:style-name="T37">specifica</text:span><text:span text:style-name="T42">ç</text:span><text:span text:style-name="T37">õ</text:span><text:span text:style-name="T42">e</text:span><text:span text:style-name="T37">s</text:span><text:span text:style-name="T46"> </text:span><text:span text:style-name="T37">e</text:span><text:span text:style-name="T40">x</text:span><text:span text:style-name="T37">i</text:span><text:span text:style-name="T42">g</text:span><text:span text:style-name="T37">idas no</text:span><text:span text:style-name="T45"> </text:span><text:span text:style-name="T37">Edital</text:span><text:span text:style-name="T47"> </text:span><text:span text:style-name="T37">e</text:span><text:span text:style-name="T45"> </text:span><text:span text:style-name="T37">seus</text:span><text:span text:style-name="T45"> </text:span><text:span text:style-name="T37">an</text:span><text:span text:style-name="T42">e</text:span><text:span text:style-name="T40">x</text:span><text:span text:style-name="T37">os,</text:span><text:span text:style-name="T47"> </text:span><text:span text:style-name="T37">fi</text:span><text:span text:style-name="T42">ca</text:span><text:span text:style-name="T37">ndo</text:span><text:span text:style-name="T45"> </text:span><text:span text:style-name="T37">a</text:span><text:span text:style-name="T48"> </text:span><text:span text:style-name="T37">empr</text:span><text:span text:style-name="T42">e</text:span><text:span text:style-name="T40">s</text:span><text:span text:style-name="T37">a</text:span><text:span text:style-name="T45"> </text:span><text:span text:style-name="T37">l</text:span><text:span text:style-name="T40">i</text:span><text:span text:style-name="T37">cit</text:span><text:span text:style-name="T40">a</text:span><text:span text:style-name="T37">nte</text:span><text:span text:style-name="T45"> </text:span><text:span text:style-name="T37">ven</text:span><text:span text:style-name="T42">ce</text:span><text:span text:style-name="T37">d</text:span><text:span text:style-name="T40">o</text:span><text:span text:style-name="T37">ra</text:span><text:span text:style-name="T45"> </text:span><text:span text:style-name="T37">obr</text:span><text:span text:style-name="T50">i</text:span><text:span text:style-name="T37">gada</text:span><text:span text:style-name="T46"> </text:span><text:span text:style-name="T37">a</text:span><text:span text:style-name="T45"> </text:span><text:span text:style-name="T37">subs</text:span><text:span text:style-name="T40">t</text:span><text:span text:style-name="T37">i</text:span><text:span text:style-name="T40">t</text:span><text:span text:style-name="T37">u</text:span><text:span text:style-name="T52">í</text:span><text:span text:style-name="T37">-lo</text:span><text:span text:style-name="T45"> </text:span><text:span text:style-name="T37">c</text:span><text:span text:style-name="T42">a</text:span><text:span text:style-name="T37">so</text:span><text:span text:style-name="T46"> </text:span><text:span text:style-name="T37">não co</text:span><text:span text:style-name="T42">r</text:span><text:span text:style-name="T37">r</text:span><text:span text:style-name="T54">e</text:span><text:span text:style-name="T37">spon</text:span><text:span text:style-name="T50">d</text:span><text:span text:style-name="T37">am ao licitado.</text:span></text:p>
              <text:p text:style-name="P122">4.4. Os bens serão recebidos definitivamente <text:span text:style-name="T222">após a verificação da qualidade, quantidade dos materiais e consequente aceitação, mediante Parecer Técnico do servidor designado pela autoridade competente, atestando o pleno atendimento dos requisitos constantes do Ato convocatório</text:span></text:p>
              <text:p text:style-name="P94"><text:span text:style-name="T38">4.5. </text:span><text:span text:style-name="T36">O</text:span><text:span text:style-name="T55"> </text:span><text:span text:style-name="T36">r</text:span><text:span text:style-name="T41">ece</text:span><text:span text:style-name="T36">bimento</text:span><text:span text:style-name="T56"> </text:span><text:span text:style-name="T36">do</text:span><text:span text:style-name="T57"> </text:span><text:span text:style-name="T36">objeto</text:span><text:span text:style-name="T55"> </text:span><text:span text:style-name="T36">desta</text:span><text:span text:style-name="T56"> </text:span><text:span text:style-name="T36">l</text:span><text:span text:style-name="T39">i</text:span><text:span text:style-name="T36">cit</text:span><text:span text:style-name="T41">a</text:span><text:span text:style-name="T36">ç</text:span><text:span text:style-name="T41">ã</text:span><text:span text:style-name="T36">o</text:span><text:span text:style-name="T56"> </text:span><text:span text:style-name="T36">e</text:span><text:span text:style-name="T39">s</text:span><text:span text:style-name="T36">tará</text:span><text:span text:style-name="T58"> </text:span><text:span text:style-name="T36">condicion</text:span><text:span text:style-name="T41">a</text:span><text:span text:style-name="T36">do</text:span><text:span text:style-name="T59"> </text:span><text:span text:style-name="T36">à</text:span><text:span text:style-name="T56"> </text:span><text:span text:style-name="T36">observ</text:span><text:span text:style-name="T41">â</text:span><text:span text:style-name="T36">n</text:span><text:span text:style-name="T41">c</text:span><text:span text:style-name="T39">i</text:span><text:span text:style-name="T36">a</text:span><text:span text:style-name="T56"> </text:span><text:span text:style-name="T36">de</text:span><text:span text:style-name="T55"> </text:span><text:span text:style-name="T36">suas Espe</text:span><text:span text:style-name="T41">c</text:span><text:span text:style-name="T36">ifica</text:span><text:span text:style-name="T41">ç</text:span><text:span text:style-name="T36">õ</text:span><text:span text:style-name="T41">e</text:span><text:span text:style-name="T36">s</text:span><text:span text:style-name="T60"> </text:span><text:span text:style-name="T36">T</text:span><text:span text:style-name="T39">é</text:span><text:span text:style-name="T36">cnic</text:span><text:span text:style-name="T53">a</text:span><text:span text:style-name="T36">s,</text:span><text:span text:style-name="T62"> </text:span><text:span text:style-name="T36">Embalag</text:span><text:span text:style-name="T41">e</text:span><text:span text:style-name="T36">ns</text:span><text:span text:style-name="T60"> </text:span><text:span text:style-name="T36">e</text:span><text:span text:style-name="T64"> </text:span><text:span text:style-name="T53">I</text:span><text:span text:style-name="T36">nstru</text:span><text:span text:style-name="T41">ç</text:span><text:span text:style-name="T39">õ</text:span><text:span text:style-name="T49">e</text:span><text:span text:style-name="T36">s,</text:span><text:span text:style-name="T60"> </text:span><text:span text:style-name="T36">c</text:span><text:span text:style-name="T41">a</text:span><text:span text:style-name="T36">b</text:span><text:span text:style-name="T41">e</text:span><text:span text:style-name="T36">ndo</text:span><text:span text:style-name="T60"> </text:span><text:span text:style-name="T36">a</text:span><text:span text:style-name="T65"> </text:span><text:span text:style-name="T36">v</text:span><text:span text:style-name="T39">e</text:span><text:span text:style-name="T36">rificaç</text:span><text:span text:style-name="T49">ã</text:span><text:span text:style-name="T36">o</text:span><text:span text:style-name="T66"> </text:span><text:span text:style-name="T36">r</text:span><text:span text:style-name="T41">e</text:span><text:span text:style-name="T36">spe</text:span><text:span text:style-name="T41">c</text:span><text:span text:style-name="T36">tiva</text:span><text:span text:style-name="T64"> </text:span><text:span text:style-name="T36">à</text:span><text:span text:style-name="T60"> </text:span><text:span text:style-name="T36">Com</text:span><text:span text:style-name="T39">i</text:span><text:span text:style-name="T36">ssão de</text:span><text:span text:style-name="T67"> </text:span><text:span text:style-name="T39">R</text:span><text:span text:style-name="T36">e</text:span><text:span text:style-name="T41">ce</text:span><text:span text:style-name="T36">bim</text:span><text:span text:style-name="T41">e</text:span><text:span text:style-name="T36">nto</text:span><text:span text:style-name="T51"> </text:span><text:span text:style-name="T36">e</text:span><text:span text:style-name="T67"> </text:span><text:span text:style-name="T36">E</text:span><text:span text:style-name="T49">x</text:span><text:span text:style-name="T36">ame,</text:span><text:span text:style-name="T69"> </text:span><text:span text:style-name="T36">r</text:span><text:span text:style-name="T41">e</text:span><text:span text:style-name="T36">ssal</text:span><text:span text:style-name="T39">v</text:span><text:span text:style-name="T36">and</text:span><text:span text:style-name="T39">o</text:span><text:span text:style-name="T36">-se</text:span><text:span text:style-name="T69"> </text:span><text:span text:style-name="T36">o</text:span><text:span text:style-name="T69"> </text:span><text:span text:style-name="T36">disp</text:span><text:span text:style-name="T67">o</text:span><text:span text:style-name="T36">sto</text:span><text:span text:style-name="T71"> </text:span><text:span text:style-name="T36">no</text:span><text:span text:style-name="T71"> </text:span><text:span text:style-name="T36">Art.</text:span><text:span text:style-name="T69"> </text:span><text:span text:style-name="T36">69</text:span><text:span text:style-name="T69"> </text:span><text:span text:style-name="T36">da</text:span><text:span text:style-name="T73"> </text:span><text:span text:style-name="T41">Le</text:span><text:span text:style-name="T36">i</text:span><text:span text:style-name="T69"> </text:span><text:span text:style-name="T36">nº</text:span><text:span text:style-name="T69"> </text:span><text:span text:style-name="T49">8</text:span><text:span text:style-name="T36">.666/93.</text:span><text:span text:style-name="T60"> </text:span><text:span text:style-name="T39">S</text:span><text:span text:style-name="T36">er</text:span><text:span text:style-name="T41">ã</text:span><text:span text:style-name="T36">o</text:span><text:span text:style-name="T67"> </text:span><text:span text:style-name="T36">aceitos objetos</text:span><text:span text:style-name="T60"> </text:span><text:span text:style-name="T36">com</text:span><text:span text:style-name="T60"> </text:span><text:span text:style-name="T36">vari</text:span><text:span text:style-name="T41">açã</text:span><text:span text:style-name="T36">o</text:span><text:span text:style-name="T60"> </text:span><text:span text:style-name="T36">de</text:span><text:span text:style-name="T64"> </text:span><text:span text:style-name="T36">5%</text:span><text:span text:style-name="T60"> </text:span><text:span text:style-name="T36">para</text:span><text:span text:style-name="T51"> </text:span><text:span text:style-name="T36">mais</text:span><text:span text:style-name="T60"> </text:span><text:span text:style-name="T36">ou</text:span><text:span text:style-name="T64"> </text:span><text:span text:style-name="T36">para</text:span><text:span text:style-name="T73"> </text:span><text:span text:style-name="T67">m</text:span><text:span text:style-name="T36">enos,</text:span><text:span text:style-name="T60"> </text:span><text:span text:style-name="T36">nas</text:span><text:span text:style-name="T65"> </text:span><text:span text:style-name="T36">medidas</text:span><text:span text:style-name="T60"> </text:span><text:span text:style-name="T36">espe</text:span><text:span text:style-name="T53">c</text:span><text:span text:style-name="T49">i</text:span><text:span text:style-name="T36">fic</text:span><text:span text:style-name="T41">a</text:span><text:span text:style-name="T36">d</text:span><text:span text:style-name="T41">a</text:span><text:span text:style-name="T36">s</text:span><text:span text:style-name="T60"> </text:span><text:span text:style-name="T36">nas</text:span><text:span text:style-name="T65"> </text:span><text:span text:style-name="T36">de</text:span><text:span text:style-name="T49">s</text:span><text:span text:style-name="T36">cri</text:span><text:span text:style-name="T67">ç</text:span><text:span text:style-name="T36">ões dos itens deste t</text:span><text:span text:style-name="T41">e</text:span><text:span text:style-name="T36">rmo de</text:span><text:span text:style-name="T41"> </text:span><text:span text:style-name="T36">ref</text:span><text:span text:style-name="T41">e</text:span><text:span text:style-name="T39">r</text:span><text:span text:style-name="T36">ên</text:span><text:span text:style-name="T41">c</text:span><text:span text:style-name="T36">ia.</text:span></text:p>
              <text:p text:style-name="P124"><text:span text:style-name="T63">4.6. </text:span><text:span text:style-name="T36">As</text:span><text:span text:style-name="T66"> </text:span><text:span text:style-name="T36">Notas</text:span><text:span text:style-name="T75"> </text:span><text:span text:style-name="T41">F</text:span><text:span text:style-name="T36">isc</text:span><text:span text:style-name="T41">a</text:span><text:span text:style-name="T36">is</text:span><text:span text:style-name="T62"> </text:span><text:span text:style-name="T67">d</text:span><text:span text:style-name="T39">e</text:span><text:span text:style-name="T36">ver</text:span><text:span text:style-name="T53">ã</text:span><text:span text:style-name="T36">o</text:span><text:span text:style-name="T62"> </text:span><text:span text:style-name="T49">s</text:span><text:span text:style-name="T36">er</text:span><text:span text:style-name="T76"> </text:span><text:span text:style-name="T36">emitidas</text:span><text:span text:style-name="T62"> </text:span><text:span text:style-name="T36">em</text:span><text:span text:style-name="T66"> </text:span><text:span text:style-name="T36">n</text:span><text:span text:style-name="T49">o</text:span><text:span text:style-name="T36">me,</text:span><text:span text:style-name="T62"> </text:span><text:span text:style-name="T36">endere</text:span><text:span text:style-name="T41">ç</text:span><text:span text:style-name="T36">o</text:span><text:span text:style-name="T76"> </text:span><text:span text:style-name="T36">e</text:span><text:span text:style-name="T64"> </text:span><text:span text:style-name="T39">C</text:span><text:span text:style-name="T36">NPJ</text:span><text:span text:style-name="T77"> </text:span><text:span text:style-name="T36">do</text:span><text:span text:style-name="T62"> </text:span><text:span text:style-name="T36">E</text:span><text:span text:style-name="T49">M</text:span><text:span text:style-name="T53">I</text:span><text:span text:style-name="T36">TE</text:span><text:span text:style-name="T41">N</text:span><text:span text:style-name="T36">TE</text:span><text:span text:style-name="T76"> </text:span><text:span text:style-name="T36">DA NOTA</text:span><text:span text:style-name="T78"> </text:span><text:span text:style-name="T36">DE</text:span><text:span text:style-name="T79"> </text:span><text:span text:style-name="T36">EM</text:span><text:span text:style-name="T39">P</text:span><text:span text:style-name="T36">ENHO,</text:span><text:span text:style-name="T80"> </text:span><text:span text:style-name="T36">sem</text:span><text:span text:style-name="T79"> </text:span><text:span text:style-name="T36">er</text:span><text:span text:style-name="T41">r</text:span><text:span text:style-name="T36">os,</text:span><text:span text:style-name="T79"> </text:span><text:span text:style-name="T36">emend</text:span><text:span text:style-name="T53">a</text:span><text:span text:style-name="T36">s</text:span><text:span text:style-name="T79"> </text:span><text:span text:style-name="T36">ou</text:span><text:span text:style-name="T81"> </text:span><text:span text:style-name="T36">r</text:span><text:span text:style-name="T41">a</text:span><text:span text:style-name="T36">sur</text:span><text:span text:style-name="T41">a</text:span><text:span text:style-name="T36">s,</text:span><text:span text:style-name="T79"> </text:span><text:span text:style-name="T36">e</text:span><text:span text:style-name="T82"> </text:span><text:span text:style-name="T36">com</text:span><text:span text:style-name="T79"> </text:span><text:span text:style-name="T36">a</text:span><text:span text:style-name="T79"> </text:span><text:span text:style-name="T36">discr</text:span><text:span text:style-name="T39">i</text:span><text:span text:style-name="T36">m</text:span><text:span text:style-name="T39">i</text:span><text:span text:style-name="T36">na</text:span><text:span text:style-name="T41">ç</text:span><text:span text:style-name="T69">ã</text:span><text:span text:style-name="T36">o</text:span><text:span text:style-name="T79"> </text:span><text:span text:style-name="T36">do</text:span><text:span text:style-name="T80"> </text:span><text:span text:style-name="T36">art</text:span><text:span text:style-name="T39">i</text:span><text:span text:style-name="T41">g</text:span><text:span text:style-name="T36">o</text:span><text:span text:style-name="T82"> </text:span><text:span text:style-name="T36">de a</text:span><text:span text:style-name="T41">c</text:span><text:span text:style-name="T36">o</text:span><text:span text:style-name="T41">r</text:span><text:span text:style-name="T36">do</text:span><text:span text:style-name="T67"> </text:span><text:span text:style-name="T36">com</text:span><text:span text:style-name="T71"> </text:span><text:span text:style-name="T36">a</text:span><text:span text:style-name="T67"> </text:span><text:span text:style-name="T36">Nota</text:span><text:span text:style-name="T69"> </text:span><text:span text:style-name="T49">d</text:span><text:span text:style-name="T36">e</text:span><text:span text:style-name="T67"> </text:span><text:span text:style-name="T36">Empenho</text:span><text:span text:style-name="T69"> </text:span><text:span text:style-name="T36">respe</text:span><text:span text:style-name="T53">c</text:span><text:span text:style-name="T36">tiva.</text:span><text:span text:style-name="T67"> </text:span><text:span text:style-name="T49">D</text:span><text:span text:style-name="T36">everá</text:span><text:span text:style-name="T67"> </text:span><text:span text:style-name="T36">constar</text:span><text:span text:style-name="T49"> </text:span><text:span text:style-name="T36">na</text:span><text:span text:style-name="T69"> </text:span><text:span text:style-name="T36">No</text:span><text:span text:style-name="T49">t</text:span><text:span text:style-name="T36">a</text:span><text:span text:style-name="T69"> </text:span><text:span text:style-name="T41">F</text:span><text:span text:style-name="T36">is</text:span><text:span text:style-name="T39">c</text:span><text:span text:style-name="T36">al</text:span><text:span text:style-name="T69"> </text:span><text:span text:style-name="T36">os</text:span><text:span text:style-name="T71"> </text:span><text:span text:style-name="T36">dados</text:span><text:span text:style-name="T69"> </text:span><text:span text:style-name="T36">ban</text:span><text:span text:style-name="T41">cá</text:span><text:span text:style-name="T36">rios</text:span><text:span text:style-name="T69"> </text:span><text:span text:style-name="T36">da empr</text:span><text:span text:style-name="T53">e</text:span><text:span text:style-name="T36">sa</text:span><text:span text:style-name="T39"> </text:span><text:span text:style-name="T36">e o núme</text:span><text:span text:style-name="T41">r</text:span><text:span text:style-name="T36">o da Nota de</text:span><text:span text:style-name="T41"> </text:span><text:span text:style-name="T36">Emp</text:span><text:span text:style-name="T41">e</text:span><text:span text:style-name="T36">nho que</text:span><text:span text:style-name="T41"> </text:span><text:span text:style-name="T39">o</text:span><text:span text:style-name="T49">r</text:span><text:span text:style-name="T36">i</text:span><text:span text:style-name="T41">g</text:span><text:span text:style-name="T36">inou a </text:span><text:span text:style-name="T53">a</text:span><text:span text:style-name="T36">quisi</text:span><text:span text:style-name="T49">ç</text:span><text:span text:style-name="T36">ão.</text:span></text:p>
            </text:list-header>
          </text:list>
        </text:list-header>
      </text:list>
      <text:p text:style-name="P60"><text:soft-page-break/><text:span text:style-name="T207">4.</text:span><text:span text:style-name="T211">7</text:span><text:span text:style-name="T207">. </text:span><text:span text:style-name="T208">O recebimento provisório ou definitivo do objeto não exclui a responsabilidade da contratada pelos prejuízos resultantes da incorreta execução do contrato.</text:span></text:p>
      <text:p text:style-name="P59"/>
      <text:list xml:id="list143638467191431" text:continue-numbering="true" text:style-name="WW8Num8">
        <text:list-header>
          <text:p text:style-name="P113">5. OBRIGAÇÕES DA CONTRATANTE</text:p>
        </text:list-header>
      </text:list>
      <text:p text:style-name="P70"><text:span text:style-name="T91">5.1. </text:span><text:span text:style-name="T89">A Contr</text:span><text:span text:style-name="T96">a</text:span><text:span text:style-name="T89">tante</text:span><text:span text:style-name="T96"> </text:span><text:span text:style-name="T89">obr</text:span><text:span text:style-name="T98">i</text:span><text:span text:style-name="T96">g</text:span><text:span text:style-name="T98">a</text:span><text:span text:style-name="T89">-se </text:span><text:span text:style-name="T96">a</text:span><text:span text:style-name="T89">:</text:span></text:p>
      <text:p text:style-name="P69"><text:span text:style-name="T91">5.</text:span><text:span text:style-name="T89">1.1. Re</text:span><text:span text:style-name="T96">ce</text:span><text:span text:style-name="T89">ber provisoriamente o mat</text:span><text:span text:style-name="T96">e</text:span><text:span text:style-name="T89">ri</text:span><text:span text:style-name="T96">a</text:span><text:span text:style-name="T89">l, disponibi</text:span><text:span text:style-name="T98">l</text:span><text:span text:style-name="T89">i</text:span><text:span text:style-name="T100">z</text:span><text:span text:style-name="T89">ando</text:span><text:span text:style-name="T100"> </text:span><text:span text:style-name="T89">loc</text:span><text:span text:style-name="T96">a</text:span><text:span text:style-name="T89">l, data</text:span><text:span text:style-name="T96"> </text:span><text:span text:style-name="T89">e</text:span><text:span text:style-name="T96"> </text:span><text:span text:style-name="T89">hor</text:span><text:span text:style-name="T96">á</text:span><text:span text:style-name="T89">rio;</text:span></text:p>
      <text:p text:style-name="P71"><text:span text:style-name="T91">5</text:span><text:span text:style-name="T89">.1.2.</text:span><text:span text:style-name="T118"> </text:span><text:span text:style-name="T89">Veri</text:span><text:span text:style-name="T96">f</text:span><text:span text:style-name="T89">icar</text:span><text:span text:style-name="T119"> </text:span><text:span text:style-name="T89">m</text:span><text:span text:style-name="T98">i</text:span><text:span text:style-name="T89">nuciosam</text:span><text:span text:style-name="T96">e</text:span><text:span text:style-name="T89">nte,</text:span><text:span text:style-name="T118"> </text:span><text:span text:style-name="T89">no</text:span><text:span text:style-name="T118"> </text:span><text:span text:style-name="T89">pr</text:span><text:span text:style-name="T96">a</text:span><text:span text:style-name="T98">z</text:span><text:span text:style-name="T89">o</text:span><text:span text:style-name="T118"> </text:span><text:span text:style-name="T89">fi</text:span><text:span text:style-name="T100">x</text:span><text:span text:style-name="T89">ado,</text:span><text:span text:style-name="T118"> </text:span><text:span text:style-name="T89">a</text:span><text:span text:style-name="T119"> </text:span><text:span text:style-name="T89">confo</text:span><text:span text:style-name="T96">r</text:span><text:span text:style-name="T89">mida</text:span><text:span text:style-name="T98">d</text:span><text:span text:style-name="T89">e</text:span><text:span text:style-name="T119"> </text:span><text:span text:style-name="T89">dos</text:span><text:span text:style-name="T120"> </text:span><text:span text:style-name="T89">bens</text:span><text:span text:style-name="T118"> </text:span><text:span text:style-name="T89">r</text:span><text:span text:style-name="T96">e</text:span><text:span text:style-name="T98">c</text:span><text:span text:style-name="T89">ebidos provisori</text:span><text:span text:style-name="T96">a</text:span><text:span text:style-name="T89">mente</text:span><text:span text:style-name="T104"> </text:span><text:span text:style-name="T89">com</text:span><text:span text:style-name="T87"> </text:span><text:span text:style-name="T89">as</text:span><text:span text:style-name="T174"> </text:span><text:span text:style-name="T89">espe</text:span><text:span text:style-name="T96">c</text:span><text:span text:style-name="T89">ifica</text:span><text:span text:style-name="T96">ç</text:span><text:span text:style-name="T98">õ</text:span><text:span text:style-name="T89">es</text:span><text:span text:style-name="T94"> </text:span><text:span text:style-name="T89">constantes</text:span><text:span text:style-name="T174"> </text:span><text:span text:style-name="T89">do</text:span><text:span text:style-name="T87"> </text:span><text:span text:style-name="T89">Edital</text:span><text:span text:style-name="T87"> </text:span><text:span text:style-name="T89">e</text:span><text:span text:style-name="T94"> </text:span><text:span text:style-name="T89">da</text:span><text:span text:style-name="T94"> </text:span><text:span text:style-name="T89">proposta,</text:span><text:span text:style-name="T174"> </text:span><text:span text:style-name="T89">para</text:span><text:span text:style-name="T104"> </text:span><text:span text:style-name="T89">fins</text:span><text:span text:style-name="T94"> </text:span><text:span text:style-name="T89">de</text:span><text:span text:style-name="T102"> </text:span><text:span text:style-name="T89">a</text:span><text:span text:style-name="T96">ce</text:span><text:span text:style-name="T89">it</text:span><text:span text:style-name="T98">a</text:span><text:span text:style-name="T89">ç</text:span><text:span text:style-name="T96">ã</text:span><text:span text:style-name="T89">o e </text:span><text:span text:style-name="T96">re</text:span><text:span text:style-name="T89">cebimento de</text:span><text:span text:style-name="T96">f</text:span><text:span text:style-name="T89">initivos;</text:span></text:p>
      <text:p text:style-name="P72"><text:span text:style-name="T91">5</text:span><text:span text:style-name="T89">.1.3.</text:span><text:span text:style-name="T151"> </text:span><text:span text:style-name="T89">Desi</text:span><text:span text:style-name="T108">g</text:span><text:span text:style-name="T98">n</text:span><text:span text:style-name="T89">ar</text:span><text:span text:style-name="T152"> </text:span><text:span text:style-name="T89">um</text:span><text:span text:style-name="T154"> </text:span><text:span text:style-name="T96">F</text:span><text:span text:style-name="T89">i</text:span><text:span text:style-name="T100">s</text:span><text:span text:style-name="T89">cal</text:span><text:span text:style-name="T154"> </text:span><text:span text:style-name="T89">para</text:span><text:span text:style-name="T152"> </text:span><text:span text:style-name="T89">acompanhar</text:span><text:span text:style-name="T152"> </text:span><text:span text:style-name="T89">a</text:span><text:span text:style-name="T153"> </text:span><text:span text:style-name="T89">entre</text:span><text:span text:style-name="T108">g</text:span><text:span text:style-name="T89">a</text:span><text:span text:style-name="T152"> </text:span><text:span text:style-name="T89">dos</text:span><text:span text:style-name="T151"> </text:span><text:span text:style-name="T89">produtos</text:span><text:span text:style-name="T151"> </text:span><text:span text:style-name="T89">e</text:span><text:span text:style-name="T153"> </text:span><text:span text:style-name="T89">e</text:span><text:span text:style-name="T98">x</text:span><text:span text:style-name="T89">i</text:span><text:span text:style-name="T96">g</text:span><text:span text:style-name="T89">ir</text:span><text:span text:style-name="T151"> </text:span><text:span text:style-name="T89">que</text:span><text:span text:style-name="T152"> </text:span><text:span text:style-name="T89">a Contratada</text:span><text:span text:style-name="T108"> </text:span><text:span text:style-name="T89">fo</text:span><text:span text:style-name="T96">r</text:span><text:span text:style-name="T98">n</text:span><text:span text:style-name="T89">eça os p</text:span><text:span text:style-name="T98">r</text:span><text:span text:style-name="T89">odutos</text:span><text:span text:style-name="T98"> </text:span><text:span text:style-name="T89">em estrita obs</text:span><text:span text:style-name="T108">e</text:span><text:span text:style-name="T89">rvância a</text:span><text:span text:style-name="T108"> </text:span><text:span text:style-name="T96">e</text:span><text:span text:style-name="T89">ste</text:span><text:span text:style-name="T98"> </text:span><text:span text:style-name="T89">edital;</text:span></text:p>
      <text:p text:style-name="P69"><text:span text:style-name="T91">5</text:span><text:span text:style-name="T89">.1.4. O</text:span><text:span text:style-name="T96">r</text:span><text:span text:style-name="T89">ient</text:span><text:span text:style-name="T96">a</text:span><text:span text:style-name="T89">r, su</text:span><text:span text:style-name="T98">p</text:span><text:span text:style-name="T89">ervisionar</text:span><text:span text:style-name="T96"> </text:span><text:span text:style-name="T89">e</text:span><text:span text:style-name="T96"> c</text:span><text:span text:style-name="T89">on</text:span><text:span text:style-name="T100">t</text:span><text:span text:style-name="T89">rol</text:span><text:span text:style-name="T96">a</text:span><text:span text:style-name="T89">r a </text:span><text:span text:style-name="T96">F</text:span><text:span text:style-name="T89">is</text:span><text:span text:style-name="T98">c</text:span><text:span text:style-name="T89">ali</text:span><text:span text:style-name="T98">z</text:span><text:span text:style-name="T89">a</text:span><text:span text:style-name="T96">çã</text:span><text:span text:style-name="T89">o;</text:span></text:p>
      <text:p text:style-name="P74"><text:span text:style-name="T91">5</text:span><text:span text:style-name="T89">.1.5.</text:span><text:span text:style-name="T172"> </text:span><text:span text:style-name="T89">Tomar</text:span><text:span text:style-name="T112"> </text:span><text:span text:style-name="T89">todas</text:span><text:span text:style-name="T151"> </text:span><text:span text:style-name="T89">as</text:span><text:span text:style-name="T151"> </text:span><text:span text:style-name="T89">providên</text:span><text:span text:style-name="T96">c</text:span><text:span text:style-name="T89">ias</text:span><text:span text:style-name="T114"> </text:span><text:span text:style-name="T100">p</text:span><text:span text:style-name="T89">ara</text:span><text:span text:style-name="T110"> </text:span><text:span text:style-name="T89">q</text:span><text:span text:style-name="T100">u</text:span><text:span text:style-name="T89">e</text:span><text:span text:style-name="T114"> </text:span><text:span text:style-name="T100">o</text:span><text:span text:style-name="T89">s</text:span><text:span text:style-name="T152"> </text:span><text:span text:style-name="T89">empre</text:span><text:span text:style-name="T108">g</text:span><text:span text:style-name="T96">a</text:span><text:span text:style-name="T89">dos</text:span><text:span text:style-name="T114"> </text:span><text:span text:style-name="T106">d</text:span><text:span text:style-name="T89">a</text:span><text:span text:style-name="T114"> </text:span><text:span text:style-name="T89">Cont</text:span><text:span text:style-name="T100">r</text:span><text:span text:style-name="T89">atada</text:span><text:span text:style-name="T154"> </text:span><text:span text:style-name="T89">ten</text:span><text:span text:style-name="T100">h</text:span><text:span text:style-name="T89">am a</text:span><text:span text:style-name="T96">ce</text:span><text:span text:style-name="T89">sso ao l</text:span><text:span text:style-name="T98">o</text:span><text:span text:style-name="T89">c</text:span><text:span text:style-name="T96">a</text:span><text:span text:style-name="T89">l de</text:span><text:span text:style-name="T98"> </text:span><text:span text:style-name="T89">entrega dos m</text:span><text:span text:style-name="T96">a</text:span><text:span text:style-name="T89">te</text:span><text:span text:style-name="T96">r</text:span><text:span text:style-name="T89">iais, para o </text:span><text:span text:style-name="T96">c</text:span><text:span text:style-name="T98">u</text:span><text:span text:style-name="T89">mprimento das ob</text:span><text:span text:style-name="T96">r</text:span><text:span text:style-name="T89">iga</text:span><text:span text:style-name="T96">ç</text:span><text:span text:style-name="T89">ões ora </text:span><text:span text:style-name="T96">c</text:span><text:span text:style-name="T89">ontr</text:span><text:span text:style-name="T96">a</text:span><text:span text:style-name="T89">í</text:span><text:span text:style-name="T98">d</text:span><text:span text:style-name="T89">as;</text:span></text:p>
      <text:p text:style-name="P73"><text:span text:style-name="T91">5</text:span><text:span text:style-name="T89">.1.6.</text:span><text:span text:style-name="T177"> </text:span><text:span text:style-name="T98">C</text:span><text:span text:style-name="T89">omun</text:span><text:span text:style-name="T98">i</text:span><text:span text:style-name="T89">c</text:span><text:span text:style-name="T96">a</text:span><text:span text:style-name="T89">r</text:span><text:span text:style-name="T178"> </text:span><text:span text:style-name="T89">à</text:span><text:span text:style-name="T177"> </text:span><text:span text:style-name="T89">empr</text:span><text:span text:style-name="T108">e</text:span><text:span text:style-name="T89">sa</text:span><text:span text:style-name="T178"> </text:span><text:span text:style-name="T89">cont</text:span><text:span text:style-name="T98">r</text:span><text:span text:style-name="T89">atada</text:span><text:span text:style-name="T178"> </text:span><text:span text:style-name="T89">quaisq</text:span><text:span text:style-name="T100">u</text:span><text:span text:style-name="T98">e</text:span><text:span text:style-name="T89">r</text:span><text:span text:style-name="T177"> </text:span><text:span text:style-name="T89">irre</text:span><text:span text:style-name="T96">g</text:span><text:span text:style-name="T89">ula</text:span><text:span text:style-name="T96">r</text:span><text:span text:style-name="T89">i</text:span><text:span text:style-name="T98">d</text:span><text:span text:style-name="T89">ad</text:span><text:span text:style-name="T96">e</text:span><text:span text:style-name="T89">s</text:span><text:span text:style-name="T177"> </text:span><text:span text:style-name="T89">no</text:span><text:span text:style-name="T179"> </text:span><text:span text:style-name="T89">for</text:span><text:span text:style-name="T98">n</text:span><text:span text:style-name="T89">e</text:span><text:span text:style-name="T96">c</text:span><text:span text:style-name="T89">imento</text:span><text:span text:style-name="T177"> </text:span><text:span text:style-name="T89">do materi</text:span><text:span text:style-name="T108">a</text:span><text:span text:style-name="T89">l, com vistas à </text:span><text:span text:style-name="T96">a</text:span><text:span text:style-name="T98">d</text:span><text:span text:style-name="T89">oç</text:span><text:span text:style-name="T96">ã</text:span><text:span text:style-name="T89">o d</text:span><text:span text:style-name="T96">a</text:span><text:span text:style-name="T89">s provi</text:span><text:span text:style-name="T98">d</text:span><text:span text:style-name="T89">ên</text:span><text:span text:style-name="T96">c</text:span><text:span text:style-name="T89">ias c</text:span><text:span text:style-name="T98">a</text:span><text:span text:style-name="T89">bíveis;</text:span></text:p>
      <text:p text:style-name="P73"><text:span text:style-name="T91">5</text:span><text:span text:style-name="T89">.1.7.</text:span><text:span text:style-name="T180"> </text:span><text:span text:style-name="T89">Publ</text:span><text:span text:style-name="T98">i</text:span><text:span text:style-name="T89">c</text:span><text:span text:style-name="T96">a</text:span><text:span text:style-name="T89">r,</text:span><text:span text:style-name="T180"> </text:span><text:span text:style-name="T89">as</text:span><text:span text:style-name="T181"> </text:span><text:span text:style-name="T89">suas</text:span><text:span text:style-name="T182"> </text:span><text:span text:style-name="T89">e</text:span><text:span text:style-name="T98">x</text:span><text:span text:style-name="T89">pensas,</text:span><text:span text:style-name="T181"> </text:span><text:span text:style-name="T89">o</text:span><text:span text:style-name="T180"> </text:span><text:span text:style-name="T89">e</text:span><text:span text:style-name="T98">x</text:span><text:span text:style-name="T89">trato</text:span><text:span text:style-name="T181"> </text:span><text:span text:style-name="T89">da</text:span><text:span text:style-name="T181"> </text:span><text:span text:style-name="T89">Ata</text:span><text:span text:style-name="T181"> </text:span><text:span text:style-name="T89">de</text:span><text:span text:style-name="T181"> </text:span><text:span text:style-name="T89">R</text:span><text:span text:style-name="T100">e</text:span><text:span text:style-name="T108">g</text:span><text:span text:style-name="T89">istro</text:span><text:span text:style-name="T180"> </text:span><text:span text:style-name="T89">de</text:span><text:span text:style-name="T181"> </text:span><text:span text:style-name="T89">Pr</text:span><text:span text:style-name="T98">eç</text:span><text:span text:style-name="T89">os</text:span><text:span text:style-name="T180"> </text:span><text:span text:style-name="T89">no</text:span><text:span text:style-name="T180"> </text:span><text:span text:style-name="T89">Diário O</text:span><text:span text:style-name="T96">f</text:span><text:span text:style-name="T89">ici</text:span><text:span text:style-name="T96">a</text:span><text:span text:style-name="T89">l da </text:span><text:span text:style-name="T96">U</text:span><text:span text:style-name="T89">nião;</text:span></text:p>
      <text:p text:style-name="P75"><text:span text:style-name="T91">5</text:span><text:span text:style-name="T89">.1.8.</text:span><text:span text:style-name="T183"> </text:span><text:span text:style-name="T184">I</text:span><text:span text:style-name="T89">n</text:span><text:span text:style-name="T96">f</text:span><text:span text:style-name="T100">o</text:span><text:span text:style-name="T89">rm</text:span><text:span text:style-name="T96">a</text:span><text:span text:style-name="T89">r</text:span><text:span text:style-name="T185"> </text:span><text:span text:style-name="T89">à</text:span><text:span text:style-name="T186"> </text:span><text:span text:style-name="T89">Contratada</text:span><text:span text:style-name="T187"> </text:span><text:span text:style-name="T89">o</text:span><text:span text:style-name="T188"> </text:span><text:span text:style-name="T89">(s)</text:span><text:span text:style-name="T185"> </text:span><text:span text:style-name="T89">nome</text:span><text:span text:style-name="T186"> </text:span><text:span text:style-name="T89">(s)</text:span><text:span text:style-name="T189"> </text:span><text:span text:style-name="T89">do</text:span><text:span text:style-name="T186"> </text:span><text:span text:style-name="T89">a</text:span><text:span text:style-name="T108">g</text:span><text:span text:style-name="T96">e</text:span><text:span text:style-name="T89">nte</text:span><text:span text:style-name="T185"> </text:span><text:span text:style-name="T89">(</text:span><text:span text:style-name="T100">s</text:span><text:span text:style-name="T89">)</text:span><text:span text:style-name="T186"> </text:span><text:span text:style-name="T89">desi</text:span><text:span text:style-name="T108">g</text:span><text:span text:style-name="T98">na</text:span><text:span text:style-name="T89">do(s)</text:span><text:span text:style-name="T186"> </text:span><text:span text:style-name="T89">para</text:span><text:span text:style-name="T187"> </text:span><text:span text:style-name="T89">a fisc</text:span><text:span text:style-name="T96">a</text:span><text:span text:style-name="T89">li</text:span><text:span text:style-name="T98">z</text:span><text:span text:style-name="T89">a</text:span><text:span text:style-name="T96">çã</text:span><text:span text:style-name="T89">o;</text:span></text:p>
      <text:p text:style-name="P76"><text:span text:style-name="T91">5</text:span><text:span text:style-name="T89">.1.9.</text:span><text:span text:style-name="T180"> </text:span><text:span text:style-name="T89">Re</text:span><text:span text:style-name="T96">ce</text:span><text:span text:style-name="T98">b</text:span><text:span text:style-name="T89">er</text:span><text:span text:style-name="T190"> </text:span><text:span text:style-name="T89">e</text:span><text:span text:style-name="T182"> </text:span><text:span text:style-name="T89">atest</text:span><text:span text:style-name="T96">a</text:span><text:span text:style-name="T89">r</text:span><text:span text:style-name="T180"> </text:span><text:span text:style-name="T89">os</text:span><text:span text:style-name="T180"> </text:span><text:span text:style-name="T89">documentos</text:span><text:span text:style-name="T180"> </text:span><text:span text:style-name="T100">d</text:span><text:span text:style-name="T89">as</text:span><text:span text:style-name="T181"> </text:span><text:span text:style-name="T89">de</text:span><text:span text:style-name="T100">s</text:span><text:span text:style-name="T89">pes</text:span><text:span text:style-name="T96">a</text:span><text:span text:style-name="T89">s,</text:span><text:span text:style-name="T181"> </text:span><text:span text:style-name="T89">quando</text:span><text:span text:style-name="T190"> </text:span><text:span text:style-name="T89">compro</text:span><text:span text:style-name="T98">va</text:span><text:span text:style-name="T89">do</text:span><text:span text:style-name="T180"> </text:span><text:span text:style-name="T89">o</text:span><text:span text:style-name="T180"> </text:span><text:span text:style-name="T89">co</text:span><text:span text:style-name="T98">r</text:span><text:span text:style-name="T89">r</text:span><text:span text:style-name="T96">e</text:span><text:span text:style-name="T94">t</text:span><text:span text:style-name="T89">o fo</text:span><text:span text:style-name="T96">r</text:span><text:span text:style-name="T89">n</text:span><text:span text:style-name="T96">ec</text:span><text:span text:style-name="T89">imento</text:span><text:span text:style-name="T187"> </text:span><text:span text:style-name="T89">dos</text:span><text:span text:style-name="T187"> </text:span><text:span text:style-name="T89">mat</text:span><text:span text:style-name="T98">e</text:span><text:span text:style-name="T100">r</text:span><text:span text:style-name="T89">iais,</text:span><text:span text:style-name="T187"> </text:span><text:span text:style-name="T89">confo</text:span><text:span text:style-name="T96">r</text:span><text:span text:style-name="T89">me</text:span><text:span text:style-name="T125"> </text:span><text:span text:style-name="T89">cond</text:span><text:span text:style-name="T100">i</text:span><text:span text:style-name="T89">ç</text:span><text:span text:style-name="T98">õ</text:span><text:span text:style-name="T89">es</text:span><text:span text:style-name="T187"> </text:span><text:span text:style-name="T89">estab</text:span><text:span text:style-name="T108">e</text:span><text:span text:style-name="T89">l</text:span><text:span text:style-name="T98">e</text:span><text:span text:style-name="T89">cidas</text:span><text:span text:style-name="T191"> </text:span><text:span text:style-name="T89">neste</text:span><text:span text:style-name="T185"> </text:span><text:span text:style-name="T89">edital,</text:span><text:span text:style-name="T187"> </text:span><text:span text:style-name="T89">no</text:span><text:span text:style-name="T187"> </text:span><text:span text:style-name="T89">Termo</text:span><text:span text:style-name="T191"> </text:span><text:span text:style-name="T89">de Ref</text:span><text:span text:style-name="T108">e</text:span><text:span text:style-name="T89">r</text:span><text:span text:style-name="T96">ê</text:span><text:span text:style-name="T98">n</text:span><text:span text:style-name="T89">cia;</text:span></text:p>
      <text:p text:style-name="P77"><text:span text:style-name="T91">5</text:span><text:span text:style-name="T89">.1.10.</text:span><text:span text:style-name="T176"> </text:span><text:span text:style-name="T98">P</text:span><text:span text:style-name="T89">restar</text:span><text:span text:style-name="T176"> </text:span><text:span text:style-name="T89">as</text:span><text:span text:style-name="T173"> </text:span><text:span text:style-name="T89">inf</text:span><text:span text:style-name="T98">o</text:span><text:span text:style-name="T89">rma</text:span><text:span text:style-name="T96">ç</text:span><text:span text:style-name="T89">õ</text:span><text:span text:style-name="T96">e</text:span><text:span text:style-name="T89">s</text:span><text:span text:style-name="T116"> </text:span><text:span text:style-name="T89">e</text:span><text:span text:style-name="T176"> </text:span><text:span text:style-name="T89">os</text:span><text:span text:style-name="T116"> </text:span><text:span text:style-name="T89">es</text:span><text:span text:style-name="T96">c</text:span><text:span text:style-name="T89">l</text:span><text:span text:style-name="T98">a</text:span><text:span text:style-name="T89">recimentos</text:span><text:span text:style-name="T176"> </text:span><text:span text:style-name="T89">que</text:span><text:span text:style-name="T176"> </text:span><text:span text:style-name="T89">ven</text:span><text:span text:style-name="T98">h</text:span><text:span text:style-name="T89">am</text:span><text:span text:style-name="T173"> </text:span><text:span text:style-name="T89">a</text:span><text:span text:style-name="T117"> </text:span><text:span text:style-name="T89">ser</text:span><text:span text:style-name="T173"> </text:span><text:span text:style-name="T89">so</text:span><text:span text:style-name="T106">l</text:span><text:span text:style-name="T89">icitados</text:span><text:span text:style-name="T173"> </text:span><text:span text:style-name="T89">pela licitante v</text:span><text:span text:style-name="T96">e</text:span><text:span text:style-name="T89">n</text:span><text:span text:style-name="T96">ce</text:span><text:span text:style-name="T89">d</text:span><text:span text:style-name="T98">o</text:span><text:span text:style-name="T89">r</text:span><text:span text:style-name="T96">a</text:span><text:span text:style-name="T89">/cont</text:span><text:span text:style-name="T98">r</text:span><text:span text:style-name="T89">atada</text:span><text:span text:style-name="T108"> </text:span><text:span text:style-name="T96">c</text:span><text:span text:style-name="T89">om </text:span><text:span text:style-name="T98">r</text:span><text:span text:style-name="T89">elação </text:span><text:span text:style-name="T96">a</text:span><text:span text:style-name="T89">o ob</text:span><text:span text:style-name="T100">j</text:span><text:span text:style-name="T89">eto desta li</text:span><text:span text:style-name="T96">c</text:span><text:span text:style-name="T89">ita</text:span><text:span text:style-name="T96">çã</text:span><text:span text:style-name="T89">o;</text:span><text:span text:style-name="T130"> </text:span><text:span text:style-name="T89">e</text:span></text:p>
      <text:p text:style-name="P69"><text:span text:style-name="T91">5</text:span><text:span text:style-name="T89">.1.11. Ef</text:span><text:span text:style-name="T96">e</text:span><text:span text:style-name="T89">tuar</text:span><text:span text:style-name="T108"> </text:span><text:span text:style-name="T89">o </text:span><text:span text:style-name="T100">p</text:span><text:span text:style-name="T98">a</text:span><text:span text:style-name="T108">g</text:span><text:span text:style-name="T96">a</text:span><text:span text:style-name="T89">m</text:span><text:span text:style-name="T98">e</text:span><text:span text:style-name="T89">nto no prazo pr</text:span><text:span text:style-name="T96">e</text:span><text:span text:style-name="T89">visto.</text:span></text:p>
      <text:p text:style-name="P81"><text:span text:style-name="T91">5</text:span><text:span text:style-name="T89">.1.12.</text:span><text:span text:style-name="T153"> </text:span><text:span text:style-name="T89">A</text:span><text:span text:style-name="T129"> </text:span><text:span text:style-name="T89">administra</text:span><text:span text:style-name="T96">çã</text:span><text:span text:style-name="T89">o</text:span><text:span text:style-name="T153"> </text:span><text:span text:style-name="T89">não</text:span><text:span text:style-name="T154"> </text:span><text:span text:style-name="T89">respond</text:span><text:span text:style-name="T96">e</text:span><text:span text:style-name="T89">rá</text:span><text:span text:style-name="T151"> </text:span><text:span text:style-name="T89">por</text:span><text:span text:style-name="T153"> </text:span><text:span text:style-name="T89">q</text:span><text:span text:style-name="T100">u</text:span><text:span text:style-name="T89">alquer</text:span><text:span text:style-name="T154"> </text:span><text:span text:style-name="T89">compromisso</text:span><text:span text:style-name="T129"> </text:span><text:span text:style-name="T89">assumidos</text:span><text:span text:style-name="T129"> </text:span><text:span text:style-name="T89">pela contr</text:span><text:span text:style-name="T108">a</text:span><text:span text:style-name="T89">tada</text:span><text:span text:style-name="T137"> </text:span><text:span text:style-name="T89">com</text:span><text:span text:style-name="T137"> </text:span><text:span text:style-name="T89">te</text:span><text:span text:style-name="T98">r</text:span><text:span text:style-name="T89">c</text:span><text:span text:style-name="T96">e</text:span><text:span text:style-name="T89">iro</text:span><text:span text:style-name="T98">s</text:span><text:span text:style-name="T89">,</text:span><text:span text:style-name="T139"> </text:span><text:span text:style-name="T89">ainda</text:span><text:span text:style-name="T138"> </text:span><text:span text:style-name="T89">que</text:span><text:span text:style-name="T138"> </text:span><text:span text:style-name="T89">vi</text:span><text:span text:style-name="T106">n</text:span><text:span text:style-name="T89">culados</text:span><text:span text:style-name="T138"> </text:span><text:span text:style-name="T89">a</text:span><text:span text:style-name="T176"> </text:span><text:span text:style-name="T89">e</text:span><text:span text:style-name="T98">x</text:span><text:span text:style-name="T89">e</text:span><text:span text:style-name="T96">c</text:span><text:span text:style-name="T89">u</text:span><text:span text:style-name="T96">çã</text:span><text:span text:style-name="T89">o</text:span><text:span text:style-name="T138"> </text:span><text:span text:style-name="T89">do</text:span><text:span text:style-name="T139"> </text:span><text:span text:style-name="T100">p</text:span><text:span text:style-name="T89">r</text:span><text:span text:style-name="T96">e</text:span><text:span text:style-name="T89">s</text:span><text:span text:style-name="T96">e</text:span><text:span text:style-name="T89">n</text:span><text:span text:style-name="T100">t</text:span><text:span text:style-name="T89">e</text:span><text:span text:style-name="T138"> </text:span><text:span text:style-name="T89">t</text:span><text:span text:style-name="T100">e</text:span><text:span text:style-name="T89">rmo</text:span><text:span text:style-name="T137"> </text:span><text:span text:style-name="T89">de</text:span><text:span text:style-name="T137"> </text:span><text:span text:style-name="T89">cont</text:span><text:span text:style-name="T98">r</text:span><text:span text:style-name="T89">ato,</text:span><text:span text:style-name="T138"> </text:span><text:span text:style-name="T89">bem como por qu</text:span><text:span text:style-name="T108">a</text:span><text:span text:style-name="T89">lquer</text:span><text:span text:style-name="T96"> </text:span><text:span text:style-name="T98">d</text:span><text:span text:style-name="T89">ano</text:span><text:span text:style-name="T100"> </text:span><text:span text:style-name="T89">c</text:span><text:span text:style-name="T96">a</text:span><text:span text:style-name="T89">usado</text:span><text:span text:style-name="T96"> </text:span><text:span text:style-name="T89">a</text:span><text:span text:style-name="T96"> </text:span><text:span text:style-name="T106">t</text:span><text:span text:style-name="T89">erc</text:span><text:span text:style-name="T96">e</text:span><text:span text:style-name="T89">iros </text:span><text:span text:style-name="T96">e</text:span><text:span text:style-name="T89">m </text:span><text:span text:style-name="T100">d</text:span><text:span text:style-name="T89">e</text:span><text:span text:style-name="T96">c</text:span><text:span text:style-name="T89">o</text:span><text:span text:style-name="T96">r</text:span><text:span text:style-name="T98">r</text:span><text:span text:style-name="T89">ên</text:span><text:span text:style-name="T96">c</text:span><text:span text:style-name="T89">ia </text:span><text:span text:style-name="T98">d</text:span><text:span text:style-name="T89">e </text:span><text:span text:style-name="T96">a</text:span><text:span text:style-name="T89">to da contr</text:span><text:span text:style-name="T96">a</text:span><text:span text:style-name="T89">tad</text:span><text:span text:style-name="T96">a</text:span><text:span text:style-name="T89">.</text:span></text:p>
      <text:p text:style-name="P80"><text:span text:style-name="T91">5</text:span><text:span text:style-name="T89">.1.13.</text:span><text:span text:style-name="T192"> </text:span><text:span text:style-name="T89">A</text:span><text:span text:style-name="T192"> </text:span><text:span text:style-name="T89">adminis</text:span><text:span text:style-name="T98">t</text:span><text:span text:style-name="T89">r</text:span><text:span text:style-name="T96">a</text:span><text:span text:style-name="T98">ç</text:span><text:span text:style-name="T89">ão</text:span><text:span text:style-name="T193"> </text:span><text:span text:style-name="T89">re</text:span><text:span text:style-name="T96">a</text:span><text:span text:style-name="T89">li</text:span><text:span text:style-name="T98">z</text:span><text:span text:style-name="T89">ará</text:span><text:span text:style-name="T192"> </text:span><text:span text:style-name="T89">pesquisa</text:span><text:span text:style-name="T194"> </text:span><text:span text:style-name="T100">d</text:span><text:span text:style-name="T89">e</text:span><text:span text:style-name="T192"> </text:span><text:span text:style-name="T100">p</text:span><text:span text:style-name="T89">r</text:span><text:span text:style-name="T96">eç</text:span><text:span text:style-name="T89">o</text:span><text:span text:style-name="T192"> </text:span><text:span text:style-name="T100">p</text:span><text:span text:style-name="T89">eriódi</text:span><text:span text:style-name="T96">c</text:span><text:span text:style-name="T89">a</text:span><text:span text:style-name="T195"> </text:span><text:span text:style-name="T89">de</text:span><text:span text:style-name="T181"> </text:span><text:span text:style-name="T89">180</text:span><text:span text:style-name="T181"> </text:span><text:span text:style-name="T89">dias,</text:span><text:span text:style-name="T193"> </text:span><text:span text:style-name="T89">a fim</text:span><text:span text:style-name="T192"> </text:span><text:span text:style-name="T89">de veri</text:span><text:span text:style-name="T96">f</text:span><text:span text:style-name="T89">icar a</text:span><text:span text:style-name="T96"> </text:span><text:span text:style-name="T89">v</text:span><text:span text:style-name="T96">a</text:span><text:span text:style-name="T89">n</text:span><text:span text:style-name="T98">t</text:span><text:span text:style-name="T89">ajosidade</text:span><text:span text:style-name="T98"> </text:span><text:span text:style-name="T89">dos pr</text:span><text:span text:style-name="T96">eç</text:span><text:span text:style-name="T89">os </text:span><text:span text:style-name="T98">re</text:span><text:span text:style-name="T96">g</text:span><text:span text:style-name="T89">istr</text:span><text:span text:style-name="T96">a</text:span><text:span text:style-name="T89">dos na ata</text:span></text:p>
      <text:p text:style-name="P79">5.1.14. A Contratante efetuará o pagamento mediante depósito em conta bancária, até 30 (trinta) dias, após apresentação da respectiva Nota Fiscal, devidamente aceita e atestada pelo servidor designado para recebimento dos materiais, bem como demais exigências fixadas no edital convocatório</text:p>
      <text:p text:style-name="P78"/>
      <text:list xml:id="list221731462" text:style-name="WW8Num14">
        <text:list-header>
          <text:p text:style-name="P111"><text:span text:style-name="T24">6. </text:span>OBRIGAÇÕES DA CONTRATADA</text:p>
          <text:p text:style-name="P111"/>
          <text:p text:style-name="P95"><text:span text:style-name="T90">6</text:span><text:span text:style-name="T89">.1.</text:span><text:span text:style-name="T87"> </text:span><text:span text:style-name="T89">A</text:span><text:span text:style-name="T94"> </text:span><text:span text:style-name="T89">contr</text:span><text:span text:style-name="T96">a</text:span><text:span text:style-name="T89">ta</text:span><text:span text:style-name="T98">d</text:span><text:span text:style-name="T89">a</text:span><text:span text:style-name="T94"> </text:span><text:span text:style-name="T89">além</text:span><text:span text:style-name="T94"> </text:span><text:span text:style-name="T100">d</text:span><text:span text:style-name="T89">as</text:span><text:span text:style-name="T94"> </text:span><text:span text:style-name="T89">r</text:span><text:span text:style-name="T96">e</text:span><text:span text:style-name="T89">sponsabilidad</text:span><text:span text:style-name="T96">e</text:span><text:span text:style-name="T89">s</text:span><text:span text:style-name="T102"> </text:span><text:span text:style-name="T89">r</text:span><text:span text:style-name="T96">e</text:span><text:span text:style-name="T89">s</text:span><text:span text:style-name="T98">u</text:span><text:span text:style-name="T89">l</text:span><text:span text:style-name="T98">t</text:span><text:span text:style-name="T89">antes</text:span><text:span text:style-name="T94"> </text:span><text:span text:style-name="T89">da</text:span><text:span text:style-name="T94"> </text:span><text:span text:style-name="T89">contr</text:span><text:span text:style-name="T96">a</text:span><text:span text:style-name="T89">tação,</text:span><text:span text:style-name="T104"> </text:span><text:span text:style-name="T106">d</text:span><text:span text:style-name="T89">o</text:span><text:span text:style-name="T87"> </text:span><text:span text:style-name="T89">cumprim</text:span><text:span text:style-name="T96">e</text:span><text:span text:style-name="T89">nto</text:span><text:span text:style-name="T87"> </text:span><text:span text:style-name="T89">da </text:span><text:span text:style-name="T108">L</text:span><text:span text:style-name="T96">e</text:span><text:span text:style-name="T89">i</text:span><text:span text:style-name="T110"> </text:span><text:span text:style-name="T89">nº</text:span><text:span text:style-name="T111"> </text:span><text:soft-page-break/><text:span text:style-name="T89">8.666/93</text:span><text:span text:style-name="T112"> </text:span><text:span text:style-name="T89">e</text:span><text:span text:style-name="T113"> </text:span><text:span text:style-name="T89">suas</text:span><text:span text:style-name="T114"> </text:span><text:span text:style-name="T89">alter</text:span><text:span text:style-name="T108">a</text:span><text:span text:style-name="T96">ç</text:span><text:span text:style-name="T100">õ</text:span><text:span text:style-name="T89">es,</text:span><text:span text:style-name="T113"> </text:span><text:span text:style-name="T100">d</text:span><text:span text:style-name="T89">a</text:span><text:span text:style-name="T110"> </text:span><text:span text:style-name="T108">L</text:span><text:span text:style-name="T96">e</text:span><text:span text:style-name="T89">i</text:span><text:span text:style-name="T110"> </text:span><text:span text:style-name="T89">nº</text:span><text:span text:style-name="T111"> </text:span><text:span text:style-name="T89">9</text:span><text:span text:style-name="T100">.</text:span><text:span text:style-name="T89">472/97,</text:span><text:span text:style-name="T115"> </text:span><text:span text:style-name="T89">e</text:span><text:span text:style-name="T113"> </text:span><text:span text:style-name="T89">de</text:span><text:span text:style-name="T100">m</text:span><text:span text:style-name="T89">ais</text:span><text:span text:style-name="T111"> </text:span><text:span text:style-name="T89">disposições</text:span><text:span text:style-name="T113"> </text:span><text:span text:style-name="T100">r</text:span><text:span text:style-name="T98">e</text:span><text:span text:style-name="T96">g</text:span><text:span text:style-name="T89">ulam</text:span><text:span text:style-name="T96">e</text:span><text:span text:style-name="T89">ntares pertine</text:span><text:span text:style-name="T96">n</text:span><text:span text:style-name="T89">tes </text:span><text:span text:style-name="T96">a</text:span><text:span text:style-name="T89">o pr</text:span><text:span text:style-name="T96">o</text:span><text:span text:style-name="T89">duto</text:span><text:span text:style-name="T100"> </text:span><text:span text:style-name="T89">a</text:span><text:span text:style-name="T98"> </text:span><text:span text:style-name="T89">ser o</text:span><text:span text:style-name="T96">f</text:span><text:span text:style-name="T89">ertado; obr</text:span><text:span text:style-name="T98">i</text:span><text:span text:style-name="T96">g</text:span><text:span text:style-name="T89">a</text:span><text:span text:style-name="T96">-</text:span><text:span text:style-name="T100">s</text:span><text:span text:style-name="T89">e </text:span><text:span text:style-name="T96">a</text:span><text:span text:style-name="T89">:</text:span></text:p>
          <text:p text:style-name="P127"><text:span text:style-name="T90">6</text:span><text:span text:style-name="T89">.1.1.</text:span><text:span text:style-name="T116"> </text:span><text:span text:style-name="T89">Ef</text:span><text:span text:style-name="T96">e</text:span><text:span text:style-name="T89">tu</text:span><text:span text:style-name="T98">a</text:span><text:span text:style-name="T89">r</text:span><text:span text:style-name="T117"> </text:span><text:span text:style-name="T89">a</text:span><text:span text:style-name="T118"> </text:span><text:span text:style-name="T89">entrega</text:span><text:span text:style-name="T119"> </text:span><text:span text:style-name="T89">dos</text:span><text:span text:style-name="T119"> </text:span><text:span text:style-name="T89">bens</text:span><text:span text:style-name="T117"> </text:span><text:span text:style-name="T89">em</text:span><text:span text:style-name="T116"> </text:span><text:span text:style-name="T100">p</text:span><text:span text:style-name="T89">erfeitas</text:span><text:span text:style-name="T117"> </text:span><text:span text:style-name="T98">c</text:span><text:span text:style-name="T89">ondições,</text:span><text:span text:style-name="T120"> </text:span><text:span text:style-name="T98">n</text:span><text:span text:style-name="T89">o</text:span><text:span text:style-name="T116"> </text:span><text:span text:style-name="T98">p</text:span><text:span text:style-name="T89">ra</text:span><text:span text:style-name="T96">z</text:span><text:span text:style-name="T89">o</text:span><text:span text:style-name="T118"> </text:span><text:span text:style-name="T89">e</text:span><text:span text:style-name="T117"> </text:span><text:span text:style-name="T89">l</text:span><text:span text:style-name="T106">o</text:span><text:span text:style-name="T89">cal</text:span><text:span text:style-name="T117"> </text:span><text:span text:style-name="T89">i</text:span><text:span text:style-name="T98">nd</text:span><text:span text:style-name="T89">icad</text:span><text:span text:style-name="T96">o</text:span><text:span text:style-name="T89">s pela</text:span><text:span text:style-name="T121"> </text:span><text:span text:style-name="T89">Ad</text:span><text:span text:style-name="T108">m</text:span><text:span text:style-name="T89">i</text:span><text:span text:style-name="T98">n</text:span><text:span text:style-name="T89">istr</text:span><text:span text:style-name="T98">a</text:span><text:span text:style-name="T89">ção,</text:span><text:span text:style-name="T121"> </text:span><text:span text:style-name="T98">e</text:span><text:span text:style-name="T89">m</text:span><text:span text:style-name="T122"> </text:span><text:span text:style-name="T89">estrita</text:span><text:span text:style-name="T123"> </text:span><text:span text:style-name="T89">obs</text:span><text:span text:style-name="T100">e</text:span><text:span text:style-name="T89">rv</text:span><text:span text:style-name="T96">â</text:span><text:span text:style-name="T89">n</text:span><text:span text:style-name="T96">c</text:span><text:span text:style-name="T100">i</text:span><text:span text:style-name="T89">a</text:span><text:span text:style-name="T124"> </text:span><text:span text:style-name="T89">das</text:span><text:span text:style-name="T123"> </text:span><text:span text:style-name="T89">esp</text:span><text:span text:style-name="T98">e</text:span><text:span text:style-name="T89">cifica</text:span><text:span text:style-name="T96">ç</text:span><text:span text:style-name="T89">õ</text:span><text:span text:style-name="T96">e</text:span><text:span text:style-name="T89">s</text:span><text:span text:style-name="T124"> </text:span><text:span text:style-name="T89">do</text:span><text:span text:style-name="T125"> </text:span><text:span text:style-name="T89">Edital</text:span><text:span text:style-name="T121"> </text:span><text:span text:style-name="T89">e</text:span><text:span text:style-name="T121"> </text:span><text:span text:style-name="T100">d</text:span><text:span text:style-name="T89">a</text:span><text:span text:style-name="T123"> </text:span><text:span text:style-name="T98">P</text:span><text:span text:style-name="T89">roposta, a</text:span><text:span text:style-name="T96">c</text:span><text:span text:style-name="T89">ompanh</text:span><text:span text:style-name="T108">a</text:span><text:span text:style-name="T89">do</text:span><text:span text:style-name="T126"> </text:span><text:span text:style-name="T89">da</text:span><text:span text:style-name="T127"> </text:span><text:span text:style-name="T89">r</text:span><text:span text:style-name="T96">e</text:span><text:span text:style-name="T89">sp</text:span><text:span text:style-name="T98">ec</text:span><text:span text:style-name="T89">t</text:span><text:span text:style-name="T98">i</text:span><text:span text:style-name="T89">va</text:span><text:span text:style-name="T126"> </text:span><text:span text:style-name="T89">Nota</text:span><text:span text:style-name="T126"> </text:span><text:span text:style-name="T89">Fisc</text:span><text:span text:style-name="T108">a</text:span><text:span text:style-name="T89">l</text:span><text:span text:style-name="T128"> </text:span><text:span text:style-name="T89">const</text:span><text:span text:style-name="T98">a</text:span><text:span text:style-name="T89">ndo</text:span><text:span text:style-name="T128"> </text:span><text:span text:style-name="T89">detalh</text:span><text:span text:style-name="T96">a</text:span><text:span text:style-name="T89">d</text:span><text:span text:style-name="T96">a</text:span><text:span text:style-name="T89">mente</text:span><text:span text:style-name="T129"> </text:span><text:span text:style-name="T89">as</text:span><text:span text:style-name="T127"> </text:span><text:span text:style-name="T89">ind</text:span><text:span text:style-name="T98">i</text:span><text:span text:style-name="T89">c</text:span><text:span text:style-name="T96">aç</text:span><text:span text:style-name="T89">õ</text:span><text:span text:style-name="T96">e</text:span><text:span text:style-name="T89">s</text:span><text:span text:style-name="T126"> </text:span><text:span text:style-name="T89">da</text:span><text:span text:style-name="T126"> </text:span><text:span text:style-name="T89">ma</text:span><text:span text:style-name="T98">r</text:span><text:span text:style-name="T89">ca, f</text:span><text:span text:style-name="T96">a</text:span><text:span text:style-name="T89">b</text:span><text:span text:style-name="T96">r</text:span><text:span text:style-name="T89">i</text:span><text:span text:style-name="T98">c</text:span><text:span text:style-name="T89">ante, mod</text:span><text:span text:style-name="T96">e</text:span><text:span text:style-name="T89">lo, tipo, pro</text:span><text:span text:style-name="T96">ce</text:span><text:span text:style-name="T89">d</text:span><text:span text:style-name="T96">ê</text:span><text:span text:style-name="T100">n</text:span><text:span text:style-name="T89">cia e</text:span><text:span text:style-name="T108"> </text:span><text:span text:style-name="T98">p</text:span><text:span text:style-name="T89">razo de </text:span><text:span text:style-name="T98">garantia</text:span><text:span text:style-name="T89">;</text:span></text:p>
          <text:p text:style-name="P125"><text:span text:style-name="T90">6</text:span><text:span text:style-name="T89">.1.1.1. Os b</text:span><text:span text:style-name="T96">e</text:span><text:span text:style-name="T89">ns</text:span><text:span text:style-name="T100"> </text:span><text:span text:style-name="T89">de</text:span><text:span text:style-name="T98">v</text:span><text:span text:style-name="T89">em </text:span><text:span text:style-name="T98">e</text:span><text:span text:style-name="T89">star acompanh</text:span><text:span text:style-name="T108">a</text:span><text:span text:style-name="T89">dos,</text:span><text:span text:style-name="T100"> </text:span><text:span text:style-name="T89">ain</text:span><text:span text:style-name="T100">d</text:span><text:span text:style-name="T89">a, qu</text:span><text:span text:style-name="T96">a</text:span><text:span text:style-name="T89">ndo</text:span><text:span text:style-name="T98"> </text:span><text:span text:style-name="T89">for o</text:span><text:span text:style-name="T106"> </text:span><text:span text:style-name="T89">c</text:span><text:span text:style-name="T96">a</text:span><text:span text:style-name="T89">so,</text:span><text:span text:style-name="T106"> </text:span><text:span text:style-name="T89">de</text:span><text:span text:style-name="T130"> </text:span><text:span text:style-name="T108">m</text:span><text:span text:style-name="T89">anuais, b</text:span><text:span text:style-name="T98">u</text:span><text:span text:style-name="T89">las,</text:span><text:span text:style-name="T132"> </text:span><text:span text:style-name="T89">ca</text:span><text:span text:style-name="T96">r</text:span><text:span text:style-name="T89">tilhas,</text:span><text:span text:style-name="T129"> </text:span><text:span text:style-name="T98">n</text:span><text:span text:style-name="T89">otas</text:span><text:span text:style-name="T126"> </text:span><text:span text:style-name="T89">expl</text:span><text:span text:style-name="T98">i</text:span><text:span text:style-name="T89">ca</text:span><text:span text:style-name="T96">t</text:span><text:span text:style-name="T89">iva</text:span><text:span text:style-name="T100">s</text:span><text:span text:style-name="T89">,</text:span><text:span text:style-name="T132"> </text:span><text:span text:style-name="T89">com</text:span><text:span text:style-name="T126"> </text:span><text:span text:style-name="T89">vers</text:span><text:span text:style-name="T96">ã</text:span><text:span text:style-name="T89">o</text:span><text:span text:style-name="T126"> </text:span><text:span text:style-name="T89">em</text:span><text:span text:style-name="T128"> </text:span><text:span text:style-name="T89">portu</text:span><text:span text:style-name="T108">g</text:span><text:span text:style-name="T98">u</text:span><text:span text:style-name="T89">ês,</text:span><text:span text:style-name="T128"> </text:span><text:span text:style-name="T89">com</text:span><text:span text:style-name="T126"> </text:span><text:span text:style-name="T89">todas</text:span><text:span text:style-name="T128"> </text:span><text:span text:style-name="T89">as</text:span><text:span text:style-name="T128"> </text:span><text:span text:style-name="T89">informa</text:span><text:span text:style-name="T108">ç</text:span><text:span text:style-name="T89">õ</text:span><text:span text:style-name="T96">e</text:span><text:span text:style-name="T89">s suficient</text:span><text:span text:style-name="T96">e</text:span><text:span text:style-name="T89">s</text:span><text:span text:style-name="T117"> </text:span><text:span text:style-name="T89">e</text:span><text:span text:style-name="T117"> </text:span><text:span text:style-name="T89">ad</text:span><text:span text:style-name="T96">e</text:span><text:span text:style-name="T89">q</text:span><text:span text:style-name="T98">u</text:span><text:span text:style-name="T89">ad</text:span><text:span text:style-name="T96">a</text:span><text:span text:style-name="T89">s</text:span><text:span text:style-name="T118"> </text:span><text:span text:style-name="T89">de</text:span><text:span text:style-name="T117"> </text:span><text:span text:style-name="T89">fórm</text:span><text:span text:style-name="T98">u</text:span><text:span text:style-name="T89">las,</text:span><text:span text:style-name="T116"> </text:span><text:span text:style-name="T89">manipulação,</text:span><text:span text:style-name="T116"> </text:span><text:span text:style-name="T89">ap</text:span><text:span text:style-name="T96">re</text:span><text:span text:style-name="T89">sentaç</text:span><text:span text:style-name="T96">ã</text:span><text:span text:style-name="T89">o,</text:span><text:span text:style-name="T116"> </text:span><text:span text:style-name="T89">a</text:span><text:span text:style-name="T96">c</text:span><text:span text:style-name="T89">ond</text:span><text:span text:style-name="T98">i</text:span><text:span text:style-name="T100">c</text:span><text:span text:style-name="T89">ionamento,</text:span><text:span text:style-name="T117"> </text:span><text:span text:style-name="T89">ut</text:span><text:span text:style-name="T98">i</text:span><text:span text:style-name="T89">liza</text:span><text:span text:style-name="T96">çã</text:span><text:span text:style-name="T89">o, contr</text:span><text:span text:style-name="T108">a</text:span><text:span text:style-name="T89">indicaç</text:span><text:span text:style-name="T96">ã</text:span><text:span text:style-name="T89">o e</text:span><text:span text:style-name="T98"> </text:span><text:span text:style-name="T89">riscos;</text:span><text:span text:style-name="T93">1.</text:span></text:p>
          <text:p text:style-name="P128"><text:span text:style-name="T90">6</text:span><text:span text:style-name="T89">.1.2.</text:span><text:span text:style-name="T100"> </text:span><text:span text:style-name="T89">Responsabili</text:span><text:span text:style-name="T98">z</text:span><text:span text:style-name="T89">ar-se</text:span><text:span text:style-name="T98"> </text:span><text:span text:style-name="T89">pelos</text:span><text:span text:style-name="T100"> </text:span><text:span text:style-name="T89">vícios</text:span><text:span text:style-name="T100"> </text:span><text:span text:style-name="T89">e</text:span><text:span text:style-name="T98"> </text:span><text:span text:style-name="T89">danos</text:span><text:span text:style-name="T100"> </text:span><text:span text:style-name="T89">decorr</text:span><text:span text:style-name="T108">e</text:span><text:span text:style-name="T89">ntes</text:span><text:span text:style-name="T98"> </text:span><text:span text:style-name="T89">do</text:span><text:span text:style-name="T106"> </text:span><text:span text:style-name="T89">produto,</text:span><text:span text:style-name="T98"> </text:span><text:span text:style-name="T89">de</text:span><text:span text:style-name="T130"> </text:span><text:span text:style-name="T98">a</text:span><text:span text:style-name="T89">cordo</text:span><text:span text:style-name="T98"> </text:span><text:span text:style-name="T89">com</text:span><text:span text:style-name="T98"> </text:span><text:span text:style-name="T89">os A</text:span><text:span text:style-name="T96">r</text:span><text:span text:style-name="T89">ti</text:span><text:span text:style-name="T96">g</text:span><text:span text:style-name="T89">os 12,13,18 e</text:span><text:span text:style-name="T96"> </text:span><text:span text:style-name="T89">26, do</text:span><text:span text:style-name="T98"> C</text:span><text:span text:style-name="T89">ódi</text:span><text:span text:style-name="T96">g</text:span><text:span text:style-name="T89">o de</text:span><text:span text:style-name="T96"> </text:span><text:span text:style-name="T89">Def</text:span><text:span text:style-name="T96">e</text:span><text:span text:style-name="T98">s</text:span><text:span text:style-name="T89">a do Consumidor (</text:span><text:span text:style-name="T98">Lei</text:span><text:span text:style-name="T89"> nº 8.078, de 1990)</text:span></text:p>
          <text:p text:style-name="P129"/>
          <text:p text:style-name="P97"><text:span text:style-name="T90">6</text:span><text:span text:style-name="T89">.1.3.</text:span><text:span text:style-name="T141"> </text:span><text:span text:style-name="T89">Atend</text:span><text:span text:style-name="T96">e</text:span><text:span text:style-name="T89">r</text:span><text:span text:style-name="T142"> </text:span><text:span text:style-name="T100">p</text:span><text:span text:style-name="T89">rontamente</text:span><text:span text:style-name="T142"> </text:span><text:span text:style-name="T89">a</text:span><text:span text:style-name="T143"> </text:span><text:span text:style-name="T89">quaisq</text:span><text:span text:style-name="T100">u</text:span><text:span text:style-name="T89">er</text:span><text:span text:style-name="T142"> </text:span><text:span text:style-name="T89">e</text:span><text:span text:style-name="T98">x</text:span><text:span text:style-name="T89">i</text:span><text:span text:style-name="T96">g</text:span><text:span text:style-name="T98">ê</text:span><text:span text:style-name="T89">ncias</text:span><text:span text:style-name="T142"> </text:span><text:span text:style-name="T89">da</text:span><text:span text:style-name="T143"> </text:span><text:span text:style-name="T89">Admin</text:span><text:span text:style-name="T98">i</text:span><text:span text:style-name="T89">stração,</text:span><text:span text:style-name="T144"> </text:span><text:span text:style-name="T89">ine</text:span><text:span text:style-name="T96">re</text:span><text:span text:style-name="T89">ntes</text:span><text:span text:style-name="T143"> </text:span><text:span text:style-name="T89">ao objeto da li</text:span><text:span text:style-name="T96">c</text:span><text:span text:style-name="T89">ita</text:span><text:span text:style-name="T96">çã</text:span><text:span text:style-name="T89">o;</text:span></text:p>
          <text:p text:style-name="P130"><text:span text:style-name="T90">6</text:span><text:span text:style-name="T89">.1.4.</text:span><text:span text:style-name="T116"> </text:span><text:span text:style-name="T89">Comun</text:span><text:span text:style-name="T98">i</text:span><text:span text:style-name="T89">c</text:span><text:span text:style-name="T96">a</text:span><text:span text:style-name="T89">r</text:span><text:span text:style-name="T117"> </text:span><text:span text:style-name="T89">à</text:span><text:span text:style-name="T117"> </text:span><text:span text:style-name="T89">Admin</text:span><text:span text:style-name="T98">i</text:span><text:span text:style-name="T89">stra</text:span><text:span text:style-name="T96">çã</text:span><text:span text:style-name="T89">o,</text:span><text:span text:style-name="T117"> </text:span><text:span text:style-name="T89">no</text:span><text:span text:style-name="T116"> </text:span><text:span text:style-name="T89">pr</text:span><text:span text:style-name="T96">a</text:span><text:span text:style-name="T89">zo</text:span><text:span text:style-name="T119"> </text:span><text:span text:style-name="T89">má</text:span><text:span text:style-name="T98">x</text:span><text:span text:style-name="T89">i</text:span><text:span text:style-name="T98">m</text:span><text:span text:style-name="T89">o</text:span><text:span text:style-name="T116"> </text:span><text:span text:style-name="T89">de</text:span><text:span text:style-name="T117"> </text:span><text:span text:style-name="T89">10</text:span><text:span text:style-name="T119"> </text:span><text:span text:style-name="T89">(d</text:span><text:span text:style-name="T96">e</text:span><text:span text:style-name="T89">z)</text:span><text:span text:style-name="T116"> </text:span><text:span text:style-name="T89">dias</text:span><text:span text:style-name="T117"> </text:span><text:span text:style-name="T89">que</text:span><text:span text:style-name="T116"> </text:span><text:span text:style-name="T89">antec</text:span><text:span text:style-name="T96">e</text:span><text:span text:style-name="T89">de</text:span><text:span text:style-name="T117"> </text:span><text:span text:style-name="T89">a data</text:span><text:span text:style-name="T133"> </text:span><text:span text:style-name="T89">de</text:span><text:span text:style-name="T145"> </text:span><text:span text:style-name="T89">ent</text:span><text:span text:style-name="T98">r</text:span><text:span text:style-name="T100">e</text:span><text:span text:style-name="T108">g</text:span><text:span text:style-name="T96">a</text:span><text:span text:style-name="T89">,</text:span><text:span text:style-name="T145"> </text:span><text:span text:style-name="T89">os</text:span><text:span text:style-name="T146"> </text:span><text:span text:style-name="T89">motivos</text:span><text:span text:style-name="T146"> </text:span><text:span text:style-name="T89">que</text:span><text:span text:style-name="T136"> </text:span><text:span text:style-name="T89">imposs</text:span><text:span text:style-name="T98">i</text:span><text:span text:style-name="T89">bi</text:span><text:span text:style-name="T98">l</text:span><text:span text:style-name="T96">i</text:span><text:span text:style-name="T89">tem</text:span><text:span text:style-name="T145"> </text:span><text:span text:style-name="T89">o</text:span><text:span text:style-name="T133"> </text:span><text:span text:style-name="T89">cumprim</text:span><text:span text:style-name="T96">e</text:span><text:span text:style-name="T89">nto</text:span><text:span text:style-name="T136"> </text:span><text:span text:style-name="T89">do</text:span><text:span text:style-name="T136"> </text:span><text:span text:style-name="T89">pr</text:span><text:span text:style-name="T96">a</text:span><text:span text:style-name="T98">z</text:span><text:span text:style-name="T89">o</text:span><text:span text:style-name="T136"> </text:span><text:span text:style-name="T89">pr</text:span><text:span text:style-name="T96">e</text:span><text:span text:style-name="T89">v</text:span><text:span text:style-name="T94">i</text:span><text:span text:style-name="T89">sto,</text:span><text:span text:style-name="T146"> </text:span><text:span text:style-name="T89">com</text:span><text:span text:style-name="T145"> </text:span><text:span text:style-name="T89">a</text:span><text:span text:style-name="T145"> </text:span><text:span text:style-name="T89">devida comprov</text:span><text:span text:style-name="T108">a</text:span><text:span text:style-name="T98">ç</text:span><text:span text:style-name="T89">ão;</text:span></text:p>
          <text:p text:style-name="P129"/>
          <text:p text:style-name="P95"><text:span text:style-name="T90">6</text:span><text:span text:style-name="T89">.1.5.</text:span><text:span text:style-name="T148"> </text:span><text:span text:style-name="T89">Mant</text:span><text:span text:style-name="T96">e</text:span><text:span text:style-name="T89">r</text:span><text:span text:style-name="T149"> </text:span><text:span text:style-name="T89">d</text:span><text:span text:style-name="T100">u</text:span><text:span text:style-name="T89">r</text:span><text:span text:style-name="T96">a</text:span><text:span text:style-name="T89">nte,</text:span><text:span text:style-name="T122"> </text:span><text:span text:style-name="T89">toda</text:span><text:span text:style-name="T148"> </text:span><text:span text:style-name="T89">a</text:span><text:span text:style-name="T123"> </text:span><text:span text:style-name="T89">e</text:span><text:span text:style-name="T98">x</text:span><text:span text:style-name="T89">e</text:span><text:span text:style-name="T96">c</text:span><text:span text:style-name="T89">u</text:span><text:span text:style-name="T96">çã</text:span><text:span text:style-name="T89">o</text:span><text:span text:style-name="T149"> </text:span><text:span text:style-name="T89">do</text:span><text:span text:style-name="T122"> </text:span><text:span text:style-name="T89">c</text:span><text:span text:style-name="T98">o</text:span><text:span text:style-name="T89">ntrato,</text:span><text:span text:style-name="T149"> </text:span><text:span text:style-name="T89">em</text:span><text:span text:style-name="T149"> </text:span><text:span text:style-name="T89">com</text:span><text:span text:style-name="T100">p</text:span><text:span text:style-name="T89">atibi</text:span><text:span text:style-name="T98">l</text:span><text:span text:style-name="T89">idade</text:span><text:span text:style-name="T150"> </text:span><text:span text:style-name="T89">com</text:span><text:span text:style-name="T121"> </text:span><text:span text:style-name="T89">as obri</text:span><text:span text:style-name="T108">g</text:span><text:span text:style-name="T89">açõ</text:span><text:span text:style-name="T96">e</text:span><text:span text:style-name="T89">s</text:span><text:span text:style-name="T100"> </text:span><text:span text:style-name="T89">assumidas, todas </text:span><text:span text:style-name="T96">a</text:span><text:span text:style-name="T89">s co</text:span><text:span text:style-name="T96">n</text:span><text:span text:style-name="T89">diç</text:span><text:span text:style-name="T98">õ</text:span><text:span text:style-name="T89">es de </text:span><text:span text:style-name="T96">ha</text:span><text:span text:style-name="T89">bi</text:span><text:span text:style-name="T100">l</text:span><text:span text:style-name="T89">i</text:span><text:span text:style-name="T98">t</text:span><text:span text:style-name="T89">a</text:span><text:span text:style-name="T96">çã</text:span><text:span text:style-name="T89">o e</text:span><text:span text:style-name="T96"> </text:span><text:span text:style-name="T89">q</text:span><text:span text:style-name="T98">u</text:span><text:span text:style-name="T89">alific</text:span><text:span text:style-name="T96">a</text:span><text:span text:style-name="T89">ção </text:span><text:span text:style-name="T96">e</text:span><text:span text:style-name="T98">x</text:span><text:span text:style-name="T89">ig</text:span><text:span text:style-name="T98">i</text:span><text:span text:style-name="T89">das na licita</text:span><text:span text:style-name="T108">ç</text:span><text:span text:style-name="T96">ã</text:span><text:span text:style-name="T89">o;</text:span></text:p>
          <text:p text:style-name="P100"/>
          <text:p text:style-name="P95"><text:span text:style-name="T90">6</text:span><text:span text:style-name="T89">.1.6.</text:span><text:span text:style-name="T151"> </text:span><text:span text:style-name="T89">Não</text:span><text:span text:style-name="T152"> </text:span><text:span text:style-name="T89">transferir</text:span><text:span text:style-name="T152"> </text:span><text:span text:style-name="T89">a</text:span><text:span text:style-name="T153"> </text:span><text:span text:style-name="T89">ter</text:span><text:span text:style-name="T96">ce</text:span><text:span text:style-name="T89">iros,</text:span><text:span text:style-name="T152"> </text:span><text:span text:style-name="T89">p</text:span><text:span text:style-name="T100">o</text:span><text:span text:style-name="T89">r</text:span><text:span text:style-name="T151"> </text:span><text:span text:style-name="T89">qualquer</text:span><text:span text:style-name="T151"> </text:span><text:span text:style-name="T89">form</text:span><text:span text:style-name="T98">a</text:span><text:span text:style-name="T89">,</text:span><text:span text:style-name="T154"> </text:span><text:span text:style-name="T89">nem</text:span><text:span text:style-name="T151"> </text:span><text:span text:style-name="T89">mesmo</text:span><text:span text:style-name="T151"> </text:span><text:span text:style-name="T89">pa</text:span><text:span text:style-name="T98">r</text:span><text:span text:style-name="T89">cialment</text:span><text:span text:style-name="T96">e</text:span><text:span text:style-name="T89">,</text:span><text:span text:style-name="T152"> </text:span><text:span text:style-name="T89">as obri</text:span><text:span text:style-name="T108">g</text:span><text:span text:style-name="T89">açõ</text:span><text:span text:style-name="T96">e</text:span><text:span text:style-name="T89">s</text:span><text:span text:style-name="T137"> </text:span><text:span text:style-name="T89">assumidas,</text:span><text:span text:style-name="T155"> </text:span><text:span text:style-name="T100">n</text:span><text:span text:style-name="T89">em</text:span><text:span text:style-name="T156"> </text:span><text:span text:style-name="T89">subcontr</text:span><text:span text:style-name="T96">a</text:span><text:span text:style-name="T89">t</text:span><text:span text:style-name="T98">a</text:span><text:span text:style-name="T89">r</text:span><text:span text:style-name="T155"> </text:span><text:span text:style-name="T89">qualq</text:span><text:span text:style-name="T100">u</text:span><text:span text:style-name="T98">e</text:span><text:span text:style-name="T89">r</text:span><text:span text:style-name="T155"> </text:span><text:span text:style-name="T89">das</text:span><text:span text:style-name="T155"> </text:span><text:span text:style-name="T89">p</text:span><text:span text:style-name="T100">r</text:span><text:span text:style-name="T89">esta</text:span><text:span text:style-name="T108">ç</text:span><text:span text:style-name="T100">õ</text:span><text:span text:style-name="T89">es</text:span><text:span text:style-name="T155"> </text:span><text:span text:style-name="T89">a</text:span><text:span text:style-name="T155"> </text:span><text:span text:style-name="T89">q</text:span><text:span text:style-name="T100">u</text:span><text:span text:style-name="T89">e</text:span><text:span text:style-name="T155"> </text:span><text:span text:style-name="T89">se</text:span><text:span text:style-name="T138"> </text:span><text:span text:style-name="T89">está</text:span><text:span text:style-name="T155"> </text:span><text:span text:style-name="T89">obr</text:span><text:span text:style-name="T100">i</text:span><text:span text:style-name="T96">ga</text:span><text:span text:style-name="T98">d</text:span><text:span text:style-name="T89">a,</text:span><text:span text:style-name="T155"> </text:span><text:span text:style-name="T89">e</text:span><text:span text:style-name="T98">x</text:span><text:span text:style-name="T89">c</text:span><text:span text:style-name="T96">e</text:span><text:span text:style-name="T89">to nas co</text:span><text:span text:style-name="T96">n</text:span><text:span text:style-name="T89">diçõ</text:span><text:span text:style-name="T108">e</text:span><text:span text:style-name="T89">s</text:span><text:span text:style-name="T100"> </text:span><text:span text:style-name="T89">autorizadas no Termo de</text:span><text:span text:style-name="T96"> </text:span><text:span text:style-name="T89">Refer</text:span><text:span text:style-name="T96">ê</text:span><text:span text:style-name="T98">n</text:span><text:span text:style-name="T89">c</text:span><text:span text:style-name="T98">i</text:span><text:span text:style-name="T89">a ou na minuta de</text:span><text:span text:style-name="T96"> c</text:span><text:span text:style-name="T89">ont</text:span><text:span text:style-name="T98">r</text:span><text:span text:style-name="T89">a</text:span><text:span text:style-name="T98">t</text:span><text:span text:style-name="T89">o;</text:span></text:p>
          <text:p text:style-name="P129"/>
          <text:p text:style-name="P96"><text:span text:style-name="T90">6</text:span><text:span text:style-name="T89">.1.7.</text:span><text:span text:style-name="T157"> </text:span><text:span text:style-name="T98">R</text:span><text:span text:style-name="T89">esponsabili</text:span><text:span text:style-name="T98">z</text:span><text:span text:style-name="T89">ar-se</text:span><text:span text:style-name="T158"> </text:span><text:span text:style-name="T89">pelas</text:span><text:span text:style-name="T158"> </text:span><text:span text:style-name="T106">d</text:span><text:span text:style-name="T89">espes</text:span><text:span text:style-name="T108">a</text:span><text:span text:style-name="T89">s </text:span><text:span text:style-name="T100">d</text:span><text:span text:style-name="T89">os tributos, enc</text:span><text:span text:style-name="T98">a</text:span><text:span text:style-name="T100">r</text:span><text:span text:style-name="T108">g</text:span><text:span text:style-name="T89">os tr</text:span><text:span text:style-name="T96">a</text:span><text:span text:style-name="T89">b</text:span><text:span text:style-name="T96">a</text:span><text:span text:style-name="T89">lhistas, pr</text:span><text:span text:style-name="T96">e</text:span><text:span text:style-name="T89">viden</text:span><text:span text:style-name="T108">c</text:span><text:span text:style-name="T89">i</text:span><text:span text:style-name="T98">á</text:span><text:span text:style-name="T89">rios,</text:span><text:span text:style-name="T104"> </text:span><text:span text:style-name="T89">fis</text:span><text:span text:style-name="T98">c</text:span><text:span text:style-name="T89">ais,</text:span><text:span text:style-name="T130"> </text:span><text:span text:style-name="T98">c</text:span><text:span text:style-name="T89">omer</text:span><text:span text:style-name="T96">c</text:span><text:span text:style-name="T89">iais,</text:span><text:span text:style-name="T130"> </text:span><text:span text:style-name="T89">ta</text:span><text:span text:style-name="T100">x</text:span><text:span text:style-name="T89">as,</text:span><text:span text:style-name="T130"> </text:span><text:span text:style-name="T98">f</text:span><text:span text:style-name="T89">r</text:span><text:span text:style-name="T96">e</text:span><text:span text:style-name="T89">tes,</text:span><text:span text:style-name="T94"> </text:span><text:span text:style-name="T89">se</text:span><text:span text:style-name="T108">g</text:span><text:span text:style-name="T98">u</text:span><text:span text:style-name="T89">ros,</text:span><text:span text:style-name="T130"> </text:span><text:span text:style-name="T89">desl</text:span><text:span text:style-name="T100">o</text:span><text:span text:style-name="T89">c</text:span><text:span text:style-name="T96">a</text:span><text:span text:style-name="T89">mento</text:span><text:span text:style-name="T106"> d</text:span><text:span text:style-name="T89">e</text:span><text:span text:style-name="T94"> </text:span><text:span text:style-name="T89">pessoal,</text:span><text:span text:style-name="T106"> </text:span><text:span text:style-name="T89">p</text:span><text:span text:style-name="T100">r</text:span><text:span text:style-name="T89">esta</text:span><text:span text:style-name="T108">ç</text:span><text:span text:style-name="T96">ã</text:span><text:span text:style-name="T89">o</text:span><text:span text:style-name="T94"> </text:span><text:span text:style-name="T89">de </text:span><text:span text:style-name="T108">g</text:span><text:span text:style-name="T89">arantia</text:span><text:span text:style-name="T96"> </text:span><text:span text:style-name="T89">e</text:span><text:span text:style-name="T96"> </text:span><text:span text:style-name="T89">q</text:span><text:span text:style-name="T100">u</text:span><text:span text:style-name="T89">aisquer</text:span><text:span text:style-name="T96"> </text:span><text:span text:style-name="T89">out</text:span><text:span text:style-name="T98">r</text:span><text:span text:style-name="T89">as que</text:span><text:span text:style-name="T96"> </text:span><text:span text:style-name="T89">incid</text:span><text:span text:style-name="T96">a</text:span><text:span text:style-name="T89">m ou ven</text:span><text:span text:style-name="T98">ha</text:span><text:span text:style-name="T89">m a incidir na</text:span><text:span text:style-name="T96"> e</text:span><text:span text:style-name="T98">x</text:span><text:span text:style-name="T89">e</text:span><text:span text:style-name="T96">c</text:span><text:span text:style-name="T89">ução</text:span><text:span text:style-name="T100"> </text:span><text:span text:style-name="T89">do contr</text:span><text:span text:style-name="T108">a</text:span><text:span text:style-name="T89">to;</text:span></text:p>
          <text:p text:style-name="P99"/>
          <text:p text:style-name="P98"><text:span text:style-name="T90">6</text:span><text:span text:style-name="T89">.1.8.</text:span><text:span text:style-name="T159"> </text:span><text:span text:style-name="T98">R</text:span><text:span text:style-name="T89">esponsabili</text:span><text:span text:style-name="T98">z</text:span><text:span text:style-name="T89">ar-se</text:span><text:span text:style-name="T161"> </text:span><text:span text:style-name="T89">pelo</text:span><text:span text:style-name="T159"> </text:span><text:span text:style-name="T89">ônus</text:span><text:span text:style-name="T156"> </text:span><text:span text:style-name="T89">r</text:span><text:span text:style-name="T96">e</text:span><text:span text:style-name="T89">sultantes</text:span><text:span text:style-name="T155"> </text:span><text:span text:style-name="T89">de</text:span><text:span text:style-name="T138"> </text:span><text:span text:style-name="T89">quaisquer</text:span><text:span text:style-name="T161"> </text:span><text:span text:style-name="T89">a</text:span><text:span text:style-name="T96">ç</text:span><text:span text:style-name="T98">õ</text:span><text:span text:style-name="T89">es,</text:span><text:span text:style-name="T159"> </text:span><text:span text:style-name="T100">d</text:span><text:span text:style-name="T89">ema</text:span><text:span text:style-name="T98">n</text:span><text:span text:style-name="T89">das,</text:span><text:span text:style-name="T159"> </text:span><text:span text:style-name="T89">custos</text:span><text:span text:style-name="T155"> </text:span><text:span text:style-name="T89">e despes</text:span><text:span text:style-name="T108">a</text:span><text:span text:style-name="T89">s</text:span><text:span text:style-name="T163"> </text:span><text:span text:style-name="T100">d</text:span><text:span text:style-name="T89">ecorr</text:span><text:span text:style-name="T96">e</text:span><text:span text:style-name="T89">ntes</text:span><text:span text:style-name="T163"> </text:span><text:span text:style-name="T100">d</text:span><text:span text:style-name="T89">e</text:span><text:span text:style-name="T164"> </text:span><text:span text:style-name="T89">danos,</text:span><text:span text:style-name="T163"> </text:span><text:span text:style-name="T89">ocorridos</text:span><text:span text:style-name="T165"> </text:span><text:span text:style-name="T89">por</text:span><text:span text:style-name="T163"> </text:span><text:span text:style-name="T89">cu</text:span><text:span text:style-name="T100">l</text:span><text:span text:style-name="T89">pa</text:span><text:span text:style-name="T163"> </text:span><text:span text:style-name="T89">sua</text:span><text:span text:style-name="T163"> </text:span><text:span text:style-name="T89">ou</text:span><text:span text:style-name="T165"> </text:span><text:span text:style-name="T106">d</text:span><text:span text:style-name="T89">e</text:span><text:span text:style-name="T163"> </text:span><text:span text:style-name="T89">qualq</text:span><text:span text:style-name="T98">u</text:span><text:span text:style-name="T89">er</text:span><text:span text:style-name="T120"> </text:span><text:span text:style-name="T106">d</text:span><text:span text:style-name="T89">e</text:span><text:span text:style-name="T163"> </text:span><text:span text:style-name="T89">seus</text:span><text:span text:style-name="T163"> </text:span><text:span text:style-name="T89">em</text:span><text:span text:style-name="T100">p</text:span><text:span text:style-name="T89">re</text:span><text:span text:style-name="T96">ga</text:span><text:span text:style-name="T89">dos</text:span><text:span text:style-name="T164"> </text:span><text:span text:style-name="T89">e pr</text:span><text:span text:style-name="T96">e</text:span><text:span text:style-name="T89">postos,</text:span><text:span text:style-name="T166"> </text:span><text:span text:style-name="T89">obrigando</text:span><text:span text:style-name="T96">-</text:span><text:span text:style-name="T89">se,</text:span><text:span text:style-name="T167"> </text:span><text:span text:style-name="T89">outross</text:span><text:span text:style-name="T98">i</text:span><text:span text:style-name="T89">m,</text:span><text:span text:style-name="T167"> </text:span><text:span text:style-name="T89">por</text:span><text:span text:style-name="T168"> </text:span><text:span text:style-name="T89">quaisquer</text:span><text:span text:style-name="T168"> </text:span><text:span text:style-name="T89">r</text:span><text:span text:style-name="T96">e</text:span><text:span text:style-name="T89">spon</text:span><text:span text:style-name="T100">s</text:span><text:span text:style-name="T89">abilidad</text:span><text:span text:style-name="T96">e</text:span><text:span text:style-name="T89">s</text:span><text:span text:style-name="T168"> </text:span><text:span text:style-name="T106">d</text:span><text:span text:style-name="T89">e</text:span><text:span text:style-name="T96">c</text:span><text:span text:style-name="T89">o</text:span><text:span text:style-name="T96">r</text:span><text:span text:style-name="T89">rentes</text:span><text:span text:style-name="T166"> </text:span><text:span text:style-name="T89">de</text:span><text:span text:style-name="T167"> </text:span><text:span text:style-name="T89">a</text:span><text:span text:style-name="T96">ç</text:span><text:span text:style-name="T100">õ</text:span><text:span text:style-name="T89">es Judiciais</text:span><text:span text:style-name="T169"> </text:span><text:span text:style-name="T89">mov</text:span><text:span text:style-name="T98">i</text:span><text:span text:style-name="T89">das</text:span><text:span text:style-name="T169"> </text:span><text:span text:style-name="T89">por</text:span><text:span text:style-name="T169"> </text:span><text:span text:style-name="T89">t</text:span><text:span text:style-name="T108">e</text:span><text:span text:style-name="T89">r</text:span><text:span text:style-name="T96">ce</text:span><text:span text:style-name="T89">iros,</text:span><text:span text:style-name="T170"> </text:span><text:span text:style-name="T89">que</text:span><text:span text:style-name="T169"> </text:span><text:span text:style-name="T89">lhe</text:span><text:span text:style-name="T111"> </text:span><text:span text:style-name="T89">ven</text:span><text:span text:style-name="T98">h</text:span><text:span text:style-name="T89">am</text:span><text:span text:style-name="T169"> </text:span><text:span text:style-name="T89">a</text:span><text:span text:style-name="T169"> </text:span><text:span text:style-name="T89">ser</text:span><text:span text:style-name="T170"> </text:span><text:span text:style-name="T89">e</text:span><text:span text:style-name="T100">x</text:span><text:span text:style-name="T89">i</text:span><text:span text:style-name="T96">g</text:span><text:span text:style-name="T89">idas</text:span><text:span text:style-name="T170"> </text:span><text:span text:style-name="T89">por</text:span><text:span text:style-name="T169"> </text:span><text:span text:style-name="T89">força</text:span><text:span text:style-name="T169"> </text:span><text:span text:style-name="T89">da</text:span><text:span text:style-name="T113"> </text:span><text:span text:style-name="T108">L</text:span><text:span text:style-name="T96">e</text:span><text:span text:style-name="T89">i,</text:span><text:span text:style-name="T171"> </text:span><text:span text:style-name="T89">li</text:span><text:span text:style-name="T96">ga</text:span><text:span text:style-name="T98">d</text:span><text:span text:style-name="T89">as</text:span><text:span text:style-name="T169"> </text:span><text:span text:style-name="T89">ao cumprim</text:span><text:span text:style-name="T96">e</text:span><text:span text:style-name="T89">nto do pr</text:span><text:span text:style-name="T96">e</text:span><text:span text:style-name="T89">s</text:span><text:span text:style-name="T96">e</text:span><text:span text:style-name="T89">nte</text:span><text:span text:style-name="T98"> </text:span><text:span text:style-name="T89">Edital e da</text:span><text:span text:style-name="T96"> </text:span><text:span text:style-name="T89">Ata</text:span><text:span text:style-name="T96"> </text:span><text:span text:style-name="T89">que</text:span><text:span text:style-name="T96"> </text:span><text:span text:style-name="T89">v</text:span><text:span text:style-name="T100">i</text:span><text:span text:style-name="T89">er a ser</text:span><text:span text:style-name="T96"> a</text:span><text:span text:style-name="T89">ssina</text:span><text:span text:style-name="T98">d</text:span><text:span text:style-name="T89">a;</text:span></text:p>
          <text:p text:style-name="P127"><text:span text:style-name="T90">6</text:span><text:span text:style-name="T89">.1.9.</text:span><text:span text:style-name="T100"> </text:span><text:span text:style-name="T89">Responsabili</text:span><text:span text:style-name="T98">z</text:span><text:span text:style-name="T89">ar-se</text:span><text:span text:style-name="T98"> </text:span><text:span text:style-name="T89">dir</text:span><text:span text:style-name="T96">e</text:span><text:span text:style-name="T89">ta</text:span><text:span text:style-name="T98"> </text:span><text:span text:style-name="T89">e</text:span><text:span text:style-name="T98"> </text:span><text:span text:style-name="T89">e</text:span><text:span text:style-name="T100">x</text:span><text:span text:style-name="T89">clusivamente pela</text:span><text:span text:style-name="T98"> </text:span><text:span text:style-name="T89">e</text:span><text:span text:style-name="T98">x</text:span><text:span text:style-name="T89">e</text:span><text:span text:style-name="T96">c</text:span><text:span text:style-name="T89">u</text:span><text:span text:style-name="T96">çã</text:span><text:span text:style-name="T89">o</text:span><text:span text:style-name="T98"> </text:span><text:span text:style-name="T89">do</text:span><text:span text:style-name="T100"> </text:span><text:span text:style-name="T89">objeto</text:span><text:span text:style-name="T100"> </text:span><text:span text:style-name="T89">deste</text:span><text:span text:style-name="T98"> </text:span><text:span text:style-name="T89">edital</text:span><text:span text:style-name="T100"> </text:span><text:span text:style-name="T89">e, conse</text:span><text:span text:style-name="T96">q</text:span><text:span text:style-name="T89">u</text:span><text:span text:style-name="T96">e</text:span><text:span text:style-name="T89">ntem</text:span><text:span text:style-name="T96">e</text:span><text:span text:style-name="T89">n</text:span><text:span text:style-name="T100">t</text:span><text:span text:style-name="T89">e,</text:span><text:span text:style-name="T115"> </text:span><text:span text:style-name="T100">r</text:span><text:span text:style-name="T89">es</text:span><text:span text:style-name="T98">p</text:span><text:span text:style-name="T89">onder,</text:span><text:span text:style-name="T115"> </text:span><text:span text:style-name="T89">civil</text:span><text:span text:style-name="T172"> </text:span><text:span text:style-name="T89">e</text:span><text:span text:style-name="T110"> </text:span><text:span text:style-name="T98">c</text:span><text:span text:style-name="T89">riminalmen</text:span><text:span text:style-name="T106">t</text:span><text:span text:style-name="T89">e</text:span><text:span text:style-name="T110"> </text:span><text:span text:style-name="T89">por</text:span><text:span text:style-name="T110"> </text:span><text:span text:style-name="T89">todos</text:span><text:span text:style-name="T112"> </text:span><text:span text:style-name="T89">os</text:span><text:span text:style-name="T172"> </text:span><text:span text:style-name="T89">da</text:span><text:span text:style-name="T98">n</text:span><text:span text:style-name="T89">os</text:span><text:span text:style-name="T112"> </text:span><text:span text:style-name="T89">e</text:span><text:span text:style-name="T115"> </text:span><text:span text:style-name="T89">p</text:span><text:span text:style-name="T100">r</text:span><text:span text:style-name="T89">ejuí</text:span><text:span text:style-name="T98">z</text:span><text:span text:style-name="T89">os</text:span><text:span text:style-name="T110"> </text:span><text:span text:style-name="T89">que,</text:span><text:span text:style-name="T110"> </text:span><text:span text:style-name="T89">na e</text:span><text:span text:style-name="T98">x</text:span><text:span text:style-name="T89">e</text:span><text:span text:style-name="T96">c</text:span><text:span text:style-name="T89">u</text:span><text:span text:style-name="T96">çã</text:span><text:span text:style-name="T89">o</text:span><text:span text:style-name="T155"> </text:span><text:span text:style-name="T89">dele,</text:span><text:span text:style-name="T161"> </text:span><text:span text:style-name="T89">ven</text:span><text:span text:style-name="T100">h</text:span><text:span text:style-name="T89">a,</text:span><text:span text:style-name="T155"> </text:span><text:span text:style-name="T89">dir</text:span><text:span text:style-name="T96">e</text:span><text:span text:style-name="T89">ta</text:span><text:span text:style-name="T155"> </text:span><text:span text:style-name="T89">ou</text:span><text:span text:style-name="T156"> </text:span><text:span text:style-name="T89">indiretam</text:span><text:span text:style-name="T96">e</text:span><text:span text:style-name="T89">nte,</text:span><text:span text:style-name="T161"> </text:span><text:span text:style-name="T89">a</text:span><text:span text:style-name="T137"> </text:span><text:span text:style-name="T89">provo</text:span><text:span text:style-name="T96">ca</text:span><text:span text:style-name="T89">r</text:span><text:span text:style-name="T161"> </text:span><text:span text:style-name="T89">ou</text:span><text:span text:style-name="T156"> </text:span><text:span text:style-name="T98">c</text:span><text:span text:style-name="T89">ausar</text:span><text:span text:style-name="T161"> </text:span><text:span text:style-name="T89">p</text:span><text:span text:style-name="T98">a</text:span><text:span text:style-name="T89">ra</text:span><text:span text:style-name="T138"> </text:span><text:span text:style-name="T89">a</text:span><text:span text:style-name="T155"> </text:span><text:span text:style-name="T89">Contratante</text:span><text:span text:style-name="T161"> </text:span><text:span text:style-name="T89">ou</text:span><text:span text:style-name="T156"> </text:span><text:span text:style-name="T89">para te</text:span><text:span text:style-name="T96">rce</text:span><text:span text:style-name="T89">iros;</text:span></text:p>
          <text:p text:style-name="P125"><text:span text:style-name="T90">6</text:span><text:span text:style-name="T89">.1.10.</text:span><text:span text:style-name="T136"> </text:span><text:span text:style-name="T89">Manter,</text:span><text:span text:style-name="T133"> </text:span><text:span text:style-name="T89">perm</text:span><text:span text:style-name="T96">a</text:span><text:span text:style-name="T98">ne</text:span><text:span text:style-name="T89">ntemente,</text:span><text:span text:style-name="T145"> </text:span><text:span text:style-name="T89">r</text:span><text:span text:style-name="T96">e</text:span><text:span text:style-name="T89">p</text:span><text:span text:style-name="T98">r</text:span><text:span text:style-name="T89">es</text:span><text:span text:style-name="T96">e</text:span><text:span text:style-name="T89">ntante</text:span><text:span text:style-name="T146"> </text:span><text:span text:style-name="T89">cr</text:span><text:span text:style-name="T108">e</text:span><text:span text:style-name="T89">d</text:span><text:span text:style-name="T96">e</text:span><text:span text:style-name="T98">n</text:span><text:span text:style-name="T89">ciado</text:span><text:span text:style-name="T145"> </text:span><text:span text:style-name="T89">p</text:span><text:span text:style-name="T98">a</text:span><text:span text:style-name="T89">ra</text:span><text:span text:style-name="T145"> </text:span><text:span text:style-name="T89">atuar</text:span><text:span text:style-name="T136"> </text:span><text:span text:style-name="T98">e</text:span><text:span text:style-name="T89">m</text:span><text:span text:style-name="T146"> </text:span><text:span text:style-name="T89">seu</text:span><text:span text:style-name="T145"> </text:span><text:span text:style-name="T89">nome</text:span><text:span text:style-name="T136"> </text:span><text:span text:style-name="T89">e r</text:span><text:span text:style-name="T96">e</text:span><text:span text:style-name="T89">p</text:span><text:span text:style-name="T96">re</text:span><text:span text:style-name="T100">s</text:span><text:span text:style-name="T89">ent</text:span><text:span text:style-name="T96">á</text:span><text:span text:style-name="T89">-lo</text:span><text:span text:style-name="T153"> </text:span><text:span text:style-name="T89">junto</text:span><text:span text:style-name="T129"> </text:span><text:span text:style-name="T89">à</text:span><text:span text:style-name="T153"> </text:span><text:span text:style-name="T98">C</text:span><text:span text:style-name="T89">o</text:span><text:span text:style-name="T98">n</text:span><text:span text:style-name="T89">tratante</text:span><text:span text:style-name="T154"> </text:span><text:span text:style-name="T89">e</text:span><text:span text:style-name="T153"> </text:span><text:span text:style-name="T89">à</text:span><text:span text:style-name="T153"> </text:span><text:span text:style-name="T96">F</text:span><text:span text:style-name="T89">is</text:span><text:span text:style-name="T98">c</text:span><text:span text:style-name="T89">ali</text:span><text:span text:style-name="T98">z</text:span><text:span text:style-name="T89">a</text:span><text:span text:style-name="T96">çã</text:span><text:span text:style-name="T89">o,</text:span><text:span text:style-name="T153"> </text:span><text:span text:style-name="T89">com</text:span><text:span text:style-name="T153"> </text:span><text:span text:style-name="T89">autorid</text:span><text:span text:style-name="T96">a</text:span><text:span text:style-name="T89">de</text:span><text:span text:style-name="T154"> </text:span><text:span text:style-name="T89">p</text:span><text:span text:style-name="T98">a</text:span><text:span text:style-name="T89">ra</text:span><text:span text:style-name="T153"> </text:span><text:span text:style-name="T89">r</text:span><text:span text:style-name="T96">e</text:span><text:span text:style-name="T89">solver</text:span><text:span text:style-name="T154"> </text:span><text:span text:style-name="T89">prob</text:span><text:span text:style-name="T100">l</text:span><text:span text:style-name="T89">emas r</text:span><text:span text:style-name="T96">e</text:span><text:span text:style-name="T89">la</text:span><text:span text:style-name="T108">c</text:span><text:span text:style-name="T89">ionados</text:span><text:span text:style-name="T98"> </text:span><text:span text:style-name="T89">com o fo</text:span><text:span text:style-name="T96">r</text:span><text:span text:style-name="T100">n</text:span><text:span text:style-name="T98">e</text:span><text:span text:style-name="T89">cimento dos mat</text:span><text:span text:style-name="T96">e</text:span><text:span text:style-name="T89">ri</text:span><text:span text:style-name="T96">a</text:span><text:span text:style-name="T89">is o</text:span><text:span text:style-name="T98">r</text:span><text:span text:style-name="T89">a </text:span><text:span text:style-name="T96">a</text:span><text:span text:style-name="T89">dquiridos;</text:span></text:p>
          <text:p text:style-name="P126"><text:soft-page-break/><text:span text:style-name="T90">6</text:span><text:span text:style-name="T89">.1.11.</text:span><text:span text:style-name="T116"> </text:span><text:span text:style-name="T89">Ass</text:span><text:span text:style-name="T98">e</text:span><text:span text:style-name="T96">g</text:span><text:span text:style-name="T89">u</text:span><text:span text:style-name="T96">r</text:span><text:span text:style-name="T89">ar</text:span><text:span text:style-name="T116"> </text:span><text:span text:style-name="T89">à</text:span><text:span text:style-name="T119"> </text:span><text:span text:style-name="T89">Contratant</text:span><text:span text:style-name="T96">e</text:span><text:span text:style-name="T89">,</text:span><text:span text:style-name="T117"> </text:span><text:span text:style-name="T89">du</text:span><text:span text:style-name="T100">r</text:span><text:span text:style-name="T89">ante</text:span><text:span text:style-name="T117"> </text:span><text:span text:style-name="T89">o</text:span><text:span text:style-name="T118"> </text:span><text:span text:style-name="T89">perí</text:span><text:span text:style-name="T98">o</text:span><text:span text:style-name="T89">do</text:span><text:span text:style-name="T116"> </text:span><text:span text:style-name="T89">de</text:span><text:span text:style-name="T117"> </text:span><text:span text:style-name="T89">v</text:span><text:span text:style-name="T106">i</text:span><text:span text:style-name="T96">gê</text:span><text:span text:style-name="T98">n</text:span><text:span text:style-name="T89">cia</text:span><text:span text:style-name="T173"> </text:span><text:span text:style-name="T89">da</text:span><text:span text:style-name="T118"> </text:span><text:span text:style-name="T89">Ata</text:span><text:span text:style-name="T117"> </text:span><text:span text:style-name="T100">d</text:span><text:span text:style-name="T89">e</text:span><text:span text:style-name="T117"> </text:span><text:span text:style-name="T98">Re</text:span><text:span text:style-name="T96">g</text:span><text:span text:style-name="T89">istro</text:span><text:span text:style-name="T117"> </text:span><text:span text:style-name="T89">de Pre</text:span><text:span text:style-name="T96">ç</text:span><text:span text:style-name="T89">os</text:span><text:span text:style-name="T174"> </text:span><text:span text:style-name="T89">que</text:span><text:span text:style-name="T134"> </text:span><text:span text:style-name="T89">vier</text:span><text:span text:style-name="T135"> </text:span><text:span text:style-name="T89">a</text:span><text:span text:style-name="T134"> </text:span><text:span text:style-name="T89">ser</text:span><text:span text:style-name="T135"> </text:span><text:span text:style-name="T98">c</text:span><text:span text:style-name="T89">eleb</text:span><text:span text:style-name="T96">ra</text:span><text:span text:style-name="T89">d</text:span><text:span text:style-name="T96">a</text:span><text:span text:style-name="T89">,</text:span><text:span text:style-name="T135"> </text:span><text:span text:style-name="T89">o</text:span><text:span text:style-name="T133"> </text:span><text:span text:style-name="T89">r</text:span><text:span text:style-name="T96">e</text:span><text:span text:style-name="T89">p</text:span><text:span text:style-name="T96">a</text:span><text:span text:style-name="T89">s</text:span><text:span text:style-name="T100">s</text:span><text:span text:style-name="T89">e</text:span><text:span text:style-name="T145"> </text:span><text:span text:style-name="T100">d</text:span><text:span text:style-name="T89">e</text:span><text:span text:style-name="T174"> </text:span><text:span text:style-name="T89">to</text:span><text:span text:style-name="T106">d</text:span><text:span text:style-name="T89">os</text:span><text:span text:style-name="T135"> </text:span><text:span text:style-name="T89">os</text:span><text:span text:style-name="T102"> </text:span><text:span text:style-name="T89">pr</text:span><text:span text:style-name="T98">e</text:span><text:span text:style-name="T89">ços</text:span><text:span text:style-name="T134"> </text:span><text:span text:style-name="T89">e</text:span><text:span text:style-name="T174"> </text:span><text:span text:style-name="T89">van</text:span><text:span text:style-name="T100">t</text:span><text:span text:style-name="T98">a</text:span><text:span text:style-name="T96">ge</text:span><text:span text:style-name="T89">ns</text:span><text:span text:style-name="T135"> </text:span><text:span text:style-name="T89">ofer</text:span><text:span text:style-name="T98">t</text:span><text:span text:style-name="T89">ados</text:span><text:span text:style-name="T174"> </text:span><text:span text:style-name="T89">no</text:span><text:span text:style-name="T135"> </text:span><text:span text:style-name="T100">m</text:span><text:span text:style-name="T89">ercado, sempre</text:span><text:span text:style-name="T96"> </text:span><text:span text:style-name="T89">que esses </text:span><text:span text:style-name="T96">f</text:span><text:span text:style-name="T89">orem</text:span><text:span text:style-name="T100"> </text:span><text:span text:style-name="T89">mais vantajosos do que os </text:span><text:span text:style-name="T96">c</text:span><text:span text:style-name="T89">onstantes da</text:span><text:span text:style-name="T108"> </text:span><text:span text:style-name="T89">sua </text:span><text:span text:style-name="T98">p</text:span><text:span text:style-name="T89">rop</text:span><text:span text:style-name="T98">o</text:span><text:span text:style-name="T89">sta; e</text:span></text:p>
          <text:p text:style-name="P129"/>
        </text:list-header>
      </text:list>
      <text:list xml:id="list2203183026" text:style-name="WW8Num17">
        <text:list-header>
          <text:p text:style-name="P117"><text:span text:style-name="T28">7. DA SUBCONTRATAÇÃO </text:span><text:span text:style-name="T29">E DAS MEDIDAS ACAUTELADORAS</text:span></text:p>
          <text:p text:style-name="P114"/>
        </text:list-header>
      </text:list>
      <text:p text:style-name="P82"><text:span text:style-name="T25">7.1. </text:span><text:span text:style-name="T92">Consoante</text:span><text:span text:style-name="T95"> </text:span><text:span text:style-name="T92">o</text:span><text:span text:style-name="T88"> </text:span><text:span text:style-name="T92">art</text:span><text:span text:style-name="T99">i</text:span><text:span text:style-name="T97">g</text:span><text:span text:style-name="T92">o</text:span><text:span text:style-name="T95"> </text:span><text:span text:style-name="T101">4</text:span><text:span text:style-name="T92">5</text:span><text:span text:style-name="T88"> </text:span><text:span text:style-name="T92">da</text:span><text:span text:style-name="T175"> </text:span><text:span text:style-name="T97">Le</text:span><text:span text:style-name="T92">i</text:span><text:span text:style-name="T95"> </text:span><text:span text:style-name="T92">nº</text:span><text:span text:style-name="T88"> </text:span><text:span text:style-name="T92">9.784,</text:span><text:span text:style-name="T103"> </text:span><text:span text:style-name="T131">d</text:span><text:span text:style-name="T92">e</text:span><text:span text:style-name="T95"> </text:span><text:span text:style-name="T92">19</text:span><text:span text:style-name="T101">9</text:span><text:span text:style-name="T92">9,</text:span><text:span text:style-name="T88"> </text:span><text:span text:style-name="T92">a</text:span><text:span text:style-name="T95"> </text:span><text:span text:style-name="T92">Admin</text:span><text:span text:style-name="T99">i</text:span><text:span text:style-name="T92">stração</text:span><text:span text:style-name="T95"> </text:span><text:span text:style-name="T99">P</text:span><text:span text:style-name="T92">ública</text:span><text:span text:style-name="T105"> </text:span><text:span text:style-name="T92">pod</text:span><text:span text:style-name="T99">e</text:span><text:span text:style-name="T92">rá,</text:span><text:span text:style-name="T95"> </text:span><text:span text:style-name="T101">s</text:span><text:span text:style-name="T92">em</text:span><text:span text:style-name="T88"> </text:span><text:span text:style-name="T92">a pr</text:span><text:span text:style-name="T97">é</text:span><text:span text:style-name="T92">via</text:span><text:span text:style-name="T107"> </text:span><text:span text:style-name="T92">manif</text:span><text:span text:style-name="T97">e</text:span><text:span text:style-name="T92">st</text:span><text:span text:style-name="T99">a</text:span><text:span text:style-name="T92">ç</text:span><text:span text:style-name="T97">ã</text:span><text:span text:style-name="T92">o</text:span><text:span text:style-name="T131"> </text:span><text:span text:style-name="T92">do</text:span><text:span text:style-name="T131"> </text:span><text:span text:style-name="T92">in</text:span><text:span text:style-name="T99">t</text:span><text:span text:style-name="T92">er</text:span><text:span text:style-name="T109">e</text:span><text:span text:style-name="T92">ssado,</text:span><text:span text:style-name="T107"> </text:span><text:span text:style-name="T92">mo</text:span><text:span text:style-name="T99">t</text:span><text:span text:style-name="T92">ivadamente,</text:span><text:span text:style-name="T105"> </text:span><text:span text:style-name="T92">adotar</text:span><text:span text:style-name="T101"> </text:span><text:span text:style-name="T92">providên</text:span><text:span text:style-name="T97">c</text:span><text:span text:style-name="T92">ias</text:span><text:span text:style-name="T107"> </text:span><text:span text:style-name="T99">a</text:span><text:span text:style-name="T92">c</text:span><text:span text:style-name="T97">a</text:span><text:span text:style-name="T92">utel</text:span><text:span text:style-name="T97">a</text:span><text:span text:style-name="T92">do</text:span><text:span text:style-name="T99">r</text:span><text:span text:style-name="T92">as,</text:span><text:span text:style-name="T131"> </text:span><text:span text:style-name="T92">inclusive r</text:span><text:span text:style-name="T97">e</text:span><text:span text:style-name="T92">tendo</text:span><text:span text:style-name="T147"> </text:span><text:span text:style-name="T92">o</text:span><text:span text:style-name="T160"> </text:span><text:span text:style-name="T92">p</text:span><text:span text:style-name="T101">a</text:span><text:span text:style-name="T109">g</text:span><text:span text:style-name="T97">a</text:span><text:span text:style-name="T92">mento,</text:span><text:span text:style-name="T160"> </text:span><text:span text:style-name="T99">e</text:span><text:span text:style-name="T92">m</text:span><text:span text:style-name="T162"> </text:span><text:span text:style-name="T92">c</text:span><text:span text:style-name="T97">a</text:span><text:span text:style-name="T92">so</text:span><text:span text:style-name="T160"> </text:span><text:span text:style-name="T92">de</text:span><text:span text:style-name="T160"> </text:span><text:span text:style-name="T92">risco</text:span><text:span text:style-name="T147"> </text:span><text:span text:style-name="T92">i</text:span><text:span text:style-name="T99">m</text:span><text:span text:style-name="T92">inente,</text:span><text:span text:style-name="T160"> </text:span><text:span text:style-name="T92">como</text:span><text:span text:style-name="T160"> </text:span><text:span text:style-name="T92">fo</text:span><text:span text:style-name="T97">r</text:span><text:span text:style-name="T92">ma</text:span><text:span text:style-name="T147"> </text:span><text:span text:style-name="T92">de</text:span><text:span text:style-name="T160"> </text:span><text:span text:style-name="T92">pr</text:span><text:span text:style-name="T97">e</text:span><text:span text:style-name="T99">v</text:span><text:span text:style-name="T92">enir</text:span><text:span text:style-name="T160"> </text:span><text:span text:style-name="T92">a</text:span><text:span text:style-name="T147"> </text:span><text:span text:style-name="T92">ocorrên</text:span><text:span text:style-name="T97">c</text:span><text:span text:style-name="T92">ia</text:span><text:span text:style-name="T147"> </text:span><text:span text:style-name="T92">de</text:span><text:span text:style-name="T160"> </text:span><text:span text:style-name="T101">d</text:span><text:span text:style-name="T92">ano de difí</text:span><text:span text:style-name="T97">c</text:span><text:span text:style-name="T92">il ou imposs</text:span><text:span text:style-name="T99">ív</text:span><text:span text:style-name="T92">el r</text:span><text:span text:style-name="T109">e</text:span><text:span text:style-name="T92">para</text:span><text:span text:style-name="T97">çã</text:span><text:span text:style-name="T92">o.</text:span></text:p>
      <text:p text:style-name="P82"><text:span text:style-name="T91">7.2. </text:span><text:span text:style-name="T210">Não será admitida a subcontratação do objeto licitatório.</text:span></text:p>
      <text:p text:style-name="P83"/>
      <text:p text:style-name="P84"><text:span text:style-name="T25">8</text:span>. DA ALTERAÇÃO SUBJETIVA</text:p>
      <text:p text:style-name="P84"/>
      <text:p text:style-name="P85"><text:span text:style-name="T25">8</text:span>.1. <text:span text:style-name="T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8"/>
      <text:list xml:id="list143638677678136" text:continue-numbering="true" text:style-name="WW8Num17">
        <text:list-header>
          <text:p text:style-name="P112"><text:span text:style-name="T25">9. CONTROLE </text:span>DA EXECUÇÃO DO CONTRATO</text:p>
          <text:p text:style-name="P112"/>
        </text:list-header>
      </text:list>
      <text:p text:style-name="P86">9.1. <text:span text:style-name="T3">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 </text:span><text:span text:style-name="T35">O recebimento de material de valor superior a R$ 80.000,00 (oitenta mil reais) será confiado a uma comissão de, no mínimo, 3 (três) membros, designados pela autoridade competente.</text:span></text:p>
      <text:p text:style-name="P87">9.2. A fiscalização de que trata este item não exclui nem reduz a responsabilidade da Contratada, inclusive perante terceiros, por qualquer irregularidade, ainda que resultante de imperfeições técnicas ou vícios redibitórios, e, na ocorrência desta, não implica em <text:span text:style-name="T232">corresponsabilidade</text:span> da Administração ou de seus agentes e prepostos, de conformidade com o art. 70 da Lei nº 8.666, de 1993.</text:p>
      <text:p text:style-name="P87">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61"/>
      <text:p text:style-name="P63"><text:soft-page-break/>10. DAS SANÇÕES ADMINISTRATIVAS</text:p>
      <text:p text:style-name="P63"/>
      <text:p text:style-name="P61">10.1. Comete infração administrativa nos termos da Lei nº 8.666, de 1993 e da Lei nº 10.520, de</text:p>
      <text:p text:style-name="P61">2002, a Contratada que:</text:p>
      <text:p text:style-name="P61">10.1.1. <text:span text:style-name="T200">I</text:span>nexecutar total ou parcialmente qualquer das obrigações assumidas em decorrência</text:p>
      <text:p text:style-name="P61">da contratação;</text:p>
      <text:p text:style-name="P61">10.1.2. <text:span text:style-name="T200">E</text:span>nsejar o retardamento da execução do objeto;</text:p>
      <text:p text:style-name="P61">10.1.3. Fraudar na execução do contrato;</text:p>
      <text:p text:style-name="P61">10.1.4. <text:span text:style-name="T200">C</text:span>omportar-se de modo inidôneo;</text:p>
      <text:p text:style-name="P61">10.1.5. <text:span text:style-name="T200">C</text:span>ometer fraude fiscal;</text:p>
      <text:p text:style-name="P61">10.1.6. <text:span text:style-name="T200">N</text:span>ão mantiver a proposta.</text:p>
      <text:p text:style-name="P61">10.2. A Contratada que cometer qualquer das infrações discriminadas no subitem acima ficará sujeita, sem prejuízo da responsabilidade civil e criminal, às seguintes sanções:</text:p>
      <text:p text:style-name="P61">10.2.1. <text:span text:style-name="T200">A</text:span>dvertência por faltas leves, assim entendidas aquelas que não acarretem prejuízos significativos para a Contratante;</text:p>
      <text:p text:style-name="P61">10.2.2. <text:span text:style-name="T200">M</text:span>ulta moratória de 0,1% (um décimo por cento) por dia de atraso injustificado sobre o valor da parcela inadimplida, até o limite de 2% (dois por centos);</text:p>
      <text:p text:style-name="P62">10.2.3. <text:span text:style-name="T200">M</text:span>ulta compensatória de 10% (dez por cento) sobre o valor total do contrato, no caso de inexecução total do objeto;</text:p>
      <text:p text:style-name="P62">10.2.4. <text:span text:style-name="T200">E</text:span>m caso de inexecução parcial, a multa compensatória, no mesmo percentual do subitem acima, será aplicada de forma proporcional à obrigação inadimplida;</text:p>
      <text:p text:style-name="P62">10.2.5. <text:span text:style-name="T200">S</text:span>uspensão de licitar e impedimento de contratar com o órgão, entidade ou unidade administrativa pela qual a Administração Pública opera e atua concretamente, pelo prazo de até dois anos;</text:p>
      <text:p text:style-name="P62">10.2.6. <text:span text:style-name="T200">I</text:span>mpedimento de licitar e contratar com a União com o consequente descredenciamento no SICAF pelo prazo de até cinco anos;</text:p>
      <text:p text:style-name="P62">10.2.7. <text:span text:style-name="T200">D</text:span>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2">10.3. Também ficam sujeitas às penalidades do art. 87, III e IV da Lei nº 8.666, de 1993, as empresas ou profissionais que:</text:p>
      <text:p text:style-name="P62">10.3.1. <text:span text:style-name="T200">T</text:span>enham sofrido condenação definitiva por praticar, por meio dolosos, fraude fiscal no recolhimento de quaisquer tributos;</text:p>
      <text:p text:style-name="P62">10.3.2. <text:span text:style-name="T200">T</text:span>enham praticado atos ilícitos visando a frustrar os objetivos da licitação;</text:p>
      <text:p text:style-name="P62">10.3.3. <text:span text:style-name="T200">D</text:span>emonstrem não possuir idoneidade para contratar com a Administração em virtude de atos ilícitos praticados.</text:p>
      <text:p text:style-name="P62">10.4. A aplicação de qualquer das penalidades previstas realizar-se-á em processo administrativo que assegurará o contraditório e a ampla defesa à Contratada, observando-se o procedimento <text:soft-page-break/>previsto na Lei nº 8.666, de 1993, e subsidiariamente a Lei nº 9.784, de 1999.</text:p>
      <text:p text:style-name="P62">10.5. A autoridade competente, na aplicação das sanções, levará em consideração a gravidade da conduta do infrator, o caráter educativo da pena, bem como o dano causado à Administração, observado o princípio da proporcionalidade.</text:p>
      <text:p text:style-name="P62">10.6. As penalidades serão obrigatoriamente registradas no SICAF.</text:p>
      <text:p text:style-name="P62"/>
      <text:p text:style-name="P64">1<text:span text:style-name="T222">1</text:span>. DAS <text:span text:style-name="T222">DISPOSIÇÕES GERAIS</text:span></text:p>
      <text:p text:style-name="P64"/>
      <text:p text:style-name="P65">11.1. Os materiais deverão ser originais de primeiro uso e entregues em suas embalagens originais e lacradas, não sendo aceita, em hipótese alguma, a cotação de produtos remanufaturados, reciclados, recondicionados ou pirateados, sob pena de afastamento do certame (TCU, Decisão 1622/2002, Acórdãos nº 607/2005 e nº 1745/2006 – Plenário);</text:p>
      <text:p text:style-name="P65">11.2. A contratada deverá indicar pessoa responsável pelo acompanhamento da entrega dos materiais, com poderes para dirimir eventuais dúvidas, solucionar questões não previstas no contrato e apresentar soluções práticas para qualquer problema envolvendo os referidos materiais.</text:p>
      <text:list xml:id="list1806619399" text:style-name="WW8Num27">
        <text:list-header>
          <text:p text:style-name="P123"><text:s/></text:p>
        </text:list-header>
      </text:list>
      <text:p text:style-name="P47"/>
      <text:p text:style-name="P47">Serra Talhada,<text:span text:style-name="T219"> </text:span><text:span text:style-name="T221">21</text:span><text:span text:style-name="T219"> de </text:span><text:span text:style-name="T221">deze</text:span><text:span text:style-name="T220">mbro</text:span><text:span text:style-name="T219"> </text:span>de 201<text:span text:style-name="T31">8</text:span>.</text:p>
      <text:p text:style-name="P47"/>
      <text:p text:style-name="P47"/>
      <text:p text:style-name="P47"/>
      <text:section text:style-name="Sect1" text:name="Seção1">
        <text:p text:style-name="P51">Alison Araújo Lima</text:p>
        <text:p text:style-name="P53">Chefe do Departamento de Administração e Planejamento </text:p>
        <text:p text:style-name="P53">Campus Serra Talhada</text:p>
        <text:p text:style-name="P30">Portaria nº <text:span text:style-name="T196">240</text:span>, <text:span text:style-name="T34">de 02 de maio de 2017</text:span></text:p>
        <text:p text:style-name="P31"/>
        <text:p text:style-name="P31"/>
        <text:p text:style-name="P52">Ricardo Freire de Moraes</text:p>
        <text:p text:style-name="P53"><text:span text:style-name="T197">Coordenador de </text:span>Planejamento, <text:span text:style-name="T197">Licitações e Compras</text:span></text:p>
        <text:p text:style-name="P53">Campus Serra Talhada</text:p>
        <text:p text:style-name="P30"><text:span text:style-name="T32">Portaria nº </text:span><text:span text:style-name="T33">542</text:span><text:span text:style-name="T32">, </text:span><text:span text:style-name="T34">de 0</text:span><text:span text:style-name="T33">1</text:span><text:span text:style-name="T34"> de </text:span><text:span text:style-name="T33">setembro</text:span><text:span text:style-name="T34"> de 2017</text:span></text:p>
        <text:p text:style-name="Standard"/>
      </text:section>
      <text:p text:style-name="Standard"/>
      <text:p text:style-name="P45">APROVO:</text:p>
      <text:p text:style-name="P45"/>
      <text:p text:style-name="P50"><text:span text:style-name="Fonte_20_parág._20_padrão1"><text:span text:style-name="T19">O presente Termo de Referência de acordo com o inciso II do Artigo 9º do Decreto nº 5.450/2005, cuja finalidade é subsidiar os fornecedores de todas as informações necessárias à </text:span></text:span><text:span text:style-name="Fonte_20_parág._20_padrão1"><text:span text:style-name="T20">aquisição </text:span></text:span><text:span text:style-name="Fonte_20_parág._20_padrão1"><text:span text:style-name="T21">de material permanente para laboratório</text:span></text:span><text:span text:style-name="Fonte_20_parág._20_padrão1"><text:span text:style-name="T22">s</text:span></text:span><text:span text:style-name="Fonte_20_parág._20_padrão1"><text:span text:style-name="T21"> </text:span></text:span><text:span text:style-name="Fonte_20_parág._20_padrão1"><text:span text:style-name="T19">para atender as demandas do Campus Serra Talhada, </text:span></text:span><text:span text:style-name="T19">estando presentes todos os critérios para a contratação de forma mais clara e concisa.</text:span></text:p>
      <text:p text:style-name="P49"/>
      <text:p text:style-name="P49"/>
      <text:p text:style-name="P66"/>
      <text:p text:style-name="P108">Alison Araújo Lima</text:p>
      <text:p text:style-name="P43">Diretor-Gera<text:span text:style-name="T198">l em exercício</text:span></text:p>
      <text:p text:style-name="P68">Campus Serra Talhada – IF Sertão-PE</text:p>
      <text:p text:style-name="P89">Portaria nº 670, de 29 de novembro de 2018<text:span text:style-name="T238">33</text:span></text:p>
      <text:p text:style-name="P54"/>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pt" fo:country="BR" style:font-name-asian="Calibri" style:font-family-asian="Calibri, Calibri"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_5f_A010169" style:display-name="_A010169" style:family="paragraph" style:default-outline-level="">
      <style:paragraph-properties style:line-height-at-least="0.176cm" fo:text-align="justify" style:justify-single-word="false" fo:orphans="0" fo:widows="0" fo:hyphenation-ladder-count="no-limit" style:vertical-align="baseline" style:writing-mode="lr-tb"/>
      <style:text-properties fo:color="#000000" fo:font-size="12pt" fo:language="pt" fo:country="BR" style:font-name-asian="Arial" style:font-family-asian="Arial" style:font-family-generic-asian="system" style:font-pitch-asian="variable" style:font-size-asian="12pt" style:language-asian="zh" style:country-asian="C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21cm" loext:contextual-spacing="false" fo:orphans="2" fo:widows="2" fo:hyphenation-ladder-count="no-limit" style:vertical-align="auto"/>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9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fo:font-size="12pt" style:font-size-asian="12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style style:name="WW8Num56z1" style:family="text">
      <style:text-properties fo:font-weight="normal" style:font-weight-asian="norm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01z0" style:family="text"/>
    <style:style style:name="Fonte_20_parág._20_padrão1" style:display-name="Fonte parág. padrão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1." style:num-suffix="." style:num-format="1">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prefix="2." style:num-suffix="." style:num-format="1">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3z1" style:num-prefix="3." style:num-suffix="." style:num-format="1">
        <style:list-level-properties text:list-level-position-and-space-mode="label-alignment">
          <style:list-level-label-alignment text:label-followed-by="listtab"/>
        </style:list-level-properties>
      </text:list-level-style-number>
      <text:list-level-style-number text:level="3" text:style-name="WW8Num3z2" style:num-prefix="3.2." style:num-suffix="." style:num-format="1">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prefix="3.3." style:num-suffix="." style:num-format="1">
        <style:list-level-properties text:list-level-position-and-space-mode="label-alignment">
          <style:list-level-label-alignment text:label-followed-by="listtab"/>
        </style:list-level-properties>
      </text:list-level-style-number>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3."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5z1" style:num-prefix="3.4." style:num-suffix="." style:num-format="1">
        <style:list-level-properties text:list-level-position-and-space-mode="label-alignment">
          <style:list-level-label-alignment text:label-followed-by="listtab"/>
        </style:list-level-properties>
      </text:list-level-style-number>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8z1" style:num-prefix="4." style:num-suffix="." style:num-format="1">
        <style:list-level-properties text:list-level-position-and-space-mode="label-alignment">
          <style:list-level-label-alignment text:label-followed-by="listtab"/>
        </style:list-level-properties>
      </text:list-level-style-number>
      <text:list-level-style-number text:level="3" text:style-name="WW8Num8z2" style:num-format="1">
        <style:list-level-properties text:list-level-position-and-space-mode="label-alignment">
          <style:list-level-label-alignment text:label-followed-by="listtab"/>
        </style:list-level-properties>
      </text:list-level-style-number>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style:list-level-properties>
      </text:list-level-style-number>
      <text:list-level-style-number text:level="2" text:style-name="WW8Num9z1" style:num-prefix="5." style:num-suffix="." style:num-format="1">
        <style:list-level-properties text:list-level-position-and-space-mode="label-alignment">
          <style:list-level-label-alignment text:label-followed-by="listtab"/>
        </style:list-level-properties>
      </text:list-level-style-number>
      <text:list-level-style-number text:level="3" text:style-name="WW8Num9z2" style:num-prefix="5.1." style:num-suffix="." style:num-format="1">
        <style:list-level-properties text:list-level-position-and-space-mode="label-alignment">
          <style:list-level-label-alignment text:label-followed-by="listtab"/>
        </style:list-level-properties>
      </text:list-level-style-number>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1" style:num-format="1">
        <style:list-level-properties text:list-level-position-and-space-mode="label-alignment">
          <style:list-level-label-alignment text:label-followed-by="listtab"/>
        </style:list-level-properties>
      </text:list-level-style-number>
      <text:list-level-style-number text:level="3" text:style-name="WW8Num10z2" style:num-prefix="5.2." style:num-suffix="." style:num-format="1">
        <style:list-level-properties text:list-level-position-and-space-mode="label-alignment">
          <style:list-level-label-alignment text:label-followed-by="listtab"/>
        </style:list-level-properties>
      </text:list-level-style-number>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5.2.2." style:num-suffix="." style:num-format="1">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6."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4z1" style:num-prefix="7." style:num-suffix="." style:num-format="1">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7."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style:list-level-properties>
      </text:list-level-style-number>
      <text:list-level-style-number text:level="2" text:style-name="WW8Num16z1" style:num-prefix="7." style:num-suffix="." style:num-format="1" text:start-value="19">
        <style:list-level-properties text:list-level-position-and-space-mode="label-alignment">
          <style:list-level-label-alignment text:label-followed-by="listtab"/>
        </style:list-level-properties>
      </text:list-level-style-number>
      <text:list-level-style-number text:level="3" text:style-name="WW8Num16z2" style:num-format="1">
        <style:list-level-properties text:list-level-position-and-space-mode="label-alignment">
          <style:list-level-label-alignment text:label-followed-by="listtab"/>
        </style:list-level-properties>
      </text:list-level-style-number>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17z1"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17z2" style:num-prefix="8.1." style:num-suffix="." style:num-format="1">
        <style:list-level-properties text:list-level-position-and-space-mode="label-alignment">
          <style:list-level-label-alignment text:label-followed-by="listtab"/>
        </style:list-level-properties>
      </text:list-level-style-number>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style:list-level-properties>
      </text:list-level-style-number>
      <text:list-level-style-number text:level="2" text:style-name="WW8Num18z1" style:num-prefix="9." style:num-suffix="." style:num-format="1">
        <style:list-level-properties text:list-level-position-and-space-mode="label-alignment">
          <style:list-level-label-alignment text:label-followed-by="listtab"/>
        </style:list-level-properties>
      </text:list-level-style-number>
      <text:list-level-style-number text:level="3" text:style-name="WW8Num18z2" style:num-prefix="9.1." style:num-suffix="." style:num-format="1">
        <style:list-level-properties text:list-level-position-and-space-mode="label-alignment">
          <style:list-level-label-alignment text:label-followed-by="listtab"/>
        </style:list-level-properties>
      </text:list-level-style-number>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style:list-level-properties>
      </text:list-level-style-number>
      <text:list-level-style-number text:level="2" text:style-name="WW8Num19z1" style:num-prefix="9.1." style:num-suffix="." style:num-format="1" text:start-value="4">
        <style:list-level-properties text:list-level-position-and-space-mode="label-alignment">
          <style:list-level-label-alignment text:label-followed-by="listtab"/>
        </style:list-level-properties>
      </text:list-level-style-number>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9."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0z1" style:num-prefix="9.2." style:num-suffix="." style:num-format="1">
        <style:list-level-properties text:list-level-position-and-space-mode="label-alignment">
          <style:list-level-label-alignment text:label-followed-by="listtab"/>
        </style:list-level-properties>
      </text:list-level-style-number>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style:list-level-properties>
      </text:list-level-style-number>
      <text:list-level-style-number text:level="2" text:style-name="WW8Num21z1" style:num-prefix="9.3." style:num-suffix="." style:num-format="1">
        <style:list-level-properties text:list-level-position-and-space-mode="label-alignment">
          <style:list-level-label-alignment text:label-followed-by="listtab"/>
        </style:list-level-properties>
      </text:list-level-style-number>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style:list-level-properties>
      </text:list-level-style-number>
      <text:list-level-style-number text:level="2" text:style-name="WW8Num22z1" style:num-prefix="9.3." style:num-suffix="." style:num-format="1" text:start-value="5">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9."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prefix="9.4." style:num-suffix="." style:num-format="1">
        <style:list-level-properties text:list-level-position-and-space-mode="label-alignment">
          <style:list-level-label-alignment text:label-followed-by="listtab"/>
        </style:list-level-properties>
      </text:list-level-style-number>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style:list-level-properties>
      </text:list-level-style-number>
      <text:list-level-style-number text:level="2" text:style-name="WW8Num24z1" style:num-prefix="9.6." style:num-suffix="." style:num-format="1">
        <style:list-level-properties text:list-level-position-and-space-mode="label-alignment">
          <style:list-level-label-alignment text:label-followed-by="listtab"/>
        </style:list-level-properties>
      </text:list-level-style-number>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9."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27z1" style:num-prefix="10." style:num-suffix="." style:num-format="1">
        <style:list-level-properties text:list-level-position-and-space-mode="label-alignment">
          <style:list-level-label-alignment text:label-followed-by="listtab"/>
        </style:list-level-properties>
      </text:list-level-style-number>
      <text:list-level-style-number text:level="3" text:style-name="WW8Num27z2" style:num-prefix="10.1." style:num-suffix="." style:num-format="1">
        <style:list-level-properties text:list-level-position-and-space-mode="label-alignment">
          <style:list-level-label-alignment text:label-followed-by="listtab"/>
        </style:list-level-properties>
      </text:list-level-style-number>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text:style-name="WW8Num28z1" style:num-prefix="10.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9z1" style:num-prefix="10.2." style:num-suffix="." style:num-format="1">
        <style:list-level-properties text:list-level-position-and-space-mode="label-alignment">
          <style:list-level-label-alignment text:label-followed-by="listtab"/>
        </style:list-level-properties>
      </text:list-level-style-number>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style:list-level-properties>
      </text:list-level-style-number>
      <text:list-level-style-number text:level="2" text:style-name="WW8Num30z1" style:num-prefix="10.3." style:num-suffix="." style:num-format="1">
        <style:list-level-properties text:list-level-position-and-space-mode="label-alignment">
          <style:list-level-label-alignment text:label-followed-by="listtab"/>
        </style:list-level-properties>
      </text:list-level-style-number>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1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31z1" style:num-prefix="10.4." style:num-suffix="." style:num-format="1">
        <style:list-level-properties text:list-level-position-and-space-mode="label-alignment">
          <style:list-level-label-alignment text:label-followed-by="listtab"/>
        </style:list-level-properties>
      </text:list-level-style-number>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style:list-level-properties>
      </text:list-level-style-number>
      <text:list-level-style-number text:level="2" text:style-name="WW8Num32z1" style:num-prefix="10.5." style:num-suffix="." style:num-format="1">
        <style:list-level-properties text:list-level-position-and-space-mode="label-alignment">
          <style:list-level-label-alignment text:label-followed-by="listtab"/>
        </style:list-level-properties>
      </text:list-level-style-number>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1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33z1" style:num-prefix="10.6." style:num-suffix="." style:num-format="1">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style:list-level-properties>
      </text:list-level-style-number>
      <text:list-level-style-number text:level="2" text:style-name="WW8Num34z1" style:num-prefix="10.7." style:num-suffix="." style:num-format="1">
        <style:list-level-properties text:list-level-position-and-space-mode="label-alignment">
          <style:list-level-label-alignment text:label-followed-by="listtab"/>
        </style:list-level-properties>
      </text:list-level-style-number>
      <text:list-level-style-number text:level="3" text:style-name="WW8Num34z2" style:num-format="1">
        <style:list-level-properties text:list-level-position-and-space-mode="label-alignment">
          <style:list-level-label-alignment text:label-followed-by="listtab"/>
        </style:list-level-properties>
      </text:list-level-style-number>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1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35z1" style:num-prefix="10.8." style:num-suffix="." style:num-format="1">
        <style:list-level-properties text:list-level-position-and-space-mode="label-alignment">
          <style:list-level-label-alignment text:label-followed-by="listtab"/>
        </style:list-level-properties>
      </text:list-level-style-number>
      <text:list-level-style-number text:level="3" text:style-name="WW8Num35z2" style:num-format="1">
        <style:list-level-properties text:list-level-position-and-space-mode="label-alignment">
          <style:list-level-label-alignment text:label-followed-by="listtab"/>
        </style:list-level-properties>
      </text:list-level-style-number>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style:list-level-properties>
      </text:list-level-style-number>
      <text:list-level-style-number text:level="2" text:style-name="WW8Num36z1" style:num-prefix="10.9." style:num-suffix="." style:num-format="1">
        <style:list-level-properties text:list-level-position-and-space-mode="label-alignment">
          <style:list-level-label-alignment text:label-followed-by="listtab"/>
        </style:list-level-properties>
      </text:list-level-style-number>
      <text:list-level-style-number text:level="3" text:style-name="WW8Num36z2" style:num-prefix="10.9.2." style:num-suffix="." style:num-format="1">
        <style:list-level-properties text:list-level-position-and-space-mode="label-alignment">
          <style:list-level-label-alignment text:label-followed-by="listtab"/>
        </style:list-level-properties>
      </text:list-level-style-number>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style:list-level-properties>
      </text:list-level-style-number>
      <text:list-level-style-number text:level="2" text:style-name="WW8Num37z1" style:num-format="1">
        <style:list-level-properties text:list-level-position-and-space-mode="label-alignment">
          <style:list-level-label-alignment text:label-followed-by="listtab"/>
        </style:list-level-properties>
      </text:list-level-style-number>
      <text:list-level-style-number text:level="3" text:style-name="WW8Num37z2" style:num-prefix="10.9.2." style:num-suffix="." style:num-format="1" text:start-value="5">
        <style:list-level-properties text:list-level-position-and-space-mode="label-alignment">
          <style:list-level-label-alignment text:label-followed-by="listtab"/>
        </style:list-level-properties>
      </text:list-level-style-number>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style:list-level-properties>
      </text:list-level-style-number>
      <text:list-level-style-number text:level="2" text:style-name="WW8Num38z1" style:num-prefix="10.9."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38z2" style:num-format="1">
        <style:list-level-properties text:list-level-position-and-space-mode="label-alignment">
          <style:list-level-label-alignment text:label-followed-by="listtab"/>
        </style:list-level-properties>
      </text:list-level-style-number>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1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39z1" style:num-prefix="10.14." style:num-suffix="." style:num-format="1">
        <style:list-level-properties text:list-level-position-and-space-mode="label-alignment">
          <style:list-level-label-alignment text:label-followed-by="listtab"/>
        </style:list-level-properties>
      </text:list-level-style-number>
      <text:list-level-style-number text:level="3" text:style-name="WW8Num39z2" style:num-format="1">
        <style:list-level-properties text:list-level-position-and-space-mode="label-alignment">
          <style:list-level-label-alignment text:label-followed-by="listtab"/>
        </style:list-level-properties>
      </text:list-level-style-number>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10." style:num-suffix="." style:num-format="1" text:start-value="15">
        <style:list-level-properties text:list-level-position-and-space-mode="label-alignment">
          <style:list-level-label-alignment text:label-followed-by="listtab"/>
        </style:list-level-properties>
      </text:list-level-style-number>
      <text:list-level-style-bullet text:level="2" text:style-name="WW8Num4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10." style:num-suffix="." style:num-format="1" text:start-value="17">
        <style:list-level-properties text:list-level-position-and-space-mode="label-alignment">
          <style:list-level-label-alignment text:label-followed-by="listtab"/>
        </style:list-level-properties>
      </text:list-level-style-number>
      <text:list-level-style-bullet text:level="2" text:style-name="WW8Num4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44z1" style:num-prefix="11." style:num-suffix="." style:num-format="1">
        <style:list-level-properties text:list-level-position-and-space-mode="label-alignment">
          <style:list-level-label-alignment text:label-followed-by="listtab"/>
        </style:list-level-properties>
      </text:list-level-style-number>
      <text:list-level-style-bullet text:level="3" text:style-name="WW8Num4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style:list-level-properties>
      </text:list-level-style-number>
      <text:list-level-style-number text:level="2" text:style-name="WW8Num45z1" style:num-prefix="12." style:num-suffix="." style:num-format="1">
        <style:list-level-properties text:list-level-position-and-space-mode="label-alignment">
          <style:list-level-label-alignment text:label-followed-by="listtab"/>
        </style:list-level-properties>
      </text:list-level-style-number>
      <text:list-level-style-number text:level="3" text:style-name="WW8Num45z2" style:num-format="1">
        <style:list-level-properties text:list-level-position-and-space-mode="label-alignment">
          <style:list-level-label-alignment text:label-followed-by="listtab"/>
        </style:list-level-properties>
      </text:list-level-style-number>
      <text:list-level-style-bullet text:level="4" text:style-name="WW8Num4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46z1" style:num-prefix="13." style:num-suffix="." style:num-format="1">
        <style:list-level-properties text:list-level-position-and-space-mode="label-alignment">
          <style:list-level-label-alignment text:label-followed-by="listtab"/>
        </style:list-level-properties>
      </text:list-level-style-number>
      <text:list-level-style-number text:level="3" text:style-name="WW8Num46z2" style:num-prefix="13.1." style:num-suffix="." style:num-format="1">
        <style:list-level-properties text:list-level-position-and-space-mode="label-alignment">
          <style:list-level-label-alignment text:label-followed-by="listtab"/>
        </style:list-level-properties>
      </text:list-level-style-number>
      <text:list-level-style-bullet text:level="4" text:style-name="WW8Num4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style:list-level-properties text:list-level-position-and-space-mode="label-alignment">
          <style:list-level-label-alignment text:label-followed-by="listtab"/>
        </style:list-level-properties>
      </text:list-level-style-number>
      <text:list-level-style-number text:level="2" text:style-name="WW8Num47z1" style:num-format="1">
        <style:list-level-properties text:list-level-position-and-space-mode="label-alignment">
          <style:list-level-label-alignment text:label-followed-by="listtab"/>
        </style:list-level-properties>
      </text:list-level-style-number>
      <text:list-level-style-number text:level="3" text:style-name="WW8Num47z2" style:num-prefix="13.2." style:num-suffix="." style:num-format="1">
        <style:list-level-properties text:list-level-position-and-space-mode="label-alignment">
          <style:list-level-label-alignment text:label-followed-by="listtab"/>
        </style:list-level-properties>
      </text:list-level-style-number>
      <text:list-level-style-bullet text:level="4" text:style-name="WW8Num4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style:list-level-properties>
      </text:list-level-style-number>
      <text:list-level-style-number text:level="2" text:style-name="WW8Num48z1" style:num-prefix="13."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8z2" style:num-prefix="13.3." style:num-suffix="." style:num-format="1">
        <style:list-level-properties text:list-level-position-and-space-mode="label-alignment">
          <style:list-level-label-alignment text:label-followed-by="listtab"/>
        </style:list-level-properties>
      </text:list-level-style-number>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style:list-level-properties>
      </text:list-level-style-number>
      <text:list-level-style-number text:level="2" text:style-name="WW8Num49z1" style:num-format="1">
        <style:list-level-properties text:list-level-position-and-space-mode="label-alignment">
          <style:list-level-label-alignment text:label-followed-by="listtab"/>
        </style:list-level-properties>
      </text:list-level-style-number>
      <text:list-level-style-number text:level="3" text:style-name="WW8Num49z2" style:num-prefix="13.3.1." style:num-suffix="." style:num-format="1">
        <style:list-level-properties text:list-level-position-and-space-mode="label-alignment">
          <style:list-level-label-alignment text:label-followed-by="listtab"/>
        </style:list-level-properties>
      </text:list-level-style-number>
      <text:list-level-style-bullet text:level="4" text:style-name="WW8Num4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style:list-level-properties text:list-level-position-and-space-mode="label-alignment">
          <style:list-level-label-alignment text:label-followed-by="listtab"/>
        </style:list-level-properties>
      </text:list-level-style-number>
      <text:list-level-style-number text:level="2" text:style-name="WW8Num50z1" style:num-prefix="13."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50z2" style:num-format="1">
        <style:list-level-properties text:list-level-position-and-space-mode="label-alignment">
          <style:list-level-label-alignment text:label-followed-by="listtab"/>
        </style:list-level-properties>
      </text:list-level-style-number>
      <text:list-level-style-bullet text:level="4" text:style-name="WW8Num5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51z1" style:num-prefix="14." style:num-suffix="." style:num-format="1">
        <style:list-level-properties text:list-level-position-and-space-mode="label-alignment">
          <style:list-level-label-alignment text:label-followed-by="listtab"/>
        </style:list-level-properties>
      </text:list-level-style-number>
      <text:list-level-style-number text:level="3" text:style-name="WW8Num51z2" style:num-format="1">
        <style:list-level-properties text:list-level-position-and-space-mode="label-alignment">
          <style:list-level-label-alignment text:label-followed-by="listtab"/>
        </style:list-level-properties>
      </text:list-level-style-number>
      <text:list-level-style-bullet text:level="4" text:style-name="WW8Num5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14."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style:list-level-properties>
      </text:list-level-style-number>
      <text:list-level-style-number text:level="2" text:style-name="WW8Num53z1" style:num-prefix="14." style:num-suffix="." style:num-format="1" text:start-value="7">
        <style:list-level-properties text:list-level-position-and-space-mode="label-alignment">
          <style:list-level-label-alignment text:label-followed-by="listtab"/>
        </style:list-level-properties>
      </text:list-level-style-number>
      <text:list-level-style-bullet text:level="3" text:style-name="WW8Num5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5">
        <style:list-level-properties text:list-level-position-and-space-mode="label-alignment">
          <style:list-level-label-alignment text:label-followed-by="listtab"/>
        </style:list-level-properties>
      </text:list-level-style-number>
      <text:list-level-style-number text:level="2" text:style-name="WW8Num54z1" style:num-prefix="15." style:num-suffix="." style:num-format="1">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16">
        <style:list-level-properties text:list-level-position-and-space-mode="label-alignment">
          <style:list-level-label-alignment text:label-followed-by="listtab"/>
        </style:list-level-properties>
      </text:list-level-style-number>
      <text:list-level-style-number text:level="2" text:style-name="WW8Num56z1" style:num-prefix="16." style:num-suffix="." style:num-format="1">
        <style:list-level-properties text:list-level-position-and-space-mode="label-alignment">
          <style:list-level-label-alignment text:label-followed-by="listtab"/>
        </style:list-level-properties>
      </text:list-level-style-number>
      <text:list-level-style-number text:level="3" text:style-name="WW8Num56z2" style:num-format="1">
        <style:list-level-properties text:list-level-position-and-space-mode="label-alignment">
          <style:list-level-label-alignment text:label-followed-by="listtab"/>
        </style:list-level-properties>
      </text:list-level-style-number>
      <text:list-level-style-number text:level="4" text:style-name="WW8Num56z3" style:num-format="a" style:num-letter-sync="true">
        <style:list-level-properties text:list-level-position-and-space-mode="label-alignment">
          <style:list-level-label-alignment text:label-followed-by="listtab"/>
        </style:list-level-properties>
      </text:list-level-style-number>
      <text:list-level-style-bullet text:level="5" text:style-name="WW8Num5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WW8Num101z0" style:num-format="1" text:display-levels="2">
        <style:list-level-properties text:list-level-position-and-space-mode="label-alignment">
          <style:list-level-label-alignment text:label-followed-by="listtab" fo:text-indent="-0.9cm" fo:margin-left="1.217cm"/>
        </style:list-level-properties>
      </text:list-level-style-number>
      <text:list-level-style-number text:level="3" text:style-name="WW8Num10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01z0"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101z0" style:num-format="1" text:display-levels="5">
        <style:list-level-properties text:list-level-position-and-space-mode="label-alignment">
          <style:list-level-label-alignment text:label-followed-by="listtab" fo:text-indent="-1.27cm" fo:margin-left="2.54cm"/>
        </style:list-level-properties>
      </text:list-level-style-number>
      <text:list-level-style-number text:level="6" text:style-name="WW8Num101z0"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101z0" style:num-format="1" text:display-levels="7">
        <style:list-level-properties text:list-level-position-and-space-mode="label-alignment">
          <style:list-level-label-alignment text:label-followed-by="listtab" fo:text-indent="-1.905cm" fo:margin-left="3.81cm"/>
        </style:list-level-properties>
      </text:list-level-style-number>
      <text:list-level-style-number text:level="8" text:style-name="WW8Num101z0"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101z0" style:num-format="1" text:display-levels="9">
        <style:list-level-properties text:list-level-position-and-space-mode="label-alignment">
          <style:list-level-label-alignment text:label-followed-by="listtab"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MP5" style:family="paragraph" style:parent-style-name="Standard">
      <style:paragraph-properties fo:margin-top="0cm" fo:margin-bottom="0cm" loext:contextual-spacing="false" fo:line-height="100%" fo:text-align="center" style:justify-single-word="false"/>
      <style:text-properties style:font-name="Liberation Serif" fo:font-size="9.5pt" fo:font-weight="bold" officeooo:paragraph-rsid="005a5845" style:font-size-asian="9.5pt" style:font-weight-asian="bold" style:font-name-complex="Arial1" style:font-size-complex="9.5pt" style:font-weight-complex="bold"/>
    </style:style>
    <style:style style:name="MT1" style:family="text">
      <style:text-properties officeooo:rsid="00524b20"/>
    </style:style>
    <style:style style:name="MT2" style:family="text">
      <style:text-properties officeooo:rsid="006d8a4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6"><draw:image xlink:href="Pictures/10000000000000E2000000DF0A58755DED476BDC.png" xlink:type="simple" xlink:show="embed" xlink:actuate="onLoad"/></draw:frame><draw:frame draw:style-name="Mfr1" draw:name="Figura4" text:anchor-type="paragraph" svg:x="0.303cm" svg:y="-1.275cm" svg:width="4.45cm" svg:height="1.229cm" draw:z-index="13"><draw:image xlink:href="Pictures/1000020100000293000000B69B16FB0EBC6013ED.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5"><text:span text:style-name="MT1">PE 320, KM 126</text:span>, <text:span text:style-name="MT1">S/N, Fazenda Estreito, Zona Rural</text:span> – CEP: 56.9<text:span text:style-name="MT2">15</text:span>-<text:span text:style-name="MT2">899</text:span> – Serra Talhad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15:01:00</meta:creation-date>
    <dc:date>2018-12-27T14:36:37.770000000</dc:date>
    <meta:editing-duration>PT23H29M20S</meta:editing-duration>
    <meta:editing-cycles>89</meta:editing-cycles>
    <meta:generator>LibreOffice/5.3.0.3$Windows_x86 LibreOffice_project/7074905676c47b82bbcfbea1aeefc84afe1c50e1</meta:generator>
    <dc:title>SUPREMO TRIBUNAL FEDERAL</dc:title>
    <meta:initial-creator>STF</meta:initial-creator>
    <meta:document-statistic meta:table-count="1" meta:image-count="2" meta:object-count="0" meta:page-count="7" meta:paragraph-count="129" meta:word-count="2583" meta:character-count="17450" meta:non-whitespace-character-count="14980"/>
  </office:meta>
</office:document-meta>
</file>