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style:font-name="Times New Roman" fo:font-size="10pt" fo:font-style="italic" fo:font-weight="bold" officeooo:rsid="0031816b" officeooo:paragraph-rsid="00216854" style:font-size-asian="10pt" style:font-style-asian="italic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officeooo:paragraph-rsid="00216854" style:font-size-asian="10pt" style:font-style-asian="italic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officeooo:rsid="0023676e" officeooo:paragraph-rsid="0023676e" style:font-size-asian="10pt" style:font-style-asian="italic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weight="bold" officeooo:rsid="0023676e" officeooo:paragraph-rsid="0023676e" style:font-size-asian="10pt" style:font-weight-asian="bold" style:font-name-complex="Times New Roman1" style:font-size-complex="10pt"/>
    </style:style>
    <style:style style:name="P9" style:family="paragraph" style:parent-style-name="Sem_20_Espaçamento">
      <style:text-properties fo:color="#000000" officeooo:paragraph-rsid="001df29d"/>
    </style:style>
    <style:style style:name="P10" style:family="paragraph" style:parent-style-name="Sem_20_Espaçamento">
      <style:text-properties fo:color="#000000" style:font-name="Times New Roman" fo:font-size="12pt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1" style:family="paragraph" style:parent-style-name="Sem_20_Espaçamento">
      <style:paragraph-properties fo:line-height="150%"/>
      <style:text-properties fo:color="#000000" style:font-name="Times New Roman" fo:font-size="12pt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2" style:family="paragraph" style:parent-style-name="Sem_20_Espaçamento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1df29d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officeooo:paragraph-rsid="001df29d" style:font-name-complex="Times New Roman"/>
    </style:style>
    <style:style style:name="P15" style:family="paragraph" style:parent-style-name="Standard">
      <style:paragraph-properties fo:text-align="start" style:justify-single-word="false"/>
      <style:text-properties fo:color="#000000" fo:font-size="12pt" fo:font-weight="normal" officeooo:rsid="0017c6af" officeooo:paragraph-rsid="0017c6a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2pt" fo:font-weight="normal" officeooo:rsid="0017c6af" officeooo:paragraph-rsid="0018df6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officeooo:paragraph-rsid="0023a8d9"/>
    </style:style>
    <style:style style:name="P18" style:family="paragraph" style:parent-style-name="Sem_20_Espaçamento">
      <style:text-properties fo:color="#000000" officeooo:paragraph-rsid="001df29d" fo:background-color="transparent"/>
    </style:style>
    <style:style style:name="T1" style:family="text">
      <style:text-properties officeooo:rsid="001d0cb8"/>
    </style:style>
    <style:style style:name="T2" style:family="text">
      <style:text-properties officeooo:rsid="0019567f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officeooo:rsid="001df29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officeooo:rsid="00202655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officeooo:rsid="0024721f" style:font-size-asian="12pt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officeooo:rsid="002af0cb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9" style:family="text">
      <style:text-properties style:font-name="Times New Roman" fo:font-size="12pt" officeooo:rsid="001df29d" style:font-size-asian="12pt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normal" officeooo:rsid="0023676e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officeooo:rsid="0024721f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3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14" style:family="text">
      <style:text-properties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15" style:family="text">
      <style:text-properties style:font-name="Times New Roman" fo:font-weight="bold" officeooo:rsid="002799da" fo:background-color="transparent" loext:char-shading-value="0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216854" fo:background-color="transparent" loext:char-shading-value="0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24721f" fo:background-color="transparent" loext:char-shading-value="0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2645a9" fo:background-color="transparent" loext:char-shading-value="0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28fe70" fo:background-color="transparent" loext:char-shading-value="0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1df29d" fo:background-color="transparent" loext:char-shading-value="0" style:font-weight-asian="bold" style:font-name-complex="Times New Roman"/>
    </style:style>
    <style:style style:name="T22" style:family="text">
      <style:text-properties style:font-name="Times New Roman" fo:font-weight="bold" officeooo:rsid="0024721f" fo:background-color="transparent" loext:char-shading-value="0" style:font-weight-asian="bold" style:font-name-complex="Times New Roman"/>
    </style:style>
    <style:style style:name="T23" style:family="text">
      <style:text-properties style:font-name="Times New Roman" fo:font-weight="bold" officeooo:rsid="002645a9" fo:background-color="transparent" loext:char-shading-value="0" style:font-weight-asian="bold" style:font-name-complex="Times New Roman"/>
    </style:style>
    <style:style style:name="T24" style:family="text">
      <style:text-properties style:font-name="Times New Roman" fo:font-weight="bold" officeooo:rsid="0028fe70" fo:background-color="transparent" loext:char-shading-value="0" style:font-weight-asian="bold" style:font-name-complex="Times New Roman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font-name-complex="Times New Roman" style:font-style-complex="italic"/>
    </style:style>
    <style:style style:name="T27" style:family="text">
      <style:text-properties style:font-name="Times New Roman" officeooo:rsid="00216854" style:font-name-complex="Times New Roman" style:font-style-complex="italic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tyle-complex="italic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01df29d" style:font-weight-asian="bold" style:font-name-complex="Times New Roman" style:font-style-complex="italic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202655" style:font-weight-asian="bold" style:font-name-complex="Times New Roman" style:font-style-complex="italic" style:font-weight-complex="bold"/>
    </style:style>
    <style:style style:name="T31" style:family="text">
      <style:text-properties style:font-name="Times New Roman" fo:background-color="transparent" loext:char-shading-value="0" style:font-name-complex="Times New Roman"/>
    </style:style>
    <style:style style:name="T32" style:family="text">
      <style:text-properties officeooo:rsid="002367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etor Interessado:</text:span><text:span text:style-name="T8"> </text:span><text:span text:style-name="T4">Departamento de </text:span><text:span text:style-name="T5">Administração e Planejamento</text:span></text:p>
      <text:p text:style-name="P9"><text:span text:style-name="T3">Unidade Orçamentária: </text:span><text:span text:style-name="T8">C</text:span><text:span text:style-name="T9">ampus</text:span><text:span text:style-name="T8"> </text:span><text:span text:style-name="T9">Serra Talhada</text:span><text:span text:style-name="T8"> do IF Sertão – PE</text:span></text:p>
      <text:p text:style-name="P18"><text:span text:style-name="T3">Fonte: </text:span><text:span text:style-name="T6">810</text:span><text:span text:style-name="T7">8</text:span><text:span text:style-name="T6">000000</text:span></text:p>
      <text:p text:style-name="P18"><text:span text:style-name="T3">PTRES: </text:span><text:span text:style-name="T7">111523</text:span></text:p>
      <text:p text:style-name="P18"><text:span text:style-name="T3">Natureza de Despesa: </text:span><text:span text:style-name="T6">4490</text:span><text:span text:style-name="T7">52</text:span></text:p>
      <text:p text:style-name="P10"/>
      <text:p text:style-name="P10"/>
      <text:p text:style-name="P10"/>
      <text:p text:style-name="P10"/>
      <text:p text:style-name="P10"/>
      <text:p text:style-name="P12">TERMO DE AUTUAÇÃO</text:p>
      <text:p text:style-name="P12"/>
      <text:p text:style-name="P12"/>
      <text:p text:style-name="P11"><text:tab/></text:p>
      <text:p text:style-name="P17"><text:span text:style-name="T12"><text:tab/></text:span><text:span text:style-name="T14">Aos </text:span><text:span text:style-name="T15">24 (vinte e quatro)</text:span><text:span text:style-name="T14"> dias</text:span><text:span text:style-name="T16"> do mês de </text:span><text:span text:style-name="T20">dez</text:span><text:span text:style-name="T19">e</text:span><text:span text:style-name="T17">mbro</text:span><text:span text:style-name="T16"> de dois mil e dez</text:span><text:span text:style-name="T18">oito</text:span><text:span text:style-name="T31">,</text:span><text:span text:style-name="T25"> faço a autuação e registro do presente processo administrativo, que vai registrado com o n° </text:span><text:span text:style-name="T13">23</text:span><text:span text:style-name="T21">8</text:span><text:span text:style-name="T13">00.00</text:span><text:span text:style-name="T22">0</text:span><text:span text:style-name="T23">4</text:span><text:span text:style-name="T24">38</text:span><text:span text:style-name="T13">/201</text:span><text:span text:style-name="T22">8</text:span><text:span text:style-name="T13">-</text:span><text:span text:style-name="T24">13</text:span><text:span text:style-name="T31">,</text:span><text:span text:style-name="T28"> </text:span><text:span text:style-name="T29">Adesão </text:span><text:span text:style-name="T30">à </text:span><text:span text:style-name="T29">ata de Registro de Preços</text:span><text:span text:style-name="T12">.</text:span><text:span text:style-name="T26"> O presente termo de autuação foi lavrado por mim, </text:span><text:span text:style-name="T27">Ricardo Freire de Moraes,</text:span><text:span text:style-name="T26"> </text:span><text:span text:style-name="T10">Coorden</text:span><text:span text:style-name="T11">ador</text:span><text:span text:style-name="T10"> de Planejamento, Licitações e Compras</text:span><text:span text:style-name="T26">, que o digitei e assinei.</text:span></text:p>
      <text:p text:style-name="P13"/>
      <text:p text:style-name="P14"/>
      <text:p text:style-name="P14"/>
      <text:p text:style-name="P14"/>
      <text:p text:style-name="P14"/>
      <text:p text:style-name="P8">Ricardo Freire de Moraes</text:p>
      <text:p text:style-name="P7">Coordenação de Planejamento, Licitações e Compras</text:p>
      <text:p text:style-name="P6">Campus Serra Talhada</text:p>
      <text:p text:style-name="P5">Portaria nº <text:span text:style-name="T32">542</text:span>, de <text:span text:style-name="T32">01</text:span> de <text:span text:style-name="T32">setembro</text:span> de 2017.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19567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<text:s/>CEP: 56.9<text:span text:style-name="MT1">00</text:span>-<text:span text:style-name="MT1">00</text:span>0 – Serra Talhada-PE - Fone: (87) 9 81<text:span text:style-name="MT2">10</text:span>-<text:span text:style-name="MT2">3416</text:span>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9-01-18T12:39:52.118000000</dc:date>
    <meta:editing-duration>PT48M1S</meta:editing-duration>
    <meta:editing-cycles>19</meta:editing-cycles>
    <meta:generator>LibreOffice/5.3.0.3$Windows_x86 LibreOffice_project/7074905676c47b82bbcfbea1aeefc84afe1c50e1</meta:generator>
    <meta:print-date>2017-09-26T11:35:12.285000000</meta:print-date>
    <meta:document-statistic meta:table-count="0" meta:image-count="2" meta:object-count="0" meta:page-count="1" meta:paragraph-count="21" meta:word-count="171" meta:character-count="1252" meta:non-whitespace-character-count="1095"/>
  </office:meta>
</office:document-meta>
</file>