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1" svg:font-family="'MS Mincho', 'MS Gothic'" style:font-family-generic="roman"/>
    <style:font-face style:name="Arial2" svg:font-family="Arial" style:font-family-generic="swiss"/>
    <style:font-face style:name="Droid Sans Fallback" svg:font-family="'Droid Sans Fallback', 'Times New Roman'" style:font-pitch="variable"/>
    <style:font-face style:name="MS Mincho" svg:font-family="'MS Mincho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48cm" fo:margin-left="0.205cm" table:align="left" style:writing-mode="lr-tb"/>
    </style:style>
    <style:style style:name="Tabela1.A" style:family="table-column">
      <style:table-column-properties style:column-width="1.558cm"/>
    </style:style>
    <style:style style:name="Tabela1.B" style:family="table-column">
      <style:table-column-properties style:column-width="9.084cm"/>
    </style:style>
    <style:style style:name="Tabela1.C" style:family="table-column">
      <style:table-column-properties style:column-width="1.617cm"/>
    </style:style>
    <style:style style:name="Tabela1.D" style:family="table-column">
      <style:table-column-properties style:column-width="1.293cm"/>
    </style:style>
    <style:style style:name="Tabela1.E" style:family="table-column">
      <style:table-column-properties style:column-width="3.087cm"/>
    </style:style>
    <style:style style:name="Tabela1.F" style:family="table-column">
      <style:table-column-properties style:column-width="3.616cm"/>
    </style:style>
    <style:style style:name="Tabela1.G" style:family="table-column">
      <style:table-column-properties style:column-width="3.205cm"/>
    </style:style>
    <style:style style:name="Tabela1.H" style:family="table-column">
      <style:table-column-properties style:column-width="2.088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1.688cm" fo:keep-together="auto"/>
    </style:style>
    <style:style style:name="Tabela1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878cm" fo:keep-together="auto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435b91" officeooo:paragraph-rsid="00435b9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69a62b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style="italic" fo:font-weight="bold" officeooo:rsid="00322450" officeooo:paragraph-rsid="006ef4fe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style="italic" fo:font-weight="normal" officeooo:rsid="007ad48f" officeooo:paragraph-rsid="007ad4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8" style:family="paragraph" style:parent-style-name="Standard">
      <style:paragraph-properties style:line-height-at-least="0cm" fo:text-align="center" style:justify-single-word="false" fo:hyphenation-ladder-count="no-limit" style:snap-to-layout-grid="false"/>
      <style:text-properties fo:color="#000000" style:font-name="Liberation Serif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iberation Serif"/>
    </style:style>
    <style:style style:name="P10" style:family="paragraph" style:parent-style-name="Standard">
      <style:paragraph-properties style:line-height-at-least="0cm" fo:text-align="center" style:justify-single-word="false" fo:hyphenation-ladder-count="no-limit" style:snap-to-layout-grid="false"/>
      <style:text-properties style:font-name="Liberation Serif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199cm" loext:contextual-spacing="false" style:line-height-at-least="0.176cm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e7e54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.199cm" loext:contextual-spacing="false" style:line-height-at-least="0.176cm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fo:font-weight="bold" officeooo:rsid="0051270e" officeooo:paragraph-rsid="0051270e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.199cm" loext:contextual-spacing="false" style:line-height-at-least="0.176cm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paragraph-rsid="001e7e54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Liberation Serif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use-window-font-color="true" fo:font-size="12pt" style:text-underline-style="solid" style:text-underline-width="auto" style:text-underline-color="font-color" fo:font-weight="bold" officeooo:paragraph-rsid="001e7e54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use-window-font-color="true" fo:font-size="10pt" style:text-underline-style="solid" style:text-underline-width="auto" style:text-underline-color="font-color" fo:font-weight="bold" officeooo:paragraph-rsid="001e7e54" style:font-size-asian="10pt" style:font-weight-asian="bold" style:font-name-complex="Times New Roman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color="#333333" style:font-name="Liberation Serif" fo:font-size="10pt" style:font-size-asian="10pt" style:font-name-complex="Arial1" style:font-size-complex="10pt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color="#000000"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color="#000000" style:font-name="Liberation Serif" fo:font-size="10pt" fo:font-weight="bold" officeooo:rsid="00799930" officeooo:paragraph-rsid="00799930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/>
      <style:text-properties fo:color="#000000" style:font-name="Liberation Serif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name-complex="Arial1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Liberation Serif" fo:font-size="10pt" officeooo:rsid="007c4423" officeooo:paragraph-rsid="007c4423" style:font-size-asian="10pt" style:font-name-complex="Arial1"/>
    </style:style>
    <style:style style:name="P25" style:family="paragraph" style:parent-style-name="Standard" style:list-style-name="L1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5.345cm"/>
        </style:tab-stops>
      </style:paragraph-properties>
      <style:text-properties style:font-name="Times New Roman" fo:font-size="10pt" officeooo:paragraph-rsid="0051ee56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style="italic" fo:font-weight="bold" officeooo:rsid="007ad48f" officeooo:paragraph-rsid="007ad48f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7445dc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color="#000000" fo:font-weight="bold" officeooo:rsid="00322450" style:font-weight-asian="bold" style:font-name-complex="Arial" style:font-weight-complex="bold"/>
    </style:style>
    <style:style style:name="T5" style:family="text">
      <style:text-properties fo:color="#000000" fo:font-weight="bold" officeooo:rsid="0051ee56" style:font-weight-asian="bold" style:font-name-complex="Arial" style:font-weight-complex="bold"/>
    </style:style>
    <style:style style:name="T6" style:family="text">
      <style:text-properties fo:color="#000000" fo:background-color="#ffffff" loext:char-shading-value="0" style:font-name-complex="Arial1"/>
    </style:style>
    <style:style style:name="T7" style:family="text">
      <style:text-properties fo:color="#000000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fo:color="#000000" fo:font-size="10pt" fo:font-weight="bold" style:font-name-asian="Arial1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-complex="Arial1"/>
    </style:style>
    <style:style style:name="T10" style:family="text">
      <style:text-properties officeooo:rsid="007a03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ANILHA DE FORMAÇÃO DE PREÇ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0">CAMPUS SERRA TALH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9">Item</text:p>
          </table:table-cell>
          <table:table-cell table:style-name="Tabela1.A2" office:value-type="string">
            <text:p text:style-name="P21">Descrição</text:p>
          </table:table-cell>
          <table:table-cell table:style-name="Tabela1.A2" office:value-type="string">
            <text:p text:style-name="P14">Unid.</text:p>
          </table:table-cell>
          <table:table-cell table:style-name="Tabela1.A2" office:value-type="string">
            <text:p text:style-name="P10"><text:span text:style-name="T8"><text:s/></text:span><text:span text:style-name="T7">Quantidade Total</text:span></text:p>
            <text:p text:style-name="P8">(A)</text:p>
          </table:table-cell>
          <table:table-cell table:style-name="Tabela1.A2" office:value-type="string">
            <text:p text:style-name="P19">Percentual de desconto % </text:p>
            <text:p text:style-name="P19">01</text:p>
          </table:table-cell>
          <table:table-cell table:style-name="Tabela1.A2" office:value-type="string">
            <text:p text:style-name="P19">Percentual de desconto % </text:p>
            <text:p text:style-name="P19">02</text:p>
          </table:table-cell>
          <table:table-cell table:style-name="Tabela1.A2" office:value-type="string">
            <text:p text:style-name="P19">Percentual de desconto % </text:p>
            <text:p text:style-name="P19">03</text:p>
          </table:table-cell>
          <table:table-cell table:style-name="Tabela1.H2" office:value-type="string">
            <text:p text:style-name="P19">Percentual de desconto médio % </text:p>
          </table:table-cell>
        </table:table-row>
        <table:table-row table:style-name="Tabela1.3">
          <table:table-cell table:style-name="Tabela1.A3" office:value-type="string">
            <text:p text:style-name="P22">01</text:p>
          </table:table-cell>
          <table:table-cell table:style-name="Tabela1.B3" office:value-type="string">
            <text:p text:style-name="P9"><text:span text:style-name="T9">LIVRO - </text:span><text:span text:style-name="T6">Maior percentual (%) de desconto sobre o preço de livros nacionais e importados. </text:span></text:p>
          </table:table-cell>
          <table:table-cell table:style-name="Tabela1.C3" office:value-type="string">
            <text:p text:style-name="P23">Unid.</text:p>
          </table:table-cell>
          <table:table-cell table:style-name="Tabela1.C3" office:value-type="string">
            <text:p text:style-name="P24">2.711</text:p>
          </table:table-cell>
          <table:table-cell table:style-name="Tabela1.C3" office:value-type="string">
            <text:p text:style-name="P17">Pregão: 982018<text:line-break/>UASG: 154042</text:p>
            <text:p text:style-name="P17">35,11%</text:p>
          </table:table-cell>
          <table:table-cell table:style-name="Tabela1.C3" office:value-type="string">
            <text:p text:style-name="P17">Pregão: 12018<text:line-break/>UASG: 413001</text:p>
            <text:p text:style-name="P17">31,50%</text:p>
          </table:table-cell>
          <table:table-cell table:style-name="Tabela1.C3" office:value-type="string">
            <text:p text:style-name="P17">Pregão: 232018<text:line-break/>UASG: 154032</text:p>
            <text:p text:style-name="P17">35,00%</text:p>
          </table:table-cell>
          <table:table-cell table:style-name="Tabela1.H3" office:value-type="string">
            <text:p text:style-name="P18">33,87</text:p>
          </table:table-cell>
        </table:table-row>
      </table:table>
      <text:p text:style-name="P15"/>
      <text:p text:style-name="P16">RELAÇÃO DE FORNECEDORES PESQUISADOS ATRAVÉS <text:span text:style-name="T10">DE PREÇOS PÚBLICOS</text:span></text:p>
      <text:p text:style-name="P12">Segue anexa a relação de todos os fornecedores que foram utilizados como base para a realização da pesquisa de preços.</text:p>
      <text:p text:style-name="P13">Observações:</text:p>
      <text:list xml:id="list4075680228" text:style-name="L1">
        <text:list-item>
          <text:p text:style-name="P25"><text:span text:style-name="T3">Para formação de preços, utilizou-se a metodologia recomendada pela IN nº 05/2014, de 27/06/2014, </text:span><text:span text:style-name="T4">e alterações posteriores através da IN nº 07, de 29 de agosto de 2014. </text:span><text:span text:style-name="T5">C</text:span><text:span text:style-name="T4">umpre </text:span><text:span text:style-name="T5">ainda</text:span><text:span text:style-name="T4"> informar </text:span><text:span text:style-name="T5">também </text:span><text:span text:style-name="T4">que na pesquisa e formação de preços foram utilizados </text:span><text:span text:style-name="T5">preços públicos</text:span><text:span text:style-name="T4"> com ênfase nas Atas SRP's, como segue no processo. </text:span></text:p>
        </text:list-item>
      </text:list>
      <text:p text:style-name="P6"/>
      <text:p text:style-name="P6"/>
      <text:p text:style-name="P6"/>
      <text:p text:style-name="P26">Ricardo Freire de Moraes</text:p>
      <text:p text:style-name="P7">Coordenação de Planejamento, Licitações 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1" svg:font-family="'MS Mincho', 'MS Gothic'" style:font-family-generic="roman"/>
    <style:font-face style:name="Arial2" svg:font-family="Arial" style:font-family-generic="swiss"/>
    <style:font-face style:name="Droid Sans Fallback" svg:font-family="'Droid Sans Fallback', 'Times New Roman'" style:font-pitch="variable"/>
    <style:font-face style:name="MS Mincho" svg:font-family="'MS Mincho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style:line-height-at-least="0.176cm">
        <style:tab-stops>
          <style:tab-stop style:position="1.251cm"/>
        </style:tab-stops>
      </style:paragraph-properties>
      <style:text-properties fo:color="#00000a" style:font-name="Tahoma1" fo:font-family="Tahoma" style:font-family-generic="roman" style:font-pitch="variable" style:letter-kerning="true" style:font-name-asian="MS Mincho" style:font-family-asian="'MS Mincho'" style:font-pitch-asian="variable" style:language-asian="hi" style:country-asian="IN" style:font-name-complex="Tahoma2" style:font-family-complex="Tahoma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13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Droid Sans Fallback" style:font-family-asian="'Droid Sans Fallback', 'Times New Roman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ahoma" fo:font-family="Tahoma" style:font-family-generic="swiss" style:font-pitch="variable" fo:font-size="12pt" fo:language="pt" fo:country="BR" style:letter-kerning="true" style:font-name-asian="MS Mincho1" style:font-family-asian="'MS Mincho', 'MS Gothic'" style:font-family-generic-asian="roman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435b91" officeooo:paragraph-rsid="00435b9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69a62b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7445d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2.125cm" svg:y="-1.617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SETOR DE COMPRAS E LICITAÇÕES</text:p>
        <text:p text:style-name="MP2">DEPARTAMENTO DE ADMINISTRAÇÃO E PLANEJAMENTO</text:p>
        <text:p text:style-name="MP4">______________________________________________________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9-01-18T11:42:33.412000000</dc:date>
    <meta:editing-duration>PT8H14M49S</meta:editing-duration>
    <meta:editing-cycles>91</meta:editing-cycles>
    <meta:generator>LibreOffice/5.3.0.3$Windows_x86 LibreOffice_project/7074905676c47b82bbcfbea1aeefc84afe1c50e1</meta:generator>
    <meta:document-statistic meta:table-count="1" meta:image-count="2" meta:object-count="0" meta:page-count="1" meta:paragraph-count="41" meta:word-count="220" meta:character-count="1592" meta:non-whitespace-character-count="1404"/>
  </office:meta>
</office:document-meta>
</file>