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0A58755DED476BDC.png" manifest:media-type="image/png"/>
  <manifest:file-entry manifest:full-path="Pictures/1000020100000293000000B69B16FB0EBC6013E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fo:color="#000000" style:font-name="Times New Roman" fo:font-size="10pt" fo:font-style="italic" fo:font-weight="bold" officeooo:rsid="0031816b" officeooo:paragraph-rsid="00216854" style:font-size-asian="10pt" style:font-style-asian="italic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style="italic" officeooo:paragraph-rsid="00216854" style:font-size-asian="10pt" style:font-style-asian="italic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style="italic" officeooo:rsid="0023676e" officeooo:paragraph-rsid="0023676e" style:font-size-asian="10pt" style:font-style-asian="italic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297cm"/>
        </style:tab-stops>
      </style:paragraph-properties>
      <style:text-properties style:font-name="Times New Roman" fo:font-size="10pt" fo:font-weight="bold" officeooo:rsid="0023676e" officeooo:paragraph-rsid="0023676e" style:font-size-asian="10pt" style:font-weight-asian="bold" style:font-name-complex="Times New Roman1" style:font-size-complex="10pt"/>
    </style:style>
    <style:style style:name="P9" style:family="paragraph" style:parent-style-name="Sem_20_Espaçamento">
      <style:text-properties fo:color="#000000" officeooo:paragraph-rsid="001df29d"/>
    </style:style>
    <style:style style:name="P10" style:family="paragraph" style:parent-style-name="Sem_20_Espaçamento">
      <style:text-properties fo:color="#000000" style:font-name="Times New Roman" fo:font-size="12pt" fo:font-weight="bold" officeooo:paragraph-rsid="001df29d" style:font-size-asian="12pt" style:font-weight-asian="bold" style:font-name-complex="Times New Roman" style:font-size-complex="12pt" style:font-style-complex="italic" style:font-weight-complex="bold"/>
    </style:style>
    <style:style style:name="P11" style:family="paragraph" style:parent-style-name="Sem_20_Espaçamento">
      <style:paragraph-properties fo:line-height="150%"/>
      <style:text-properties fo:color="#000000" style:font-name="Times New Roman" fo:font-size="12pt" fo:font-weight="bold" officeooo:paragraph-rsid="001df29d" style:font-size-asian="12pt" style:font-weight-asian="bold" style:font-name-complex="Times New Roman" style:font-size-complex="12pt" style:font-style-complex="italic" style:font-weight-complex="bold"/>
    </style:style>
    <style:style style:name="P12" style:family="paragraph" style:parent-style-name="Sem_20_Espaçamento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1df29d" style:font-size-asian="12pt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officeooo:paragraph-rsid="001df29d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officeooo:paragraph-rsid="001df29d" style:font-name-complex="Times New Roman"/>
    </style:style>
    <style:style style:name="P15" style:family="paragraph" style:parent-style-name="Standard">
      <style:paragraph-properties fo:text-align="start" style:justify-single-word="false"/>
      <style:text-properties fo:color="#000000" fo:font-size="12pt" fo:font-weight="normal" officeooo:rsid="0017c6af" officeooo:paragraph-rsid="0017c6af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fo:font-size="12pt" fo:font-weight="normal" officeooo:rsid="0017c6af" officeooo:paragraph-rsid="0018df67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officeooo:paragraph-rsid="0023a8d9"/>
    </style:style>
    <style:style style:name="P18" style:family="paragraph" style:parent-style-name="Sem_20_Espaçamento">
      <style:text-properties fo:color="#000000" officeooo:paragraph-rsid="00298382" fo:background-color="transparent"/>
    </style:style>
    <style:style style:name="T1" style:family="text">
      <style:text-properties officeooo:rsid="001d0cb8"/>
    </style:style>
    <style:style style:name="T2" style:family="text">
      <style:text-properties officeooo:rsid="0019567f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font-weight="bold" officeooo:rsid="001df29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officeooo:rsid="00202655" style:font-size-asian="12pt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font-weight="bold" officeooo:rsid="0024721f" style:font-size-asian="12pt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fo:font-weight="bold" officeooo:rsid="002802d4" style:font-size-asian="12pt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fo:font-weight="bold" officeooo:rsid="003bd84b" style:font-size-asian="12pt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fo:font-weight="bold" officeooo:rsid="003bd84b" style:font-size-asian="12pt" style:font-weight-asian="bold" style:font-name-complex="Times New Roman" style:font-size-complex="12pt" style:font-style-complex="italic" style:font-weight-complex="bold" fo:background-color="#ffffff"/>
    </style:style>
    <style:style style:name="T10" style:family="text">
      <style:text-properties style:font-name="Times New Roman" fo:font-size="12pt" fo:font-weight="bold" officeooo:rsid="0039493d" style:font-size-asian="12pt" style:font-weight-asian="bold" style:font-name-complex="Times New Roman" style:font-size-complex="12pt" style:font-style-complex="italic" style:font-weight-complex="bold"/>
    </style:style>
    <style:style style:name="T11" style:family="text">
      <style:text-properties style:font-name="Times New Roman" fo:font-size="12pt" fo:font-weight="bold" officeooo:rsid="0039493d" style:font-size-asian="12pt" style:font-weight-asian="bold" style:font-name-complex="Times New Roman" style:font-size-complex="12pt" style:font-style-complex="italic" style:font-weight-complex="bold" fo:background-color="#ffffff"/>
    </style:style>
    <style:style style:name="T12" style:family="text">
      <style:text-properties style:font-name="Times New Roman" fo:font-size="12pt" fo:font-weight="bold" officeooo:rsid="0039493d" fo:background-color="transparent" loext:char-shading-value="0" style:font-size-asian="12pt" style:font-weight-asian="bold" style:font-name-complex="Times New Roman" style:font-size-complex="12pt" style:font-style-complex="italic" style:font-weight-complex="bold"/>
    </style:style>
    <style:style style:name="T13" style:family="text">
      <style:text-properties style:font-name="Times New Roman" fo:font-size="12pt" fo:font-weight="bold" officeooo:rsid="003bd84b" fo:background-color="transparent" loext:char-shading-value="0" style:font-size-asian="12pt" style:font-weight-asian="bold" style:font-name-complex="Times New Roman" style:font-size-complex="12pt" style:font-style-complex="italic" style:font-weight-complex="bold"/>
    </style:style>
    <style:style style:name="T14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5" style:family="text">
      <style:text-properties style:font-name="Times New Roman" fo:font-size="12pt" officeooo:rsid="001df29d" style:font-size-asian="12pt" style:font-name-complex="Times New Roman" style:font-size-complex="12pt" style:font-style-complex="italic"/>
    </style:style>
    <style:style style:name="T16" style:family="text">
      <style:text-properties style:font-name="Times New Roman" fo:font-size="12pt" fo:font-style="normal" officeooo:rsid="0023676e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officeooo:rsid="0024721f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9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20" style:family="text">
      <style:text-properties style:font-name="Times New Roman" fo:font-weight="bold" fo:background-color="transparent" loext:char-shading-value="0" style:font-weight-asian="bold" style:font-name-complex="Times New Roman" style:font-style-complex="italic" style:font-weight-complex="bold"/>
    </style:style>
    <style:style style:name="T21" style:family="text">
      <style:text-properties style:font-name="Times New Roman" fo:font-weight="bold" officeooo:rsid="001df29d" fo:background-color="transparent" loext:char-shading-value="0" style:font-weight-asian="bold" style:font-name-complex="Times New Roman" style:font-style-complex="italic" style:font-weight-complex="bold"/>
    </style:style>
    <style:style style:name="T22" style:family="text">
      <style:text-properties style:font-name="Times New Roman" fo:font-weight="bold" officeooo:rsid="002802d4" fo:background-color="transparent" loext:char-shading-value="0" style:font-weight-asian="bold" style:font-name-complex="Times New Roman" style:font-style-complex="italic" style:font-weight-complex="bold"/>
    </style:style>
    <style:style style:name="T23" style:family="text">
      <style:text-properties style:font-name="Times New Roman" fo:font-weight="bold" officeooo:rsid="00298348" fo:background-color="transparent" loext:char-shading-value="0" style:font-weight-asian="bold" style:font-name-complex="Times New Roman" style:font-style-complex="italic" style:font-weight-complex="bold"/>
    </style:style>
    <style:style style:name="T24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216854" fo:background-color="transparent" loext:char-shading-value="0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24721f" fo:background-color="transparent" loext:char-shading-value="0" style:font-weight-asian="bold" style:font-name-complex="Times New Roman" style:font-weight-complex="bold"/>
    </style:style>
    <style:style style:name="T27" style:family="text">
      <style:text-properties style:font-name="Times New Roman" fo:font-weight="bold" officeooo:rsid="002645a9" fo:background-color="transparent" loext:char-shading-value="0" style:font-weight-asian="bold" style:font-name-complex="Times New Roman" style:font-weight-complex="bold"/>
    </style:style>
    <style:style style:name="T28" style:family="text">
      <style:text-properties style:font-name="Times New Roman" fo:font-weight="bold" officeooo:rsid="002802d4" fo:background-color="transparent" loext:char-shading-value="0" style:font-weight-asian="bold" style:font-name-complex="Times New Roman" style:font-weight-complex="bold"/>
    </style:style>
    <style:style style:name="T29" style:family="text">
      <style:text-properties style:font-name="Times New Roman" fo:font-weight="bold" officeooo:rsid="001df29d" fo:background-color="transparent" loext:char-shading-value="0" style:font-weight-asian="bold" style:font-name-complex="Times New Roman"/>
    </style:style>
    <style:style style:name="T30" style:family="text">
      <style:text-properties style:font-name="Times New Roman" fo:font-weight="bold" officeooo:rsid="0024721f" fo:background-color="transparent" loext:char-shading-value="0" style:font-weight-asian="bold" style:font-name-complex="Times New Roman"/>
    </style:style>
    <style:style style:name="T31" style:family="text">
      <style:text-properties style:font-name="Times New Roman" fo:font-weight="bold" officeooo:rsid="002645a9" fo:background-color="transparent" loext:char-shading-value="0" style:font-weight-asian="bold" style:font-name-complex="Times New Roman"/>
    </style:style>
    <style:style style:name="T32" style:family="text">
      <style:text-properties style:font-name="Times New Roman" fo:font-weight="bold" officeooo:rsid="002802d4" fo:background-color="transparent" loext:char-shading-value="0" style:font-weight-asian="bold" style:font-name-complex="Times New Roman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style:font-name-complex="Times New Roman" style:font-style-complex="italic"/>
    </style:style>
    <style:style style:name="T35" style:family="text">
      <style:text-properties style:font-name="Times New Roman" officeooo:rsid="00216854" style:font-name-complex="Times New Roman" style:font-style-complex="italic"/>
    </style:style>
    <style:style style:name="T3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tyle-complex="italic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officeooo:rsid="001df29d" style:font-weight-asian="bold" style:font-name-complex="Times New Roman" style:font-style-complex="italic" style:font-weight-complex="bold"/>
    </style:style>
    <style:style style:name="T38" style:family="text">
      <style:text-properties style:font-name="Times New Roman" style:text-underline-style="solid" style:text-underline-width="auto" style:text-underline-color="font-color" fo:font-weight="bold" officeooo:rsid="00202655" style:font-weight-asian="bold" style:font-name-complex="Times New Roman" style:font-style-complex="italic" style:font-weight-complex="bold"/>
    </style:style>
    <style:style style:name="T39" style:family="text">
      <style:text-properties style:font-name="Times New Roman" fo:background-color="transparent" loext:char-shading-value="0" style:font-name-complex="Times New Roman"/>
    </style:style>
    <style:style style:name="T40" style:family="text">
      <style:text-properties officeooo:rsid="002367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etor Interessado:</text:span><text:span text:style-name="T14"> </text:span><text:span text:style-name="T4">Departamento de</text:span><text:span text:style-name="T5"> </text:span><text:span text:style-name="T7">Ensino</text:span></text:p>
      <text:p text:style-name="P9"><text:span text:style-name="T3">Unidade Orçamentária: </text:span><text:span text:style-name="T14">C</text:span><text:span text:style-name="T15">ampus</text:span><text:span text:style-name="T14"> </text:span><text:span text:style-name="T15">Serra Talhada</text:span><text:span text:style-name="T14"> do IF Sertão – PE</text:span></text:p>
      <text:p text:style-name="P18"><text:span text:style-name="T3">Fonte:</text:span><text:span text:style-name="T6"> </text:span><text:span text:style-name="T10">810</text:span><text:span text:style-name="T8">8</text:span><text:span text:style-name="T10">000000</text:span></text:p>
      <text:p text:style-name="P18"><text:span text:style-name="T3">PTRES: </text:span><text:span text:style-name="T8">111523</text:span></text:p>
      <text:p text:style-name="P18"><text:span text:style-name="T3">Natureza de Despesa: </text:span><text:span text:style-name="T8">449052</text:span></text:p>
      <text:p text:style-name="P10"/>
      <text:p text:style-name="P10"/>
      <text:p text:style-name="P10"/>
      <text:p text:style-name="P10"/>
      <text:p text:style-name="P10"/>
      <text:p text:style-name="P12">TERMO DE AUTUAÇÃO</text:p>
      <text:p text:style-name="P12"/>
      <text:p text:style-name="P12"/>
      <text:p text:style-name="P11"><text:tab/></text:p>
      <text:p text:style-name="P17"><text:span text:style-name="T18"><text:tab/></text:span><text:span text:style-name="T20">Aos </text:span><text:span text:style-name="T22">2</text:span><text:span text:style-name="T23">4</text:span><text:span text:style-name="T22"> </text:span><text:span text:style-name="T21">(</text:span><text:span text:style-name="T22">vinte e </text:span><text:span text:style-name="T23">quatro</text:span><text:span text:style-name="T21">)</text:span><text:span text:style-name="T20"> dias</text:span><text:span text:style-name="T24"> do mês de </text:span><text:span text:style-name="T28">dez</text:span><text:span text:style-name="T27">e</text:span><text:span text:style-name="T25">mbro</text:span><text:span text:style-name="T24"> de dois mil e dez</text:span><text:span text:style-name="T26">oito</text:span><text:span text:style-name="T39">,</text:span><text:span text:style-name="T33"> faço a autuação e registro do presente processo administrativo, que vai registrado com o n° </text:span><text:span text:style-name="T19">23</text:span><text:span text:style-name="T29">8</text:span><text:span text:style-name="T19">00.00</text:span><text:span text:style-name="T30">0</text:span><text:span text:style-name="T31">4</text:span><text:span text:style-name="T32">36</text:span><text:span text:style-name="T19">/201</text:span><text:span text:style-name="T30">8</text:span><text:span text:style-name="T19">-</text:span><text:span text:style-name="T32">16</text:span><text:span text:style-name="T39">,</text:span><text:span text:style-name="T36"> </text:span><text:span text:style-name="T37">Adesão </text:span><text:span text:style-name="T38">à </text:span><text:span text:style-name="T37">ata de Registro de Preços</text:span><text:span text:style-name="T18">.</text:span><text:span text:style-name="T34"> O presente termo de autuação foi lavrado por mim, </text:span><text:span text:style-name="T35">Ricardo Freire de Moraes,</text:span><text:span text:style-name="T34"> </text:span><text:span text:style-name="T16">Coorden</text:span><text:span text:style-name="T17">ador</text:span><text:span text:style-name="T16"> de Planejamento, Licitações e Compras</text:span><text:span text:style-name="T34">, que o digitei e assinei.</text:span></text:p>
      <text:p text:style-name="P13"/>
      <text:p text:style-name="P14"/>
      <text:p text:style-name="P14"/>
      <text:p text:style-name="P14"/>
      <text:p text:style-name="P14"/>
      <text:p text:style-name="P8">Ricardo Freire de Moraes</text:p>
      <text:p text:style-name="P7">Coordenação de Planejamento, Licitações e Compras</text:p>
      <text:p text:style-name="P6">Campus Serra Talhada</text:p>
      <text:p text:style-name="P5">Portaria nº <text:span text:style-name="T40">542</text:span>, de <text:span text:style-name="T40">01</text:span> de <text:span text:style-name="T40">setembro</text:span> de 2017.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6579b" officeooo:paragraph-rsid="0016579b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6579b" officeooo:paragraph-rsid="0016579b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weight="normal" officeooo:rsid="0016579b" officeooo:paragraph-rsid="0016579b" style:font-size-asian="9pt" style:font-weight-asian="normal" style:font-size-complex="9pt" style:font-weight-complex="normal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Liberation Serif" fo:font-size="9.5pt" fo:font-weight="bold" officeooo:paragraph-rsid="0019567f" style:font-size-asian="9.5pt" style:font-weight-asian="bold" style:font-name-complex="Arial1" style:font-size-complex="9.5pt" style:font-weight-complex="bold"/>
    </style:style>
    <style:style style:name="MT1" style:family="text">
      <style:text-properties officeooo:rsid="001d0cb8"/>
    </style:style>
    <style:style style:name="MT2" style:family="text">
      <style:text-properties officeooo:rsid="0019567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863cm" svg:y="-1.529cm" svg:width="1.519cm" svg:height="1.499cm" draw:z-index="0"><draw:image xlink:href="Pictures/10000000000000E2000000DF0A58755DED476BDC.png" xlink:type="simple" xlink:show="embed" xlink:actuate="onLoad"/></draw:frame><draw:frame draw:style-name="Mfr1" draw:name="Figura4" text:anchor-type="paragraph" svg:x="0.303cm" svg:y="-1.275cm" svg:width="4.45cm" svg:height="1.229cm" draw:z-index="1"><draw:image xlink:href="Pictures/1000020100000293000000B69B16FB0EBC6013ED.png" xlink:type="simple" xlink:show="embed" xlink:actuate="onLoad"/></draw:frame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AMPUS SERRA TALHADA</text:p>
        <text:p text:style-name="MP2">DEPARTAMENTO DE ADMINISTRAÇÃO E PLANEJAMENTO</text:p>
        <text:p text:style-name="MP3">___________________________________________________________________________________________________________</text:p>
      </style:header>
      <style:footer>
        <text:p text:style-name="MP4">Instituto Federal de Educação, Ciência e Tecnologia do Sertão Pernambucano – Campus Serra Talhada</text:p>
        <text:p text:style-name="MP4"><text:span text:style-name="MT1">PE 320, Km 126, Fazenda Estreito, Zona Rural</text:span>, <text:span text:style-name="MT1">S/N</text:span> <text:s/>CEP: 56.9<text:span text:style-name="MT1">00</text:span>-<text:span text:style-name="MT1">00</text:span>0 – Serra Talhada-PE - Fone: (87) 9 81<text:span text:style-name="MT2">10</text:span>-<text:span text:style-name="MT2">3416</text:span></text:p>
        <text:p text:style-name="MP4">www.ifsertao-pe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40:55.079000000</meta:creation-date>
    <dc:date>2019-01-18T11:46:05.376000000</dc:date>
    <meta:editing-duration>PT47M43S</meta:editing-duration>
    <meta:editing-cycles>19</meta:editing-cycles>
    <meta:generator>LibreOffice/5.3.0.3$Windows_x86 LibreOffice_project/7074905676c47b82bbcfbea1aeefc84afe1c50e1</meta:generator>
    <meta:print-date>2017-09-26T11:35:12.285000000</meta:print-date>
    <meta:document-statistic meta:table-count="0" meta:image-count="2" meta:object-count="0" meta:page-count="1" meta:paragraph-count="21" meta:word-count="169" meta:character-count="1230" meta:non-whitespace-character-count="1075"/>
  </office:meta>
</office:document-meta>
</file>