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Liberation Serif" fo:font-size="10pt" fo:font-style="italic" fo:font-weight="bold" officeooo:rsid="0031816b" officeooo:paragraph-rsid="005dcf71" style:font-size-asian="10pt" style:font-style-asian="italic" style:font-weight-asian="bold" style:font-name-complex="Times New Roman2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1" fo:font-size="10pt" fo:font-style="italic" fo:font-weight="bold" officeooo:rsid="0031816b" officeooo:paragraph-rsid="0051e515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d5f7d"/>
    </style:style>
    <style:style style:name="P9" style:family="paragraph" style:parent-style-name="Standard">
      <style:paragraph-properties fo:text-align="end" style:justify-single-word="false"/>
      <style:text-properties officeooo:paragraph-rsid="001d5f7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369b71" officeooo:paragraph-rsid="005dcf7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officeooo:rsid="002c0a41" officeooo:paragraph-rsid="005dcf71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officeooo:paragraph-rsid="001d5f7d" style:font-name-asian="Times New Roman2" style:font-name-complex="Times New Roman2"/>
    </style:style>
    <style:style style:name="P13" style:family="paragraph" style:parent-style-name="Standard">
      <style:paragraph-properties fo:text-align="end" style:justify-single-word="false"/>
      <style:text-properties officeooo:paragraph-rsid="001d5f7d" fo:background-color="transparent"/>
    </style:style>
    <style:style style:name="P14" style:family="paragraph" style:parent-style-name="Standard">
      <style:paragraph-properties fo:text-align="justify" style:justify-single-word="false"/>
      <style:text-properties officeooo:paragraph-rsid="006a109e" fo:background-color="transparent"/>
    </style:style>
    <style:style style:name="P15" style:family="paragraph" style:parent-style-name="Standard">
      <style:paragraph-properties fo:text-align="end" style:justify-single-word="false"/>
      <style:text-properties officeooo:paragraph-rsid="001d5f7d" fo:background-color="#fff200"/>
    </style:style>
    <style:style style:name="P16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226abc"/>
    </style:style>
    <style:style style:name="P17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1d5f7d"/>
    </style:style>
    <style:style style:name="P18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47ada2"/>
    </style:style>
    <style:style style:name="P19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6fd2cf"/>
    </style:style>
    <style:style style:name="P2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Liberation Serif" fo:font-size="12pt" officeooo:rsid="0068908a" officeooo:paragraph-rsid="00594f90" style:font-size-asian="12pt" style:font-name-complex="Times New Roman2" style:font-size-complex="12pt"/>
    </style:style>
    <style:style style:name="P21" style:family="paragraph" style:parent-style-name="Standard">
      <style:paragraph-properties fo:text-align="center" style:justify-single-word="false"/>
      <style:text-properties officeooo:paragraph-rsid="006bf921"/>
    </style:style>
    <style:style style:name="P22" style:family="paragraph" style:parent-style-name="Standard">
      <style:paragraph-properties fo:text-align="center" style:justify-single-word="false"/>
      <style:text-properties officeooo:paragraph-rsid="001d5f7d"/>
    </style:style>
    <style:style style:name="P23" style:family="paragraph" style:parent-style-name="Standard">
      <style:paragraph-properties fo:text-align="justify" style:justify-single-word="false"/>
      <style:text-properties officeooo:paragraph-rsid="0071ad45"/>
    </style:style>
    <style:style style:name="P24" style:family="paragraph" style:parent-style-name="Standard" style:list-style-name="WW8Num3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Liberation Serif" officeooo:paragraph-rsid="0071ad45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d5f7d" style:font-weight-asian="bold"/>
    </style:style>
    <style:style style:name="P26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  <style:text-properties style:font-name="Liberation Serif" officeooo:rsid="000f378b" officeooo:paragraph-rsid="006fd2cf"/>
    </style:style>
    <style:style style:name="P27" style:family="paragraph" style:parent-style-name="Standard" style:list-style-name="WW8Num3">
      <style:paragraph-properties fo:margin-top="0.101cm" fo:margin-bottom="0.101cm" loext:contextual-spacing="false" fo:line-height="115%" fo:text-align="justify" style:justify-single-word="false"/>
      <style:text-properties style:font-name="Liberation Serif" officeooo:rsid="0053b027" officeooo:paragraph-rsid="0071ad45" style:font-name-complex="Arial"/>
    </style:style>
    <style:style style:name="P28" style:family="paragraph" style:parent-style-name="Standard" style:list-style-name="WW8Num3">
      <style:paragraph-properties fo:margin-top="0.101cm" fo:margin-bottom="0.101cm" loext:contextual-spacing="false" fo:line-height="115%" fo:text-align="justify" style:justify-single-word="false"/>
      <style:text-properties style:font-name="Liberation Serif" officeooo:paragraph-rsid="0071ad45"/>
    </style:style>
    <style:style style:name="P29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71ad45"/>
    </style:style>
    <style:style style:name="T1" style:family="text">
      <style:text-properties officeooo:rsid="00524b20"/>
    </style:style>
    <style:style style:name="T2" style:family="text">
      <style:text-properties officeooo:rsid="0060e9c2"/>
    </style:style>
    <style:style style:name="T3" style:family="text">
      <style:text-properties officeooo:rsid="0050caf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1d5f7d" style:font-style-asian="italic" style:font-style-complex="italic"/>
    </style:style>
    <style:style style:name="T6" style:family="text">
      <style:text-properties style:font-name="Liberation Serif" fo:font-size="12pt" officeooo:rsid="00420a00" style:font-name-asian="Times New Roman2" style:font-size-asian="12pt" style:font-name-complex="Times New Roman2" style:font-size-complex="12pt"/>
    </style:style>
    <style:style style:name="T7" style:family="text">
      <style:text-properties style:font-name="Liberation Serif" fo:font-size="12pt" fo:language="pt" fo:country="BR" fo:font-weight="normal" officeooo:rsid="000f378b" fo:background-color="transparent" loext:char-shading-value="0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Liberation Serif" fo:font-size="12pt" fo:language="pt" fo:country="BR" fo:font-weight="normal" officeooo:rsid="006fd2cf" fo:background-color="transparent" loext:char-shading-value="0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Liberation Serif" style:font-name-complex="Arial"/>
    </style:style>
    <style:style style:name="T10" style:family="text">
      <style:text-properties style:font-name="Liberation Serif" officeooo:rsid="00256be5" style:font-name-complex="Arial"/>
    </style:style>
    <style:style style:name="T11" style:family="text">
      <style:text-properties style:font-name="Liberation Serif" officeooo:rsid="000f378b" style:font-name-complex="Arial"/>
    </style:style>
    <style:style style:name="T12" style:family="text">
      <style:text-properties style:font-name="Liberation Serif" officeooo:rsid="00327dbf" style:font-name-complex="Arial"/>
    </style:style>
    <style:style style:name="T13" style:family="text">
      <style:text-properties style:font-name="Liberation Serif" officeooo:rsid="00738862" style:font-name-complex="Arial"/>
    </style:style>
    <style:style style:name="T14" style:family="text">
      <style:text-properties style:font-name="Liberation Serif" officeooo:rsid="000f378b"/>
    </style:style>
    <style:style style:name="T15" style:family="text">
      <style:text-properties style:font-name="Liberation Serif" officeooo:rsid="00738862"/>
    </style:style>
    <style:style style:name="T16" style:family="text">
      <style:text-properties style:font-name="Liberation Serif" officeooo:rsid="00327dbf"/>
    </style:style>
    <style:style style:name="T17" style:family="text">
      <style:text-properties style:font-name="Liberation Serif" officeooo:rsid="0071ad45"/>
    </style:style>
    <style:style style:name="T18" style:family="text">
      <style:text-properties style:font-name="Liberation Serif" fo:font-size="11pt" officeooo:rsid="00327dbf" style:font-size-asian="11pt" style:font-name-complex="Arial" style:font-size-complex="11pt"/>
    </style:style>
    <style:style style:name="T19" style:family="text">
      <style:text-properties fo:font-style="normal" officeooo:rsid="00212628" style:font-style-asian="normal" style:font-style-complex="normal"/>
    </style:style>
    <style:style style:name="T20" style:family="text">
      <style:text-properties fo:font-style="normal" officeooo:rsid="0025e4eb" style:font-style-asian="normal" style:font-style-complex="normal"/>
    </style:style>
    <style:style style:name="T21" style:family="text">
      <style:text-properties fo:font-style="normal" officeooo:rsid="001d5f7d" style:font-style-asian="normal" style:font-style-complex="normal"/>
    </style:style>
    <style:style style:name="T22" style:family="text">
      <style:text-properties fo:font-style="normal" officeooo:rsid="00420a00" style:font-style-asian="normal" style:font-style-complex="normal"/>
    </style:style>
    <style:style style:name="T23" style:family="text">
      <style:text-properties fo:font-style="normal" officeooo:rsid="005f03e1" style:font-style-asian="normal" style:font-style-complex="normal"/>
    </style:style>
    <style:style style:name="T24" style:family="text">
      <style:text-properties fo:font-style="normal" officeooo:rsid="006142bf" style:font-style-asian="normal" style:font-style-complex="normal"/>
    </style:style>
    <style:style style:name="T25" style:family="text">
      <style:text-properties officeooo:rsid="00226abc"/>
    </style:style>
    <style:style style:name="T26" style:family="text">
      <style:text-properties officeooo:rsid="002449e1"/>
    </style:style>
    <style:style style:name="T27" style:family="text">
      <style:text-properties officeooo:rsid="002504cc"/>
    </style:style>
    <style:style style:name="T28" style:family="text">
      <style:text-properties officeooo:rsid="0025e4eb"/>
    </style:style>
    <style:style style:name="T29" style:family="text">
      <style:text-properties officeooo:rsid="0038696e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3c9aeb" fo:background-color="transparent" loext:char-shading-value="0"/>
    </style:style>
    <style:style style:name="T32" style:family="text">
      <style:text-properties officeooo:rsid="0063613d" fo:background-color="transparent" loext:char-shading-value="0"/>
    </style:style>
    <style:style style:name="T33" style:family="text">
      <style:text-properties officeooo:rsid="00626166" fo:background-color="transparent" loext:char-shading-value="0"/>
    </style:style>
    <style:style style:name="T34" style:family="text">
      <style:text-properties officeooo:rsid="006fd2cf" fo:background-color="transparent" loext:char-shading-value="0"/>
    </style:style>
    <style:style style:name="T35" style:family="text">
      <style:text-properties officeooo:rsid="0071ad45" fo:background-color="transparent" loext:char-shading-value="0"/>
    </style:style>
    <style:style style:name="T36" style:family="text">
      <style:text-properties fo:font-size="12pt" officeooo:rsid="0025e4eb" style:font-size-asian="12pt" style:font-size-complex="12pt"/>
    </style:style>
    <style:style style:name="T37" style:family="text">
      <style:text-properties fo:font-size="12pt" fo:language="pt" fo:country="BR" fo:font-weight="normal" officeooo:rsid="002f633d" fo:background-color="transparent" loext:char-shading-value="0" style:font-size-asian="12pt" style:font-weight-asian="normal" style:font-name-complex="Arial1" style:font-size-complex="12pt" style:font-weight-complex="normal"/>
    </style:style>
    <style:style style:name="T38" style:family="text">
      <style:text-properties fo:font-size="12pt" fo:font-style="normal" fo:font-weight="normal" officeooo:rsid="002c145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font-size="12pt" fo:font-style="normal" fo:font-weight="normal" officeooo:rsid="00306e3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font-size="12pt" fo:font-style="normal" fo:font-weight="normal" officeooo:rsid="002fb8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font-size="12pt" fo:font-style="normal" fo:font-weight="normal" officeooo:rsid="0082c20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officeooo:rsid="003c9aeb"/>
    </style:style>
    <style:style style:name="T43" style:family="text">
      <style:text-properties style:font-name="Times New Roman1" fo:font-size="12pt" fo:font-style="normal" fo:font-weight="normal" officeooo:rsid="002713a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style:font-name="Times New Roman1" fo:font-size="12pt" fo:font-style="normal" fo:font-weight="normal" officeooo:rsid="002c145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" style:family="text">
      <style:text-properties style:font-name="Times New Roman1" fo:font-size="12pt" fo:font-style="normal" fo:font-weight="normal" officeooo:rsid="006fd2c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" style:family="text">
      <style:text-properties style:font-name="Times New Roman1" fo:font-size="12pt" fo:font-style="normal" fo:font-weight="normal" officeooo:rsid="0071ad4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" style:family="text">
      <style:text-properties style:font-name="Times New Roman1" fo:font-size="12pt" fo:font-style="normal" fo:font-weight="normal" officeooo:rsid="00306e3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" style:family="text">
      <style:text-properties style:font-name="Times New Roman1" fo:font-size="12pt" fo:font-style="normal" fo:font-weight="normal" officeooo:rsid="002fb8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9" style:family="text">
      <style:text-properties style:font-name="Times New Roman1" fo:font-size="12pt" fo:font-style="normal" fo:font-weight="normal" officeooo:rsid="0082c20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0" style:family="text">
      <style:text-properties style:font-name="Times New Roman1" fo:font-size="12pt" officeooo:rsid="0047ada2" fo:background-color="transparent" loext:char-shading-value="0" style:font-name-asian="Times New Roman2" style:font-size-asian="12pt" style:font-name-complex="Times New Roman2" style:font-size-complex="12pt"/>
    </style:style>
    <style:style style:name="T51" style:family="text">
      <style:text-properties style:font-name="Times New Roman1" fo:font-size="12pt" officeooo:rsid="00570dc1" fo:background-color="transparent" loext:char-shading-value="0" style:font-name-asian="Times New Roman2" style:font-size-asian="12pt" style:font-name-complex="Times New Roman2" style:font-size-complex="12pt"/>
    </style:style>
    <style:style style:name="T52" style:family="text">
      <style:text-properties style:font-name="Times New Roman1" fo:font-size="12pt" officeooo:rsid="006bf921" fo:background-color="transparent" loext:char-shading-value="0" style:font-name-asian="Times New Roman2" style:font-size-asian="12pt" style:font-name-complex="Times New Roman2" style:font-size-complex="12pt"/>
    </style:style>
    <style:style style:name="T53" style:family="text">
      <style:text-properties style:font-name="Times New Roman1" fo:font-size="12pt" officeooo:rsid="006d47f7" fo:background-color="transparent" loext:char-shading-value="0" style:font-name-asian="Times New Roman2" style:font-size-asian="12pt" style:font-name-complex="Times New Roman2" style:font-size-complex="12pt"/>
    </style:style>
    <style:style style:name="T54" style:family="text">
      <style:text-properties style:font-name="Times New Roman1" fo:font-size="12pt" officeooo:rsid="006fd2cf" fo:background-color="transparent" loext:char-shading-value="0" style:font-name-asian="Times New Roman2" style:font-size-asian="12pt" style:font-name-complex="Times New Roman2" style:font-size-complex="12pt"/>
    </style:style>
    <style:style style:name="T55" style:family="text">
      <style:text-properties style:font-name="Times New Roman1" fo:font-size="12pt" officeooo:rsid="0071ad45" fo:background-color="transparent" loext:char-shading-value="0" style:font-name-asian="Times New Roman2" style:font-size-asian="12pt" style:font-name-complex="Times New Roman2" style:font-size-complex="12pt"/>
    </style:style>
    <style:style style:name="T56" style:family="text">
      <style:text-properties officeooo:rsid="00420a00"/>
    </style:style>
    <style:style style:name="T57" style:family="text">
      <style:text-properties officeooo:rsid="004c032b"/>
    </style:style>
    <style:style style:name="T58" style:family="text">
      <style:text-properties fo:color="#000000" fo:language="pt" fo:country="BR" officeooo:rsid="003fb3d1" style:font-name-complex="Arial" style:font-style-complex="italic"/>
    </style:style>
    <style:style style:name="T59" style:family="text">
      <style:text-properties fo:color="#000000" style:font-name="Liberation Serif" fo:font-size="12pt" fo:language="pt" fo:country="BR" fo:font-weight="normal" officeooo:rsid="0053b027" fo:background-color="transparent" loext:char-shading-value="0" style:font-size-asian="12pt" style:font-weight-asian="normal" style:font-name-complex="Arial" style:font-size-complex="12pt" style:font-weight-complex="normal"/>
    </style:style>
    <style:style style:name="T60" style:family="text">
      <style:text-properties fo:color="#000000" style:font-name="Liberation Serif" fo:font-size="12pt" fo:language="pt" fo:country="BR" fo:font-weight="normal" officeooo:rsid="003223b1" fo:background-color="transparent" loext:char-shading-value="0" style:font-size-asian="12pt" style:font-weight-asian="normal" style:font-name-complex="Arial" style:font-size-complex="12pt" style:font-weight-complex="normal"/>
    </style:style>
    <style:style style:name="T61" style:family="text">
      <style:text-properties fo:color="#000000" style:font-name="Liberation Serif" fo:font-size="12pt" fo:language="pt" fo:country="BR" fo:font-weight="normal" officeooo:rsid="00256be5" fo:background-color="transparent" loext:char-shading-value="0" style:font-size-asian="12pt" style:font-weight-asian="normal" style:font-name-complex="Arial" style:font-size-complex="12pt" style:font-weight-complex="normal"/>
    </style:style>
    <style:style style:name="T62" style:family="text">
      <style:text-properties fo:color="#000000" style:font-name="Liberation Serif" fo:font-size="12pt" fo:language="pt" fo:country="BR" fo:font-weight="normal" officeooo:rsid="00269c45" fo:background-color="transparent" loext:char-shading-value="0" style:font-size-asian="12pt" style:font-weight-asian="normal" style:font-name-complex="Arial" style:font-size-complex="12pt" style:font-weight-complex="normal"/>
    </style:style>
    <style:style style:name="T63" style:family="text">
      <style:text-properties fo:color="#000000" fo:font-size="12pt" fo:language="pt" fo:country="BR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64" style:family="text">
      <style:text-properties fo:color="#000000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color="#000000" fo:font-size="12pt" fo:language="pt" fo:country="BR" fo:font-weight="normal" officeooo:rsid="003223b1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fo:color="#000000" fo:font-size="12pt" fo:language="pt" fo:country="BR" fo:font-weight="normal" officeooo:rsid="00327dbf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color="#000000" fo:font-size="12pt" fo:language="pt" fo:country="BR" fo:font-weight="normal" officeooo:rsid="00256be5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fo:color="#000000" fo:font-size="12pt" fo:language="pt" fo:country="BR" fo:font-weight="normal" officeooo:rsid="00269c45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fo:color="#000000" style:font-name="Liberation Serif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color="#000000" style:font-name="Liberation Serif" fo:font-size="12pt" fo:language="pt" fo:country="BR" fo:font-weight="normal" officeooo:rsid="003223b1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fo:color="#000000" style:font-name="Liberation Serif" fo:font-size="12pt" fo:language="pt" fo:country="BR" fo:font-weight="normal" officeooo:rsid="00327dbf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color="#000000" style:font-name="Liberation Serif" fo:font-size="12pt" fo:language="pt" fo:country="BR" fo:font-weight="normal" officeooo:rsid="00256be5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color="#000000" style:font-name="Liberation Serif" fo:font-size="12pt" fo:language="pt" fo:country="BR" fo:font-weight="normal" officeooo:rsid="00269c45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officeooo:rsid="00369b71"/>
    </style:style>
    <style:style style:name="T75" style:family="text">
      <style:text-properties officeooo:rsid="006d47f7"/>
    </style:style>
    <style:style style:name="T76" style:family="text">
      <style:text-properties style:font-name-complex="Arial"/>
    </style:style>
    <style:style style:name="T77" style:family="text">
      <style:text-properties officeooo:rsid="00256be5" style:font-name-complex="Arial"/>
    </style:style>
    <style:style style:name="T78" style:family="text">
      <style:text-properties officeooo:rsid="00738862" style:font-name-complex="Arial"/>
    </style:style>
    <style:style style:name="T79" style:family="text">
      <style:text-properties officeooo:rsid="00327dbf" style:font-name-complex="Arial"/>
    </style:style>
    <style:style style:name="T80" style:family="text">
      <style:text-properties officeooo:rsid="000f378b" style:font-name-complex="Arial"/>
    </style:style>
    <style:style style:name="T81" style:family="text">
      <style:text-properties officeooo:rsid="0071ad45"/>
    </style:style>
    <style:style style:name="T82" style:family="text">
      <style:text-properties fo:font-size="11pt" officeooo:rsid="00327dbf" style:font-size-asian="11pt" style:font-name-complex="Aria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JUSTIFICATIVA PARA ADESÃO <text:span text:style-name="T42">À</text:span> ATA DE REGISTRO DE PREÇO<text:span text:style-name="T42">S</text:span> </text:p>
      <text:p text:style-name="P8"/>
      <text:p text:style-name="P21">PREG<text:span text:style-name="T75">ÃO</text:span> ELETRÔNICO <text:span text:style-name="T42">N</text:span><text:span text:style-name="T31">º</text:span><text:span text:style-name="T50"> </text:span><text:span text:style-name="T53">0</text:span><text:span text:style-name="T54">7</text:span><text:span text:style-name="T51">/201</text:span><text:span text:style-name="T55">8</text:span><text:span text:style-name="T51"> UG: </text:span><text:span text:style-name="T53">1</text:span><text:span text:style-name="T55">58150</text:span></text:p>
      <text:p text:style-name="P8"/>
      <text:p text:style-name="P14">PROCESSO: <text:span text:style-name="T43">23800.000</text:span><text:span text:style-name="T45">4</text:span><text:span text:style-name="T46">36</text:span><text:span text:style-name="T43">.2018-</text:span><text:span text:style-name="T46">16</text:span></text:p>
      <text:p text:style-name="P23">ASSUNTO: <text:span text:style-name="T17">A</text:span><text:span text:style-name="T44">quisição </text:span><text:span text:style-name="T47">de material bibliográfico</text:span><text:span text:style-name="T48"> </text:span><text:span text:style-name="T44">para </text:span><text:span text:style-name="T47">a Biblioteca</text:span><text:span text:style-name="T8"> </text:span><text:span text:style-name="T7">para atender as demandas do Campus Serra Talhada</text:span><text:span text:style-name="T63"> do IF Sertão-PE.</text:span></text:p>
      <text:list xml:id="list208332178" text:style-name="WW8Num3">
        <text:list-item>
          <text:list>
            <text:list-header>
              <text:p text:style-name="P26"/>
              <text:p text:style-name="P28"><text:span text:style-name="T80">A eventual </text:span><text:span text:style-name="T79">a</text:span><text:span text:style-name="T38">quisição </text:span><text:span text:style-name="T39">de material bibliográfico</text:span><text:span text:style-name="T40"> </text:span><text:span text:style-name="T38">para </text:span><text:span text:style-name="T39">a Biblioteca</text:span><text:span text:style-name="T38"> </text:span><text:span text:style-name="T39">d</text:span><text:span text:style-name="T38">o</text:span><text:span text:style-name="T41"> Campus Serra Talhada</text:span><text:span text:style-name="T80">, material </text:span><text:span text:style-name="T78">permanente</text:span><text:span text:style-name="T80">, tem por finalidade </text:span><text:span text:style-name="T79">subsidiar a oferta dos seguintes cursos: </text:span><text:span text:style-name="T82">Técnico Subsequente em Logística, Técnico Subsequente em Refrigeração e Climatização, Ensino Médio Integrado em Logística, Ensino Médio Integrado em Edificações, Proeja em Edificações, Licenciatura em Física e Bacharelado em Engenharia Civil</text:span><text:span text:style-name="T80">, </text:span><text:span text:style-name="T78">o qual</text:span><text:span text:style-name="T77"> </text:span><text:span text:style-name="T76">possui </text:span><text:span text:style-name="T77">como</text:span><text:span text:style-name="T76"> finalidades e objetivos definidos a função de geração, difusão e aplicação de conhecimentos que contribuam para melhorar a qualidade de vida da sociedade, através das atividades de formação e qualificação de profissionais nas diferentes áreas de conhecimento.</text:span></text:p>
            </text:list-header>
          </text:list>
          <text:p text:style-name="P24"><text:span text:style-name="T76">Ainda em processo de expansão, </text:span><text:span text:style-name="T77">o</text:span><text:span text:style-name="T76"> </text:span><text:span text:style-name="T77">IF Sertão-PE </text:span><text:span text:style-name="T76">segue seu cronograma de construção de novas unidades, reformas e ampliações nos prédios já existentes, fazendo-se necessária a aquisição, </text:span><text:span text:style-name="T79">inclusive,</text:span><text:span text:style-name="T76"> de </text:span><text:span text:style-name="T79">material bibliográfico</text:span><text:span text:style-name="T76">.</text:span></text:p>
          <text:list text:continue-numbering="true">
            <text:list-header>
              <text:p text:style-name="P27"><text:span text:style-name="Fonte_20_parág._20_padrão"><text:span text:style-name="T69">Es</text:span></text:span><text:span text:style-name="Fonte_20_parág._20_padrão"><text:span text:style-name="T70">sa</text:span></text:span><text:span text:style-name="Fonte_20_parág._20_padrão"><text:span text:style-name="T69"> aquisi</text:span></text:span><text:span text:style-name="Fonte_20_parág._20_padrão"><text:span text:style-name="T70">ção</text:span></text:span><text:span text:style-name="Fonte_20_parág._20_padrão"><text:span text:style-name="T69"> visa </text:span></text:span><text:span text:style-name="Fonte_20_parág._20_padrão"><text:span text:style-name="T71">dar suporte para que os alunos e professores possam fazer e desenvolver atividades ensino, pesquisa e extensão em suas diversas modalidades. Objetiva ainda </text:span></text:span><text:span text:style-name="Fonte_20_parág._20_padrão"><text:span text:style-name="T69">o atendimento de novas necessidades oriundas do aumento do número </text:span></text:span><text:span text:style-name="Fonte_20_parág._20_padrão"><text:span text:style-name="T72">de cursos ofertados, de alunos,</text:span></text:span><text:span text:style-name="Fonte_20_parág._20_padrão"><text:span text:style-name="T69"> de servidores, sempre objetivando proporcionar </text:span></text:span><text:span text:style-name="Fonte_20_parág._20_padrão"><text:span text:style-name="T73">a eles</text:span></text:span><text:span text:style-name="Fonte_20_parág._20_padrão"><text:span text:style-name="T69"> melhores condições para o desempenho de suas atividades</text:span></text:span><text:span text:style-name="Fonte_20_parág._20_padrão"><text:span text:style-name="T70"> pedagógicas.</text:span></text:span></text:p>
            </text:list-header>
          </text:list>
        </text:list-item>
      </text:list>
      <text:p text:style-name="P20">Cumpre destacar que, durante as pesquisas de preços, foi observado a existência de algumas atas de registro de preços com preços mais vantajosos para a Administração do Campus Serra Talhada. Diante disso e considerando os pressupostos do Decreto 7.892/13 optou-se pela ades<text:span text:style-name="T75">ão</text:span> à ata de registro de preços, que consta anexa ao processo.</text:p>
      <text:p text:style-name="P16"><text:span text:style-name="T36">Quanto ao instituto “carona”, um fator importante a ser considerado nesse tipo de</text:span><text:span text:style-name="T28"> procedimento é a sua celeridade e sua economia de escala que ele detém</text:span><text:span text:style-name="T5">, </text:span><text:span text:style-name="T21">pois a Administração racionaliza tempo e custos, tendo em vista todo o procedimento </text:span><text:span text:style-name="T19">dispendioso</text:span><text:span text:style-name="T21"> d</text:span><text:span text:style-name="T20">e um</text:span><text:span text:style-name="T21"> processo licitatório. </text:span><text:span text:style-name="T19">Outro ponto a ser levantando é quanto </text:span><text:span text:style-name="T22">à</text:span><text:span text:style-name="T19"> </text:span><text:span text:style-name="T22">qualidade do objeto a ser adquirido</text:span><text:span text:style-name="T19">, pois em contato com o</text:span><text:span text:style-name="T22">s</text:span><text:span text:style-name="T19"> órgão</text:span><text:span text:style-name="T22">s</text:span><text:span text:style-name="T19"> gerenciador</text:span><text:span text:style-name="T22">es</text:span><text:span text:style-name="T19"> e perguntado sobre, </text:span><text:span text:style-name="T24">foi-nos</text:span><text:span text:style-name="T19"> respondido que a</text:span><text:span text:style-name="T22">s</text:span><text:span text:style-name="T19"> empresa</text:span><text:span text:style-name="T22">s</text:span><text:span text:style-name="T19"> </text:span><text:span text:style-name="T22">fornecem produto</text:span><text:span text:style-name="T23">s</text:span><text:span text:style-name="T22"> de qualidade.</text:span></text:p>
      <text:p text:style-name="P19"><text:span text:style-name="T25">Cumpre mais uma vez ratificar q</text:span>ue a adesão à ata<text:span text:style-name="T56"> do Pregão N</text:span><text:span text:style-name="T31">º</text:span><text:span text:style-name="T50"> </text:span><text:span text:style-name="T53">0</text:span><text:span text:style-name="T54">7</text:span><text:span text:style-name="T51">/201</text:span><text:span text:style-name="T55">8</text:span><text:span text:style-name="T51"> UG: </text:span><text:span text:style-name="T53">1</text:span><text:span text:style-name="T55">58150</text:span><text:span text:style-name="T52">, </text:span><text:span text:style-name="T6">p</text:span><text:span text:style-name="T29">roporcionará</text:span> mais vantajosidade para Administração Pública quanto aos custos, <text:span text:style-name="T25">trará mais eficiência</text:span> <text:span text:style-name="T25">e celeridade </text:span>na preparação d<text:span text:style-name="T25">o</text:span> processo <text:span text:style-name="T25">de adesão em si</text:span> e considerando também que o <text:soft-page-break/>preço está dentro dos padrões de mercado.</text:p>
      <text:p text:style-name="P17"><text:span text:style-name="T26">Quanto a a</text:span>n<text:span text:style-name="T26">álise</text:span> do objeto descrito no Termo de Referência, constatamos que ele tem padrões de desempenho e qualidade que podem ser objetivamente definidos, por meio de especificações usuais no mercado. Por isso mesmo, em face dessas características substanciais, DECLAR<text:span text:style-name="T3">AMOS</text:span> que o <text:span text:style-name="T26">serviço</text:span> especificado é COMUM, na finalidade do Parágrafo Único, art. 1º, da Lei nº 10.520, de 2002 e do Decreto Nº 5.450/2005.</text:p>
      <text:p text:style-name="P18">Em atendimento ao art. 22º do Decreto 7.892/2013, <text:span text:style-name="T26">justificamos a</text:span> autorização para adesão ao certame na qualidade de “<text:span text:style-name="T4">carona</text:span>”, o qual foi aceito, como consta nos autos do processo. Também fo<text:span text:style-name="T56">ram</text:span> encaminhad<text:span text:style-name="T56">os</text:span> à<text:span text:style-name="T56">s</text:span> empresa<text:span text:style-name="T56">s</text:span> <text:span text:style-name="T56">t</text:span>ermo<text:span text:style-name="T56">s</text:span> de aceite para que ela<text:span text:style-name="T56">s</text:span> preenchesse<text:span text:style-name="T56">m</text:span> e nos enviasse<text:span text:style-name="T56">m</text:span> caso <text:span text:style-name="T56">elas </text:span>tivesse<text:span text:style-name="T56">m</text:span> interesse em <text:span text:style-name="T56">fornecer os itens</text:span> nas mesmas condições apresentada<text:span text:style-name="T26">s</text:span> na<text:span text:style-name="T56">s atas dos supracitados pregões</text:span>. fls. ( <text:s text:c="22"/>), contido<text:span text:style-name="T57">s</text:span> no processo.</text:p>
      <text:p text:style-name="P17">Nos autos do Processo constam consulta ao SICAF – (Sistema de Cadastramento dos Fornecedores), fls. ( <text:s text:c="40"/>). A autorização de <text:span text:style-name="T27">Contratação</text:span> encontra – se na folha ( <text:s text:c="7"/>) e <text:span text:style-name="T28">a</text:span> Declaração de Disponibilidade Orçamentária folha ( <text:s text:c="7"/>). As pesquisas de preços feitas através <text:span text:style-name="T27">de preço público,</text:span> fls. ( <text:s text:c="25"/>).</text:p>
      <text:p text:style-name="P29">Dessa forma justificamos a adesão <text:span text:style-name="T81">à</text:span> Ata<text:span text:style-name="T56"> do pregão: </text:span><text:span text:style-name="T53">0</text:span><text:span text:style-name="T54">7</text:span><text:span text:style-name="T51">/201</text:span><text:span text:style-name="T55">8</text:span><text:span text:style-name="T51"> UG: </text:span><text:span text:style-name="T53">1</text:span><text:span text:style-name="T55">58150</text:span><text:span text:style-name="T56">,</text:span> pois há nas demonstrações supracitadas a similaridade com o proposto para a devida adesão ao objeto licitatório, relatando ainda que tal certame compõe a opção ma<text:bookmark text:name="_GoBack"/>is vantajosa.</text:p>
      <text:p text:style-name="P13"/>
      <text:p text:style-name="P9"><text:span text:style-name="T30">Serra Talhada - PE, </text:span><text:span text:style-name="T35">24</text:span><text:span text:style-name="T32"> </text:span><text:span text:style-name="T30">de </text:span><text:span text:style-name="T35">dezembro</text:span><text:span text:style-name="T30"> de 201</text:span><text:span text:style-name="T33">8</text:span><text:span text:style-name="T30">.</text:span></text:p>
      <text:p text:style-name="P15"/>
      <text:p text:style-name="P12"/>
      <text:p text:style-name="P12"/>
      <text:p text:style-name="P10">Alison Araújo Lima</text:p>
      <text:p text:style-name="P11">Chefe do Departamento de Administração e Planejamento </text:p>
      <text:p text:style-name="P11">Campus Serra Talhada</text:p>
      <text:p text:style-name="P6">Portaria nº <text:span text:style-name="T74">240</text:span>, <text:span text:style-name="T58">de 02 de maio de 2017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3z0" style:family="text"/>
    <style:style style:name="WW8Num3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z2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524b20"/>
    </style:style>
    <style:style style:name="MT2" style:family="text">
      <style:text-properties officeooo:rsid="0060e9c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1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3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5"><text:span text:style-name="MT1">PE 320, KM 126</text:span>, <text:span text:style-name="MT1">S/N, Fazenda Estreito, Zona Rural</text:span> – CEP: 56.9<text:span text:style-name="MT2">15</text:span>-<text:span text:style-name="MT2">899</text:span> – Serra Talhada-P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12-21T16:38:31.359000000</dc:date>
    <meta:editing-duration>PT8H12M40S</meta:editing-duration>
    <meta:editing-cycles>83</meta:editing-cycles>
    <meta:generator>LibreOffice/5.3.0.3$Windows_x86 LibreOffice_project/7074905676c47b82bbcfbea1aeefc84afe1c50e1</meta:generator>
    <meta:print-date>2017-11-21T14:31:17.285000000</meta:print-date>
    <meta:document-statistic meta:table-count="0" meta:image-count="2" meta:object-count="0" meta:page-count="2" meta:paragraph-count="27" meta:word-count="702" meta:character-count="4824" meta:non-whitespace-character-count="4041"/>
  </office:meta>
</office:document-meta>
</file>