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paragraph-rsid="001e838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paragraph-rsid="001f87a4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a3fe8" officeooo:paragraph-rsid="001f87a4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2ebec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262436" officeooo:paragraph-rsid="00262436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pt" fo:font-weight="normal" officeooo:rsid="001f87a4" officeooo:paragraph-rsid="0031a92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pt" fo:font-weight="normal" officeooo:rsid="001f87a4" officeooo:paragraph-rsid="003051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pt" fo:font-weight="normal" officeooo:rsid="001f87a4" officeooo:paragraph-rsid="0031a92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pt" officeooo:paragraph-rsid="002ebec5" style:font-size-asian="12pt" style:font-size-complex="12pt"/>
    </style:style>
    <style:style style:name="P1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pt" officeooo:paragraph-rsid="003051cf" style:font-size-asian="12pt" style:font-size-complex="12pt"/>
    </style:style>
    <style:style style:name="P1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Liberation Serif" fo:font-size="12pt" fo:font-weight="normal" officeooo:rsid="001a3fe8" officeooo:paragraph-rsid="001e838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0.5pt" fo:font-weight="normal" officeooo:rsid="001e8381" officeooo:paragraph-rsid="001e8381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.5pt" fo:font-weight="normal" officeooo:paragraph-rsid="001e8381" style:font-size-asian="12.5pt" style:font-weight-asian="normal" style:font-name-complex="Arial1" style:font-size-complex="12.5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rsid="001e8381" officeooo:paragraph-rsid="001e8381" fo:background-color="transparent" style:font-size-asian="12.5pt" style:language-asian="pt" style:country-asian="BR" style:font-weight-asian="normal" style:font-name-complex="Arial1" style:font-size-complex="12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.5pt" fo:font-style="normal" fo:font-weight="bold" officeooo:rsid="00473ae8" officeooo:paragraph-rsid="00473ae8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.5pt" fo:font-style="normal" fo:font-weight="normal" officeooo:rsid="00473ae8" officeooo:paragraph-rsid="00473ae8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" style:family="text">
      <style:text-properties officeooo:rsid="001d0cb8"/>
    </style:style>
    <style:style style:name="T2" style:family="text">
      <style:text-properties officeooo:rsid="0032ea03"/>
    </style:style>
    <style:style style:name="T3" style:family="text">
      <style:text-properties officeooo:rsid="00219dde"/>
    </style:style>
    <style:style style:name="T4" style:family="text">
      <style:text-properties fo:color="#000000" fo:font-weight="bold" style:font-weight-asian="bold" style:font-name-complex="Arial1" style:font-weight-complex="bold"/>
    </style:style>
    <style:style style:name="T5" style:family="text">
      <style:text-properties fo:color="#000000" fo:font-weight="bold" officeooo:rsid="003051cf" style:font-weight-asian="bold" style:font-name-complex="Arial1" style:font-weight-complex="bold"/>
    </style:style>
    <style:style style:name="T6" style:family="text">
      <style:text-properties fo:color="#000000" fo:font-weight="bold" officeooo:rsid="0031a92f" style:font-weight-asian="bold" style:font-name-complex="Arial1" style:font-weight-complex="bold"/>
    </style:style>
    <style:style style:name="T7" style:family="text">
      <style:text-properties fo:color="#000000" style:font-name-complex="Arial1"/>
    </style:style>
    <style:style style:name="T8" style:family="text">
      <style:text-properties fo:color="#000000" officeooo:rsid="00292909" style:font-name-complex="Arial1"/>
    </style:style>
    <style:style style:name="T9" style:family="text">
      <style:text-properties fo:color="#000000" officeooo:rsid="002a95b4" style:font-name-complex="Arial1"/>
    </style:style>
    <style:style style:name="T10" style:family="text">
      <style:text-properties fo:color="#000000" officeooo:rsid="003dab5e" style:font-name-complex="Arial1"/>
    </style:style>
    <style:style style:name="T11" style:family="text">
      <style:text-properties fo:color="#000000" officeooo:rsid="003e0095" style:font-name-complex="Arial1"/>
    </style:style>
    <style:style style:name="T12" style:family="text">
      <style:text-properties fo:color="#000000" style:font-name="Liberation Serif" fo:font-weight="bold" officeooo:rsid="002ebec5" style:font-weight-asian="bold" style:font-name-complex="Arial1" style:font-weight-complex="bold"/>
    </style:style>
    <style:style style:name="T13" style:family="text">
      <style:text-properties fo:color="#000000" style:font-name="Liberation Serif" fo:font-weight="bold" officeooo:rsid="00292909" style:font-weight-asian="bold" style:font-name-complex="Arial1" style:font-weight-complex="bold"/>
    </style:style>
    <style:style style:name="T14" style:family="text">
      <style:text-properties fo:color="#000000" style:font-name="Liberation Serif" fo:font-weight="bold" officeooo:rsid="001f87a4" style:font-weight-asian="bold" style:font-name-complex="Arial1" style:font-weight-complex="bold"/>
    </style:style>
    <style:style style:name="T15" style:family="text">
      <style:text-properties fo:color="#000000" style:font-name="Liberation Serif" fo:font-weight="normal" officeooo:rsid="001f87a4" style:font-weight-asian="normal" style:font-name-complex="Arial1" style:font-weight-complex="normal"/>
    </style:style>
    <style:style style:name="T16" style:family="text">
      <style:text-properties fo:color="#000000" style:font-name="Liberation Serif" fo:font-weight="normal" officeooo:rsid="00292909" style:font-weight-asian="normal" style:font-name-complex="Arial1" style:font-weight-complex="normal"/>
    </style:style>
    <style:style style:name="T17" style:family="text">
      <style:text-properties fo:color="#000000" style:font-name="Liberation Serif" fo:font-weight="normal" officeooo:rsid="003051cf" style:font-weight-asian="normal" style:font-name-complex="Arial1" style:font-weight-complex="normal"/>
    </style:style>
    <style:style style:name="T18" style:family="text">
      <style:text-properties fo:color="#000000" style:font-name="Liberation Serif" fo:font-weight="normal" officeooo:rsid="003dab5e" style:font-weight-asian="normal" style:font-name-complex="Arial1" style:font-weight-complex="normal"/>
    </style:style>
    <style:style style:name="T19" style:family="text">
      <style:text-properties style:font-name="Times New Roman" officeooo:rsid="002560c3" fo:background-color="transparent" loext:char-shading-value="0" style:font-name-complex="Times New Roman"/>
    </style:style>
    <style:style style:name="T20" style:family="text">
      <style:text-properties style:font-name="Times New Roman" officeooo:rsid="0051e515" fo:background-color="transparent" loext:char-shading-value="0" style:font-name-complex="Times New Roman"/>
    </style:style>
    <style:style style:name="T21" style:family="text">
      <style:text-properties style:font-name="Times New Roman" officeooo:rsid="00243d15" fo:background-color="transparent" loext:char-shading-value="0" style:font-name-complex="Times New Roman"/>
    </style:style>
    <style:style style:name="T22" style:family="text">
      <style:text-properties style:font-name="Times New Roman" officeooo:rsid="002d06e9" fo:background-color="transparent" loext:char-shading-value="0" style:font-name-complex="Times New Roman"/>
    </style:style>
    <style:style style:name="T23" style:family="text">
      <style:text-properties style:font-name="Times New Roman" officeooo:rsid="0039af1c" fo:background-color="transparent" loext:char-shading-value="0" style:font-name-complex="Times New Roman"/>
    </style:style>
    <style:style style:name="T24" style:family="text">
      <style:text-properties style:font-name="Times New Roman" officeooo:rsid="003dab5e" fo:background-color="transparent" loext:char-shading-value="0" style:font-name-complex="Times New Roman"/>
    </style:style>
    <style:style style:name="T25" style:family="text">
      <style:text-properties style:font-name="Times New Roman" officeooo:rsid="00292909" style:font-name-asian="Times New Roman1" style:font-name-complex="Times New Roman1"/>
    </style:style>
    <style:style style:name="T26" style:family="text">
      <style:text-properties style:font-name="Times New Roman" officeooo:rsid="00387207" style:font-name-asian="Times New Roman1" style:font-name-complex="Times New Roman1"/>
    </style:style>
    <style:style style:name="T27" style:family="text">
      <style:text-properties style:font-name="Times New Roman" officeooo:rsid="003d53bb" style:font-name-asian="Times New Roman1" style:font-name-complex="Times New Roman1"/>
    </style:style>
    <style:style style:name="T28" style:family="text">
      <style:text-properties style:font-name="Times New Roman" officeooo:rsid="003dab5e" style:font-name-asian="Times New Roman1" style:font-name-complex="Times New Roman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1a92f" style:font-weight-asian="bold" style:font-weight-complex="bold"/>
    </style:style>
    <style:style style:name="T31" style:family="text">
      <style:text-properties officeooo:rsid="002ebec5"/>
    </style:style>
    <style:style style:name="T32" style:family="text">
      <style:text-properties officeooo:rsid="003dab5e"/>
    </style:style>
    <style:style style:name="T33" style:family="text">
      <style:text-properties officeooo:rsid="003e0095"/>
    </style:style>
    <style:style style:name="T34" style:family="text">
      <style:text-properties fo:background-color="transparent" loext:char-shading-value="0" style:language-asian="pt" style:country-asian="BR"/>
    </style:style>
    <style:style style:name="T35" style:family="text">
      <style:text-properties officeooo:rsid="001e8381" fo:background-color="transparent" loext:char-shading-value="0" style:language-asian="pt" style:country-asian="BR"/>
    </style:style>
    <style:style style:name="T36" style:family="text">
      <style:text-properties officeooo:rsid="001a3fe8" fo:background-color="transparent" loext:char-shading-value="0" style:language-asian="pt" style:country-asian="BR"/>
    </style:style>
    <style:style style:name="T37" style:family="text">
      <style:text-properties officeooo:rsid="004103d1" fo:background-color="transparent" loext:char-shading-value="0" style:language-asian="pt" style:country-asian="BR"/>
    </style:style>
    <style:style style:name="T38" style:family="text">
      <style:text-properties officeooo:rsid="00427849" fo:background-color="transparent" loext:char-shading-value="0" style:language-asian="pt" style:country-asian="BR"/>
    </style:style>
    <style:style style:name="T39" style:family="text">
      <style:text-properties officeooo:rsid="00473ae8" fo:background-color="transparent" loext:char-shading-value="0" style:language-asian="pt" style:country-asian="BR"/>
    </style:style>
    <style:style style:name="T40" style:family="text">
      <style:text-properties officeooo:rsid="001f8967"/>
    </style:style>
    <style:style style:name="T41" style:family="text">
      <style:text-properties fo:font-style="normal" style:font-style-asian="normal" style:font-name-complex="Arial1" style:font-style-complex="normal"/>
    </style:style>
    <style:style style:name="T42" style:family="text">
      <style:text-properties fo:font-style="normal" officeooo:rsid="003fdd09" style:font-style-asian="normal" style:font-name-complex="Arial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SO Nº <text:span text:style-name="T19">23</text:span><text:span text:style-name="T20">800.</text:span><text:span text:style-name="T22">000</text:span><text:span text:style-name="T23">4</text:span><text:span text:style-name="T24">25</text:span><text:span text:style-name="T21">/</text:span><text:span text:style-name="T19">201</text:span><text:span text:style-name="T22">8</text:span><text:span text:style-name="T19">-</text:span><text:span text:style-name="T24">36</text:span></text:p>
      <text:p text:style-name="P8">OBJETO: <text:span text:style-name="T32">Contratação dos Serviços de Manutenção Corretiva de Condicionadores de Ar</text:span><text:span text:style-name="T27"> </text:span><text:span text:style-name="T26">do</text:span><text:span text:style-name="T25"> Campus Serra Talhada </text:span><text:span text:style-name="T28">do IF Sertão-PE.</text:span></text:p>
      <text:p text:style-name="P10"/>
      <text:p text:style-name="P6">EM CUMPRIMENTO A<text:span text:style-name="T3">O PARECER JURÍDICO Nº 24/2019/PROC/PFIFSERTÃO PERNAMBUCANO/PGF/AGU</text:span></text:p>
      <text:p text:style-name="P6"/>
      <text:p text:style-name="P9"><text:tab/>Tendo em vista o Parecer da Procuradoria Federal <text:span text:style-name="T40">(fls. <text:s text:c="8"/>a <text:s text:c="8"/>)</text:span>, <text:span text:style-name="T40">na qual sugere ajustes na formalização processual, atendemos aos seguintes itens</text:span>:</text:p>
      <text:p text:style-name="P9"/>
      <text:p text:style-name="P16"><text:span text:style-name="T13">a</text:span><text:span text:style-name="T14">) </text:span>Conforme orientação da Procuradoria, <text:span text:style-name="T31">foi realizado o Gerenciamento dos Risco referente à fase de Gestão do Contrato, o qual foi substituído pela Nota de Empenho, com sua respectiva juntada do mapa de riscos.</text:span> <text:span text:style-name="T31">(fls. <text:s text:c="14"/>);</text:span></text:p>
      <text:p text:style-name="P11"><text:span text:style-name="T12">b</text:span><text:span text:style-name="T14">)</text:span><text:span text:style-name="T29"> </text:span>Conforme orientação da Procuradoria, foi <text:span text:style-name="T32">feita a ratificação, pelo Ordenador de Despesas, da análise de viabilidade administrativa e institucional da contratação.</text:span> (fls. <text:s text:c="15"/>);</text:p>
      <text:p text:style-name="P17"><text:span text:style-name="T12">c</text:span><text:span text:style-name="T14">)</text:span><text:span text:style-name="T15"> </text:span><text:span text:style-name="T16">Conforme orientação da Procuradoria, </text:span><text:span text:style-name="T17">foi </text:span><text:span text:style-name="T18">feita a retificação, na autorização da autoridade competente, fazendo constar o objeto correto. </text:span><text:span text:style-name="T17">(fls. <text:s text:c="11"/>)</text:span><text:span text:style-name="T16">;</text:span></text:p>
      <text:p text:style-name="P14"><text:span text:style-name="T5">d</text:span><text:span text:style-name="T4">)</text:span><text:span text:style-name="T7"> Conforme orientação da Procuradoria, </text:span><text:span text:style-name="T10">as planilhas de preços foram assinadas pelo servidor responsável pela sua realização, conforme pode ser constatado nas</text:span><text:span text:style-name="T8"> </text:span><text:span text:style-name="T7">(fl</text:span><text:span text:style-name="T8">s</text:span><text:span text:style-name="T7">. <text:s text:c="16"/>);</text:span><text:span text:style-name="T4"><text:tab/></text:span></text:p>
      <text:p text:style-name="P15"><text:span text:style-name="T6">e</text:span><text:span text:style-name="T4">) </text:span><text:span text:style-name="T7">Conforme orientação da Procuradoria, </text:span><text:span text:style-name="T11">foram anexados ao processo os documentos de regularidade válidos, de cada uma das empresas, inclusive a regularidade referente à Receita Municipal. </text:span><text:span text:style-name="T9">(fls. <text:s text:c="10"/>);</text:span></text:p>
      <text:p text:style-name="P13"><text:span text:style-name="T30">f</text:span><text:span text:style-name="T29">)</text:span><text:span text:style-name="T9"> </text:span>Conforme orientação da Procuradoria, <text:span text:style-name="T33">foram anexadas ao processo declarações das empresas em que constam afirmação de não admitir trabalho noturno, perigoso ou insalubre a menores de dezoito anos e de qualquer trabalho os menores de dezesseis anos, salvo na condição de aprendiz, a partir de quatorze anos, na forma do art. 7º, XXXIII, da CF/88. (fls. <text:s text:c="9"/>);</text:span></text:p>
      <text:p text:style-name="P21"/>
      <text:p text:style-name="P20"><text:span text:style-name="T35">Serra Talhada</text:span><text:span text:style-name="T34">,</text:span><text:span text:style-name="T36"> </text:span><text:span text:style-name="T38">______</text:span><text:span text:style-name="T34"> de </text:span><text:span text:style-name="T39">março</text:span><text:span text:style-name="T34"> de 201</text:span><text:span text:style-name="T37">9</text:span><text:span text:style-name="T34">.</text:span></text:p>
      <text:p text:style-name="P18"/>
      <text:p text:style-name="P18"/>
      <text:p text:style-name="P12"/>
      <text:p text:style-name="P22">Ricardo Freire de Moraes</text:p>
      <text:p text:style-name="P23">Coordenação de Planejamento, Licitações e Compras</text:p>
      <text:p text:style-name="P19"><text:span text:style-name="T41">Campus Serra Talhada </text:span><text:span text:style-name="T42">- </text:span><text:span text:style-name="T41">IF Sertão-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2ea0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COORDENAÇÃO DE PLANEJAMENTO, LICITAÇÕES E COMPRAS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9-03-13T15:35:10.005000000</dc:date>
    <meta:editing-duration>PT2H9M33S</meta:editing-duration>
    <meta:editing-cycles>35</meta:editing-cycles>
    <meta:generator>LibreOffice/5.3.0.3$Windows_x86 LibreOffice_project/7074905676c47b82bbcfbea1aeefc84afe1c50e1</meta:generator>
    <meta:print-date>2019-02-14T15:40:18.303000000</meta:print-date>
    <meta:document-statistic meta:table-count="0" meta:image-count="2" meta:object-count="0" meta:page-count="1" meta:paragraph-count="24" meta:word-count="326" meta:character-count="2446" meta:non-whitespace-character-count="2048"/>
  </office:meta>
</office:document-meta>
</file>