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66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00993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6FF99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9933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3333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2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1" draw:id="id0" draw:style-name="a6" draw:name="CaixaDeTexto 1" svg:x="0in" svg:y="1.40551in" svg:width="7.17677in" svg:height="3.23031in">
            <draw:text-box>
              <text:p text:style-name="a1" text:class-names="" text:cond-style-name=""><text:span text:style-name="a0" text:class-names="">Gerenciamento de Riscos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Contratação do Serviço de Limpeza e Conservação</text:span></text:p>
            </draw:text-box>
            <svg:title/>
            <svg:desc/>
          </draw:frame>
          <draw:frame draw:z-index="2" draw:id="id1" draw:style-name="a17" draw:name="CaixaDeTexto 2" svg:x="0.16299in" svg:y="5.32677in" svg:width="2.08622in" svg:height="0.92244in">
            <draw:text-box>
              <text:p text:style-name="a8" text:class-names="" text:cond-style-name=""><text:span text:style-name="a7" text:class-names="">Planejamento da Contratação</text:span></text:p>
              <text:p text:style-name="a10" text:class-names="" text:cond-style-name=""><text:span text:style-name="a9" text:class-names="">17</text:span></text:p>
              <text:p text:style-name="a14" text:class-names="" text:cond-style-name=""><text:span text:style-name="a11" text:class-names="">Riscos</text:span><text:span text:style-name="a12" text:class-names=""><text:s text:c="1"/></text:span><text:span text:style-name="a13" text:class-names="">Identificados</text:span></text:p>
              <text:p text:style-name="a16" text:class-names="" text:cond-style-name=""><text:span text:style-name="a15" text:class-names="">(1 a 17)</text:span></text:p>
            </draw:text-box>
            <svg:title/>
            <svg:desc/>
          </draw:frame>
          <draw:frame draw:z-index="3" draw:id="id2" draw:style-name="a28" draw:name="CaixaDeTexto 3" svg:x="2.53071in" svg:y="5.36299in" svg:width="2.08622in" svg:height="0.92244in">
            <draw:text-box>
              <text:p text:style-name="a19" text:class-names="" text:cond-style-name=""><text:span text:style-name="a18" text:class-names="">Seleção de Fornecedor</text:span></text:p>
              <text:p text:style-name="a21" text:class-names="" text:cond-style-name=""><text:span text:style-name="a20" text:class-names="">10</text:span></text:p>
              <text:p text:style-name="a25" text:class-names="" text:cond-style-name=""><text:span text:style-name="a22" text:class-names="">Riscos</text:span><text:span text:style-name="a23" text:class-names=""><text:s text:c="1"/></text:span><text:span text:style-name="a24" text:class-names="">Identificados</text:span></text:p>
              <text:p text:style-name="a27" text:class-names="" text:cond-style-name=""><text:span text:style-name="a26" text:class-names="">(18 a 27)</text:span></text:p>
            </draw:text-box>
            <svg:title/>
            <svg:desc/>
          </draw:frame>
          <draw:frame draw:z-index="4" draw:id="id3" draw:style-name="a39" draw:name="CaixaDeTexto 4" svg:x="4.72638in" svg:y="5.39016in" svg:width="2.08622in" svg:height="0.92244in">
            <draw:text-box>
              <text:p text:style-name="a30" text:class-names="" text:cond-style-name=""><text:span text:style-name="a29" text:class-names="">Gestão de Contrato</text:span></text:p>
              <text:p text:style-name="a32" text:class-names="" text:cond-style-name=""><text:span text:style-name="a31" text:class-names="">05</text:span></text:p>
              <text:p text:style-name="a36" text:class-names="" text:cond-style-name=""><text:span text:style-name="a33" text:class-names="">Riscos</text:span><text:span text:style-name="a34" text:class-names=""><text:s text:c="1"/></text:span><text:span text:style-name="a35" text:class-names="">Identificados</text:span></text:p>
              <text:p text:style-name="a38" text:class-names="" text:cond-style-name=""><text:span text:style-name="a37" text:class-names="">(28 a 32)</text:span></text:p>
            </draw:text-box>
            <svg:title/>
            <svg:desc/>
          </draw:frame>
          <draw:frame draw:z-index="5" draw:id="id4" draw:style-name="a44" draw:name="CaixaDeTexto 5" svg:x="1.85039in" svg:y="9.30709in" svg:width="3.6189in" svg:height="0.57795in">
            <draw:text-box>
              <text:p text:style-name="a41" text:class-names="" text:cond-style-name=""><text:span text:style-name="a40" text:class-names="">Equipe de Planejamento da Contratação</text:span></text:p>
              <text:p text:style-name="a43" text:class-names="" text:cond-style-name=""><text:span text:style-name="a42" text:class-names="">Portaria nº 15, de 27 de março de 2018.</text:span></text:p>
            </draw:text-box>
            <svg:title/>
            <svg:desc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number-rows-repeated="4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/><text:span text:style-name="T1">Identificação dos Riscos</text:span></text:p>
          </table:table-cell>
          <table:covered-table-cell table:number-columns-repeated="5"/>
          <table:table-cell office:value-type="float" office:value="35" table:number-columns-spanned="2" table:number-rows-spanned="3" table:style-name="ce3">
            <text:p>35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pan text:style-name="T1"><text:s/>Avaliação e Tratamento dos Riscos</text:span></text:p>
          </table:table-cell>
          <table:covered-table-cell table:number-columns-repeated="5"/>
          <table:table-cell office:value-type="float" office:value="14" table:number-columns-spanned="2" table:number-rows-spanned="3" table:style-name="ce3">
            <text:p>14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Planejamento_da_Contratação" table:style-name="ta2">
        <table:shapes>
          <draw:frame draw:z-index="1" draw:id="id5" draw:style-name="a47" draw:name="CaixaDeTexto 1" svg:x="0.11693in" svg:y="0.00157in" svg:width="7.08543in" svg:height="0.35197in">
            <draw:text-box>
              <text:p text:style-name="a46" text:class-names="" text:cond-style-name=""><text:span text:style-name="a45" text:class-names="">Riscos relacionados ao Planejamento da Contratação<text:tab/></text:span></text:p>
            </draw:text-box>
            <svg:title/>
            <svg:desc/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11" table:default-cell-style-name="ce1"/>
        <table:table-column table:style-name="co2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1" table:number-columns-spanned="1" table:number-rows-spanned="3" table:style-name="ce75">
            <text:p>1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5" table:number-rows-spanned="1" table:style-name="ce51">
            <text:p>Dimensionamento equivocado dos valores a serem contratad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1">
            <text:p>A necessidade ser superior à demanda prevista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.666666666666666" table:formula="msoxl:=E9*K9" table:number-columns-spanned="1" table:number-rows-spanned="4" table:style-name="ce55">
            <text:p>10,7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8:F8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56">
            <text:p>NPI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7"/>
          <table:covered-table-cell/>
          <table:table-cell table:number-columns-repeated="3" table:style-name="ce57"/>
          <table:table-cell office:value-type="float" office:value="6" table:style-name="ce57">
            <text:p>6</text:p>
          </table:table-cell>
          <table:table-cell table:style-name="ce57"/>
          <table:covered-table-cell/>
          <table:table-cell table:number-columns-repeated="16371" table:style-name="ce58"/>
        </table:table-row>
        <table:table-row table:style-name="ro1">
          <table:table-cell office:value-type="float" office:value="6" table:formula="msoxl:=SUM(H8:L8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2.6666666666666665" table:formula="msoxl:=SUM(B8*B6+C8*C6+D8*D6+E8*E6+F8*F6)/A7" table:number-columns-spanned="2" table:number-rows-spanned="1" table:style-name="ce36">
            <text:p>2,7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4" table:formula="msoxl:=SUM(H8*H6+I8*I6+J8*J6+K8*K6+L8*L6)/A9" table:number-columns-spanned="2" table:number-rows-spanned="1" table:style-name="ce36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7" table:style-name="ce37">
            <text:p><text:s/>Planejamento da Contratação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6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7">
          <table:covered-table-cell/>
          <table:table-cell office:value-type="string" table:number-columns-spanned="8" table:number-rows-spanned="1" table:style-name="ce40">
            <text:p>Dimensionaento feito pela Equipe Técnica (Engenheiros)</text:p>
          </table:table-cell>
          <table:covered-table-cell table:number-columns-repeated="7"/>
          <table:table-cell office:value-type="string" table:number-columns-spanned="4" table:number-rows-spanned="1" table:style-name="ce50">
            <text:p>DEINF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table-cell office:value-type="string" table:number-columns-spanned="8" table:number-rows-spanned="1" table:style-name="ce76">
            <text:p>Possibilidade de remanejamento dos valores, mediante a necessidade<text:s/></text:p>
          </table:table-cell>
          <table:covered-table-cell table:number-columns-repeated="7"/>
          <table:table-cell office:value-type="string" table:number-columns-spanned="4" table:number-rows-spanned="1" table:style-name="ce50">
            <text:p>DEINF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Formalização de um Aditivo</text:p>
          </table:table-cell>
          <table:covered-table-cell table:number-columns-repeated="7"/>
          <table:table-cell office:value-type="string" table:number-columns-spanned="4" table:number-rows-spanned="1" table:style-name="ce50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float" office:value="2" table:number-columns-spanned="1" table:number-rows-spanned="3" table:style-name="ce75">
            <text:p>2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5" table:number-rows-spanned="1" table:style-name="ce41">
            <text:p>Elaboração do edital de licitação com excesso de exigências de habilitaçã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2">
            <text:p>Licitação deserta ou fracassada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.7777777777777768" table:formula="msoxl:=E24*K24" table:number-columns-spanned="1" table:number-rows-spanned="4" table:style-name="ce59">
            <text:p>5,8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23:F23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covered-table-cell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23:L23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2.1666666666666665" table:formula="msoxl:=SUM(B23*B21+C23*C21+D23*D21+E23*E21+F23*F21)/A22" table:number-columns-spanned="2" table:number-rows-spanned="1" table:style-name="ce36">
            <text:p>2,2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2.6666666666666665" table:formula="msoxl:=SUM(H23*H21+I23*I21+J23*J21+K23*K21+L23*L21)/A24" table:number-columns-spanned="2" table:number-rows-spanned="1" table:style-name="ce36">
            <text:p>2,7</text:p>
          </table:table-cell>
          <table:covered-table-cell/>
          <table:covered-table-cell/>
          <table:table-cell table:number-columns-repeated="16371" table:style-name="ce20"/>
        </table:table-row>
        <table:table-row table:style-name="ro2">
          <table:table-cell office:value-type="string" table:number-columns-spanned="1" table:number-rows-spanned="7" table:style-name="ce37">
            <text:p><text:s/>Planejamento da Contratação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 table:style-name="ce20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 table:style-name="ce20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 table:style-name="ce20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 table:style-name="ce20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 table:style-name="ce20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 table:style-name="ce20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 table:style-name="ce20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23"/>
          <table:table-cell table:number-columns-repeated="16376" table:style-name="ce20"/>
        </table:table-row>
        <table:table-row table:style-name="ro1">
          <table:table-cell office:value-type="float" office:value="3" table:number-columns-spanned="1" table:number-rows-spanned="3" table:style-name="ce75">
            <text:p>3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 table:style-name="ce20"/>
        </table:table-row>
        <table:table-row table:style-name="ro10">
          <table:covered-table-cell/>
          <table:table-cell office:value-type="string" table:number-columns-spanned="5" table:number-rows-spanned="1" table:style-name="ce41">
            <text:p>Ausência de informações sobre a forma de execução do serviço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42">
            <text:p>Ineficiência na execução do objeto, gerando prejuízo ao erári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4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.5" table:formula="msoxl:=E39*K39" table:number-columns-spanned="1" table:number-rows-spanned="4" table:style-name="ce55">
            <text:p>7,5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38:F38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4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24"/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number-columns-repeated="2"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38:L38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2.5" table:formula="msoxl:=SUM(B38*B36+C38*C36+D38*D36+E38*E36+F38*F36)/A37" table:number-columns-spanned="2" table:number-rows-spanned="1" table:style-name="ce36">
            <text:p>2,5</text:p>
          </table:table-cell>
          <table:covered-table-cell/>
          <table:table-cell table:style-name="ce24"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3" table:formula="msoxl:=SUM(H38*H36+I38*I36+J38*J36+K38*K36+L38*L36)/A39" table:number-columns-spanned="2" table:number-rows-spanned="1" table:style-name="ce36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Planejamento da Contratação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1">
          <table:covered-table-cell/>
          <table:table-cell office:value-type="string" table:number-columns-spanned="8" table:number-rows-spanned="1" table:style-name="ce76">
            <text:p>Fazer a previsão no Termo de Referência de que a execução do serviço será realizado após quantificação e detalhamento da área técnica</text:p>
          </table:table-cell>
          <table:covered-table-cell table:number-columns-repeated="7"/>
          <table:table-cell office:value-type="string" table:number-columns-spanned="4" table:number-rows-spanned="1" table:style-name="ce77">
            <text:p>DEINF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office:value-type="string" table:number-columns-spanned="8" table:number-rows-spanned="1" table:style-name="ce40">
            <text:p>Cobrar da contratada a responsabilização pelo(s) prejuízo</text:p>
          </table:table-cell>
          <table:covered-table-cell table:number-columns-repeated="7"/>
          <table:table-cell office:value-type="string" table:number-columns-spanned="4" table:number-rows-spanned="1" table:style-name="ce40">
            <text:p>FISCAIS</text:p>
          </table:table-cell>
          <table:covered-table-cell table:number-columns-repeated="3"/>
          <table:table-cell table:number-columns-repeated="16371"/>
        </table:table-row>
        <table:table-row table:style-name="ro13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table-cell table:style-name="ce1"/>
          <table:table-cell table:style-name="ce25"/>
          <table:table-cell table:number-columns-repeated="4" table:style-name="ce1"/>
          <table:table-cell table:style-name="ce20"/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4" table:number-columns-spanned="1" table:number-rows-spanned="3" table:style-name="ce75">
            <text:p>4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5" table:number-rows-spanned="1" table:style-name="ce41">
            <text:p>Ausência de informações sobre a forma de execução do serviço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42">
            <text:p>Licitação deserta e/ou fracassada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4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msoxl:=E54*K54" table:number-columns-spanned="1" table:number-rows-spanned="4" table:style-name="ce59">
            <text:p>5,0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53:F53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4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24"/>
          <table:table-cell table:style-name="ce18"/>
          <table:table-cell office:value-type="float" office:value="6" table:style-name="ce18">
            <text:p>6</text:p>
          </table:table-cell>
          <table:table-cell table:number-columns-repeated="3"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53:L53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2.5" table:formula="msoxl:=SUM(B53*B51+C53*C51+D53*D51+E53*E51+F53*F51)/A52" table:number-columns-spanned="2" table:number-rows-spanned="1" table:style-name="ce36">
            <text:p>2,5</text:p>
          </table:table-cell>
          <table:covered-table-cell/>
          <table:table-cell table:style-name="ce24"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2" table:formula="msoxl:=SUM(H53*H51+I53*I51+J53*J51+K53*K51+L53*L51)/A54" table:number-columns-spanned="2" table:number-rows-spanned="1" table:style-name="ce36">
            <text:p>2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Planejamento da Contratação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5"/>
          <table:table-cell table:number-columns-repeated="4" table:style-name="ce1"/>
          <table:table-cell table:style-name="ce20"/>
          <table:table-cell table:style-name="ce25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06" table:style-name="ro1">
          <table:table-cell table:number-columns-repeated="16384"/>
        </table:table-row>
      </table:table>
      <table:table table:name="Seleção_de_Fornecedor" table:style-name="ta1">
        <table:shapes>
          <draw:frame draw:z-index="1" draw:id="id6" draw:style-name="a50" draw:name="CaixaDeTexto 1" svg:x="0.08228in" svg:y="0.03858in" svg:width="7.08543in" svg:height="0.35197in">
            <draw:text-box>
              <text:p text:style-name="a49" text:class-names="" text:cond-style-name=""><text:span text:style-name="a48" text:class-names="">Riscos relacionados à Seleção de Fornecedor</text:span></text:p>
            </draw:text-box>
            <svg:title/>
            <svg:desc/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5" table:number-columns-spanned="1" table:number-rows-spanned="3" table:style-name="ce79">
            <text:p>5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number-columns-spanned="5" table:number-rows-spanned="1" table:style-name="ce44">
            <text:p>Habilitar empresa sem a devida qualificação técnica exigida no Edital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2">
            <text:p>Contratação de uma empresa incapacitada para a execu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.1111111111111107" table:formula="msoxl:=E9*K9" table:number-columns-spanned="1" table:number-rows-spanned="4" table:style-name="ce55">
            <text:p>6,1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8:F8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covered-table-cell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8:L8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1.6666666666666667" table:formula="msoxl:=SUM(B8*B6+C8*C6+D8*D6+E8*E6+F8*F6)/A7" table:number-columns-spanned="2" table:number-rows-spanned="1" table:style-name="ce36">
            <text:p>1,7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3.6666666666666665" table:formula="msoxl:=SUM(H8*H6+I8*I6+J8*J6+K8*K6+L8*L6)/A9" table:number-columns-spanned="2" table:number-rows-spanned="1" table:style-name="ce36">
            <text:p>3,7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Seleção de Fornecedor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7">
          <table:covered-table-cell/>
          <table:table-cell office:value-type="string" table:number-columns-spanned="8" table:number-rows-spanned="1" table:style-name="ce78">
            <text:p>Fazer a previsão da qualificação técnico-operacional das empresas para habilitação</text:p>
          </table:table-cell>
          <table:covered-table-cell table:number-columns-repeated="7"/>
          <table:table-cell office:value-type="string" table:number-columns-spanned="4" table:number-rows-spanned="1" table:style-name="ce77">
            <text:p>DEINF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Rescisão contratual<text:s/></text:p>
          </table:table-cell>
          <table:covered-table-cell table:number-columns-repeated="7"/>
          <table:table-cell office:value-type="string" table:number-columns-spanned="4" table:number-rows-spanned="1" table:style-name="ce50">
            <text:p>FISCA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Convocação da segunda colocada</text:p>
          </table:table-cell>
          <table:covered-table-cell table:number-columns-repeated="7"/>
          <table:table-cell office:value-type="string" table:number-columns-spanned="4" table:number-rows-spanned="1" table:style-name="ce50">
            <text:p>PROAD</text:p>
          </table:table-cell>
          <table:covered-table-cell table:number-columns-repeated="3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Gestão_de_Contrato" table:style-name="ta1">
        <table:shapes>
          <draw:frame draw:z-index="1" draw:id="id7" draw:style-name="a53" draw:name="CaixaDeTexto 1" svg:x="0.1374in" svg:y="0.05276in" svg:width="7.08543in" svg:height="0.35197in">
            <draw:text-box>
              <text:p text:style-name="a52" text:class-names="" text:cond-style-name=""><text:span text:style-name="a51" text:class-names="">Riscos relacionados à Gestão de Contratos</text:span></text:p>
            </draw:text-box>
            <svg:title/>
            <svg:desc/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6" table:number-columns-spanned="1" table:number-rows-spanned="3" table:style-name="ce79">
            <text:p>6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5" table:number-rows-spanned="1" table:style-name="ce41">
            <text:p>Fiscalização não ser realizada por servidor da área de engenhari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4">
            <text:p>Possibilidade de descumprimento contratual por parte da empresa e dano ao erári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msoxl:=E9*K9" table:number-columns-spanned="1" table:number-rows-spanned="4" table:style-name="ce59">
            <text:p>4,0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8:F8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office:value-type="float" office:value="6" table:style-name="ce18">
            <text:p>6</text:p>
          </table:table-cell>
          <table:table-cell table:number-columns-repeated="4" table:style-name="ce18"/>
          <table:covered-table-cell/>
          <table:table-cell table:number-columns-repeated="3" table:style-name="ce18"/>
          <table:table-cell office:value-type="float" office:value="6" table:style-name="ce18">
            <text:p>6</text:p>
          </table:table-cell>
          <table:table-cell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8:L8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1" table:formula="msoxl:=SUM(B8*B6+C8*C6+D8*D6+E8*E6+F8*F6)/A7" table:number-columns-spanned="2" table:number-rows-spanned="1" table:style-name="ce36">
            <text:p>1,0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4" table:formula="msoxl:=SUM(H8*H6+I8*I6+J8*J6+K8*K6+L8*L6)/A9" table:style-name="ce35">
            <text:p>4,0</text:p>
          </table:table-cell>
          <table:table-cell table:style-name="ce35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Seleção de Fornecedor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7" table:number-columns-spanned="1" table:number-rows-spanned="3" table:style-name="ce79">
            <text:p>7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5" table:number-rows-spanned="1" table:style-name="ce46">
            <text:p>Execução dos serviços fora dos parâmetros estabelecidos no Termo de Referênci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2">
            <text:p>Ineficiência na prestação de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2" table:formula="msoxl:=E24*K24" table:number-columns-spanned="1" table:number-rows-spanned="4" table:style-name="ce55">
            <text:p>12,0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23:F23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number-columns-repeated="2" table:style-name="ce18"/>
          <table:covered-table-cell/>
          <table:table-cell table:number-columns-repeated="3" table:style-name="ce18"/>
          <table:table-cell office:value-type="float" office:value="6" table:style-name="ce18">
            <text:p>6</text:p>
          </table:table-cell>
          <table:table-cell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23:L23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3" table:formula="msoxl:=SUM(B23*B21+C23*C21+D23*D21+E23*E21+F23*F21)/A22" table:number-columns-spanned="2" table:number-rows-spanned="1" table:style-name="ce36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4" table:formula="msoxl:=SUM(H23*H21+I23*I21+J23*J21+K23*K21+L23*L21)/A24" table:number-columns-spanned="2" table:number-rows-spanned="1" table:style-name="ce36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Seleção de Fornecedor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Indicação de Fiscais Técnicos com experiência para fiscalização</text:p>
          </table:table-cell>
          <table:covered-table-cell table:number-columns-repeated="7"/>
          <table:table-cell office:value-type="string" table:number-columns-spanned="4" table:number-rows-spanned="1" table:style-name="ce50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Cobrar da empresa que refaça o serviço com devida qualidade</text:p>
          </table:table-cell>
          <table:covered-table-cell table:number-columns-repeated="7"/>
          <table:table-cell office:value-type="string" table:number-columns-spanned="4" table:number-rows-spanned="1" table:style-name="ce43">
            <text:p>FISCA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number-columns-spanned="1" table:number-rows-spanned="3" table:style-name="ce79">
            <text:p>8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number-columns-spanned="5" table:number-rows-spanned="1" table:style-name="ce44">
            <text:p>Recusa do fornecedor em assinar o contrato/ATA de registro de preços.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2">
            <text:p>Morosidade no processo licitatório ou ausência de interessados em prestar o serviço com o valor estabelecido na Ata de registro de preços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E39*K39" table:number-columns-spanned="1" table:number-rows-spanned="4" table:style-name="ce55">
            <text:p>11,0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38:F38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number-columns-repeated="2" table:style-name="ce18"/>
          <table:covered-table-cell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38:L38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3" table:formula="msoxl:=SUM(B38*B36+C38*C36+D38*D36+E38*E36+F38*F36)/A37" table:number-columns-spanned="2" table:number-rows-spanned="1" table:style-name="ce36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3.6666666666666665" table:formula="msoxl:=SUM(H38*H36+I38*I36+J38*J36+K38*K36+L38*L36)/A39" table:number-columns-spanned="2" table:number-rows-spanned="1" table:style-name="ce36">
            <text:p>3,7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Seleção de Fornecedor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Formalizar a Ata após a Homologação</text:p>
          </table:table-cell>
          <table:covered-table-cell table:number-columns-repeated="7"/>
          <table:table-cell office:value-type="string" table:number-columns-spanned="4" table:number-rows-spanned="2" table:style-name="ce77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Acompanhar a formalização da Ata de Registro de Preços<text:s/>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Aplicação das penalidades legais previstas</text:p>
          </table:table-cell>
          <table:covered-table-cell table:number-columns-repeated="7"/>
          <table:table-cell office:value-type="string" table:number-columns-spanned="4" table:number-rows-spanned="1" table:style-name="ce50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number-columns-spanned="1" table:number-rows-spanned="3" table:style-name="ce79">
            <text:p>9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5" table:number-rows-spanned="1" table:style-name="ce44">
            <text:p>Falta de orçamento para realização da contrataçã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2">
            <text:p>Impossibilidade de execução contratual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.333333333333334" table:formula="msoxl:=E54*K54" table:number-columns-spanned="1" table:number-rows-spanned="4" table:style-name="ce74">
            <text:p>15,3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53:F53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8"/>
          <table:covered-table-cell/>
          <table:table-cell table:number-columns-repeated="3" table:style-name="ce18"/>
          <table:table-cell office:value-type="float" office:value="6" table:style-name="ce18">
            <text:p>6</text:p>
          </table:table-cell>
          <table:table-cell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53:L53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3.8333333333333335" table:formula="msoxl:=SUM(B53*B51+C53*C51+D53*D51+E53*E51+F53*F51)/A52" table:number-columns-spanned="2" table:number-rows-spanned="1" table:style-name="ce36">
            <text:p>3,8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4" table:formula="msoxl:=SUM(H53*H51+I53*I51+J53*J51+K53*K51+L53*L51)/A54" table:number-columns-spanned="2" table:number-rows-spanned="1" table:style-name="ce36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37">
            <text:p><text:s/>Seleção de Fornecedor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0">
          <table:covered-table-cell/>
          <table:table-cell office:value-type="string" table:number-columns-spanned="8" table:number-rows-spanned="1" table:style-name="ce76">
            <text:p>Documentar a necessidade e pleitear junto ao Ministério a necessidade</text:p>
          </table:table-cell>
          <table:covered-table-cell table:number-columns-repeated="7"/>
          <table:table-cell office:value-type="string" table:number-columns-spanned="4" table:number-rows-spanned="1" table:style-name="ce77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Remanejamento de receitas</text:p>
          </table:table-cell>
          <table:covered-table-cell table:number-columns-repeated="7"/>
          <table:table-cell office:value-type="string" table:number-columns-spanned="4" table:number-rows-spanned="2" table:style-name="ce77">
            <text:p>PROAD/DAPs</text:p>
          </table:table-cell>
          <table:covered-table-cell table:number-columns-repeated="3"/>
          <table:table-cell table:number-columns-repeated="16371"/>
        </table:table-row>
        <table:table-row table:style-name="ro21">
          <table:covered-table-cell/>
          <table:table-cell office:value-type="string" table:number-columns-spanned="8" table:number-rows-spanned="1" table:style-name="ce76">
            <text:p>Manutenção dos contratos atuais com empresas terceirizadas de apoio administrativ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2">
          <table:table-cell office:value-type="float" office:value="10" table:number-columns-spanned="1" table:number-rows-spanned="3" table:style-name="ce79">
            <text:p>10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5" table:number-rows-spanned="1" table:style-name="ce44">
            <text:p>Necessidade de realização de cotações extra SINAPI/ORSE/SEINFRA a fim de detalhar o custo de materiais/serviços específicos.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2">
            <text:p>Atraso na execução devido a morosidade no tempo de resposta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E68*K68" table:number-columns-spanned="1" table:number-rows-spanned="4" table:style-name="ce55">
            <text:p>6,0</text:p>
          </table:table-cell>
          <table:table-cell table:number-columns-repeated="16371"/>
        </table:table-row>
        <table:table-row table:style-name="ro1">
          <table:table-cell office:value-type="float" office:value="6" table:formula="msoxl:=SUM(B67:F67)" table:style-name="ce12">
            <text:p>6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number-columns-repeated="3" table:style-name="ce18"/>
          <table:covered-table-cell/>
          <table:table-cell table:number-columns-repeated="2" table:style-name="ce18"/>
          <table:table-cell office:value-type="float" office:value="6" table:style-name="ce18">
            <text:p>6</text:p>
          </table:table-cell>
          <table:table-cell table:number-columns-repeated="2" table:style-name="ce18"/>
          <table:covered-table-cell/>
          <table:table-cell table:number-columns-repeated="16371"/>
        </table:table-row>
        <table:table-row table:style-name="ro1">
          <table:table-cell office:value-type="float" office:value="6" table:formula="msoxl:=SUM(H67:L67)" table:style-name="ce19">
            <text:p>6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office:value-type="float" office:value="2" table:formula="msoxl:=SUM(B67*B65+C67*C65+D67*D65+E67*E65+F67*F65)/A66" table:number-columns-spanned="2" table:number-rows-spanned="1" table:style-name="ce36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office:value-type="float" office:value="3" table:formula="msoxl:=SUM(H67*H65+I67*I65+J67*J65+K67*K65+L67*L65)/A68" table:number-columns-spanned="2" table:number-rows-spanned="1" table:style-name="ce36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Seleção de Fornecedor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Fazer a previsão para composição própria</text:p>
          </table:table-cell>
          <table:covered-table-cell table:number-columns-repeated="7"/>
          <table:table-cell office:value-type="string" table:number-columns-spanned="4" table:number-rows-spanned="1" table:style-name="ce50">
            <text:p>DEINF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0">
            <text:p>Elaborar a composição própria de preços</text:p>
          </table:table-cell>
          <table:covered-table-cell table:number-columns-repeated="7"/>
          <table:table-cell office:value-type="string" table:number-columns-spanned="4" table:number-rows-spanned="1" table:style-name="ce50">
            <text:p>DEINF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11" table:number-columns-spanned="1" table:number-rows-spanned="3" table:style-name="ce79">
            <text:p>11</text:p>
          </table:table-cell>
          <table:table-cell office:value-type="string" table:number-columns-spanned="5" table:number-rows-spanned="1" table:style-name="ce27">
            <text:p>RISCO</text:p>
          </table:table-cell>
          <table:covered-table-cell table:number-columns-repeated="4"/>
          <table:table-cell table:number-columns-spanned="1" table:number-rows-spanned="2" table:style-name="ce28"/>
          <table:table-cell office:value-type="string" table:number-columns-spanned="5" table:number-rows-spanned="1" table:style-name="ce27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29">
            <text:p>Grau de Exposição</text:p>
          </table:table-cell>
          <table:table-cell table:number-columns-repeated="16371"/>
        </table:table-row>
        <table:table-row table:style-name="ro23">
          <table:covered-table-cell/>
          <table:table-cell office:value-type="string" table:number-columns-spanned="5" table:number-rows-spanned="1" table:style-name="ce44">
            <text:p>Paralisação da obra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2">
            <text:p>Atraso na execução do serviço e/ou transtornos no desenvolvimento das atividades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1" table:number-rows-spanned="1" table:style-name="ce32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spanned="1" table:number-rows-spanned="4" table:style-name="ce33"/>
          <table:table-cell table:number-columns-repeated="16371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28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5" table:style-name="ce18"/>
          <table:covered-table-cell/>
          <table:table-cell table:number-columns-repeated="5" table:style-name="ce18"/>
          <table:covered-table-cell/>
          <table:table-cell table:number-columns-repeated="16371"/>
        </table:table-row>
        <table:table-row table:style-name="ro1">
          <table:table-cell office:value-type="float" office:value="0" table:style-name="ce19">
            <text:p>0</text:p>
          </table:table-cell>
          <table:table-cell office:value-type="string" table:number-columns-spanned="3" table:number-rows-spanned="1" table:style-name="ce34">
            <text:p>PROBABILIDADE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covered-table-cell/>
          <table:table-cell office:value-type="string" table:number-columns-spanned="3" table:number-rows-spanned="1" table:style-name="ce34">
            <text:p>IMPAC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7">
            <text:p><text:s/>Seleção de Fornecedor</text:p>
          </table:table-cell>
          <table:table-cell office:value-type="string" table:number-columns-spanned="12" table:number-rows-spanned="1" table:style-name="ce38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39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39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0"/>
          <table:covered-table-cell table:number-columns-repeated="7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5590551181102in" fo:margin-bottom="0.422047244094488in" fo:margin-left="0.418110236220472in" fo:margin-right="0.418110236220472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475590551181102in" fo:margin-bottom="0.422047244094488in" fo:margin-left="0.418110236220472in" fo:margin-right="0.4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Luis dos Santos Barbosa</meta:initial-creator>
    <dc:creator>Edson Luis dos Santos Barbosa</dc:creator>
    <meta:creation-date>2018-03-29T09:24:33Z</meta:creation-date>
    <dc:date>2019-01-28T19:20:52Z</dc:date>
    <meta:print-date>2018-05-17T17:17:50Z</meta:print-date>
    <meta:editing-cycles>32</meta:editing-cycles>
    <meta:editing-duration>PT73316S</meta:editing-duration>
  </office:meta>
</office:document-meta>
</file>