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.65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.12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28mm" fo:break-before="auto" style:use-optimal-row-height="true"/>
    </style:style>
    <style:style style:name="ro5" style:family="table-row">
      <style:table-row-properties style:row-height="8.38mm" fo:break-before="auto" style:use-optimal-row-height="true"/>
    </style:style>
    <style:style style:name="ro6" style:family="table-row">
      <style:table-row-properties style:row-height="21.27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12.35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11.02mm" fo:break-before="auto" style:use-optimal-row-height="false"/>
    </style:style>
    <style:style style:name="ro13" style:family="table-row">
      <style:table-row-properties style:row-height="8.82mm" fo:break-before="auto" style:use-optimal-row-height="true"/>
    </style:style>
    <style:style style:name="ro14" style:family="table-row">
      <style:table-row-properties style:row-height="13.23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7.94mm" fo:break-before="auto" style:use-optimal-row-height="true"/>
    </style:style>
    <style:style style:name="ro18" style:family="table-row">
      <style:table-row-properties style:row-height="11.68mm" fo:break-before="auto" style:use-optimal-row-height="true"/>
    </style:style>
    <style:style style:name="ro19" style:family="table-row">
      <style:table-row-properties style:row-height="7.36mm" fo:break-before="auto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8.8mm" fo:break-before="auto" style:use-optimal-row-height="tru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9.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14.32mm" fo:break-before="auto" style:use-optimal-row-height="tru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6.67mm" fo:break-before="auto" style:use-optimal-row-height="false"/>
    </style:style>
    <style:style style:name="ro30" style:family="table-row">
      <style:table-row-properties style:row-height="17.73mm" fo:break-before="auto" style:use-optimal-row-height="false"/>
    </style:style>
    <style:style style:name="ro31" style:family="table-row">
      <style:table-row-properties style:row-height="18.9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26pt" fo:font-weight="bold" style:font-name-asian="Liberation Serif" style:font-size-asian="26pt" style:font-weight-asian="bold" style:font-name-complex="Liberation Serif" style:font-size-complex="26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 style:data-style-name="N0">
      <style:table-cell-properties fo:background-color="transparent" fo:wrap-option="wrap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font-name-complex="Arial1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86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 style:data-style-name="N0">
      <style:text-properties fo:font-size="10.5pt" fo:font-style="italic" style:font-size-asian="10.5pt" style:font-style-asian="italic" style:font-size-complex="10.5pt" style:font-style-complex="italic"/>
    </style:style>
    <style:style style:name="ce94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08" style:family="table-cell" style:parent-style-name="Default" style:data-style-name="N0">
      <style:table-cell-properties fo:background-color="#000000" fo:border="0.06pt solid #000000"/>
    </style:style>
    <style:style style:name="ce1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Microsoft YaHei" style:font-name-complex="Arial1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120" style:family="table-cell" style:parent-style-name="Default" style:data-style-name="N0">
      <style:table-cell-properties fo:background-color="#ffff00" style:text-align-source="fix" style:repeat-content="false" fo:wrap-option="wrap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Default" style:data-style-name="N0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33" style:family="table-cell" style:parent-style-name="Default" style:data-style-name="N0">
      <style:table-cell-properties fo:background-color="#ffff00"/>
    </style:style>
    <style:style style:name="ce13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138" style:family="table-cell" style:parent-style-name="Default" style:data-style-name="N0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style:font-name-asian="Microsoft YaHei" style:font-name-complex="Arial1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style:font-name-asian="Cambria" style:font-name-complex="Cambria"/>
    </style:style>
    <style:style style:name="ce144" style:family="table-cell" style:parent-style-name="Default" style:data-style-name="N0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Microsoft YaHei" style:font-name-complex="Arial1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9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INÍCIO" table:style-name="ta1">
        <table:shapes>
          <draw:frame draw:z-index="0" draw:name="CaixaDeTexto 1" draw:style-name="gr1" draw:text-style-name="P2" svg:width="182.29mm" svg:height="82.05mm" svg:x="0mm" svg:y="35.7m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e Serviço de Apoio Administrativo</text:span></text:p>
            </draw:text-box>
          </draw:frame>
          <draw:frame draw:z-index="1" draw:name="CaixaDeTexto 2" draw:style-name="gr1" draw:text-style-name="P2" svg:width="52.99mm" svg:height="23.43mm" svg:x="4.14mm" svg:y="135.3mm">
            <draw:text-box>
              <text:p text:style-name="P1"><text:span text:style-name="T4">Planejamento da Contrataçã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 a 17)</text:span></text:p>
            </draw:text-box>
          </draw:frame>
          <draw:frame draw:z-index="2" draw:name="CaixaDeTexto 3" draw:style-name="gr1" draw:text-style-name="P2" svg:width="52.99mm" svg:height="23.43mm" svg:x="64.28mm" svg:y="136.22mm">
            <draw:text-box>
              <text:p text:style-name="P1"><text:span text:style-name="T4">Seleção de Fornecedor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8 a 27)</text:span></text:p>
            </draw:text-box>
          </draw:frame>
          <draw:frame draw:z-index="3" draw:name="CaixaDeTexto 4" draw:style-name="gr1" draw:text-style-name="P2" svg:width="52.99mm" svg:height="23.43mm" svg:x="120.05mm" svg:y="136.91mm">
            <draw:text-box>
              <text:p text:style-name="P1"><text:span text:style-name="T4">Gestão de Contrat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28 a 32)</text:span></text:p>
            </draw:text-box>
          </draw:frame>
          <draw:frame draw:z-index="4" draw:name="CaixaDeTexto 5" draw:style-name="gr2" draw:text-style-name="P2" svg:width="91.92mm" svg:height="14.68mm" svg:x="47mm" svg:y="243.16mm">
            <draw:text-box>
              <text:p text:style-name="P3"><text:span text:style-name="T7">Equipe de Planejamento da Contratação</text:span></text:p>
              <text:p text:style-name="P1"><text:span text:style-name="T4">Portaria nº XX, de xx de junho de 2019.</text:span></text:p>
            </draw:text-box>
          </draw:frame>
        </table:shapes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 table:number-rows-repeated="4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 <text:span text:style-name="T9">Identificaçã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<text:span text:style-name="T9"> Avaliação e Tratament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jamento_da_Contratação" table:style-name="ta2">
        <table:shapes>
          <draw:frame draw:z-index="0" draw:name="CaixaDeTexto 1" draw:style-name="gr1" draw:text-style-name="P2" svg:width="179.97mm" svg:height="8.94mm" svg:x="2.97mm" svg:y="0.04mm">
            <draw:text-box>
              <text:p text:style-name="P1"><text:span text:style-name="T8">Riscos relacionados ao Planejamento da Contratação</text:span><text:span text:style-name="T8"><text:tab/></text:span></text:p>
            </draw:text-box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03" table:default-cell-style-name="ce1"/>
        <table:table-column table:style-name="co1" table:number-columns-repeated="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31" office:value-type="string" calcext:value-type="string" table:number-columns-spanned="5" table:number-rows-spanned="1">
            <text:p>Dimensionamento equivocado da demanda/quantidade de postos e de materiais/equipamentos, de forma que não atenda às reais necessidades da Unidade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Prejuízo no desenvolvimento das atividades e na qualidade do serviço prestado pela Institui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float" office:value="8" calcext:value-type="float" table:number-columns-spanned="1" table:number-rows-spanned="4">
            <text:p>8,0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2" calcext:value-type="float">
            <text:p>2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6" office:value-type="string" calcext:value-type="string">
            <text:p>NPI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3"/>
          <table:covered-table-cell/>
          <table:table-cell table:style-name="ce57" table:number-columns-repeated="3"/>
          <table:table-cell table:style-name="ce57" office:value-type="float" office:value="4" calcext:value-type="float">
            <text:p>4</text:p>
          </table:table-cell>
          <table:table-cell table:style-name="ce57"/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]*[.H6]+[.I8]*[.I6]+[.J8]*[.J6]+[.K8]*[.K6]+[.L8]*[.L6])/[.A9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61" office:value-type="string" calcext:value-type="string" table:number-columns-spanned="8" table:number-rows-spanned="1">
            <text:p>As demandas apresentadas foram feitas pela respectiva unidade e com a participação direta dos servidores envolvidos na contratação bem como o Chefe/Diretor de Administração e Planejamento. No caso da Reitoria, a Coordenação responsável com o conhecimento da PROAD</text:p>
          </table:table-cell>
          <table:covered-table-cell table:number-columns-repeated="7" table:style-name="ce84"/>
          <table:table-cell table:style-name="ce115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4"/>
          <table:table-cell table:number-columns-repeated="1011"/>
        </table:table-row>
        <table:table-row table:style-name="ro1">
          <table:covered-table-cell/>
          <table:table-cell table:style-name="ce76" table:number-columns-spanned="8" table:number-rows-spanned="1"/>
          <table:covered-table-cell table:number-columns-repeated="7"/>
          <table:table-cell table:style-name="ce5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86"/>
          <table:table-cell table:style-name="ce115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86"/>
          <table:covered-table-cell table:style-name="ce55"/>
          <table:covered-table-cell table:number-columns-repeated="3" table:style-name="ce8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5" office:value-type="float" office:value="2" calcext:value-type="float" table:number-columns-spanned="1" table:number-rows-spanned="3">
            <text:p>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6">
          <table:covered-table-cell/>
          <table:table-cell table:style-name="ce31" office:value-type="string" calcext:value-type="string" table:number-columns-spanned="5" table:number-rows-spanned="1">
            <text:p>Descrição imprecisa das atividades dos postos de trabalho, incluindo jornada de trabalho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Dificuldades na fiscalização em relação às cobranças de atividades a serem realizadas - prestação do serviço inadequada e/ou incompleta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5]*[.K25]" office:value-type="float" office:value="8" calcext:value-type="float" table:number-columns-spanned="1" table:number-rows-spanned="4">
            <text:p>8,0</text:p>
          </table:table-cell>
          <table:table-cell table:number-columns-repeated="1011"/>
        </table:table-row>
        <table:table-row table:style-name="ro1">
          <table:table-cell table:style-name="ce12" table:formula="of:=SUM([.B24:.F24])" office:value-type="float" office:value="2" calcext:value-type="float">
            <text:p>2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6" office:value-type="string" calcext:value-type="string">
            <text:p>NPI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3"/>
          <table:covered-table-cell/>
          <table:table-cell table:style-name="ce57" table:number-columns-repeated="3"/>
          <table:table-cell table:style-name="ce57" office:value-type="float" office:value="4" calcext:value-type="float">
            <text:p>4</text:p>
          </table:table-cell>
          <table:table-cell table:style-name="ce57"/>
          <table:covered-table-cell/>
          <table:table-cell table:style-name="ce58" table:number-columns-repeated="1003"/>
          <table:table-cell table:number-columns-repeated="8"/>
        </table:table-row>
        <table:table-row table:style-name="ro1">
          <table:table-cell table:style-name="ce19" table:formula="of:=SUM([.H24:.L24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4]*[.B22]+[.C24]*[.C22]+[.D24]*[.D22]+[.E24]*[.E22]+[.F24]*[.F22])/[.A23]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24]*[.H22]+[.I24]*[.I22]+[.J24]*[.J22]+[.K24]*[.K22]+[.L24]*[.L22])/[.A25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7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7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Inclusão das descrições de cada atividade nos Estudos Preliminares</text:p>
          </table:table-cell>
          <table:covered-table-cell table:number-columns-repeated="7" table:style-name="ce86"/>
          <table:table-cell table:style-name="ce111" office:value-type="string" calcext:value-type="string" table:number-columns-spanned="4" table:number-rows-spanned="1">
            <text:p>Equipe de Planejamento da Contratação - EPC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articipação de servidores que tenham relação com a contratação do serviço na Equipe de Planejamento da Contratação</text:p>
          </table:table-cell>
          <table:covered-table-cell table:number-columns-repeated="7" table:style-name="ce86"/>
          <table:table-cell table:style-name="ce115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7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86"/>
          <table:table-cell table:style-name="ce115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86"/>
          <table:covered-table-cell table:style-name="ce55"/>
          <table:covered-table-cell table:number-columns-repeated="3" table:style-name="ce8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 table:style-name="ce75" office:value-type="float" office:value="3" calcext:value-type="float" table:number-columns-spanned="1" table:number-rows-spanned="3">
            <text:p>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8">
          <table:covered-table-cell/>
          <table:table-cell table:style-name="ce31" office:value-type="string" calcext:value-type="string" table:number-columns-spanned="5" table:number-rows-spanned="1">
            <text:p>Preços referenciais inadequados dada a dificuldade de cotação</text:p>
          </table:table-cell>
          <table:covered-table-cell table:number-columns-repeated="4"/>
          <table:table-cell table:style-name="ce24"/>
          <table:table-cell table:style-name="ce31" office:value-type="string" calcext:value-type="string" table:number-columns-spanned="5" table:number-rows-spanned="1">
            <text:p>Risco de certame deserto ou valores altos que prejudique o erári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0]*[.K40]" office:value-type="float" office:value="16" calcext:value-type="float" table:number-columns-spanned="1" table:number-rows-spanned="4">
            <text:p>16,0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39]*[.H37]+[.I39]*[.I37]+[.J39]*[.J37]+[.K39]*[.K37]+[.L39]*[.L37])/[.A40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0" table:number-columns-repeated="1003"/>
          <table:table-cell table:number-columns-repeated="8"/>
        </table:table-row>
        <table:table-row table:style-name="ro1">
          <table:covered-table-cell table:style-name="ce46"/>
          <table:table-cell table:style-name="ce66" office:value-type="string" calcext:value-type="string" table:number-columns-spanned="8" table:number-rows-spanned="1">
            <text:p>Busca de contratos vigentes em outros Órgãos na região</text:p>
          </table:table-cell>
          <table:covered-table-cell table:number-columns-repeated="7" table:style-name="ce87"/>
          <table:table-cell table:style-name="ce66" office:value-type="string" calcext:value-type="string" table:number-columns-spanned="4" table:number-rows-spanned="1">
            <text:p>Setor de Compras</text:p>
          </table:table-cell>
          <table:covered-table-cell table:number-columns-repeated="3" table:style-name="ce87"/>
          <table:table-cell table:style-name="ce116" table:number-columns-repeated="1003"/>
          <table:table-cell table:number-columns-repeated="8"/>
        </table:table-row>
        <table:table-row table:style-name="ro1">
          <table:covered-table-cell/>
          <table:table-cell table:style-name="ce55" table:number-columns-spanned="8" table:number-rows-spanned="1"/>
          <table:covered-table-cell table:number-columns-repeated="7" table:style-name="ce86"/>
          <table:table-cell table:style-name="ce55" table:number-columns-spanned="4" table:number-rows-spanned="1"/>
          <table:covered-table-cell table:number-columns-repeated="3" table:style-name="ce86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prorrogação do contrato atual</text:p>
          </table:table-cell>
          <table:covered-table-cell table:number-columns-repeated="7" table:style-name="ce86"/>
          <table:table-cell table:style-name="ce115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6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Providenciar uma nova contratação</text:p>
          </table:table-cell>
          <table:covered-table-cell table:number-columns-repeated="7" table:style-name="ce86"/>
          <table:covered-table-cell table:style-name="ce55"/>
          <table:covered-table-cell table:number-columns-repeated="3" table:style-name="ce86"/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20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3"/>
          <table:table-cell table:style-name="ce20" table:number-columns-repeated="1008"/>
          <table:table-cell table:number-columns-repeated="8"/>
        </table:table-row>
        <table:table-row table:style-name="ro1">
          <table:table-cell table:style-name="ce75" office:value-type="float" office:value="4" calcext:value-type="float" table:number-columns-spanned="1" table:number-rows-spanned="3">
            <text:p>4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style-name="ce20" table:number-columns-repeated="1003"/>
          <table:table-cell table:number-columns-repeated="8"/>
        </table:table-row>
        <table:table-row table:style-name="ro9">
          <table:covered-table-cell/>
          <table:table-cell table:style-name="ce68" office:value-type="string" calcext:value-type="string" table:number-columns-spanned="5" table:number-rows-spanned="1">
            <text:p>Falta de envolvimento de servidores que tenham relação com a prestação de serviço na fase de planejamento da contrataçã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Possibilidade de ocorrer equívocos ou omissões que resultem numa má seleção de fornecedor e/ou má gestão e execução de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5]*[.K55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24"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4]*[.H52]+[.I54]*[.I52]+[.J54]*[.J52]+[.K54]*[.K52]+[.L54]*[.L52])/[.A55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70" office:value-type="string" calcext:value-type="string" table:number-columns-spanned="8" table:number-rows-spanned="1">
            <text:p>A indicação dos membros para a Equipe de Planejamento da Contratação foi feita por cada Unidade, considerando a realidade de cada um e o objeto a ser contratado</text:p>
          </table:table-cell>
          <table:covered-table-cell table:number-columns-repeated="7" table:style-name="ce87"/>
          <table:table-cell table:style-name="ce115" office:value-type="string" calcext:value-type="string" table:number-columns-spanned="4" table:number-rows-spanned="1">
            <text:p>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Elaboração dos documentos legais feita de forma participativa e compartilhada com os membros da Equipe</text:p>
          </table:table-cell>
          <table:covered-table-cell table:number-columns-repeated="7" table:style-name="ce88"/>
          <table:table-cell table:style-name="ce115" office:value-type="string" calcext:value-type="string" table:number-columns-spanned="4" table:number-rows-spanned="2">
            <text:p>DPGRA</text:p>
          </table:table-cell>
          <table:covered-table-cell table:number-columns-repeated="3" table:style-name="ce86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Disponibilidade das ferramentas disponíveis no Redmine para participação dos membros dado o distanciamento físico entre eles. Fórum de discussões por exemplo</text:p>
          </table:table-cell>
          <table:covered-table-cell table:number-columns-repeated="7" table:style-name="ce88"/>
          <table:covered-table-cell table:style-name="ce55"/>
          <table:covered-table-cell table:number-columns-repeated="3" table:style-name="ce86"/>
          <table:table-cell table:number-columns-repeated="1011"/>
        </table:table-row>
        <table:table-row table:style-name="ro11">
          <table:covered-table-cell/>
          <table:table-cell table:style-name="ce69" office:value-type="string" calcext:value-type="string" table:number-columns-spanned="8" table:number-rows-spanned="1">
            <text:p>Diversificar os servidores que participam da elaboração dos documentos da contratação após a etapa de Estudos Preliminares e Mapa de Riscos: Termo de Referência, Edital, realização do certame e outros.</text:p>
          </table:table-cell>
          <table:covered-table-cell table:number-columns-repeated="7" table:style-name="ce88"/>
          <table:table-cell table:style-name="ce115" office:value-type="string" calcext:value-type="string" table:number-columns-spanned="4" table:number-rows-spanned="1">
            <text:p>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6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table-cell/>
          <table:table-cell table:style-name="ce72"/>
          <table:table-cell table:number-columns-repeated="4"/>
          <table:table-cell table:style-name="ce20"/>
          <table:table-cell table:style-name="ce72"/>
          <table:table-cell table:number-columns-repeated="1016"/>
        </table:table-row>
        <table:table-row table:style-name="ro1">
          <table:table-cell table:style-name="ce75" office:value-type="float" office:value="5" calcext:value-type="float" table:number-columns-spanned="1" table:number-rows-spanned="3">
            <text:p>5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9">
          <table:covered-table-cell/>
          <table:table-cell table:style-name="ce68" office:value-type="string" calcext:value-type="string" table:number-columns-spanned="5" table:number-rows-spanned="1">
            <text:p>Fase de planejamento da contratação elaborada totalmente a partir do processo anterior sem a devida atualização ou adequações às reais necessidades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Necessidade de ajustes durante o andamento do processo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71]*[.K71]" office:value-type="float" office:value="6" calcext:value-type="float" table:number-columns-spanned="1" table:number-rows-spanned="4">
            <text:p>6,0</text:p>
          </table:table-cell>
          <table:table-cell table:number-columns-repeated="1011"/>
        </table:table-row>
        <table:table-row table:style-name="ro1">
          <table:table-cell table:style-name="ce12" table:formula="of:=SUM([.B70:.F70])" office:value-type="float" office:value="2" calcext:value-type="float">
            <text:p>2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24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70:.L70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70]*[.B68]+[.C70]*[.C68]+[.D70]*[.D68]+[.E70]*[.E68]+[.F70]*[.F68])/[.A69]" office:value-type="float" office:value="2" calcext:value-type="float" table:number-columns-spanned="2" table:number-rows-spanned="1">
            <text:p>2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70]*[.H68]+[.I70]*[.I68]+[.J70]*[.J68]+[.K70]*[.K68]+[.L70]*[.L68])/[.A71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2">
          <table:covered-table-cell/>
          <table:table-cell table:style-name="ce73" office:value-type="string" calcext:value-type="string" table:number-columns-spanned="8" table:number-rows-spanned="1">
            <text:p>Reunião feita com a Equipe de Planejamento da Contratação, oportunidade em que foi apresentada a necessidade de revisão.</text:p>
          </table:table-cell>
          <table:covered-table-cell table:number-columns-repeated="7" table:style-name="ce89"/>
          <table:table-cell table:style-name="ce112" office:value-type="string" calcext:value-type="string" table:number-columns-spanned="4" table:number-rows-spanned="1">
            <text:p>DPGRA</text:p>
          </table:table-cell>
          <table:covered-table-cell table:number-columns-repeated="3" table:style-name="ce89"/>
          <table:table-cell table:number-columns-repeated="1011"/>
        </table:table-row>
        <table:table-row table:style-name="ro13">
          <table:covered-table-cell/>
          <table:table-cell table:style-name="ce73" office:value-type="string" calcext:value-type="string" table:number-columns-spanned="8" table:number-rows-spanned="1">
            <text:p>A Equipe de Planejamento da Contratação conta com, no mínimo, 1 representada de cada Unidade interessada</text:p>
          </table:table-cell>
          <table:covered-table-cell table:number-columns-repeated="7" table:style-name="ce89"/>
          <table:table-cell table:style-name="ce112" office:value-type="string" calcext:value-type="string" table:number-columns-spanned="4" table:number-rows-spanned="1">
            <text:p>PROAD</text:p>
          </table:table-cell>
          <table:covered-table-cell table:number-columns-repeated="3" table:style-name="ce89"/>
          <table:table-cell table:number-columns-repeated="1011"/>
        </table:table-row>
        <table:table-row table:style-name="ro14">
          <table:covered-table-cell/>
          <table:table-cell table:style-name="ce77" office:value-type="string" calcext:value-type="string" table:number-columns-spanned="8" table:number-rows-spanned="1">
            <text:p>Disponibilizar os documentos elaborados para análise e revisão de terceiros (servidores participantes do processo de contratação)</text:p>
          </table:table-cell>
          <table:covered-table-cell table:number-columns-repeated="7" table:style-name="ce89"/>
          <table:table-cell table:style-name="ce77" office:value-type="string" calcext:value-type="string" table:number-columns-spanned="4" table:number-rows-spanned="1">
            <text:p>Responsável(is) pela elaboração do(s) documento(s)</text:p>
          </table:table-cell>
          <table:covered-table-cell table:number-columns-repeated="3" table:style-name="ce89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licitar a revisão de todos o documento feito e não apenas o ajustes específico</text:p>
          </table:table-cell>
          <table:covered-table-cell table:number-columns-repeated="7" table:style-name="ce88"/>
          <table:table-cell table:style-name="ce69" office:value-type="string" calcext:value-type="string" table:number-columns-spanned="4" table:number-rows-spanned="1">
            <text:p>Servidor/setor que identificou a necessidade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1" office:value-type="string" calcext:value-type="string" table:number-columns-spanned="8" table:number-rows-spanned="1">
            <text:p>Analisar a possibilidade de excluir o participante do processo</text:p>
          </table:table-cell>
          <table:covered-table-cell table:number-columns-repeated="7" table:style-name="ce88"/>
          <table:table-cell table:style-name="ce66" office:value-type="string" calcext:value-type="string" table:number-columns-spanned="4" table:number-rows-spanned="1">
            <text:p>PROAD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table-cell/>
          <table:table-cell table:style-name="ce72"/>
          <table:table-cell table:number-columns-repeated="4"/>
          <table:table-cell table:style-name="ce20"/>
          <table:table-cell table:style-name="ce72"/>
          <table:table-cell table:number-columns-repeated="1016"/>
        </table:table-row>
        <table:table-row table:style-name="ro1">
          <table:table-cell table:style-name="ce75" office:value-type="float" office:value="6" calcext:value-type="float" table:number-columns-spanned="1" table:number-rows-spanned="3">
            <text:p>6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Estudos Preliminares realizado apenas como cumprimento de obrigação legal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Falta de embasamento para elaboração do Termo de Referência bem como problemas na execu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87]*[.K87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86:.F86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24"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86:.L86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6]*[.B84]+[.C86]*[.C84]+[.D86]*[.D84]+[.E86]*[.E84]+[.F86]*[.F84])/[.A85]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6]*[.H84]+[.I86]*[.I84]+[.J86]*[.J84]+[.K86]*[.K84]+[.L86]*[.L84])/[.A87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Disponibilidade de modelo (gerenciador e participante), contendo explicação <text:s/>sobre cada um dos tópicos dos Estudos Preliminares</text:p>
          </table:table-cell>
          <table:covered-table-cell table:number-columns-repeated="7" table:style-name="ce88"/>
          <table:table-cell table:style-name="ce81" office:value-type="string" calcext:value-type="string" table:number-columns-spanned="4" table:number-rows-spanned="3">
            <text:p>DPGRA</text:p>
          </table:table-cell>
          <table:covered-table-cell table:number-columns-repeated="3" table:style-name="ce87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Criação de Fórum específico no Redmine para esclarecimentos e para sanar dúvidas</text:p>
          </table:table-cell>
          <table:covered-table-cell table:number-columns-repeated="7" table:style-name="ce88"/>
          <table:covered-table-cell table:style-name="ce81"/>
          <table:covered-table-cell table:number-columns-repeated="3" table:style-name="ce87"/>
          <table:table-cell table:number-columns-repeated="1011"/>
        </table:table-row>
        <table:table-row table:style-name="ro17">
          <table:covered-table-cell/>
          <table:table-cell table:style-name="ce69" office:value-type="string" calcext:value-type="string" table:number-columns-spanned="8" table:number-rows-spanned="1">
            <text:p>Disponibilidade dos servidores do DPGRA para auxiliar na elaboração</text:p>
          </table:table-cell>
          <table:covered-table-cell table:number-columns-repeated="7" table:style-name="ce88"/>
          <table:covered-table-cell table:style-name="ce81"/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licitar da Equipe de Planejamento da Contratação os ajustes necessários nos Estudos Preliminares</text:p>
          </table:table-cell>
          <table:covered-table-cell table:number-columns-repeated="7" table:style-name="ce87"/>
          <table:table-cell table:style-name="ce69" office:value-type="string" calcext:value-type="string" table:number-columns-spanned="4" table:number-rows-spanned="2">
            <text:p>Responsável(is) pela elaboração do Termo de Referência</text:p>
          </table:table-cell>
          <table:covered-table-cell table:number-columns-repeated="3" table:style-name="ce87"/>
          <table:table-cell table:number-columns-repeated="1011"/>
        </table:table-row>
        <table:table-row table:style-name="ro17">
          <table:covered-table-cell/>
          <table:table-cell table:style-name="ce61" office:value-type="string" calcext:value-type="string" table:number-columns-spanned="8" table:number-rows-spanned="1">
            <text:p>Não dar andamento ao Termo de Referências sem os devidos ajustes</text:p>
          </table:table-cell>
          <table:covered-table-cell table:number-columns-repeated="7" table:style-name="ce87"/>
          <table:covered-table-cell table:style-name="ce66"/>
          <table:covered-table-cell table:number-columns-repeated="3" table:style-name="ce8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7" calcext:value-type="float" table:number-columns-spanned="1" table:number-rows-spanned="3">
            <text:p>7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Enquadramento inadequado dos cargos em relação à convenções coletivas de trabalh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Incompatibilidade de salários e de atribuições em relação a necessidade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03]*[.K103]" office:value-type="float" office:value="15" calcext:value-type="float" table:number-columns-spanned="1" table:number-rows-spanned="4">
            <text:p>15,0</text:p>
          </table:table-cell>
          <table:table-cell table:number-columns-repeated="1011"/>
        </table:table-row>
        <table:table-row table:style-name="ro1">
          <table:table-cell table:style-name="ce12" table:formula="of:=SUM([.B102:.F102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24"/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102:.L102])" office:value-type="float" office:value="5" calcext:value-type="float">
            <text:p>5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02]*[.B100]+[.C102]*[.C100]+[.D102]*[.D100]+[.E102]*[.E100]+[.F102]*[.F100])/[.A101]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02]*[.H100]+[.I102]*[.I100]+[.J102]*[.J100]+[.K102]*[.K100]+[.L102]*[.L100])/[.A103]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6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8">
          <table:covered-table-cell/>
          <table:table-cell table:style-name="ce61" office:value-type="string" calcext:value-type="string" table:number-columns-spanned="8" table:number-rows-spanned="1">
            <text:p>Cada interessado deve indicar a convenção específica para os postos de trabalhos demandados baseada na contratação anterior ou pesquisa feita no mercado</text:p>
          </table:table-cell>
          <table:covered-table-cell table:number-columns-repeated="7" table:style-name="ce87"/>
          <table:table-cell table:style-name="ce69" office:value-type="string" calcext:value-type="string" table:number-columns-spanned="4" table:number-rows-spanned="1">
            <text:p>Setor demandante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7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8" calcext:value-type="float" table:number-columns-spanned="1" table:number-rows-spanned="3">
            <text:p>8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Má elaboração ou elaboração ineficiente do Termo de Referência dada a complexidade da contrataçã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Problemas nas fases de seleção de fornecedor e gest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17]*[.K117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116:.F116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116:.L116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16]*[.B114]+[.C116]*[.C114]+[.D116]*[.D114]+[.E116]*[.E114]+[.F116]*[.F114])/[.A115]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16]*[.H114]+[.I116]*[.I114]+[.J116]*[.J114]+[.K116]*[.K114]+[.L116]*[.L114])/[.A117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Indicar servidores qualificados para elaboração</text:p>
          </table:table-cell>
          <table:covered-table-cell table:number-columns-repeated="7" table:style-name="ce87"/>
          <table:table-cell table:style-name="ce61" office:value-type="string" calcext:value-type="string" table:number-columns-spanned="4" table:number-rows-spanned="1">
            <text:p>PROAD</text:p>
          </table:table-cell>
          <table:covered-table-cell table:number-columns-repeated="3" table:style-name="ce88"/>
          <table:table-cell table:number-columns-repeated="1011"/>
        </table:table-row>
        <table:table-row table:style-name="ro19">
          <table:covered-table-cell/>
          <table:table-cell table:style-name="ce61" office:value-type="string" calcext:value-type="string" table:number-columns-spanned="8" table:number-rows-spanned="1">
            <text:p>Socializar o documento elaborado para contribuições de outros servidores</text:p>
          </table:table-cell>
          <table:covered-table-cell table:number-columns-repeated="7" table:style-name="ce87"/>
          <table:table-cell table:style-name="ce69" office:value-type="string" calcext:value-type="string" table:number-columns-spanned="4" table:number-rows-spanned="1">
            <text:p>Responsáveis pela elaboração</text:p>
          </table:table-cell>
          <table:covered-table-cell table:number-columns-repeated="3" table:style-name="ce88"/>
          <table:table-cell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8" table:number-rows-spanned="1">
            <text:p>Capacitação do servidores envolvidos na elaboração do documento.</text:p>
          </table:table-cell>
          <table:covered-table-cell table:number-columns-repeated="7" table:style-name="ce94"/>
          <table:table-cell table:style-name="ce80" office:value-type="string" calcext:value-type="string" table:number-columns-spanned="4" table:number-rows-spanned="1">
            <text:p>DAP e DG</text:p>
          </table:table-cell>
          <table:covered-table-cell table:number-columns-repeated="3" table:style-name="ce12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9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7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6"/>
          <table:table-cell table:number-columns-repeated="1011"/>
        </table:table-row>
        <table:table-row table:style-name="ro19">
          <table:covered-table-cell/>
          <table:table-cell table:style-name="ce61" office:value-type="string" calcext:value-type="string" table:number-columns-spanned="8" table:number-rows-spanned="1">
            <text:p>A depender do agravo, providenciar uma nova contratação corrigindo os problemas identificados</text:p>
          </table:table-cell>
          <table:covered-table-cell table:number-columns-repeated="7" table:style-name="ce87"/>
          <table:table-cell table:style-name="ce66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9" calcext:value-type="float" table:number-columns-spanned="1" table:number-rows-spanned="3">
            <text:p>9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0">
          <table:covered-table-cell/>
          <table:table-cell table:style-name="ce68" office:value-type="string" calcext:value-type="string" table:number-columns-spanned="5" table:number-rows-spanned="1">
            <text:p>Inclusão de cargos pertencentes ao plano de carreiras na terceirização do serviç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Impossibilidade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33]*[.K133]" office:value-type="float" office:value="1" calcext:value-type="float" table:number-columns-spanned="1" table:number-rows-spanned="4">
            <text:p>1,0</text:p>
          </table:table-cell>
          <table:table-cell table:number-columns-repeated="1011"/>
        </table:table-row>
        <table:table-row table:style-name="ro1">
          <table:table-cell table:style-name="ce12" table:formula="of:=SUM([.B132:.F132])" office:value-type="float" office:value="1" calcext:value-type="float">
            <text:p>1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24"/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covered-table-cell/>
          <table:table-cell table:number-columns-repeated="1011"/>
        </table:table-row>
        <table:table-row table:style-name="ro1">
          <table:table-cell table:style-name="ce19" table:formula="of:=SUM([.H132:.L132])" office:value-type="float" office:value="1" calcext:value-type="float">
            <text:p>1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32]*[.B130]+[.C132]*[.C130]+[.D132]*[.D130]+[.E132]*[.E130]+[.F132]*[.F130])/[.A131]" office:value-type="float" office:value="1" calcext:value-type="float" table:number-columns-spanned="2" table:number-rows-spanned="1">
            <text:p>1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32]*[.H130]+[.I132]*[.I130]+[.J132]*[.J130]+[.K132]*[.K130]+[.L132]*[.L130])/[.A133]" office:value-type="float" office:value="1" calcext:value-type="float" table:number-columns-spanned="2" table:number-rows-spanned="1">
            <text:p>1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Revisão da relação de postos demandados pelos interessados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Membros da Equipe de Planejamento da Contrat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Exclusão e/ou cancelamento do item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Interessad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ção_de_Fornecedor" table:style-name="ta1">
        <table:shapes>
          <draw:frame draw:z-index="0" draw:name="CaixaDeTexto 1" draw:style-name="gr1" draw:text-style-name="P2" svg:width="179.97mm" svg:height="8.94mm" svg:x="2.09mm" svg:y="0.98mm">
            <draw:text-box>
              <text:p text:style-name="P1"><text:span text:style-name="T8">Riscos relacionados à Seleção de Fornecedor</text:span></text:p>
            </draw:text-box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10" calcext:value-type="float" table:number-columns-spanned="1" table:number-rows-spanned="3">
            <text:p>10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95" office:value-type="string" calcext:value-type="string" table:number-columns-spanned="5" table:number-rows-spanned="1">
            <text:p>Seleção de empresa com histórico de problemas execução contratuai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ificuldades na execução do contrato e possível comprometimento da prestação do serviç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float" office:value="8" calcext:value-type="float" table:number-columns-spanned="1" table:number-rows-spanned="4">
            <text:p>8,0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2" calcext:value-type="float">
            <text:p>2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]*[.H6]+[.I8]*[.I6]+[.J8]*[.J6]+[.K8]*[.K6]+[.L8]*[.L6])/[.A9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Atentar para a inclusão de requisitos legais para habilitação sem prejuízos à competitividade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DLIC</text:p>
          </table:table-cell>
          <table:covered-table-cell table:number-columns-repeated="3" table:style-name="ce90"/>
          <table:table-cell table:number-columns-repeated="1011"/>
        </table:table-row>
        <table:table-row table:style-name="ro21">
          <table:covered-table-cell/>
          <table:table-cell table:style-name="ce132" office:value-type="string" calcext:value-type="string" table:number-columns-spanned="8" table:number-rows-spanned="1">
            <text:p>Diligenciar corretamente as empresas que apresentarem um elevado histórico de penalizações</text:p>
          </table:table-cell>
          <table:covered-table-cell table:number-columns-repeated="7" table:style-name="ce133"/>
          <table:table-cell table:style-name="ce80" office:value-type="string" calcext:value-type="string" table:number-columns-spanned="4" table:number-rows-spanned="1">
            <text:p>DLIC</text:p>
          </table:table-cell>
          <table:covered-table-cell table:number-columns-repeated="3" table:style-name="ce13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3">
            <text:p>Fiscal(is)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1" calcext:value-type="float" table:number-columns-spanned="1" table:number-rows-spanned="3">
            <text:p>1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0">
          <table:covered-table-cell/>
          <table:table-cell table:style-name="ce95" office:value-type="string" calcext:value-type="string" table:number-columns-spanned="5" table:number-rows-spanned="1">
            <text:p>Problemas técnicos relacionados à formação da planilha de cust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Necessidade de ajustes e/ou prejuízos financeiros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5]*[.K25]" office:value-type="float" office:value="16" calcext:value-type="float" table:number-columns-spanned="1" table:number-rows-spanned="4">
            <text:p>16,0</text:p>
          </table:table-cell>
          <table:table-cell table:number-columns-repeated="1011"/>
        </table:table-row>
        <table:table-row table:style-name="ro1">
          <table:table-cell table:style-name="ce12" table:formula="of:=SUM([.B24:.F24])" office:value-type="float" office:value="4" calcext:value-type="float">
            <text:p>4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24:.L24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4]*[.B22]+[.C24]*[.C22]+[.D24]*[.D22]+[.E24]*[.E22]+[.F24]*[.F22])/[.A23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24]*[.H22]+[.I24]*[.I22]+[.J24]*[.J22]+[.K24]*[.K22]+[.L24]*[.L22])/[.A25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Solicitar a participação dos contadores para análise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9">
          <table:covered-table-cell/>
          <table:table-cell table:style-name="ce80" office:value-type="string" calcext:value-type="string" table:number-columns-spanned="8" table:number-rows-spanned="1">
            <text:p>Obrigação da participação dos contadores, enquanto membros da equipe de apoio ao pregão, em processos complexos</text:p>
          </table:table-cell>
          <table:covered-table-cell table:number-columns-repeated="7" table:style-name="ce134"/>
          <table:table-cell table:style-name="ce135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134"/>
          <table:table-cell table:number-columns-repeated="1011"/>
        </table:table-row>
        <table:table-row table:style-name="ro19">
          <table:covered-table-cell/>
          <table:table-cell table:style-name="ce80" office:value-type="string" calcext:value-type="string" table:number-columns-spanned="8" table:number-rows-spanned="1">
            <text:p>Integração dos contadores no processo de comunicação e troca de experiências durante a análise das planilhas de custo</text:p>
          </table:table-cell>
          <table:covered-table-cell table:number-columns-repeated="7" table:style-name="ce134"/>
          <table:table-cell table:style-name="ce135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134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Cancelamento do contrato e providencias para nova contrat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2" calcext:value-type="float" table:number-columns-spanned="1" table:number-rows-spanned="3">
            <text:p>1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2">
          <table:covered-table-cell/>
          <table:table-cell table:style-name="ce95" office:value-type="string" calcext:value-type="string" table:number-columns-spanned="5" table:number-rows-spanned="1">
            <text:p>Elaboração de edital com exigências inadequadas, dúbias ou incompletas - falhas no Edital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mpugnação do Edital e/ou sucessivos questionamentos além de possível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1]*[.K41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40:.F40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40:.L40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40]*[.B38]+[.C40]*[.C38]+[.D40]*[.D38]+[.E40]*[.E38]+[.F40]*[.F38])/[.A39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40]*[.H38]+[.I40]*[.I38]+[.J40]*[.J38]+[.K40]*[.K38]+[.L40]*[.L38])/[.A41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doção dos modelos disponibilizados pela AGU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DLIC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onsultar os editais anteriores de experiências exitos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Analisar os pedidos e responder aos questionamentos</text:p>
          </table:table-cell>
          <table:covered-table-cell table:number-columns-repeated="7" table:style-name="ce87"/>
          <table:table-cell table:style-name="ce81" office:value-type="string" calcext:value-type="string" table:number-columns-spanned="4" table:number-rows-spanned="2">
            <text:p>DLIC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Fazer os ajustes necessários para republicação do certame</text:p>
          </table:table-cell>
          <table:covered-table-cell table:number-columns-repeated="7" table:style-name="ce87"/>
          <table:covered-table-cell table:style-name="ce118"/>
          <table:covered-table-cell table:number-columns-repeated="3" table:style-name="ce8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3" calcext:value-type="float" table:number-columns-spanned="1" table:number-rows-spanned="3">
            <text:p>1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3">
          <table:covered-table-cell/>
          <table:table-cell table:style-name="ce95" office:value-type="string" calcext:value-type="string" table:number-columns-spanned="5" table:number-rows-spanned="1">
            <text:p>Apresentação de proposta e documentos inconsistentes por parte dos licitante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Habilitação e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6]*[.K56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55:.F55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55:.L55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5]*[.B53]+[.C55]*[.C53]+[.D55]*[.D53]+[.E55]*[.E53]+[.F55]*[.F53])/[.A54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5]*[.H53]+[.I55]*[.I53]+[.J55]*[.J53]+[.K55]*[.K53]+[.L55]*[.L53])/[.A56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10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Participação dos contadores na análise documental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nalisar a veracidade dos documentos apresentados pelos licitante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Pregoeiro e Equipe de Apoi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Realizar diligências, se necessári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1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87"/>
          <table:table-cell table:style-name="ce81" office:value-type="string" calcext:value-type="string" table:number-columns-spanned="4" table:number-rows-spanned="4">
            <text:p>Fiscal(is) e Gestores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87"/>
          <table:covered-table-cell table:style-name="ce118"/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87"/>
          <table:covered-table-cell table:style-name="ce118"/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87"/>
          <table:covered-table-cell table:style-name="ce118"/>
          <table:covered-table-cell table:number-columns-repeated="3" table:style-name="ce87"/>
          <table:table-cell table:number-columns-repeated="1011"/>
        </table:table-row>
        <table:table-row table:style-name="ro1" table:number-rows-repeated="1048339">
          <table:table-cell table:number-columns-repeated="1024"/>
        </table:table-row>
        <table:table-row table:style-name="ro24" table:number-rows-repeated="17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Gestão_de_Contrato" table:style-name="ta1">
        <table:shapes>
          <draw:frame draw:z-index="0" draw:name="CaixaDeTexto 1" draw:style-name="gr1" draw:text-style-name="P2" svg:width="179.97mm" svg:height="8.94mm" svg:x="3.49mm" svg:y="1.34mm">
            <draw:text-box>
              <text:p text:style-name="P1"><text:span text:style-name="T8">Riscos relacionados à Gestão de Contratos</text:span></text:p>
            </draw:text-box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14" calcext:value-type="float" table:number-columns-spanned="1" table:number-rows-spanned="3">
            <text:p>14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0">
          <table:covered-table-cell/>
          <table:table-cell table:style-name="ce106" office:value-type="string" calcext:value-type="string" table:number-columns-spanned="5" table:number-rows-spanned="1">
            <text:p>Atrasos na confecção das atas de registro de preço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mpossibilidade contratação para o período pretendid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]*[.K9]" office:value-type="float" office:value="10" calcext:value-type="float" table:number-columns-spanned="1" table:number-rows-spanned="4">
            <text:p>10,0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2" calcext:value-type="float">
            <text:p>2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covered-table-cell/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5" calcext:value-type="float">
            <text:p>5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8]*[.H6]+[.I8]*[.I6]+[.J8]*[.J6]+[.K8]*[.K6]+[.L8]*[.L6])/[.A9]" office:value-type="float" office:value="5" calcext:value-type="float">
            <text:p>5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Dar prioridade à confecção e finalização das Atas</text:p>
          </table:table-cell>
          <table:covered-table-cell table:number-columns-repeated="7" table:style-name="ce87"/>
          <table:table-cell table:style-name="ce66" office:value-type="string" calcext:value-type="string" table:number-columns-spanned="4" table:number-rows-spanned="1">
            <text:p>DPGRA</text:p>
          </table:table-cell>
          <table:covered-table-cell table:number-columns-repeated="3" table:style-name="ce87"/>
          <table:table-cell table:number-columns-repeated="1011"/>
        </table:table-row>
        <table:table-row table:style-name="ro21">
          <table:covered-table-cell/>
          <table:table-cell table:style-name="ce138" office:value-type="string" calcext:value-type="string" table:number-columns-spanned="8" table:number-rows-spanned="1">
            <text:p>Manter contato constante com os fornecedores responsáveis no sentido de agilizar as assinaturas das atas</text:p>
          </table:table-cell>
          <table:covered-table-cell table:number-columns-repeated="7" table:style-name="ce133"/>
          <table:table-cell table:style-name="ce135" office:value-type="string" calcext:value-type="string" table:number-columns-spanned="4" table:number-rows-spanned="1">
            <text:p>DPGRA</text:p>
          </table:table-cell>
          <table:covered-table-cell table:number-columns-repeated="3" table:style-name="ce13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Verificar a possibilidade de prorrogação até a disponibilidade da At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5" calcext:value-type="float" table:number-columns-spanned="1" table:number-rows-spanned="3">
            <text:p>15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office:value-type="string" calcext:value-type="string" table:number-columns-spanned="1" table:number-rows-spanned="2">
            <text:p>'</text:p>
          </table:table-cell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07" office:value-type="string" calcext:value-type="string" table:number-columns-spanned="5" table:number-rows-spanned="1">
            <text:p>Nomeação de servidor sem a devida capacidade técnica e operacional de acompanhar a fiscalização do contrat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Possíveis danos ao erário e comprometimento da finalidade da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24]*[.K24]" office:value-type="float" office:value="20" calcext:value-type="float" table:number-columns-spanned="1" table:number-rows-spanned="4">
            <text:p>20,0</text:p>
          </table:table-cell>
          <table:table-cell table:number-columns-repeated="1011"/>
        </table:table-row>
        <table:table-row table:style-name="ro1">
          <table:table-cell table:style-name="ce12" table:formula="of:=SUM([.B23:.F23])" office:value-type="float" office:value="5" calcext:value-type="float">
            <text:p>5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23:.L23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3]*[.B21]+[.C23]*[.C21]+[.D23]*[.D21]+[.E23]*[.E21]+[.F23]*[.F21])/[.A22]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23]*[.H21]+[.I23]*[.I21]+[.J23]*[.J21]+[.K23]*[.K21]+[.L23]*[.L21])/[.A24]" office:value-type="float" office:value="4" calcext:value-type="float">
            <text:p>4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Verificar as condições operacionais do servidor para atuar na fiscalização do contrato</text:p>
          </table:table-cell>
          <table:covered-table-cell table:number-columns-repeated="7" table:style-name="ce125"/>
          <table:table-cell table:style-name="ce69" office:value-type="string" calcext:value-type="string" table:number-columns-spanned="4" table:number-rows-spanned="3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Incluir os futuros fiscais dessa contratação na Equipe de Planejamento da Contratação</text:p>
          </table:table-cell>
          <table:covered-table-cell table:number-columns-repeated="7" table:style-name="ce125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Promover capacitação ao servidores envolvidos na fiscalização</text:p>
          </table:table-cell>
          <table:covered-table-cell table:number-columns-repeated="7" table:style-name="ce125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49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155"/>
          <table:table-cell table:style-name="ce127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155"/>
          <table:table-cell table:number-columns-repeated="1011"/>
        </table:table-row>
        <table:table-row table:style-name="ro1">
          <table:covered-table-cell/>
          <table:table-cell table:style-name="ce149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155"/>
          <table:covered-table-cell table:style-name="ce149"/>
          <table:covered-table-cell table:number-columns-repeated="3" table:style-name="ce15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6" calcext:value-type="float" table:number-columns-spanned="1" table:number-rows-spanned="3">
            <text:p>16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06" office:value-type="string" calcext:value-type="string" table:number-columns-spanned="5" table:number-rows-spanned="1">
            <text:p>Fiscalização inadequada ou sem o cumprimento das normas legais e/ou contratuais que regem a execução do serviç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Execução inadequada da prestação do serviço e possível descumprimento contratual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40]*[.K40]" office:value-type="float" office:value="25" calcext:value-type="float" table:number-columns-spanned="1" table:number-rows-spanned="4">
            <text:p>25,0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5" calcext:value-type="float">
            <text:p>5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5" calcext:value-type="float">
            <text:p>5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39]*[.H37]+[.I39]*[.I37]+[.J39]*[.J37]+[.K39]*[.K37]+[.L39]*[.L37])/[.A40]" office:value-type="float" office:value="5" calcext:value-type="float">
            <text:p>5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pacitar o<text:span text:style-name="T10">S</text:span> servidores para fiscaliz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contratad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is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7" calcext:value-type="float" table:number-columns-spanned="1" table:number-rows-spanned="3">
            <text:p>17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0">
          <table:covered-table-cell/>
          <table:table-cell table:style-name="ce122" office:value-type="string" calcext:value-type="string" table:number-columns-spanned="5" table:number-rows-spanned="1">
            <text:p>Falta de capacitação dos fiscais envolvidos na contratação</text:p>
          </table:table-cell>
          <table:covered-table-cell table:number-columns-repeated="5"/>
          <table:table-cell table:style-name="ce123" office:value-type="string" calcext:value-type="string" table:number-columns-spanned="5" table:number-rows-spanned="1">
            <text:p>Fiscalização ineficiente e má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55]*[.K55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54]*[.H52]+[.I54]*[.I52]+[.J54]*[.J52]+[.K54]*[.K52]+[.L54]*[.L52])/[.A55]" office:value-type="float" office:value="4" calcext:value-type="float">
            <text:p>4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1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87"/>
          <table:table-cell table:style-name="ce81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8" calcext:value-type="float" table:number-columns-spanned="1" table:number-rows-spanned="3">
            <text:p>18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23" office:value-type="string" calcext:value-type="string" table:number-columns-spanned="5" table:number-rows-spanned="1">
            <text:p>Comunicação ineficaz entre contratante e contratada.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Morosidade na formalização e no atendimento de providências no dia a dia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70]*[.K70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12" table:formula="of:=SUM([.B69:.F69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number-columns-repeated="1011"/>
        </table:table-row>
        <table:table-row table:style-name="ro1">
          <table:table-cell table:style-name="ce19" table:formula="of:=SUM([.H69:.L69])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69]*[.B67]+[.C69]*[.C67]+[.D69]*[.D67]+[.E69]*[.E67]+[.F69]*[.F67])/[.A68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69]*[.H67]+[.I69]*[.I67]+[.J69]*[.J67]+[.K69]*[.K67]+[.L69]*[.L67])/[.A70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Prever a necessidade de indicação do preposto da contratada, incluindo uma periodicidade de frequência quando não for possível a presença constante dele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Responsável(is) pela elaboração do Termo de Referência ou do Edital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78" table:number-columns-spanned="8" table:number-rows-spanned="1"/>
          <table:covered-table-cell table:number-columns-repeated="7"/>
          <table:table-cell table:style-name="ce7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Procurar a empresa e firmar um meio de comunicação consistente e que atenda às necessidades</text:p>
          </table:table-cell>
          <table:covered-table-cell table:number-columns-repeated="7" table:style-name="ce87"/>
          <table:table-cell table:style-name="ce128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87"/>
          <table:covered-table-cell table:style-name="ce66"/>
          <table:covered-table-cell table:number-columns-repeated="3" table:style-name="ce8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9" calcext:value-type="float" table:number-columns-spanned="1" table:number-rows-spanned="3">
            <text:p>19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5">
          <table:covered-table-cell/>
          <table:table-cell table:style-name="ce95" office:value-type="string" calcext:value-type="string" table:number-columns-spanned="5" table:number-rows-spanned="1">
            <text:p>Descumprimento das obrigações trabalhistas, previdenciárias e com FGTS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esacordo contratual e possibilidade de consequências na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85]*[.K85]" office:value-type="float" office:value="15" calcext:value-type="float" table:number-columns-spanned="1" table:number-rows-spanned="4">
            <text:p>15,0</text:p>
          </table:table-cell>
          <table:table-cell table:number-columns-repeated="1011"/>
        </table:table-row>
        <table:table-row table:style-name="ro1">
          <table:table-cell table:style-name="ce12" table:formula="of:=SUM([.B84:.F84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84:.L84])" office:value-type="float" office:value="5" calcext:value-type="float">
            <text:p>5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4]*[.B82]+[.C84]*[.C82]+[.D84]*[.D82]+[.E84]*[.E82]+[.F84]*[.F82])/[.A83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4]*[.H82]+[.I84]*[.I82]+[.J84]*[.J82]+[.K84]*[.K82]+[.L84]*[.L82])/[.A85]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6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Opção de Pagamento pelo Fato Gerador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contratada a respeito do descumpriment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e demais ações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20" calcext:value-type="float" table:number-columns-spanned="1" table:number-rows-spanned="3">
            <text:p>20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6">
          <table:covered-table-cell/>
          <table:table-cell table:style-name="ce95" office:value-type="string" calcext:value-type="string" table:number-columns-spanned="5" table:number-rows-spanned="1">
            <text:p>Contratação de profissionais sem experiência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neficiência na prestação do serviço e queda na qualidade do trabalho executado pelos prestadores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99]*[.K99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12" table:formula="of:=SUM([.B98:.F98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98:.L98])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98]*[.B96]+[.C98]*[.C96]+[.D98]*[.D96]+[.E98]*[.E96]+[.F98]*[.F96])/[.A97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98]*[.H96]+[.I98]*[.I96]+[.J98]*[.J96]+[.K98]*[.K96]+[.L98]*[.L96])/[.A99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7">
          <table:covered-table-cell/>
          <table:table-cell table:style-name="ce69" office:value-type="string" calcext:value-type="string" table:number-columns-spanned="8" table:number-rows-spanned="1">
            <text:p>Fazer exigência de experiência profissional e/ou outros pré-requisitos para o profissionais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Equipe de Planejamento da Contrat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27">
          <table:covered-table-cell/>
          <table:table-cell table:style-name="ce69" office:value-type="string" calcext:value-type="string" table:number-columns-spanned="8" table:number-rows-spanned="1">
            <text:p>Prever a possibilidade de substituição do empregado da empresa que não esteja realizando o serviço a contento</text:p>
          </table:table-cell>
          <table:covered-table-cell table:number-columns-repeated="7" table:style-name="ce125"/>
          <table:covered-table-cell table:style-name="ce69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Solicitar a substituição do empregado da empresa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8">
          <table:table-cell table:style-name="ce79" office:value-type="float" office:value="21" calcext:value-type="float" table:number-columns-spanned="1" table:number-rows-spanned="3">
            <text:p>2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9">
          <table:covered-table-cell/>
          <table:table-cell table:style-name="ce124" office:value-type="string" calcext:value-type="string" table:number-columns-spanned="5" table:number-rows-spanned="1">
            <text:p>Utilização inadequada do Instrumento de Medição de Resultados</text:p>
          </table:table-cell>
          <table:covered-table-cell table:number-columns-repeated="5"/>
          <table:table-cell table:style-name="ce147" office:value-type="string" calcext:value-type="string" table:number-columns-spanned="5" table:number-rows-spanned="1">
            <text:p>Desacordo na prestação do serviço e possível dano ao erário ou <text:span text:style-name="T11">enriquecimento ilícito da Administração</text:span>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14]*[.K114]" office:value-type="float" office:value="25" calcext:value-type="float" table:number-columns-spanned="1" table:number-rows-spanned="4">
            <text:p>25,0</text:p>
          </table:table-cell>
          <table:table-cell table:number-columns-repeated="1011"/>
        </table:table-row>
        <table:table-row table:style-name="ro1">
          <table:table-cell table:style-name="ce12" table:formula="of:=SUM([.B113:.F113])" office:value-type="float" office:value="5" calcext:value-type="float">
            <text:p>5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113:.L113])" office:value-type="float" office:value="5" calcext:value-type="float">
            <text:p>5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13]*[.B111]+[.C113]*[.C111]+[.D113]*[.D111]+[.E113]*[.E111]+[.F113]*[.F111])/[.A112]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13]*[.H111]+[.I113]*[.I111]+[.J113]*[.J111]+[.K113]*[.K111]+[.L113]*[.L111])/[.A114]" office:value-type="float" office:value="5" calcext:value-type="float" table:number-columns-spanned="2" table:number-rows-spanned="1">
            <text:p>5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Responsáveis pela elaboração do IMR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Esclarecer as dúvidas e estabelecer os mecanismos para aplicação do IMR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Procurar esclarecimentos a respeito da aplicabilidade do IMR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16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normas legais e penalidades prevista em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160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22" calcext:value-type="float" table:number-columns-spanned="1" table:number-rows-spanned="3">
            <text:p>2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office:value-type="string" calcext:value-type="string" table:number-columns-spanned="1" table:number-rows-spanned="2">
            <text:p>^</text:p>
          </table:table-cell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30">
          <table:covered-table-cell/>
          <table:table-cell table:style-name="ce95" office:value-type="string" calcext:value-type="string" table:number-columns-spanned="5" table:number-rows-spanned="1">
            <text:p>Ausência da garantia contratual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nsegurança na execução do objet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30]*[.K130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29]*[.B127]+[.C129]*[.C127]+[.D129]*[.D127]+[.E129]*[.E127]+[.F129]*[.F127])/[.A128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29]*[.H127]+[.I129]*[.I127]+[.J129]*[.J127]+[.K129]*[.K127]+[.L129]*[.L127])/[.A130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Fazer previsão da garantia bem como do prazo para apresentação dela sob pena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Responsável(is) pela elaboração do Termo de Referência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empresa sobre a necessidade de apresentaçã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3">
            <text:p>Fiscalização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23" calcext:value-type="float" table:number-columns-spanned="1" table:number-rows-spanned="3">
            <text:p>2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8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31">
          <table:covered-table-cell/>
          <table:table-cell table:style-name="ce95" office:value-type="string" calcext:value-type="string" table:number-columns-spanned="5" table:number-rows-spanned="1">
            <text:p>Falta de notificações e aplicação das penalidades previstas no contrato em relação aos descumprimentos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Fomento a má qualidade na prestação do serviço além da possibilidade de não execução do serviço, no todo ou em parte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7" table:formula="of:=[.E146]*[.K146]" office:value-type="string" office:string-value="" calcext:value-type="error" table:number-columns-spanned="1" table:number-rows-spanned="4">
            <text:p>#DIV/0!</text:p>
          </table:table-cell>
          <table:table-cell table:number-columns-repeated="1011"/>
        </table:table-row>
        <table:table-row table:style-name="ro1"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8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covered-table-cell/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45]*[.B143]+[.C145]*[.C143]+[.D145]*[.D143]+[.E145]*[.E143]+[.F145]*[.F143])/[.A144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45]*[.H143]+[.I145]*[.I143]+[.J145]*[.J143]+[.K145]*[.K143]+[.L145]*[.L143])/[.A146]" office:value-type="string" office:string-value="" calcext:value-type="error" table:number-columns-spanned="2" table:number-rows-spanned="1">
            <text:p>#DIV/0!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8">
          <table:covered-table-cell/>
          <table:table-cell table:style-name="ce144" office:value-type="string" calcext:value-type="string" table:number-columns-spanned="8" table:number-rows-spanned="1">
            <text:p>Capacitar os fiscais e <text:span text:style-name="T11">coordenadores de contratos</text:span> envolvidos na contratação - explicitando o papel de cada um e os ritos para aplicação das penalidades</text:p>
          </table:table-cell>
          <table:covered-table-cell table:number-columns-repeated="7" table:style-name="ce87"/>
          <table:table-cell table:style-name="ce69" office:value-type="string" calcext:value-type="string" table:number-columns-spanned="4" table:number-rows-spanned="1">
            <text:p>DAP/PROAD e Direção Geral dos Campi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table:number-columns-spanned="8" table:number-rows-spanned="1"/>
          <table:covered-table-cell table:number-columns-repeated="7" table:style-name="ce87"/>
          <table:table-cell table:style-name="ce66" table:number-columns-spanned="4" table:number-rows-spanned="1"/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DAP/PROAD e demais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Fiscalização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 table:number-rows-repeated="1048394">
          <table:table-cell table:number-columns-repeated="1024"/>
        </table:table-row>
        <table:table-row table:style-name="ro24" table:number-rows-repeated="2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08mm" fo:margin-bottom="10.72mm" fo:margin-left="10.62mm" fo:margin-right="10.62mm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2.08mm" fo:margin-bottom="10.72mm" fo:margin-left="10.62mm" fo:margin-right="10.62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8:11:22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Edson Luis dos Santos Barbosa</meta:initial-creator>
    <meta:creation-date>2018-03-29T09:24:33Z</meta:creation-date>
    <dc:date>2019-07-25T18:09:22.149000000</dc:date>
    <meta:print-date>2018-05-17T17:17:50Z</meta:print-date>
    <meta:editing-cycles>75</meta:editing-cycles>
    <meta:editing-duration>PT7H24S</meta:editing-duration>
    <meta:document-statistic meta:table-count="4" meta:cell-count="1170" meta:object-count="8"/>
  </office:meta>
</office:document-meta>
</file>