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66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00993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9933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232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.3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ÍCIO" table:style-name="ta1">
        <table:shapes>
          <draw:frame draw:z-index="1" draw:id="id0" draw:style-name="a6" draw:name="CaixaDeTexto 1" svg:x="0in" svg:y="1.40551in" svg:width="7.17677in" svg:height="3.23031in">
            <draw:text-box>
              <text:p text:style-name="a1" text:class-names="" text:cond-style-name=""><text:span text:style-name="a0" text:class-names="">Gerenciamento de Riscos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Contratação de Serviço de Apoio Administrativo</text:span></text:p>
            </draw:text-box>
            <svg:title/>
            <svg:desc/>
          </draw:frame>
          <draw:frame draw:z-index="2" draw:id="id1" draw:style-name="a17" draw:name="CaixaDeTexto 2" svg:x="0.16299in" svg:y="5.32677in" svg:width="2.08622in" svg:height="0.92244in">
            <draw:text-box>
              <text:p text:style-name="a8" text:class-names="" text:cond-style-name=""><text:span text:style-name="a7" text:class-names="">Planejamento da Contratação</text:span></text:p>
              <text:p text:style-name="a10" text:class-names="" text:cond-style-name=""><text:span text:style-name="a9" text:class-names="">xx</text:span></text:p>
              <text:p text:style-name="a14" text:class-names="" text:cond-style-name=""><text:span text:style-name="a11" text:class-names="">Riscos</text:span><text:span text:style-name="a12" text:class-names=""><text:s text:c="1"/></text:span><text:span text:style-name="a13" text:class-names="">Identificados</text:span></text:p>
              <text:p text:style-name="a16" text:class-names="" text:cond-style-name=""><text:span text:style-name="a15" text:class-names="">(1 a 17)</text:span></text:p>
            </draw:text-box>
            <svg:title/>
            <svg:desc/>
          </draw:frame>
          <draw:frame draw:z-index="3" draw:id="id2" draw:style-name="a28" draw:name="CaixaDeTexto 3" svg:x="2.53071in" svg:y="5.36299in" svg:width="2.08622in" svg:height="0.92244in">
            <draw:text-box>
              <text:p text:style-name="a19" text:class-names="" text:cond-style-name=""><text:span text:style-name="a18" text:class-names="">Seleção de Fornecedor</text:span></text:p>
              <text:p text:style-name="a21" text:class-names="" text:cond-style-name=""><text:span text:style-name="a20" text:class-names="">xx</text:span></text:p>
              <text:p text:style-name="a25" text:class-names="" text:cond-style-name=""><text:span text:style-name="a22" text:class-names="">Riscos</text:span><text:span text:style-name="a23" text:class-names=""><text:s text:c="1"/></text:span><text:span text:style-name="a24" text:class-names="">Identificados</text:span></text:p>
              <text:p text:style-name="a27" text:class-names="" text:cond-style-name=""><text:span text:style-name="a26" text:class-names="">(18 a 27)</text:span></text:p>
            </draw:text-box>
            <svg:title/>
            <svg:desc/>
          </draw:frame>
          <draw:frame draw:z-index="4" draw:id="id3" draw:style-name="a39" draw:name="CaixaDeTexto 4" svg:x="4.72638in" svg:y="5.39016in" svg:width="2.08622in" svg:height="0.92244in">
            <draw:text-box>
              <text:p text:style-name="a30" text:class-names="" text:cond-style-name=""><text:span text:style-name="a29" text:class-names="">Gestão de Contrato</text:span></text:p>
              <text:p text:style-name="a32" text:class-names="" text:cond-style-name=""><text:span text:style-name="a31" text:class-names="">xx</text:span></text:p>
              <text:p text:style-name="a36" text:class-names="" text:cond-style-name=""><text:span text:style-name="a33" text:class-names="">Riscos</text:span><text:span text:style-name="a34" text:class-names=""><text:s text:c="1"/></text:span><text:span text:style-name="a35" text:class-names="">Identificados</text:span></text:p>
              <text:p text:style-name="a38" text:class-names="" text:cond-style-name=""><text:span text:style-name="a37" text:class-names="">(28 a 32)</text:span></text:p>
            </draw:text-box>
            <svg:title/>
            <svg:desc/>
          </draw:frame>
          <draw:frame draw:z-index="5" draw:id="id4" draw:style-name="a44" draw:name="CaixaDeTexto 5" svg:x="1.85039in" svg:y="9.57323in" svg:width="3.6189in" svg:height="0.57795in">
            <draw:text-box>
              <text:p text:style-name="a41" text:class-names="" text:cond-style-name=""><text:span text:style-name="a40" text:class-names="">Equipe de Planejamento da Contratação</text:span></text:p>
              <text:p text:style-name="a43" text:class-names="" text:cond-style-name=""><text:span text:style-name="a42" text:class-names="">Portaria nº XX, de xx de junho de 2019.</text:span></text:p>
            </draw:text-box>
            <svg:title/>
            <svg:desc/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column table:style-name="co3" table:number-columns-repeated="15360" table:default-cell-style-name="ce1"/>
        <table:table-row table:number-rows-repeated="4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/><text:span text:style-name="T1">Identificaçã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pan text:style-name="T1"><text:s/>Avaliação e Tratament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Planejamento_da_Contratação" table:style-name="ta2">
        <table:shapes>
          <draw:frame draw:z-index="1" draw:id="id5" draw:style-name="a47" draw:name="CaixaDeTexto 1" svg:x="0.11693in" svg:y="0.00157in" svg:width="7.08543in" svg:height="0.35197in">
            <draw:text-box>
              <text:p text:style-name="a46" text:class-names="" text:cond-style-name=""><text:span text:style-name="a45" text:class-names="">Riscos relacionados ao Planejamento da Contratação<text:tab/></text:span></text:p>
            </draw:text-box>
            <svg:title/>
            <svg:desc/>
          </draw:frame>
        </table:shapes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1" table:number-columns-repeated="1011" table:default-cell-style-name="ce1"/>
        <table:table-column table:style-name="co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35">
            <text:p>Dimensionamento equivocado da demanda/quantidade de postos e de materiais/equipamentos, de forma que não atenda às reais necessidades da Unidade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5">
            <text:p>Prejuízo no desenvolvimento das atividades e na qualidade do serviço prestado pela Institui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9]*[.K9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8:.F8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8">
            <text:p>NPI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covered-table-cell/>
          <table:table-cell table:number-columns-repeated="2" table:style-name="ce19"/>
          <table:table-cell office:value-type="float" office:value="11111" table:style-name="ce19">
            <text:p>11111</text:p>
          </table:table-cell>
          <table:table-cell table:number-columns-repeated="2" table:style-name="ce19"/>
          <table:covered-table-cell/>
          <table:table-cell table:number-columns-repeated="16371"/>
        </table:table-row>
        <table:table-row table:style-name="ro1">
          <table:table-cell office:value-type="float" office:value="11111" table:formula="of:=SUM([.H8:.L8])" table:style-name="ce20">
            <text:p>1111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8]*[.B6]+[.C8]*[.C6]+[.D8]*[.D6]+[.E8]*[.E6]+[.F8]*[.F6])/[.A7]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8]*[.H6]+[.I8]*[.I6]+[.J8]*[.J6]+[.K8]*[.K6]+[.L8]*[.L6])/[.A9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6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7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Descrição imprecisa das atividades dos postos de trabalho, incluindo jornada de trabalh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5">
            <text:p>Dificuldades na fiscalização em relação às cobranças de atividades a serem realizadas - prestação do serviço inadequada e/ou incompleta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25]*[.K25]" table:number-columns-spanned="1" table:number-rows-spanned="4" table:style-name="ce37">
            <text:p>9,0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formula="of:=SUM([.B24:.F24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18">
            <text:p>NPI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covered-table-cell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covered-table-cell/>
          <table:table-cell table:number-columns-repeated="1003" table:style-name="ce22"/>
          <table:table-cell table:number-columns-repeated="15368"/>
        </table:table-row>
        <table:table-row table:style-name="ro1">
          <table:table-cell office:value-type="float" office:value="1" table:formula="of:=SUM([.H24:.L24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24]*[.B22]+[.C24]*[.C22]+[.D24]*[.D22]+[.E24]*[.E22]+[.F24]*[.F22])/[.A23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24]*[.H22]+[.I24]*[.I22]+[.J24]*[.J22]+[.K24]*[.K22]+[.L24]*[.L22])/[.A25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7">
            <text:p>Inclusão das descrições de cada atividade nos Estudos Preliminares</text:p>
          </table:table-cell>
          <table:covered-table-cell table:number-columns-repeated="7"/>
          <table:table-cell office:value-type="string" table:number-columns-spanned="4" table:number-rows-spanned="1" table:style-name="ce43">
            <text:p>Equipe de Planejamento da Contratação - EPC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7">
            <text:p>Participação de servidores que tenham relação com a contratação do serviço na Equipe de Planejamento d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6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7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5" table:number-rows-spanned="1" table:style-name="ce35">
            <text:p>Preços referenciais inadequados dada a dificuldade de co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35">
            <text:p>Risco de certame deserto ou valores altos que prejudique o erário.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40]*[.K40]" table:number-columns-spanned="1" table:number-rows-spanned="4" table:style-name="ce37">
            <text:p>9,0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formula="of:=SUM([.B39:.F39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formula="of:=SUM([.H39:.L39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39]*[.B37]+[.C39]*[.C37]+[.D39]*[.D37]+[.E39]*[.E37]+[.F39]*[.F37])/[.A38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39]*[.H37]+[.I39]*[.I37]+[.J39]*[.J37]+[.K39]*[.K37]+[.L39]*[.L37])/[.A40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003" table:style-name="ce25"/>
          <table:table-cell table:number-columns-repeated="15368"/>
        </table:table-row>
        <table:table-row table:style-name="ro1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003" table:style-name="ce25"/>
          <table:table-cell table:number-columns-repeated="15368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Busca de contratos vigentes em outros Órgãos na região</text:p>
          </table:table-cell>
          <table:covered-table-cell table:number-columns-repeated="7"/>
          <table:table-cell office:value-type="string" table:number-columns-spanned="4" table:number-rows-spanned="1" table:style-name="ce48">
            <text:p>Setor de Compras</text:p>
          </table:table-cell>
          <table:covered-table-cell table:number-columns-repeated="3"/>
          <table:table-cell table:number-columns-repeated="1003" table:style-name="ce26"/>
          <table:table-cell table:number-columns-repeated="15368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1">
          <table:covered-table-cell/>
          <table:table-cell office:value-type="string" table:number-columns-spanned="8" table:number-rows-spanned="1" table:style-name="ce46">
            <text:p>Verificar a possibilidade de prorrogação do contrato atual</text:p>
          </table:table-cell>
          <table:covered-table-cell table:number-columns-repeated="7"/>
          <table:table-cell office:value-type="string" table:number-columns-spanned="4" table:number-rows-spanned="2" table:style-name="ce44">
            <text:p>DAP e PROAD</text:p>
          </table:table-cell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1">
          <table:covered-table-cell/>
          <table:table-cell office:value-type="string" table:number-columns-spanned="8" table:number-rows-spanned="1" table:style-name="ce46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003" table:style-name="ce25"/>
          <table:table-cell table:number-columns-repeated="15368"/>
        </table:table-row>
        <table:table-row table:style-name="ro1"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28"/>
          <table:table-cell table:number-columns-repeated="1008" table:style-name="ce25"/>
          <table:table-cell table:number-columns-repeated="15368"/>
        </table:table-row>
        <table:table-row table:style-name="ro1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003" table:style-name="ce25"/>
          <table:table-cell table:number-columns-repeated="15368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Possibilidade de ocorrer equívocos ou omissões que resultem numa má seleção de fornecedor e/ou má gestão e execução de contrato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[.E55]*[.K55]" table:number-columns-spanned="1" table:number-rows-spanned="4" table:style-name="ce37">
            <text:p>4,0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formula="of:=SUM([.B54:.F54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formula="of:=SUM([.H54:.L54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54]*[.B52]+[.C54]*[.C52]+[.D54]*[.D52]+[.E54]*[.E52]+[.F54]*[.F52])/[.A53]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2" table:formula="of:=SUM([.H54]*[.H52]+[.I54]*[.I52]+[.J54]*[.J52]+[.K54]*[.K52]+[.L54]*[.L52])/[.A55]" table:number-columns-spanned="2" table:number-rows-spanned="1" table:style-name="ce39">
            <text:p>2,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Elaboração dos documentos legais feita de forma participativa e compartilhada com os membros da Equipe</text:p>
          </table:table-cell>
          <table:covered-table-cell table:number-columns-repeated="7"/>
          <table:table-cell office:value-type="string" table:number-columns-spanned="4" table:number-rows-spanned="2" table:style-name="ce44">
            <text:p>DPGRA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 table:style-name="ce1"/>
          <table:table-cell table:style-name="ce30"/>
          <table:table-cell table:number-columns-repeated="4" table:style-name="ce1"/>
          <table:table-cell table:style-name="ce25"/>
          <table:table-cell table:style-name="ce30"/>
          <table:table-cell table:number-columns-repeated="16376" table:style-name="ce1"/>
        </table:table-row>
        <table:table-row table:style-name="ro1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Necessidade de ajustes durante o andamento do processo de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[.E71]*[.K71]" table:number-columns-spanned="1" table:number-rows-spanned="4" table:style-name="ce37">
            <text:p>4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70:.F70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70:.L70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70]*[.B68]+[.C70]*[.C68]+[.D70]*[.D68]+[.E70]*[.E68]+[.F70]*[.F68])/[.A69]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2" table:formula="of:=SUM([.H70]*[.H68]+[.I70]*[.I68]+[.J70]*[.J68]+[.K70]*[.K68]+[.L70]*[.L68])/[.A71]" table:number-columns-spanned="2" table:number-rows-spanned="1" table:style-name="ce39">
            <text:p>2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Reunião feita com a Equipe de Planejamento da Contratação, oportunidade em que foi apresentada a necessidade de revisão.</text:p>
          </table:table-cell>
          <table:covered-table-cell table:number-columns-repeated="7"/>
          <table:table-cell office:value-type="string" table:number-columns-spanned="4" table:number-rows-spanned="1" table:style-name="ce44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A Equipe de Planejamento da Contratação conta com, no mínimo, 1 representada de cada Unidade interessada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Disponibilizar os documentos elaborados para análise e revisão de terceiros (servidores participantes do processo de contratação)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(s) documento(s)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Solicitar a revisão de todos o documento feito e não apenas o ajustes específico</text:p>
          </table:table-cell>
          <table:covered-table-cell table:number-columns-repeated="7"/>
          <table:table-cell office:value-type="string" table:number-columns-spanned="4" table:number-rows-spanned="1" table:style-name="ce50">
            <text:p>Servidor/setor que identificou a necessidade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Analisar a possibilidade de excluir o participante do processo</text:p>
          </table:table-cell>
          <table:covered-table-cell table:number-columns-repeated="7"/>
          <table:table-cell office:value-type="string" table:number-columns-spanned="4" table:number-rows-spanned="1" table:style-name="ce48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1"/>
          <table:table-cell table:style-name="ce30"/>
          <table:table-cell table:number-columns-repeated="4" table:style-name="ce1"/>
          <table:table-cell table:style-name="ce25"/>
          <table:table-cell table:style-name="ce30"/>
          <table:table-cell table:number-columns-repeated="16376" table:style-name="ce1"/>
        </table:table-row>
        <table:table-row table:style-name="ro1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Estudos Preliminares realizado apenas como cumprimento de obrigação legal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Falta de embasamento para elaboração do Termo de Referência bem como problemas na execu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87]*[.K87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86:.F86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86:.L86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86]*[.B84]+[.C86]*[.C84]+[.D86]*[.D84]+[.E86]*[.E84]+[.F86]*[.F84])/[.A85]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86]*[.H84]+[.I86]*[.I84]+[.J86]*[.J84]+[.K86]*[.K84]+[.L86]*[.L84])/[.A87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Disponibilidade de modelo (gerenciador e participante), contendo explicação <text:s/>sobre cada um dos tópicos dos Estudos Preliminares</text:p>
          </table:table-cell>
          <table:covered-table-cell table:number-columns-repeated="7"/>
          <table:table-cell office:value-type="string" table:number-columns-spanned="4" table:number-rows-spanned="3" table:style-name="ce44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Criação de Fórum específico no Redmine para esclarecimentos e para sanar dúvid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Disponibilidade dos servidores do DPGRA para auxiliar na elabor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Solicitar da Equipe de Planejamento da Contratação os ajustes necessários nos Estudos Preliminares</text:p>
          </table:table-cell>
          <table:covered-table-cell table:number-columns-repeated="7"/>
          <table:table-cell office:value-type="string" table:number-columns-spanned="4" table:number-rows-spanned="2" table:style-name="ce50">
            <text:p>Responsável(is) pela elaboração do Termo de Referênci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Não dar andamento ao Termo de Referências sem os devidos ajuste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number-columns-spanned="1" table:number-rows-spanned="3" table:style-name="ce31">
            <text:p>7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Enquadramento inadequado dos cargos em relação à convenções coletivas de trabalh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Incompatibilidade de salários e de atribuições em relação a necessidade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103]*[.K103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102:.F102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102:.L102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102]*[.B100]+[.C102]*[.C100]+[.D102]*[.D100]+[.E102]*[.E100]+[.F102]*[.F100])/[.A101]" table:number-columns-spanned="2" table:number-rows-spanned="1" table:style-name="ce39">
            <text:p>3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102]*[.H100]+[.I102]*[.I100]+[.J102]*[.J100]+[.K102]*[.K100]+[.L102]*[.L100])/[.A103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/>
          <table:table-cell office:value-type="string" table:number-columns-spanned="4" table:number-rows-spanned="1" table:style-name="ce50">
            <text:p>Setor demandante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number-columns-spanned="1" table:number-rows-spanned="3" table:style-name="ce31">
            <text:p>8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Problemas nas fases de seleção de fornecedor e gest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117]*[.K117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116:.F116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116:.L116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116]*[.B114]+[.C116]*[.C114]+[.D116]*[.D114]+[.E116]*[.E114]+[.F116]*[.F114])/[.A115]" table:number-columns-spanned="2" table:number-rows-spanned="1" table:style-name="ce39">
            <text:p>2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116]*[.H114]+[.I116]*[.I114]+[.J116]*[.J114]+[.K116]*[.K114]+[.L116]*[.L114])/[.A117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Indicar servidores qualificados para elaboração</text:p>
          </table:table-cell>
          <table:covered-table-cell table:number-columns-repeated="7"/>
          <table:table-cell office:value-type="string" table:number-columns-spanned="4" table:number-rows-spanned="1" table:style-name="ce43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Socializar o documento elaborado para contribuições de outros servidores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is pela elabor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Tomar as devidas providências para correção e/ou ajustes no ato da identificação.</text:p>
          </table:table-cell>
          <table:covered-table-cell table:number-columns-repeated="7"/>
          <table:table-cell office:value-type="string" table:number-columns-spanned="4" table:number-rows-spanned="1" table:style-name="ce43">
            <text:p>Servidor responsável no ato da identific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A depender do agravo, providenciar uma nova contratação corrigindo os problemas idenficiados</text:p>
          </table:table-cell>
          <table:covered-table-cell table:number-columns-repeated="7"/>
          <table:table-cell office:value-type="string" table:number-columns-spanned="4" table:number-rows-spanned="1" table:style-name="ce48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number-columns-spanned="1" table:number-rows-spanned="3" table:style-name="ce31">
            <text:p>9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Inclusão de cargos pertencentes ao plano de carreiras na terceirização do serviço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49">
            <text:p>Impossibilidade de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3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formula="of:=[.E132]*[.K132]" table:number-columns-spanned="1" table:number-rows-spanned="4" table:style-name="ce37">
            <text:p>1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131:.F131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table:style-name="ce23"/>
          <table:table-cell office:value-type="float" office:value="1" table:style-name="ce24">
            <text:p>1</text:p>
          </table:table-cell>
          <table:table-cell table:number-columns-repeated="4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131:.L131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1" table:formula="of:=SUM([.B131]*[.B129]+[.C131]*[.C129]+[.D131]*[.D129]+[.E131]*[.E129]+[.F131]*[.F129])/[.A130]" table:number-columns-spanned="2" table:number-rows-spanned="1" table:style-name="ce39">
            <text:p>1,0</text:p>
          </table:table-cell>
          <table:covered-table-cell/>
          <table:table-cell table:style-name="ce23"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1" table:formula="of:=SUM([.H131]*[.H129]+[.I131]*[.I129]+[.J131]*[.J129]+[.K131]*[.K129]+[.L131]*[.L129])/[.A132]" table:number-columns-spanned="2" table:number-rows-spanned="1" table:style-name="ce39">
            <text:p>1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Planejamento da Contratação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Revisão da relação de postos demandados pelos interessados</text:p>
          </table:table-cell>
          <table:covered-table-cell table:number-columns-repeated="7"/>
          <table:table-cell office:value-type="string" table:number-columns-spanned="4" table:number-rows-spanned="1" table:style-name="ce50">
            <text:p>Membros da Equipe de Planejamento da Contrat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Exclusão e/ou cancelamento do item</text:p>
          </table:table-cell>
          <table:covered-table-cell table:number-columns-repeated="7"/>
          <table:table-cell office:value-type="string" table:number-columns-spanned="4" table:number-rows-spanned="1" table:style-name="ce44">
            <text:p>Interessad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number-rows-repeated="1048437" table:style-name="ro1">
          <table:table-cell table:number-columns-repeated="16384"/>
        </table:table-row>
      </table:table>
      <table:table table:name="Seleção_de_Fornecedor" table:style-name="ta1">
        <table:shapes>
          <draw:frame draw:z-index="1" draw:id="id6" draw:style-name="a50" draw:name="CaixaDeTexto 1" svg:x="0.08228in" svg:y="0.03858in" svg:width="7.08543in" svg:height="0.35197in">
            <draw:text-box>
              <text:p text:style-name="a49" text:class-names="" text:cond-style-name=""><text:span text:style-name="a48" text:class-names="">Riscos relacionados à Seleção de Fornecedor</text:span></text:p>
            </draw:text-box>
            <svg:title/>
            <svg:desc/>
          </draw:frame>
        </table:shapes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0" table:number-columns-spanned="1" table:number-rows-spanned="3" table:style-name="ce51">
            <text:p>10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Seleção de empresa com histórico de problemas execução contratuai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ificuldades na execução do contrato e possível comprometimento da prestação do serviç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9]*[.K9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8:.F8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8:.L8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8]*[.B6]+[.C8]*[.C6]+[.D8]*[.D6]+[.E8]*[.E6]+[.F8]*[.F6])/[.A7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8]*[.H6]+[.I8]*[.I6]+[.J8]*[.J6]+[.K8]*[.K6]+[.L8]*[.L6])/[.A9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tentar para a inclusão de requisitos legais para habilitação sem prejuízos à competitividade</text:p>
          </table:table-cell>
          <table:covered-table-cell table:number-columns-repeated="7"/>
          <table:table-cell office:value-type="string" table:number-columns-spanned="4" table:number-rows-spanned="1" table:style-name="ce50">
            <text:p>DLIC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ção das penalidades previstas</text:p>
          </table:table-cell>
          <table:covered-table-cell table:number-columns-repeated="7"/>
          <table:table-cell office:value-type="string" table:number-columns-spanned="4" table:number-rows-spanned="3" table:style-name="ce44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table:number-columns-spanned="1" table:number-rows-spanned="3" table:style-name="ce51">
            <text:p>1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Problemas técnicos relacionados à formação da planilha de cust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Necessidade de ajustes e/ou prejuízos financeiros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25]*[.K25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24:.F24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24:.L24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24]*[.B22]+[.C24]*[.C22]+[.D24]*[.D22]+[.E24]*[.E22]+[.F24]*[.F22])/[.A23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24]*[.H22]+[.I24]*[.I22]+[.J24]*[.J22]+[.K24]*[.K22]+[.L24]*[.L22])/[.A25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Solicitar a participação dos contadores para análise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Tomar providências para ajustes na contratação/execução do contrato</text:p>
          </table:table-cell>
          <table:covered-table-cell table:number-columns-repeated="7"/>
          <table:table-cell office:value-type="string" table:number-columns-spanned="4" table:number-rows-spanned="2" table:style-name="ce44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Cancelamento do contrato e providencias par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table:number-columns-spanned="1" table:number-rows-spanned="3" table:style-name="ce51">
            <text:p>1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5" table:number-rows-spanned="1" table:style-name="ce49">
            <text:p>Elaboração de edital com exigências inadequadas, dúbias ou incompletas - falhas no Edital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ugnação do Edital e/ou sucessivos questionamentos além de possível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[.E40]*[.K40]" table:number-columns-spanned="1" table:number-rows-spanned="4" table:style-name="ce37">
            <text:p>4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39:.F39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39:.L39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39]*[.B37]+[.C39]*[.C37]+[.D39]*[.D37]+[.E39]*[.E37]+[.F39]*[.F37])/[.A38]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2" table:formula="of:=SUM([.H39]*[.H37]+[.I39]*[.I37]+[.J39]*[.J37]+[.K39]*[.K37]+[.L39]*[.L37])/[.A40]" table:number-columns-spanned="2" table:number-rows-spanned="1" table:style-name="ce39">
            <text:p>2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doção dos modelos disponibilizados pela AGU</text:p>
          </table:table-cell>
          <table:covered-table-cell table:number-columns-repeated="7"/>
          <table:table-cell office:value-type="string" table:number-columns-spanned="4" table:number-rows-spanned="2" table:style-name="ce44">
            <text:p>DLIC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Consultar os editais anteriores de experiências exitos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Analisar os pedidos e responder aos questionamentos</text:p>
          </table:table-cell>
          <table:covered-table-cell table:number-columns-repeated="7"/>
          <table:table-cell office:value-type="string" table:number-columns-spanned="4" table:number-rows-spanned="2" table:style-name="ce44">
            <text:p>DLIC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Fazer os ajustes necessários para republicação do certame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table:number-columns-spanned="1" table:number-rows-spanned="3" table:style-name="ce51">
            <text:p>1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Apresentação de proposta e documentos inconsistentes por parte dos licitante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Habilitação e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55]*[.K55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54:.F54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54:.L54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54]*[.B52]+[.C54]*[.C52]+[.D54]*[.D52]+[.E54]*[.E52]+[.F54]*[.F52])/[.A53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54]*[.H52]+[.I54]*[.I52]+[.J54]*[.J52]+[.K54]*[.K52]+[.L54]*[.L52])/[.A55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0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Participação dos contadores na análise documental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nalisar a veracidade dos documentos apresentados pelos licitantes</text:p>
          </table:table-cell>
          <table:covered-table-cell table:number-columns-repeated="7"/>
          <table:table-cell office:value-type="string" table:number-columns-spanned="4" table:number-rows-spanned="2" table:style-name="ce44">
            <text:p>Pregoeiro e Equipe de Apoi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Realizar diligências, se necessári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Tomar providências para ajustes na contratação/execução do contrato</text:p>
          </table:table-cell>
          <table:covered-table-cell table:number-columns-repeated="7"/>
          <table:table-cell office:value-type="string" table:number-columns-spanned="4" table:number-rows-spanned="4" table:style-name="ce44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plicação d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048511" table:style-name="ro1">
          <table:table-cell table:number-columns-repeated="16384"/>
        </table:table-row>
      </table:table>
      <table:table table:name="Gestão_de_Contrato" table:style-name="ta1">
        <table:shapes>
          <draw:frame draw:z-index="1" draw:id="id7" draw:style-name="a53" draw:name="CaixaDeTexto 1" svg:x="0.1374in" svg:y="0.05276in" svg:width="7.08543in" svg:height="0.35197in">
            <draw:text-box>
              <text:p text:style-name="a52" text:class-names="" text:cond-style-name=""><text:span text:style-name="a51" text:class-names="">Riscos relacionados à Gestão de Contratos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2" table:number-columns-repeated="1011" table:default-cell-style-name="ce1"/>
        <table:table-column table:style-name="co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4" table:number-columns-spanned="1" table:number-rows-spanned="3" table:style-name="ce51">
            <text:p>14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52">
            <text:p>Atrasos na confecção das atas de registro de preç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ossibilidade contratação para o período pretendid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9]*[.K9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8:.F8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8:.L8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8]*[.B6]+[.C8]*[.C6]+[.D8]*[.D6]+[.E8]*[.E6]+[.F8]*[.F6])/[.A7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2" table:formula="of:=SUM([.H8]*[.H6]+[.I8]*[.I6]+[.J8]*[.J6]+[.K8]*[.K6]+[.L8]*[.L6])/[.A9]" table:style-name="ce21">
            <text:p>2,0</text:p>
          </table:table-cell>
          <table:table-cell table:style-name="ce21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Dar prioridade à confecção e finalização das Atas</text:p>
          </table:table-cell>
          <table:covered-table-cell table:number-columns-repeated="7"/>
          <table:table-cell office:value-type="string" table:number-columns-spanned="4" table:number-rows-spanned="1" table:style-name="ce48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Verificar a possibilidade de prorrogação até a disponibilidade da Ata</text:p>
          </table:table-cell>
          <table:covered-table-cell table:number-columns-repeated="7"/>
          <table:table-cell office:value-type="string" table:number-columns-spanned="4" table:number-rows-spanned="1" table:style-name="ce44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table:number-columns-spanned="1" table:number-rows-spanned="3" table:style-name="ce51">
            <text:p>15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office:value-type="string" table:number-columns-spanned="1" table:number-rows-spanned="2" table:style-name="ce33">
            <text:p>'</text:p>
          </table:table-cell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Nomeação de servidor sem a devida capacidade técnica e operacional de acompanhar a fiscalização do contrat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Possíveis danos ao erário e comprometimento da finalidade da contrat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24]*[.K24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23:.F23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23:.L23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23]*[.B21]+[.C23]*[.C21]+[.D23]*[.D21]+[.E23]*[.E21]+[.F23]*[.F21])/[.A22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23]*[.H21]+[.I23]*[.I21]+[.J23]*[.J21]+[.K23]*[.K21]+[.L23]*[.L21])/[.A24]" table:style-name="ce21">
            <text:p>3,0</text:p>
          </table:table-cell>
          <table:table-cell table:style-name="ce21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Verificar as condições operacionais do servidor para atuar na fiscalização do contrato</text:p>
          </table:table-cell>
          <table:covered-table-cell table:number-columns-repeated="7"/>
          <table:table-cell office:value-type="string" table:number-columns-spanned="4" table:number-rows-spanned="3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Incluir os futuros fiscais dessa contratação na Equipe de Planejamento d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Promover capacitação ao servidores envolvidos n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3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4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3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" table:number-columns-spanned="1" table:number-rows-spanned="3" table:style-name="ce51">
            <text:p>16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52">
            <text:p>Fiscalização inadequada ou sem o cumprimento das normas legais e/ou contratuais que regem a execução do serviç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Execução inadequada da prestação do serviço e possível descumprimento contratual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40]*[.K40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39:.F39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39:.L39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39]*[.B37]+[.C39]*[.C37]+[.D39]*[.D37]+[.E39]*[.E37]+[.F39]*[.F37])/[.A38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39]*[.H37]+[.I39]*[.I37]+[.J39]*[.J37]+[.K39]*[.K37]+[.L39]*[.L37])/[.A40]" table:style-name="ce21">
            <text:p>3,0</text:p>
          </table:table-cell>
          <table:table-cell table:style-name="ce21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Capacitar o<text:span text:style-name="T3">S</text:span><text:s/>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lertar aos fiscais quando percebida alguma eventualidade em desacordo com 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Notificar a contratada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is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penalidade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7" table:number-columns-spanned="1" table:number-rows-spanned="3" table:style-name="ce51">
            <text:p>17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Falta de capacitação dos fiscais envolvidos na contratação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Fiscalização ineficiente e má presta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55]*[.K55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54:.F54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54:.L54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54]*[.B52]+[.C54]*[.C52]+[.D54]*[.D52]+[.E54]*[.E52]+[.F54]*[.F52])/[.A53]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54]*[.H52]+[.I54]*[.I52]+[.J54]*[.J52]+[.K54]*[.K52]+[.L54]*[.L52])/[.A55]" table:style-name="ce21">
            <text:p>3,0</text:p>
          </table:table-cell>
          <table:table-cell table:style-name="ce21"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8" table:number-columns-spanned="1" table:number-rows-spanned="3" table:style-name="ce51">
            <text:p>18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Comunicação ineficaz entre contratante e contratada.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Morosidade na formalização e no atendimento de providências no dia a dia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70]*[.K70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69:.F69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69:.L69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69]*[.B67]+[.C69]*[.C67]+[.D69]*[.D67]+[.E69]*[.E67]+[.F69]*[.F67])/[.A68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69]*[.H67]+[.I69]*[.I67]+[.J69]*[.J67]+[.K69]*[.K67]+[.L69]*[.L67])/[.A70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 Termo de Referência ou do Edita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Procurar a empresa e firmar um meio de comunicação consistente e que atenda às necessidades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Notificar a empresa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9" table:number-columns-spanned="1" table:number-rows-spanned="3" table:style-name="ce51">
            <text:p>19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5" table:number-rows-spanned="1" table:style-name="ce49">
            <text:p>Descumprimento das obrigações trabalhistas, previdenciárias e com FGTS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esacordo contratual e possibilidade de consequências na prestação do serviç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85]*[.K85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84:.F84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84:.L84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84]*[.B82]+[.C84]*[.C82]+[.D84]*[.D82]+[.E84]*[.E82]+[.F84]*[.F82])/[.A83]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84]*[.H82]+[.I84]*[.I82]+[.J84]*[.J82]+[.K84]*[.K82]+[.L84]*[.L82])/[.A85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Opção de Pagamento pelo Fato Gerador</text:p>
          </table:table-cell>
          <table:covered-table-cell table:number-columns-repeated="7"/>
          <table:table-cell office:value-type="string" table:number-columns-spanned="4" table:number-rows-spanned="1" table:style-name="ce44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Notificar a contratada a respeito do descumprimento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penalidades e demais açõ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" table:number-columns-spanned="1" table:number-rows-spanned="3" table:style-name="ce51">
            <text:p>20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Contratação de profissionais sem experiência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neficiência na prestação do serviço e queda na qualidade do trabalho executado pelos prestadores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99]*[.K99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98:.F98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98:.L98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98]*[.B96]+[.C98]*[.C96]+[.D98]*[.D96]+[.E98]*[.E96]+[.F98]*[.F96])/[.A97]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98]*[.H96]+[.I98]*[.I96]+[.J98]*[.J96]+[.K98]*[.K96]+[.L98]*[.L96])/[.A99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0">
          <table:covered-table-cell/>
          <table:table-cell office:value-type="string" table:number-columns-spanned="8" table:number-rows-spanned="1" table:style-name="ce50">
            <text:p>Fazer exigência de experiência profissional e/ou outros pré-requisitos para o profissionais</text:p>
          </table:table-cell>
          <table:covered-table-cell table:number-columns-repeated="7"/>
          <table:table-cell office:value-type="string" table:number-columns-spanned="4" table:number-rows-spanned="2" table:style-name="ce50">
            <text:p>Equipe de Planejamento da Contratação</text:p>
          </table:table-cell>
          <table:covered-table-cell table:number-columns-repeated="3"/>
          <table:table-cell table:number-columns-repeated="16371"/>
        </table:table-row>
        <table:table-row table:style-name="ro10">
          <table:covered-table-cell/>
          <table:table-cell office:value-type="string" table:number-columns-spanned="8" table:number-rows-spanned="1" table:style-name="ce50">
            <text:p>Prever a possibilidade de substituição do empregado da empresa que não esteja realizando o serviço a conten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Notificar a empresa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Solicitar a substituição do empregado da empresa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1">
          <table:table-cell office:value-type="float" office:value="21" table:number-columns-spanned="1" table:number-rows-spanned="3" table:style-name="ce51">
            <text:p>21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5" table:number-rows-spanned="1" table:style-name="ce55">
            <text:p>Utilização inadequada do Instrumento de Medição de Resultad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esacordo na prestação do serviço e possível dano ao erári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114]*[.K114]" table:number-columns-spanned="1" table:number-rows-spanned="4" table:style-name="ce37">
            <text:p>6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113:.F113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113:.L113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2" table:formula="of:=SUM([.B113]*[.B111]+[.C113]*[.C111]+[.D113]*[.D111]+[.E113]*[.E111]+[.F113]*[.F111])/[.A112]" table:number-columns-spanned="2" table:number-rows-spanned="1" table:style-name="ce39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113]*[.H111]+[.I113]*[.I111]+[.J113]*[.J111]+[.K113]*[.K111]+[.L113]*[.L111])/[.A114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2" table:style-name="ce50">
            <text:p>Responsáveis pela elaboração do IMR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Esclarecer as dúvidas e estabelecer os mecanismos para aplicação do IMR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Procurar esclarecimentos a respeito da aplicabilidade do IMR</text:p>
          </table:table-cell>
          <table:covered-table-cell table:number-columns-repeated="7"/>
          <table:table-cell office:value-type="string" table:number-columns-spanned="4" table:number-rows-spanned="2" table:style-name="ce44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normas legais e penalidades prevista em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2" table:number-columns-spanned="1" table:number-rows-spanned="3" table:style-name="ce51">
            <text:p>22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office:value-type="string" table:number-columns-spanned="1" table:number-rows-spanned="2" table:style-name="ce33">
            <text:p>^</text:p>
          </table:table-cell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5" table:number-rows-spanned="1" table:style-name="ce49">
            <text:p>Ausência da garantia contratual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nsegurança na execução do objet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4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130]*[.K130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4">
          <table:table-cell office:value-type="float" office:value="1" table:formula="of:=SUM([.B129:.F129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4">
          <table:table-cell office:value-type="float" office:value="1" table:formula="of:=SUM([.H129:.L129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129]*[.B127]+[.C129]*[.C127]+[.D129]*[.D127]+[.E129]*[.E127]+[.F129]*[.F127])/[.A128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129]*[.H127]+[.I129]*[.I127]+[.J129]*[.J127]+[.K129]*[.K127]+[.L129]*[.L127])/[.A130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8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Fazer previsão da garantia bem como do prazo para apresentação dela sob pena</text:p>
          </table:table-cell>
          <table:covered-table-cell table:number-columns-repeated="7"/>
          <table:table-cell office:value-type="string" table:number-columns-spanned="4" table:number-rows-spanned="1" table:style-name="ce50">
            <text:p>Responsável(is) pela elaboração do Termo de Referênci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Notificar a empresa sobre a necessidade de apresentação</text:p>
          </table:table-cell>
          <table:covered-table-cell table:number-columns-repeated="7"/>
          <table:table-cell office:value-type="string" table:number-columns-spanned="4" table:number-rows-spanned="3" table:style-name="ce44">
            <text:p>Fiscalização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3" table:number-columns-spanned="1" table:number-rows-spanned="3" table:style-name="ce51">
            <text:p>23</text:p>
          </table:table-cell>
          <table:table-cell office:value-type="string" table:number-columns-spanned="5" table:number-rows-spanned="1" table:style-name="ce32">
            <text:p>RISCO</text:p>
          </table:table-cell>
          <table:covered-table-cell table:number-columns-repeated="4"/>
          <table:table-cell table:number-columns-spanned="1" table:number-rows-spanned="2" table:style-name="ce33"/>
          <table:table-cell office:value-type="string" table:number-columns-spanned="5" table:number-rows-spanned="1" table:style-name="ce32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5" table:number-rows-spanned="1" table:style-name="ce49">
            <text:p>Falta de notificações e aplicação das penalidades previstas no contrato em relação aos descumprimentos por parte da contratada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Fomento a má qualidade na prestação do serviço além da possibilidade de não execução do serviço, no todo ou em parte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1" table:number-rows-spanned="1" table:style-name="ce36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146]*[.K146]" table:number-columns-spanned="1" table:number-rows-spanned="4" table:style-name="ce37">
            <text:p>9,0</text:p>
          </table:table-cell>
          <table:table-cell table:number-columns-repeated="16371"/>
        </table:table-row>
        <table:table-row table:style-name="ro1">
          <table:table-cell office:value-type="float" office:value="1" table:formula="of:=SUM([.B145:.F145])" table:style-name="ce12">
            <text:p>1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3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NPI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covered-table-cell/>
          <table:table-cell table:number-columns-repeated="16371"/>
        </table:table-row>
        <table:table-row table:style-name="ro1">
          <table:table-cell office:value-type="float" office:value="1" table:formula="of:=SUM([.H145:.L145])" table:style-name="ce20">
            <text:p>1</text:p>
          </table:table-cell>
          <table:table-cell office:value-type="string" table:number-columns-spanned="3" table:number-rows-spanned="1" table:style-name="ce38">
            <text:p>PROBABILIDADE</text:p>
          </table:table-cell>
          <table:covered-table-cell table:number-columns-repeated="2"/>
          <table:table-cell office:value-type="float" office:value="3" table:formula="of:=SUM([.B145]*[.B143]+[.C145]*[.C143]+[.D145]*[.D143]+[.E145]*[.E143]+[.F145]*[.F143])/[.A144]" table:number-columns-spanned="2" table:number-rows-spanned="1" table:style-name="ce39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8">
            <text:p>IMPACTO</text:p>
          </table:table-cell>
          <table:covered-table-cell table:number-columns-repeated="2"/>
          <table:table-cell office:value-type="float" office:value="3" table:formula="of:=SUM([.H145]*[.H143]+[.I145]*[.I143]+[.J145]*[.J143]+[.K145]*[.K143]+[.L145]*[.L143])/[.A146]" table:number-columns-spanned="2" table:number-rows-spanned="1" table:style-name="ce39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40">
            <text:p><text:s/>Seleção de Fornecedor</text:p>
          </table:table-cell>
          <table:table-cell office:value-type="string" table:number-columns-spanned="12" table:number-rows-spanned="1" table:style-name="ce4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3">
            <text:p>Capacitar os fiscais envolvidos na contratação - explicitando o papel de cada um e os ritos para aplicação das penalidades</text:p>
          </table:table-cell>
          <table:covered-table-cell table:number-columns-repeated="7"/>
          <table:table-cell office:value-type="string" table:number-columns-spanned="4" table:number-rows-spanned="1" table:style-name="ce50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5"/>
          <table:covered-table-cell table:number-columns-repeated="7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2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50">
            <text:p>Alertar aos fiscais quando percebida alguma eventualidade em desacordo com a contratação</text:p>
          </table:table-cell>
          <table:covered-table-cell table:number-columns-repeated="7"/>
          <table:table-cell office:value-type="string" table:number-columns-spanned="4" table:number-rows-spanned="1" table:style-name="ce44">
            <text:p>DAP/PROAD e demais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4">
            <text:p>Aplicar as penalidades previstas</text:p>
          </table:table-cell>
          <table:covered-table-cell table:number-columns-repeated="7"/>
          <table:table-cell office:value-type="string" table:number-columns-spanned="4" table:number-rows-spanned="1" table:style-name="ce44">
            <text:p>Fiscalização e gestores</text:p>
          </table:table-cell>
          <table:covered-table-cell table:number-columns-repeated="3"/>
          <table:table-cell table:number-columns-repeated="1637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5590551181102in" fo:margin-bottom="0.422047244094488in" fo:margin-left="0.418110236220472in" fo:margin-right="0.418110236220472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475590551181102in" fo:margin-bottom="0.422047244094488in" fo:margin-left="0.418110236220472in" fo:margin-right="0.4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Edson Luis dos Santos Barbosa</meta:initial-creator>
    <dc:creator>DAP</dc:creator>
    <meta:creation-date>2018-03-29T09:24:33Z</meta:creation-date>
    <dc:date>2019-07-29T17:34:14Z</dc:date>
    <meta:print-date>2018-05-17T17:17:50Z</meta:print-date>
    <meta:editing-cycles>56</meta:editing-cycles>
    <meta:editing-duration>PT21161S</meta:editing-duration>
  </office:meta>
</office:document-meta>
</file>