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Cambria1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0.238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0.265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0.212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0.838cm" fo:break-before="auto" style:use-optimal-row-height="true"/>
    </style:style>
    <style:style style:name="ro6" style:family="table-row">
      <style:table-row-properties style:row-height="2.1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1.235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102cm" fo:break-before="auto" style:use-optimal-row-height="false"/>
    </style:style>
    <style:style style:name="ro13" style:family="table-row">
      <style:table-row-properties style:row-height="0.882cm" fo:break-before="auto" style:use-optimal-row-height="true"/>
    </style:style>
    <style:style style:name="ro14" style:family="table-row">
      <style:table-row-properties style:row-height="1.323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794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833cm" fo:break-before="auto" style:use-optimal-row-height="tru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0.97cm" fo:break-before="auto" style:use-optimal-row-height="true"/>
    </style:style>
    <style:style style:name="ro23" style:family="table-row">
      <style:table-row-properties style:row-height="1.053cm" fo:break-before="auto" style:use-optimal-row-height="true"/>
    </style:style>
    <style:style style:name="ro24" style:family="table-row">
      <style:table-row-properties style:row-height="1.228cm" fo:break-before="auto" style:use-optimal-row-height="tru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1.432cm" fo:break-before="auto" style:use-optimal-row-height="tru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667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1.8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26pt" fo:font-weight="bold" style:font-name-asian="Liberation Serif" style:font-size-asian="26pt" style:font-weight-asian="bold" style:font-name-complex="Liberation Serif" style:font-size-complex="2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style:font-size-asian="26pt" style:font-size-complex="26pt"/>
    </style:style>
    <style:style style:name="ce5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6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66ff99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3" style:family="table-cell" style:parent-style-name="Default" style:data-style-name="N0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0">
      <style:table-cell-properties fo:background-color="transparent" fo:wrap-option="wrap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font-name-complex="Arial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 style:data-style-name="N0">
      <style:table-cell-properties fo:background-color="#009933"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0099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43" style:family="table-cell" style:parent-style-name="Default" style:data-style-name="N0">
      <style:text-properties fo:font-size="10.5pt" fo:font-style="italic" style:font-size-asian="10.5pt" style:font-style-asian="italic" style:font-size-complex="10.5pt" style:font-style-complex="italic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9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52" style:family="table-cell" style:parent-style-name="Default" style:data-style-name="N0">
      <style:table-cell-properties fo:background-color="#000000" fo:border="0.06pt solid #000000"/>
    </style:style>
    <style:style style:name="ce53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000000"/>
    </style:style>
    <style:style style:name="ce55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Microsoft YaHei" style:font-name-complex="Arial1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6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none" style:country-complex="none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none" style:country-complex="none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style:font-name-asian="Microsoft YaHei" style:font-name-complex="Arial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style:font-name-asian="Cambria" style:font-name-complex="Cambria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style:font-name-asian="Microsoft YaHei" style:font-name-complex="Arial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line-through-type="none" style:text-position="0% 100%" fo:font-family="'Liberation Serif'" style:font-family-generic="roman" style:font-pitch="variable" fo:font-size="7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fo:font-family="'Liberation Serif'" style:font-family-generic="roman" style:font-pitch="variable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italic" style:font-weight-asian="normal" style:font-family-complex="Tahoma" style:font-pitch-complex="variable" style:font-size-complex="18pt" style:font-style-complex="italic" style:font-weight-complex="normal"/>
    </style:style>
    <style:style style:name="T4" style:family="text">
      <style:text-properties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italic" style:font-weight-asian="normal" style:font-family-complex="Tahoma" style:font-pitch-complex="variable" style:font-size-complex="12pt" style:font-style-complex="italic" style:font-weight-complex="normal"/>
    </style:style>
    <style:style style:name="T5" style:family="text">
      <style:text-properties fo:color="#000000" style:text-line-through-style="none" style:text-line-through-type="none" style:text-position="0% 100%" fo:font-family="'Liberation Serif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6" style:family="text">
      <style:text-properties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fo:font-family="'Liberation Serif'" style:font-family-generic="roman" style:font-pitch="variable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INÍCIO" table:style-name="ta1">
        <table:shapes>
          <draw:frame draw:z-index="0" draw:name="CaixaDeTexto 1" draw:style-name="gr1" draw:text-style-name="P2" svg:width="18.229cm" svg:height="8.205cm" svg:x="0cm" svg:y="3.57cm">
            <draw:text-box>
              <text:p text:style-name="P1"><text:span text:style-name="T1">Gerenciamento de Riscos</text:span></text:p>
              <text:p text:style-name="P1"><text:span text:style-name="T2"/></text:p>
              <text:p text:style-name="P1"><text:span text:style-name="T3">Contratação de Serviço de Apoio Administrativo</text:span></text:p>
            </draw:text-box>
          </draw:frame>
          <draw:frame draw:z-index="1" draw:name="CaixaDeTexto 2" draw:style-name="gr1" draw:text-style-name="P2" svg:width="5.299cm" svg:height="2.343cm" svg:x="0.414cm" svg:y="13.53cm">
            <draw:text-box>
              <text:p text:style-name="P1"><text:span text:style-name="T4">Planejamento da Contrataçã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 a 17)</text:span></text:p>
            </draw:text-box>
          </draw:frame>
          <draw:frame draw:z-index="2" draw:name="CaixaDeTexto 3" draw:style-name="gr1" draw:text-style-name="P2" svg:width="5.299cm" svg:height="2.343cm" svg:x="6.428cm" svg:y="13.622cm">
            <draw:text-box>
              <text:p text:style-name="P1"><text:span text:style-name="T4">Seleção de Fornecedor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8 a 27)</text:span></text:p>
            </draw:text-box>
          </draw:frame>
          <draw:frame draw:z-index="3" draw:name="CaixaDeTexto 4" draw:style-name="gr1" draw:text-style-name="P2" svg:width="5.299cm" svg:height="2.343cm" svg:x="12.005cm" svg:y="13.691cm">
            <draw:text-box>
              <text:p text:style-name="P1"><text:span text:style-name="T4">Gestão de Contrat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28 a 32)</text:span></text:p>
            </draw:text-box>
          </draw:frame>
          <draw:frame draw:z-index="4" draw:name="CaixaDeTexto 5" draw:style-name="gr2" draw:text-style-name="P2" svg:width="9.192cm" svg:height="1.468cm" svg:x="4.7cm" svg:y="24.316cm">
            <draw:text-box>
              <text:p text:style-name="P3"><text:span text:style-name="T7">Equipe de Planejamento da Contratação</text:span></text:p>
              <text:p text:style-name="P1"><text:span text:style-name="T4">Portaria nº XX, de xx de junho de 2019.</text:span></text:p>
            </draw:text-box>
          </draw:frame>
        </table:shapes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 table:number-rows-repeated="4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 <text:span text:style-name="T9">Identificaçã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<text:span text:style-name="T9"> Avaliação e Tratament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ejamento_da_Contratação" table:style-name="ta2">
        <table:shapes>
          <draw:frame draw:z-index="0" draw:name="CaixaDeTexto 1" draw:style-name="gr1" draw:text-style-name="P2" svg:width="17.997cm" svg:height="0.894cm" svg:x="0.297cm" svg:y="0.004cm">
            <draw:text-box>
              <text:p text:style-name="P1"><text:span text:style-name="T8">Riscos relacionados ao Planejamento da Contratação</text:span><text:span text:style-name="T8"><text:tab/></text:span></text:p>
            </draw:text-box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1003" table:default-cell-style-name="ce1"/>
        <table:table-column table:style-name="co1" table:number-columns-repeated="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">
          <table:covered-table-cell/>
          <table:table-cell table:style-name="ce13" office:value-type="string" calcext:value-type="string" table:number-columns-spanned="5" table:number-rows-spanned="1">
            <text:p>Dimensionamento equivocado da demanda/quantidade de postos e de materiais/equipamentos, de forma que não atenda às reais necessidades da Unidade</text:p>
          </table:table-cell>
          <table:covered-table-cell table:number-columns-repeated="5"/>
          <table:table-cell table:style-name="ce13" office:value-type="string" calcext:value-type="string" table:number-columns-spanned="5" table:number-rows-spanned="1">
            <text:p>Prejuízo no desenvolvimento das atividades e na qualidade do serviço prestado pela Institui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9]*[.K9]" office:value-type="float" office:value="8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8:.F8])" office:value-type="float" office:value="2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7" office:value-type="string" calcext:value-type="string">
            <text:p>NPI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covered-table-cell/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/>
          <table:covered-table-cell/>
          <table:table-cell table:number-columns-repeated="1011"/>
        </table:table-row>
        <table:table-row table:style-name="ro1">
          <table:table-cell table:style-name="ce8" table:formula="of:=SUM([.H8:.L8])" office:value-type="float" office:value="4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8]*[.B6]+[.C8]*[.C6]+[.D8]*[.D6]+[.E8]*[.E6]+[.F8]*[.F6])/[.A7]" office:value-type="float" office:value="2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8]*[.H6]+[.I8]*[.I6]+[.J8]*[.J6]+[.K8]*[.K6]+[.L8]*[.L6])/[.A9]" office:value-type="float" office:value="4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Planejamento da Contratação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/>
          <table:table-cell table:style-name="ce21" office:value-type="string" calcext:value-type="string" table:number-columns-spanned="8" table:number-rows-spanned="1">
            <text:p>As demandas apresentadas foram feitas pela respectiva unidade e com a participação direta dos servidores envolvidos na contratação bem como o Chefe/Diretor de Administração e Planejamento. No caso da Reitoria, a Coordenação responsável com o conhecimento da PROAD</text:p>
          </table:table-cell>
          <table:covered-table-cell table:number-columns-repeated="7" table:style-name="ce38"/>
          <table:table-cell table:style-name="ce57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38"/>
          <table:table-cell table:number-columns-repeated="1011"/>
        </table:table-row>
        <table:table-row table:style-name="ro1">
          <table:covered-table-cell/>
          <table:table-cell table:style-name="ce22" table:number-columns-spanned="8" table:number-rows-spanned="1"/>
          <table:covered-table-cell table:number-columns-repeated="7"/>
          <table:table-cell table:style-name="ce5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3" office:value-type="string" calcext:value-type="string" table:number-columns-spanned="8" table:number-rows-spanned="1">
            <text:p>Verificar a possibilidade de ajustes no contrato</text:p>
          </table:table-cell>
          <table:covered-table-cell table:number-columns-repeated="7" table:style-name="ce39"/>
          <table:table-cell table:style-name="ce57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39"/>
          <table:table-cell table:number-columns-repeated="1011"/>
        </table:table-row>
        <table:table-row table:style-name="ro5">
          <table:covered-table-cell/>
          <table:table-cell table:style-name="ce24" office:value-type="string" calcext:value-type="string" table:number-columns-spanned="8" table:number-rows-spanned="1">
            <text:p>Providenciar uma nova contratação corrigindo os problemas identificados</text:p>
          </table:table-cell>
          <table:covered-table-cell table:number-columns-repeated="7" table:style-name="ce39"/>
          <table:covered-table-cell table:style-name="ce23"/>
          <table:covered-table-cell table:number-columns-repeated="3" table:style-name="ce39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6">
          <table:covered-table-cell/>
          <table:table-cell table:style-name="ce13" office:value-type="string" calcext:value-type="string" table:number-columns-spanned="5" table:number-rows-spanned="1">
            <text:p>Descrição imprecisa das atividades dos postos de trabalho, incluindo jornada de trabalho</text:p>
          </table:table-cell>
          <table:covered-table-cell table:number-columns-repeated="5"/>
          <table:table-cell table:style-name="ce13" office:value-type="string" calcext:value-type="string" table:number-columns-spanned="5" table:number-rows-spanned="1">
            <text:p>Dificuldades na fiscalização em relação às cobranças de atividades a serem realizadas - prestação do serviço inadequada e/ou incompleta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25]*[.K25]" office:value-type="float" office:value="6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24:.F24])" office:value-type="float" office:value="2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7" office:value-type="string" calcext:value-type="string">
            <text:p>NPI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covered-table-cell/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covered-table-cell/>
          <table:table-cell table:style-name="ce63" table:number-columns-repeated="1003"/>
          <table:table-cell table:number-columns-repeated="8"/>
        </table:table-row>
        <table:table-row table:style-name="ro1">
          <table:table-cell table:style-name="ce8" table:formula="of:=SUM([.H24:.L24])" office:value-type="float" office:value="3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24]*[.B22]+[.C24]*[.C22]+[.D24]*[.D22]+[.E24]*[.E22]+[.F24]*[.F22])/[.A23]" office:value-type="float" office:value="2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24]*[.H22]+[.I24]*[.I22]+[.J24]*[.J22]+[.K24]*[.K22]+[.L24]*[.L22])/[.A25]" office:value-type="float" office:value="3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1" table:number-rows-spanned="7">
            <text:p><text:s/>Planejamento da Contratação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7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24" office:value-type="string" calcext:value-type="string" table:number-columns-spanned="8" table:number-rows-spanned="1">
            <text:p>Inclusão das descrições de cada atividade nos Estudos Preliminares</text:p>
          </table:table-cell>
          <table:covered-table-cell table:number-columns-repeated="7" table:style-name="ce39"/>
          <table:table-cell table:style-name="ce59" office:value-type="string" calcext:value-type="string" table:number-columns-spanned="4" table:number-rows-spanned="1">
            <text:p>Equipe de Planejamento da Contratação - EPC</text:p>
          </table:table-cell>
          <table:covered-table-cell table:number-columns-repeated="3" table:style-name="ce39"/>
          <table:table-cell table:number-columns-repeated="1011"/>
        </table:table-row>
        <table:table-row table:style-name="ro5">
          <table:covered-table-cell/>
          <table:table-cell table:style-name="ce24" office:value-type="string" calcext:value-type="string" table:number-columns-spanned="8" table:number-rows-spanned="1">
            <text:p>Participação de servidores que tenham relação com a contratação do serviço na Equipe de Planejamento da Contratação</text:p>
          </table:table-cell>
          <table:covered-table-cell table:number-columns-repeated="7" table:style-name="ce39"/>
          <table:table-cell table:style-name="ce57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39"/>
          <table:table-cell table:number-columns-repeated="1011"/>
        </table:table-row>
        <table:table-row table:style-name="ro7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3" office:value-type="string" calcext:value-type="string" table:number-columns-spanned="8" table:number-rows-spanned="1">
            <text:p>Verificar a possibilidade de ajustes no contrato</text:p>
          </table:table-cell>
          <table:covered-table-cell table:number-columns-repeated="7" table:style-name="ce39"/>
          <table:table-cell table:style-name="ce57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39"/>
          <table:table-cell table:number-columns-repeated="1011"/>
        </table:table-row>
        <table:table-row table:style-name="ro5">
          <table:covered-table-cell/>
          <table:table-cell table:style-name="ce24" office:value-type="string" calcext:value-type="string" table:number-columns-spanned="8" table:number-rows-spanned="1">
            <text:p>Providenciar uma nova contratação corrigindo os problemas identificados</text:p>
          </table:table-cell>
          <table:covered-table-cell table:number-columns-repeated="7" table:style-name="ce39"/>
          <table:covered-table-cell table:style-name="ce23"/>
          <table:covered-table-cell table:number-columns-repeated="3" table:style-name="ce39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8">
          <table:covered-table-cell/>
          <table:table-cell table:style-name="ce13" office:value-type="string" calcext:value-type="string" table:number-columns-spanned="5" table:number-rows-spanned="1">
            <text:p>Preços referenciais inadequados dada a dificuldade de cotação</text:p>
          </table:table-cell>
          <table:covered-table-cell table:number-columns-repeated="4"/>
          <table:table-cell table:style-name="ce54"/>
          <table:table-cell table:style-name="ce13" office:value-type="string" calcext:value-type="string" table:number-columns-spanned="5" table:number-rows-spanned="1">
            <text:p>Risco de certame deserto ou valores altos que prejudique o erári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40]*[.K40]" office:value-type="float" office:value="12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39:.F39])" office:value-type="float" office:value="3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covered-table-cell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number-columns-repeated="1011"/>
        </table:table-row>
        <table:table-row table:style-name="ro1">
          <table:table-cell table:style-name="ce8" table:formula="of:=SUM([.H39:.L39])" office:value-type="float" office:value="4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39]*[.B37]+[.C39]*[.C37]+[.D39]*[.D37]+[.E39]*[.E37]+[.F39]*[.F37])/[.A38]" office:value-type="float" office:value="3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39]*[.H37]+[.I39]*[.I37]+[.J39]*[.J37]+[.K39]*[.K37]+[.L39]*[.L37])/[.A40]" office:value-type="float" office:value="4" calcext:value-type="float" table:number-columns-spanned="2" table:number-rows-spanned="1">
            <text:p/>
          </table:table-cell>
          <table:covered-table-cell table:number-columns-repeated="2"/>
          <table:table-cell table:style-name="ce11" table:number-columns-repeated="1003"/>
          <table:table-cell table:number-columns-repeated="8"/>
        </table:table-row>
        <table:table-row table:style-name="ro1">
          <table:table-cell table:style-name="ce9" office:value-type="string" calcext:value-type="string" table:number-columns-spanned="1" table:number-rows-spanned="7">
            <text:p><text:s/>Planejamento da Contratação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style-name="ce11" table:number-columns-repeated="1003"/>
          <table:table-cell table:number-columns-repeated="8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1" table:number-columns-repeated="1003"/>
          <table:table-cell table:number-columns-repeated="8"/>
        </table:table-row>
        <table:table-row table:style-name="ro1">
          <table:covered-table-cell table:style-name="ce10"/>
          <table:table-cell table:style-name="ce26" office:value-type="string" calcext:value-type="string" table:number-columns-spanned="8" table:number-rows-spanned="1">
            <text:p>Busca de contratos vigentes em outros Órgãos na região</text:p>
          </table:table-cell>
          <table:covered-table-cell table:number-columns-repeated="7" table:style-name="ce40"/>
          <table:table-cell table:style-name="ce26" office:value-type="string" calcext:value-type="string" table:number-columns-spanned="4" table:number-rows-spanned="1">
            <text:p>Setor de Compras</text:p>
          </table:table-cell>
          <table:covered-table-cell table:number-columns-repeated="3" table:style-name="ce40"/>
          <table:table-cell table:style-name="ce64" table:number-columns-repeated="1003"/>
          <table:table-cell table:number-columns-repeated="8"/>
        </table:table-row>
        <table:table-row table:style-name="ro1">
          <table:covered-table-cell/>
          <table:table-cell table:style-name="ce23" table:number-columns-spanned="8" table:number-rows-spanned="1"/>
          <table:covered-table-cell table:number-columns-repeated="7" table:style-name="ce39"/>
          <table:table-cell table:style-name="ce23" table:number-columns-spanned="4" table:number-rows-spanned="1"/>
          <table:covered-table-cell table:number-columns-repeated="3" table:style-name="ce39"/>
          <table:table-cell table:style-name="ce11" table:number-columns-repeated="1003"/>
          <table:table-cell table:number-columns-repeated="8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1" table:number-columns-repeated="1003"/>
          <table:table-cell table:number-columns-repeated="8"/>
        </table:table-row>
        <table:table-row table:style-name="ro1">
          <table:covered-table-cell/>
          <table:table-cell table:style-name="ce23" office:value-type="string" calcext:value-type="string" table:number-columns-spanned="8" table:number-rows-spanned="1">
            <text:p>Verificar a possibilidade de prorrogação do contrato atual</text:p>
          </table:table-cell>
          <table:covered-table-cell table:number-columns-repeated="7" table:style-name="ce39"/>
          <table:table-cell table:style-name="ce57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39"/>
          <table:table-cell table:style-name="ce11" table:number-columns-repeated="1003"/>
          <table:table-cell table:number-columns-repeated="8"/>
        </table:table-row>
        <table:table-row table:style-name="ro1">
          <table:covered-table-cell/>
          <table:table-cell table:style-name="ce23" office:value-type="string" calcext:value-type="string" table:number-columns-spanned="8" table:number-rows-spanned="1">
            <text:p>Providenciar uma nova contratação</text:p>
          </table:table-cell>
          <table:covered-table-cell table:number-columns-repeated="7" table:style-name="ce39"/>
          <table:covered-table-cell table:style-name="ce23"/>
          <table:covered-table-cell table:number-columns-repeated="3" table:style-name="ce39"/>
          <table:table-cell table:style-name="ce11" table:number-columns-repeated="1003"/>
          <table:table-cell table:number-columns-repeated="8"/>
        </table:table-row>
        <table:table-row table:style-name="ro1">
          <table:table-cell table:style-name="ce11"/>
          <table:table-cell table:style-name="ce27"/>
          <table:table-cell table:style-name="ce41" table:number-columns-repeated="2"/>
          <table:table-cell table:style-name="ce27"/>
          <table:table-cell table:style-name="ce41" table:number-columns-repeated="3"/>
          <table:table-cell table:style-name="ce11" table:number-columns-repeated="1008"/>
          <table:table-cell table:number-columns-repeated="8"/>
        </table:table-row>
        <table:table-row table:style-name="ro1">
          <table:table-cell table:style-name="ce4" office:value-type="float" office:value="4" calcext:value-type="float" table:number-columns-spanned="1" table:number-rows-spanned="3">
            <text:p>4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5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style-name="ce11" table:number-columns-repeated="1003"/>
          <table:table-cell table:number-columns-repeated="8"/>
        </table:table-row>
        <table:table-row table:style-name="ro9">
          <table:covered-table-cell/>
          <table:table-cell table:style-name="ce28" office:value-type="string" calcext:value-type="string" table:number-columns-spanned="5" table:number-rows-spanned="1">
            <text:p>Falta de envolvimento de servidores que tenham relação com a prestação de serviço na fase de planejamento da contratação</text:p>
          </table:table-cell>
          <table:covered-table-cell table:number-columns-repeated="4"/>
          <table:table-cell table:style-name="ce54"/>
          <table:table-cell table:style-name="ce56" office:value-type="string" calcext:value-type="string" table:number-columns-spanned="5" table:number-rows-spanned="1">
            <text:p>Possibilidade de ocorrer equívocos ou omissões que resultem numa má seleção de fornecedor e/ou má gestão e execução de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4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55]*[.K55]" office:value-type="float" office:value="8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54:.F54])" office:value-type="float" office:value="2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4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54"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number-columns-repeated="1011"/>
        </table:table-row>
        <table:table-row table:style-name="ro1">
          <table:table-cell table:style-name="ce8" table:formula="of:=SUM([.H54:.L54])" office:value-type="float" office:value="4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54]*[.B52]+[.C54]*[.C52]+[.D54]*[.D52]+[.E54]*[.E52]+[.F54]*[.F52])/[.A53]" office:value-type="float" office:value="2" calcext:value-type="float" table:number-columns-spanned="2" table:number-rows-spanned="1">
            <text:p/>
          </table:table-cell>
          <table:covered-table-cell/>
          <table:table-cell table:style-name="ce54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54]*[.H52]+[.I54]*[.I52]+[.J54]*[.J52]+[.K54]*[.K52]+[.L54]*[.L52])/[.A55]" office:value-type="float" office:value="4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8">
            <text:p><text:s/>Planejamento da Contratação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29" office:value-type="string" calcext:value-type="string" table:number-columns-spanned="8" table:number-rows-spanned="1">
            <text:p>A indicação dos membros para a Equipe de Planejamento da Contratação foi feita por cada Unidade, considerando a realidade de cada um e o objeto a ser contratado</text:p>
          </table:table-cell>
          <table:covered-table-cell table:number-columns-repeated="7" table:style-name="ce40"/>
          <table:table-cell table:style-name="ce57" office:value-type="string" calcext:value-type="string" table:number-columns-spanned="4" table:number-rows-spanned="1">
            <text:p>PROAD</text:p>
          </table:table-cell>
          <table:covered-table-cell table:number-columns-repeated="3" table:style-name="ce39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Elaboração dos documentos legais feita de forma participativa e compartilhada com os membros da Equipe</text:p>
          </table:table-cell>
          <table:covered-table-cell table:number-columns-repeated="7" table:style-name="ce42"/>
          <table:table-cell table:style-name="ce57" office:value-type="string" calcext:value-type="string" table:number-columns-spanned="4" table:number-rows-spanned="2">
            <text:p>DPGRA</text:p>
          </table:table-cell>
          <table:covered-table-cell table:number-columns-repeated="3" table:style-name="ce39"/>
          <table:table-cell table:number-columns-repeated="1011"/>
        </table:table-row>
        <table:table-row table:style-name="ro10">
          <table:covered-table-cell/>
          <table:table-cell table:style-name="ce30" office:value-type="string" calcext:value-type="string" table:number-columns-spanned="8" table:number-rows-spanned="1">
            <text:p>Disponibilidade das ferramentas disponíveis no Redmine para participação dos membros dado o distanciamento físico entre eles. Fórum de discussões por exemplo</text:p>
          </table:table-cell>
          <table:covered-table-cell table:number-columns-repeated="7" table:style-name="ce42"/>
          <table:covered-table-cell table:style-name="ce23"/>
          <table:covered-table-cell table:number-columns-repeated="3" table:style-name="ce39"/>
          <table:table-cell table:number-columns-repeated="1011"/>
        </table:table-row>
        <table:table-row table:style-name="ro11">
          <table:covered-table-cell/>
          <table:table-cell table:style-name="ce30" office:value-type="string" calcext:value-type="string" table:number-columns-spanned="8" table:number-rows-spanned="1">
            <text:p>Diversificar os servidores que participam da elaboração dos documentos da contratação após a etapa de Estudos Preliminares e Mapa de Riscos: Termo de Referência, Edital, realização do certame e outros.</text:p>
          </table:table-cell>
          <table:covered-table-cell table:number-columns-repeated="7" table:style-name="ce42"/>
          <table:table-cell table:style-name="ce57" office:value-type="string" calcext:value-type="string" table:number-columns-spanned="4" table:number-rows-spanned="1">
            <text:p>PROAD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39"/>
          <table:table-cell table:style-name="ce2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/>
          <table:table-cell table:style-name="ce31"/>
          <table:table-cell table:number-columns-repeated="4"/>
          <table:table-cell table:style-name="ce11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5" calcext:value-type="float" table:number-columns-spanned="1" table:number-rows-spanned="3">
            <text:p>5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5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9">
          <table:covered-table-cell/>
          <table:table-cell table:style-name="ce28" office:value-type="string" calcext:value-type="string" table:number-columns-spanned="5" table:number-rows-spanned="1">
            <text:p>Fase de planejamento da contratação elaborada totalmente a partir do processo anterior sem a devida atualização ou adequações às reais necessidades</text:p>
          </table:table-cell>
          <table:covered-table-cell table:number-columns-repeated="4"/>
          <table:table-cell table:style-name="ce54"/>
          <table:table-cell table:style-name="ce56" office:value-type="string" calcext:value-type="string" table:number-columns-spanned="5" table:number-rows-spanned="1">
            <text:p>Necessidade de ajustes durante o andamento do processo de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4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71]*[.K71]" office:value-type="float" office:value="16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70:.F70])" office:value-type="float" office:value="4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4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54"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number-columns-repeated="1011"/>
        </table:table-row>
        <table:table-row table:style-name="ro1">
          <table:table-cell table:style-name="ce8" table:formula="of:=SUM([.H70:.L70])" office:value-type="float" office:value="4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70]*[.B68]+[.C70]*[.C68]+[.D70]*[.D68]+[.E70]*[.E68]+[.F70]*[.F68])/[.A69]" office:value-type="float" office:value="4" calcext:value-type="float" table:number-columns-spanned="2" table:number-rows-spanned="1">
            <text:p/>
          </table:table-cell>
          <table:covered-table-cell/>
          <table:table-cell table:style-name="ce54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70]*[.H68]+[.I70]*[.I68]+[.J70]*[.J68]+[.K70]*[.K68]+[.L70]*[.L68])/[.A71]" office:value-type="float" office:value="4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8">
            <text:p><text:s/>Planejamento da Contratação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2">
          <table:covered-table-cell/>
          <table:table-cell table:style-name="ce32" office:value-type="string" calcext:value-type="string" table:number-columns-spanned="8" table:number-rows-spanned="1">
            <text:p>Reunião feita com a Equipe de Planejamento da Contratação, oportunidade em que foi apresentada a necessidade de revisão.</text:p>
          </table:table-cell>
          <table:covered-table-cell table:number-columns-repeated="7" table:style-name="ce43"/>
          <table:table-cell table:style-name="ce60" office:value-type="string" calcext:value-type="string" table:number-columns-spanned="4" table:number-rows-spanned="1">
            <text:p>DPGRA</text:p>
          </table:table-cell>
          <table:covered-table-cell table:number-columns-repeated="3" table:style-name="ce43"/>
          <table:table-cell table:number-columns-repeated="1011"/>
        </table:table-row>
        <table:table-row table:style-name="ro13">
          <table:covered-table-cell/>
          <table:table-cell table:style-name="ce32" office:value-type="string" calcext:value-type="string" table:number-columns-spanned="8" table:number-rows-spanned="1">
            <text:p>A Equipe de Planejamento da Contratação conta com, no mínimo, 1 representada de cada Unidade interessada</text:p>
          </table:table-cell>
          <table:covered-table-cell table:number-columns-repeated="7" table:style-name="ce43"/>
          <table:table-cell table:style-name="ce60" office:value-type="string" calcext:value-type="string" table:number-columns-spanned="4" table:number-rows-spanned="1">
            <text:p>PROAD</text:p>
          </table:table-cell>
          <table:covered-table-cell table:number-columns-repeated="3" table:style-name="ce43"/>
          <table:table-cell table:number-columns-repeated="1011"/>
        </table:table-row>
        <table:table-row table:style-name="ro14">
          <table:covered-table-cell/>
          <table:table-cell table:style-name="ce33" office:value-type="string" calcext:value-type="string" table:number-columns-spanned="8" table:number-rows-spanned="1">
            <text:p>Disponibilizar os documentos elaborados para análise e revisão de terceiros (servidores participantes do processo de contratação)</text:p>
          </table:table-cell>
          <table:covered-table-cell table:number-columns-repeated="7" table:style-name="ce43"/>
          <table:table-cell table:style-name="ce33" office:value-type="string" calcext:value-type="string" table:number-columns-spanned="4" table:number-rows-spanned="1">
            <text:p>Responsável(is) pela elaboração do(s) documento(s)</text:p>
          </table:table-cell>
          <table:covered-table-cell table:number-columns-repeated="3" table:style-name="ce43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Solicitar a revisão de todos o documento feito e não apenas o ajustes específico</text:p>
          </table:table-cell>
          <table:covered-table-cell table:number-columns-repeated="7" table:style-name="ce42"/>
          <table:table-cell table:style-name="ce30" office:value-type="string" calcext:value-type="string" table:number-columns-spanned="4" table:number-rows-spanned="1">
            <text:p>Servidor/setor que identificou a necessidade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21" office:value-type="string" calcext:value-type="string" table:number-columns-spanned="8" table:number-rows-spanned="1">
            <text:p>Analisar a possibilidade de excluir o participante do processo</text:p>
          </table:table-cell>
          <table:covered-table-cell table:number-columns-repeated="7" table:style-name="ce42"/>
          <table:table-cell table:style-name="ce26" office:value-type="string" calcext:value-type="string" table:number-columns-spanned="4" table:number-rows-spanned="1">
            <text:p>PROAD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table-cell/>
          <table:table-cell table:style-name="ce31"/>
          <table:table-cell table:number-columns-repeated="4"/>
          <table:table-cell table:style-name="ce11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" calcext:value-type="float" table:number-columns-spanned="1" table:number-rows-spanned="3">
            <text:p>6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5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28" office:value-type="string" calcext:value-type="string" table:number-columns-spanned="5" table:number-rows-spanned="1">
            <text:p>Estudos Preliminares realizado apenas como cumprimento de obrigação legal</text:p>
          </table:table-cell>
          <table:covered-table-cell table:number-columns-repeated="4"/>
          <table:table-cell table:style-name="ce54"/>
          <table:table-cell table:style-name="ce56" office:value-type="string" calcext:value-type="string" table:number-columns-spanned="5" table:number-rows-spanned="1">
            <text:p>Falta de embasamento para elaboração do Termo de Referência bem como problemas na execu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4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87]*[.K87]" office:value-type="float" office:value="20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86:.F86])" office:value-type="float" office:value="4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4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54"/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8" table:formula="of:=SUM([.H86:.L86])" office:value-type="float" office:value="5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86]*[.B84]+[.C86]*[.C84]+[.D86]*[.D84]+[.E86]*[.E84]+[.F86]*[.F84])/[.A85]" office:value-type="float" office:value="4" calcext:value-type="float" table:number-columns-spanned="2" table:number-rows-spanned="1">
            <text:p/>
          </table:table-cell>
          <table:covered-table-cell/>
          <table:table-cell table:style-name="ce54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86]*[.H84]+[.I86]*[.I84]+[.J86]*[.J84]+[.K86]*[.K84]+[.L86]*[.L84])/[.A87]" office:value-type="float" office:value="5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6">
          <table:table-cell table:style-name="ce9" office:value-type="string" calcext:value-type="string" table:number-columns-spanned="1" table:number-rows-spanned="8">
            <text:p><text:s/>Planejamento da Contratação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Disponibilidade de modelo (gerenciador e participante), contendo explicação <text:s/>sobre cada um dos tópicos dos Estudos Preliminares</text:p>
          </table:table-cell>
          <table:covered-table-cell table:number-columns-repeated="7" table:style-name="ce42"/>
          <table:table-cell table:style-name="ce35" office:value-type="string" calcext:value-type="string" table:number-columns-spanned="4" table:number-rows-spanned="3">
            <text:p>DPGRA</text:p>
          </table:table-cell>
          <table:covered-table-cell table:number-columns-repeated="3" table:style-name="ce40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Criação de Fórum específico no Redmine para esclarecimentos e para sanar dúvidas</text:p>
          </table:table-cell>
          <table:covered-table-cell table:number-columns-repeated="7" table:style-name="ce42"/>
          <table:covered-table-cell table:style-name="ce35"/>
          <table:covered-table-cell table:number-columns-repeated="3" table:style-name="ce40"/>
          <table:table-cell table:number-columns-repeated="1011"/>
        </table:table-row>
        <table:table-row table:style-name="ro17">
          <table:covered-table-cell/>
          <table:table-cell table:style-name="ce30" office:value-type="string" calcext:value-type="string" table:number-columns-spanned="8" table:number-rows-spanned="1">
            <text:p>Disponibilidade dos servidores do DPGRA para auxiliar na elaboração</text:p>
          </table:table-cell>
          <table:covered-table-cell table:number-columns-repeated="7" table:style-name="ce42"/>
          <table:covered-table-cell table:style-name="ce35"/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Solicitar da Equipe de Planejamento da Contratação os ajustes necessários nos Estudos Preliminares</text:p>
          </table:table-cell>
          <table:covered-table-cell table:number-columns-repeated="7" table:style-name="ce40"/>
          <table:table-cell table:style-name="ce30" office:value-type="string" calcext:value-type="string" table:number-columns-spanned="4" table:number-rows-spanned="2">
            <text:p>Responsável(is) pela elaboração do Termo de Referência</text:p>
          </table:table-cell>
          <table:covered-table-cell table:number-columns-repeated="3" table:style-name="ce40"/>
          <table:table-cell table:number-columns-repeated="1011"/>
        </table:table-row>
        <table:table-row table:style-name="ro17">
          <table:covered-table-cell/>
          <table:table-cell table:style-name="ce21" office:value-type="string" calcext:value-type="string" table:number-columns-spanned="8" table:number-rows-spanned="1">
            <text:p>Não dar andamento ao Termo de Referências sem os devidos ajustes</text:p>
          </table:table-cell>
          <table:covered-table-cell table:number-columns-repeated="7" table:style-name="ce40"/>
          <table:covered-table-cell table:style-name="ce26"/>
          <table:covered-table-cell table:number-columns-repeated="3" table:style-name="ce4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5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28" office:value-type="string" calcext:value-type="string" table:number-columns-spanned="5" table:number-rows-spanned="1">
            <text:p>Enquadramento inadequado dos cargos em relação à convenções coletivas de trabalho</text:p>
          </table:table-cell>
          <table:covered-table-cell table:number-columns-repeated="4"/>
          <table:table-cell table:style-name="ce54"/>
          <table:table-cell table:style-name="ce56" office:value-type="string" calcext:value-type="string" table:number-columns-spanned="5" table:number-rows-spanned="1">
            <text:p>Incompatibilidade de salários e de atribuições em relação a necessidade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4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103]*[.K103]" office:value-type="float" office:value="15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102:.F102])" office:value-type="float" office:value="3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4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54"/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8" table:formula="of:=SUM([.H102:.L102])" office:value-type="float" office:value="5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102]*[.B100]+[.C102]*[.C100]+[.D102]*[.D100]+[.E102]*[.E100]+[.F102]*[.F100])/[.A101]" office:value-type="float" office:value="3" calcext:value-type="float" table:number-columns-spanned="2" table:number-rows-spanned="1">
            <text:p/>
          </table:table-cell>
          <table:covered-table-cell/>
          <table:table-cell table:style-name="ce54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102]*[.H100]+[.I102]*[.I100]+[.J102]*[.J100]+[.K102]*[.K100]+[.L102]*[.L100])/[.A103]" office:value-type="float" office:value="5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6">
            <text:p><text:s/>Planejamento da Contratação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21" office:value-type="string" calcext:value-type="string" table:number-columns-spanned="8" table:number-rows-spanned="1">
            <text:p>Cada interessado deve indicar a convenção específica para os postos de trabalhos demandados baseada na contratação anterior ou pesquisa feita nomercado</text:p>
          </table:table-cell>
          <table:covered-table-cell table:number-columns-repeated="7" table:style-name="ce40"/>
          <table:table-cell table:style-name="ce30" office:value-type="string" calcext:value-type="string" table:number-columns-spanned="4" table:number-rows-spanned="1">
            <text:p>Setor demandante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40"/>
          <table:table-cell table:style-name="ce2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34" table:number-columns-spanned="8" table:number-rows-spanned="1"/>
          <table:covered-table-cell table:number-columns-repeated="7"/>
          <table:table-cell table:style-name="ce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float" office:value="8" calcext:value-type="float" table:number-columns-spanned="1" table:number-rows-spanned="3">
            <text:p>8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5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28" office:value-type="string" calcext:value-type="string" table:number-columns-spanned="5" table:number-rows-spanned="1">
            <text:p>Má elaboração ou elaboração ineficiente do Termo de Referência dada a complexidade da contratação</text:p>
          </table:table-cell>
          <table:covered-table-cell table:number-columns-repeated="4"/>
          <table:table-cell table:style-name="ce54"/>
          <table:table-cell table:style-name="ce56" office:value-type="string" calcext:value-type="string" table:number-columns-spanned="5" table:number-rows-spanned="1">
            <text:p>Problemas nas fases de seleção de fornecedor e gest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4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117]*[.K117]" office:value-type="float" office:value="20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116:.F116])" office:value-type="float" office:value="4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4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54"/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8" table:formula="of:=SUM([.H116:.L116])" office:value-type="float" office:value="5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116]*[.B114]+[.C116]*[.C114]+[.D116]*[.D114]+[.E116]*[.E114]+[.F116]*[.F114])/[.A115]" office:value-type="float" office:value="4" calcext:value-type="float" table:number-columns-spanned="2" table:number-rows-spanned="1">
            <text:p/>
          </table:table-cell>
          <table:covered-table-cell/>
          <table:table-cell table:style-name="ce54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116]*[.H114]+[.I116]*[.I114]+[.J116]*[.J114]+[.K116]*[.K114]+[.L116]*[.L114])/[.A117]" office:value-type="float" office:value="5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Planejamento da Contratação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6" office:value-type="string" calcext:value-type="string" table:number-columns-spanned="8" table:number-rows-spanned="1">
            <text:p>Indicar servidores qualificados para elaboração</text:p>
          </table:table-cell>
          <table:covered-table-cell table:number-columns-repeated="7" table:style-name="ce40"/>
          <table:table-cell table:style-name="ce21" office:value-type="string" calcext:value-type="string" table:number-columns-spanned="4" table:number-rows-spanned="1">
            <text:p>PROAD</text:p>
          </table:table-cell>
          <table:covered-table-cell table:number-columns-repeated="3" table:style-name="ce42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Socializar o documento elaborado para contribuições de outros servidores</text:p>
          </table:table-cell>
          <table:covered-table-cell table:number-columns-repeated="7" table:style-name="ce40"/>
          <table:table-cell table:style-name="ce30" office:value-type="string" calcext:value-type="string" table:number-columns-spanned="4" table:number-rows-spanned="1">
            <text:p>Responsáveis pela elaboração</text:p>
          </table:table-cell>
          <table:covered-table-cell table:number-columns-repeated="3" table:style-name="ce42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40"/>
          <table:table-cell table:style-name="ce2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39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A depender do agravo, providenciar uma nova contratação corrigindo os problemas idenficiados</text:p>
          </table:table-cell>
          <table:covered-table-cell table:number-columns-repeated="7" table:style-name="ce40"/>
          <table:table-cell table:style-name="ce26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float" office:value="9" calcext:value-type="float" table:number-columns-spanned="1" table:number-rows-spanned="3">
            <text:p>9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5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28" office:value-type="string" calcext:value-type="string" table:number-columns-spanned="5" table:number-rows-spanned="1">
            <text:p>Inclusão de cargos pertencentes ao plano de carreiras na terceirização do serviço</text:p>
          </table:table-cell>
          <table:covered-table-cell table:number-columns-repeated="4"/>
          <table:table-cell table:style-name="ce54"/>
          <table:table-cell table:style-name="ce56" office:value-type="string" calcext:value-type="string" table:number-columns-spanned="5" table:number-rows-spanned="1">
            <text:p>Impossibilidade de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4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132]*[.K132]" office:value-type="float" office:value="4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131:.F131])" office:value-type="float" office:value="1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4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54"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number-columns-repeated="1011"/>
        </table:table-row>
        <table:table-row table:style-name="ro1">
          <table:table-cell table:style-name="ce8" table:formula="of:=SUM([.H131:.L131])" office:value-type="float" office:value="4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131]*[.B129]+[.C131]*[.C129]+[.D131]*[.D129]+[.E131]*[.E129]+[.F131]*[.F129])/[.A130]" office:value-type="float" office:value="1" calcext:value-type="float" table:number-columns-spanned="2" table:number-rows-spanned="1">
            <text:p/>
          </table:table-cell>
          <table:covered-table-cell/>
          <table:table-cell table:style-name="ce54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131]*[.H129]+[.I131]*[.I129]+[.J131]*[.J129]+[.K131]*[.K129]+[.L131]*[.L129])/[.A132]" office:value-type="float" office:value="4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Planejamento da Contratação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30" office:value-type="string" calcext:value-type="string" table:number-columns-spanned="8" table:number-rows-spanned="1">
            <text:p>Revisão da relação de postos demandados pelos interessados</text:p>
          </table:table-cell>
          <table:covered-table-cell table:number-columns-repeated="7" table:style-name="ce44"/>
          <table:table-cell table:style-name="ce30" office:value-type="string" calcext:value-type="string" table:number-columns-spanned="4" table:number-rows-spanned="1">
            <text:p>Membros da Equipe de Planejamento da Contratação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4" table:number-columns-spanned="8" table:number-rows-spanned="1"/>
          <table:covered-table-cell table:number-columns-repeated="7"/>
          <table:table-cell table:style-name="ce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Exclusão e/ou cancelamento do item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1">
            <text:p>Interessado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table:number-columns-spanned="8" table:number-rows-spanned="1"/>
          <table:covered-table-cell table:number-columns-repeated="7" table:style-name="ce44"/>
          <table:table-cell table:style-name="ce35" table:number-columns-spanned="4" table:number-rows-spanned="1"/>
          <table:covered-table-cell table:number-columns-repeated="3" table:style-name="ce44"/>
          <table:table-cell table:number-columns-repeated="1011"/>
        </table:table-row>
        <table:table-row table:style-name="ro1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eleção_de_Fornecedor" table:style-name="ta1">
        <table:shapes>
          <draw:frame draw:z-index="0" draw:name="CaixaDeTexto 1" draw:style-name="gr1" draw:text-style-name="P2" svg:width="17.997cm" svg:height="0.894cm" svg:x="0.209cm" svg:y="0.098cm">
            <draw:text-box>
              <text:p text:style-name="P1"><text:span text:style-name="T8">Riscos relacionados à Seleção de Fornecedor</text:span></text:p>
            </draw:text-box>
          </draw:frame>
        </table:shapes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0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65" office:value-type="float" office:value="10" calcext:value-type="float" table:number-columns-spanned="1" table:number-rows-spanned="3">
            <text:p>10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56" office:value-type="string" calcext:value-type="string" table:number-columns-spanned="5" table:number-rows-spanned="1">
            <text:p>Seleção de empresa com histórico de problemas execução contratuais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Dificuldades na execução do contrato e possível comprometimento da prestação do serviç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9]*[.K9]" office:value-type="float" office:value="20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8:.F8])" office:value-type="float" office:value="4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8" table:formula="of:=SUM([.H8:.L8])" office:value-type="float" office:value="5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8]*[.B6]+[.C8]*[.C6]+[.D8]*[.D6]+[.E8]*[.E6]+[.F8]*[.F6])/[.A7]" office:value-type="float" office:value="4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8]*[.H6]+[.I8]*[.I6]+[.J8]*[.J6]+[.K8]*[.K6]+[.L8]*[.L6])/[.A9]" office:value-type="float" office:value="5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8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0">
          <table:covered-table-cell/>
          <table:table-cell table:style-name="ce30" office:value-type="string" calcext:value-type="string" table:number-columns-spanned="8" table:number-rows-spanned="1">
            <text:p>Atentar para a inclusão de requisitos legais para habilitação sem prejuízos à competitividade</text:p>
          </table:table-cell>
          <table:covered-table-cell table:number-columns-repeated="7" table:style-name="ce44"/>
          <table:table-cell table:style-name="ce30" office:value-type="string" calcext:value-type="string" table:number-columns-spanned="4" table:number-rows-spanned="1">
            <text:p>DLIC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4" table:number-columns-spanned="8" table:number-rows-spanned="1"/>
          <table:covered-table-cell table:number-columns-repeated="7"/>
          <table:table-cell table:style-name="ce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3">
            <text:p>Fiscal(is) e Gestores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Providenciar uma nova contratação 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float" office:value="11" calcext:value-type="float" table:number-columns-spanned="1" table:number-rows-spanned="3">
            <text:p>11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56" office:value-type="string" calcext:value-type="string" table:number-columns-spanned="5" table:number-rows-spanned="1">
            <text:p>Problemas técnicos relacionados à formação da planilha de custo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Necessidade de ajustes e/ou prejuízos financeiros durante a execuç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25]*[.K25]" office:value-type="float" office:value="8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24:.F24])" office:value-type="float" office:value="2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covered-table-cell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number-columns-repeated="1011"/>
        </table:table-row>
        <table:table-row table:style-name="ro1">
          <table:table-cell table:style-name="ce8" table:formula="of:=SUM([.H24:.L24])" office:value-type="float" office:value="4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24]*[.B22]+[.C24]*[.C22]+[.D24]*[.D22]+[.E24]*[.E22]+[.F24]*[.F22])/[.A23]" office:value-type="float" office:value="2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24]*[.H22]+[.I24]*[.I22]+[.J24]*[.J22]+[.K24]*[.K22]+[.L24]*[.L22])/[.A25]" office:value-type="float" office:value="4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0" office:value-type="string" calcext:value-type="string" table:number-columns-spanned="8" table:number-rows-spanned="1">
            <text:p>Solicitar a participação dos contadores para análise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1">
            <text:p>PROAD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table:number-columns-spanned="8" table:number-rows-spanned="1"/>
          <table:covered-table-cell table:number-columns-repeated="7" table:style-name="ce44"/>
          <table:table-cell table:style-name="ce35" table:number-columns-spanned="4" table:number-rows-spanned="1"/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0" office:value-type="string" calcext:value-type="string" table:number-columns-spanned="8" table:number-rows-spanned="1">
            <text:p>Tomar providências para ajustes na contratação/execução do contrato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2">
            <text:p>DAP/PROAD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0" office:value-type="string" calcext:value-type="string" table:number-columns-spanned="8" table:number-rows-spanned="1">
            <text:p>Cancelamento do contrato e providencias para nova contratação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float" office:value="12" calcext:value-type="float" table:number-columns-spanned="1" table:number-rows-spanned="3">
            <text:p>12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1">
          <table:covered-table-cell/>
          <table:table-cell table:style-name="ce56" office:value-type="string" calcext:value-type="string" table:number-columns-spanned="5" table:number-rows-spanned="1">
            <text:p>Elaboração de edital com exigências inadequadas, dúbias ou incompletas - falhas no Edital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Impugnação do Edital e/ou sucessivos questionamentos além de possível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40]*[.K40]" office:value-type="float" office:value="12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39:.F39])" office:value-type="float" office:value="3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covered-table-cell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number-columns-repeated="1011"/>
        </table:table-row>
        <table:table-row table:style-name="ro1">
          <table:table-cell table:style-name="ce8" table:formula="of:=SUM([.H39:.L39])" office:value-type="float" office:value="4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39]*[.B37]+[.C39]*[.C37]+[.D39]*[.D37]+[.E39]*[.E37]+[.F39]*[.F37])/[.A38]" office:value-type="float" office:value="3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39]*[.H37]+[.I39]*[.I37]+[.J39]*[.J37]+[.K39]*[.K37]+[.L39]*[.L37])/[.A40]" office:value-type="float" office:value="4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0" office:value-type="string" calcext:value-type="string" table:number-columns-spanned="8" table:number-rows-spanned="1">
            <text:p>Adoção dos modelos disponibilizados pela AGU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2">
            <text:p>DLIC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Consultar os editais anteriores de experiências exitosas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6" office:value-type="string" calcext:value-type="string" table:number-columns-spanned="8" table:number-rows-spanned="1">
            <text:p>Analisar os pedidos e responder aos questionamentos</text:p>
          </table:table-cell>
          <table:covered-table-cell table:number-columns-repeated="7" table:style-name="ce40"/>
          <table:table-cell table:style-name="ce35" office:value-type="string" calcext:value-type="string" table:number-columns-spanned="4" table:number-rows-spanned="2">
            <text:p>DLIC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26" office:value-type="string" calcext:value-type="string" table:number-columns-spanned="8" table:number-rows-spanned="1">
            <text:p>Fazer os ajustes necessários para republicação do certame</text:p>
          </table:table-cell>
          <table:covered-table-cell table:number-columns-repeated="7" table:style-name="ce40"/>
          <table:covered-table-cell table:style-name="ce66"/>
          <table:covered-table-cell table:number-columns-repeated="3" table:style-name="ce4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float" office:value="13" calcext:value-type="float" table:number-columns-spanned="1" table:number-rows-spanned="3">
            <text:p>13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2">
          <table:covered-table-cell/>
          <table:table-cell table:style-name="ce56" office:value-type="string" calcext:value-type="string" table:number-columns-spanned="5" table:number-rows-spanned="1">
            <text:p>Apresentação de proposta e documentos inconsistentes por parte dos licitantes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Habilitação e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55]*[.K55]" office:value-type="float" office:value="15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54:.F54])" office:value-type="float" office:value="3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covered-table-cell/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8" table:formula="of:=SUM([.H54:.L54])" office:value-type="float" office:value="5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54]*[.B52]+[.C54]*[.C52]+[.D54]*[.D52]+[.E54]*[.E52]+[.F54]*[.F52])/[.A53]" office:value-type="float" office:value="3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54]*[.H52]+[.I54]*[.I52]+[.J54]*[.J52]+[.K54]*[.K52]+[.L54]*[.L52])/[.A55]" office:value-type="float" office:value="5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10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0" office:value-type="string" calcext:value-type="string" table:number-columns-spanned="8" table:number-rows-spanned="1">
            <text:p>Participação dos contadores na análise documental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1">
            <text:p>PROAD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0" office:value-type="string" calcext:value-type="string" table:number-columns-spanned="8" table:number-rows-spanned="1">
            <text:p>Analisar a veracidade dos documentos apresentados pelos licitantes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2">
            <text:p>Pregoeiro e Equipe de Apoio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0" office:value-type="string" calcext:value-type="string" table:number-columns-spanned="8" table:number-rows-spanned="1">
            <text:p>Realizar diligências, se necessário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1" office:value-type="string" calcext:value-type="string" table:number-columns-spanned="8" table:number-rows-spanned="1">
            <text:p>Tomar providências para ajustes na contratação/execução do contrato</text:p>
          </table:table-cell>
          <table:covered-table-cell table:number-columns-repeated="7" table:style-name="ce40"/>
          <table:table-cell table:style-name="ce35" office:value-type="string" calcext:value-type="string" table:number-columns-spanned="4" table:number-rows-spanned="4">
            <text:p>Fiscal(is) e Gestores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30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7" table:style-name="ce40"/>
          <table:covered-table-cell table:style-name="ce66"/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26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40"/>
          <table:covered-table-cell table:style-name="ce66"/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26" office:value-type="string" calcext:value-type="string" table:number-columns-spanned="8" table:number-rows-spanned="1">
            <text:p>Providenciar uma nova contratação </text:p>
          </table:table-cell>
          <table:covered-table-cell table:number-columns-repeated="7" table:style-name="ce40"/>
          <table:covered-table-cell table:style-name="ce66"/>
          <table:covered-table-cell table:number-columns-repeated="3" table:style-name="ce40"/>
          <table:table-cell table:number-columns-repeated="1011"/>
        </table:table-row>
        <table:table-row table:style-name="ro1" table:number-rows-repeated="1048339">
          <table:table-cell table:number-columns-repeated="1024"/>
        </table:table-row>
        <table:table-row table:style-name="ro19" table:number-rows-repeated="17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Gestão_de_Contrato" table:style-name="ta1">
        <table:shapes>
          <draw:frame draw:z-index="0" draw:name="CaixaDeTexto 1" draw:style-name="gr1" draw:text-style-name="P2" svg:width="17.997cm" svg:height="0.894cm" svg:x="0.349cm" svg:y="0.134cm">
            <draw:text-box>
              <text:p text:style-name="P1"><text:span text:style-name="T8">Riscos relacionados à Gestão de Contratos</text:span></text:p>
            </draw:text-box>
          </draw:frame>
        </table:shapes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2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65" office:value-type="float" office:value="14" calcext:value-type="float" table:number-columns-spanned="1" table:number-rows-spanned="3">
            <text:p>14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3">
          <table:covered-table-cell/>
          <table:table-cell table:style-name="ce67" office:value-type="string" calcext:value-type="string" table:number-columns-spanned="5" table:number-rows-spanned="1">
            <text:p>Atrasos na confecção das atas de registro de preços</text:p>
          </table:table-cell>
          <table:covered-table-cell table:number-columns-repeated="5"/>
          <table:table-cell table:style-name="ce76" office:value-type="string" calcext:value-type="string" table:number-columns-spanned="5" table:number-rows-spanned="1">
            <text:p>Impossibilidade contratação para o período pretendid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9]*[.K9]" office:value-type="float" office:value="10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8:.F8])" office:value-type="float" office:value="2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covered-table-cell/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8" table:formula="of:=SUM([.H8:.L8])" office:value-type="float" office:value="5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8]*[.B6]+[.C8]*[.C6]+[.D8]*[.D6]+[.E8]*[.E6]+[.F8]*[.F6])/[.A7]" office:value-type="float" office:value="2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8]*[.H6]+[.I8]*[.I6]+[.J8]*[.J6]+[.K8]*[.K6]+[.L8]*[.L6])/[.A9]" office:value-type="float" office:value="5" calcext:value-type="float">
            <text:p/>
          </table:table-cell>
          <table:table-cell table:style-name="ce49"/>
          <table:covered-table-cell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6" office:value-type="string" calcext:value-type="string" table:number-columns-spanned="8" table:number-rows-spanned="1">
            <text:p>Dar prioridade à confecção e finalização das Atas</text:p>
          </table:table-cell>
          <table:covered-table-cell table:number-columns-repeated="7" table:style-name="ce40"/>
          <table:table-cell table:style-name="ce26" office:value-type="string" calcext:value-type="string" table:number-columns-spanned="4" table:number-rows-spanned="1">
            <text:p>DPGRA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34" table:number-columns-spanned="8" table:number-rows-spanned="1"/>
          <table:covered-table-cell table:number-columns-repeated="7"/>
          <table:table-cell table:style-name="ce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0" office:value-type="string" calcext:value-type="string" table:number-columns-spanned="8" table:number-rows-spanned="1">
            <text:p>Verificar a possibilidade de prorrogação até a disponibilidade da Ata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table:number-columns-spanned="8" table:number-rows-spanned="1"/>
          <table:covered-table-cell table:number-columns-repeated="7" table:style-name="ce44"/>
          <table:table-cell table:style-name="ce35" table:number-columns-spanned="4" table:number-rows-spanned="1"/>
          <table:covered-table-cell table:number-columns-repeated="3" table:style-name="ce4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float" office:value="15" calcext:value-type="float" table:number-columns-spanned="1" table:number-rows-spanned="3">
            <text:p>15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office:value-type="string" calcext:value-type="string" table:number-columns-spanned="1" table:number-rows-spanned="2">
            <text:p>'</text:p>
          </table:table-cell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Nomeação de servidor sem a devida capacidade técnica e operacional de acompanhar a fiscalização do contrato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Possíveis danos ao erário e comprometimento da finalidade da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24]*[.K24]" office:value-type="float" office:value="12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23:.F23])" office:value-type="float" office:value="3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covered-table-cell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number-columns-repeated="1011"/>
        </table:table-row>
        <table:table-row table:style-name="ro1">
          <table:table-cell table:style-name="ce8" table:formula="of:=SUM([.H23:.L23])" office:value-type="float" office:value="4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23]*[.B21]+[.C23]*[.C21]+[.D23]*[.D21]+[.E23]*[.E21]+[.F23]*[.F21])/[.A22]" office:value-type="float" office:value="3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23]*[.H21]+[.I23]*[.I21]+[.J23]*[.J21]+[.K23]*[.K21]+[.L23]*[.L21])/[.A24]" office:value-type="float" office:value="4" calcext:value-type="float">
            <text:p/>
          </table:table-cell>
          <table:table-cell table:style-name="ce49"/>
          <table:covered-table-cell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8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0">
          <table:covered-table-cell/>
          <table:table-cell table:style-name="ce30" office:value-type="string" calcext:value-type="string" table:number-columns-spanned="8" table:number-rows-spanned="1">
            <text:p>Verificar as condições operacionais do servidor para atuar na fiscalização do contrato</text:p>
          </table:table-cell>
          <table:covered-table-cell table:number-columns-repeated="7" table:style-name="ce74"/>
          <table:table-cell table:style-name="ce30" office:value-type="string" calcext:value-type="string" table:number-columns-spanned="4" table:number-rows-spanned="3">
            <text:p>DAP/PROAD e Direção Geral dos Campi</text:p>
          </table:table-cell>
          <table:covered-table-cell table:number-columns-repeated="3" table:style-name="ce44"/>
          <table:table-cell table:number-columns-repeated="1011"/>
        </table:table-row>
        <table:table-row table:style-name="ro5">
          <table:covered-table-cell/>
          <table:table-cell table:style-name="ce30" office:value-type="string" calcext:value-type="string" table:number-columns-spanned="8" table:number-rows-spanned="1">
            <text:p>Incluir os futuros fiscais dessa contratação na Equipe de Planejamento da Contratação</text:p>
          </table:table-cell>
          <table:covered-table-cell table:number-columns-repeated="7" table:style-name="ce7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0" office:value-type="string" calcext:value-type="string" table:number-columns-spanned="8" table:number-rows-spanned="1">
            <text:p>Promover capacitação ao servidores envolvidos na fiscalização</text:p>
          </table:table-cell>
          <table:covered-table-cell table:number-columns-repeated="7" table:style-name="ce7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Capacitar oS servidores para fiscalização</text:p>
          </table:table-cell>
          <table:covered-table-cell table:number-columns-repeated="7" table:style-name="ce75"/>
          <table:table-cell table:style-name="ce77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75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Nomear outro servidor capacitado para a fiscalização</text:p>
          </table:table-cell>
          <table:covered-table-cell table:number-columns-repeated="7" table:style-name="ce75"/>
          <table:covered-table-cell table:style-name="ce69"/>
          <table:covered-table-cell table:number-columns-repeated="3" table:style-name="ce7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float" office:value="16" calcext:value-type="float" table:number-columns-spanned="1" table:number-rows-spanned="3">
            <text:p>16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70" office:value-type="string" calcext:value-type="string" table:number-columns-spanned="5" table:number-rows-spanned="1">
            <text:p>Fiscalização inadequada ou sem o cumprimento das normas legais e/ou contratuais que regem a execução do serviço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Execução inadequada da prestação do serviço e possível descumprimento contratual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40]*[.K40]" office:value-type="float" office:value="12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39:.F39])" office:value-type="float" office:value="3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covered-table-cell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number-columns-repeated="1011"/>
        </table:table-row>
        <table:table-row table:style-name="ro1">
          <table:table-cell table:style-name="ce8" table:formula="of:=SUM([.H39:.L39])" office:value-type="float" office:value="4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39]*[.B37]+[.C39]*[.C37]+[.D39]*[.D37]+[.E39]*[.E37]+[.F39]*[.F37])/[.A38]" office:value-type="float" office:value="3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39]*[.H37]+[.I39]*[.I37]+[.J39]*[.J37]+[.K39]*[.K37]+[.L39]*[.L37])/[.A40]" office:value-type="float" office:value="4" calcext:value-type="float">
            <text:p/>
          </table:table-cell>
          <table:table-cell table:style-name="ce49"/>
          <table:covered-table-cell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Capacitar o<text:span text:style-name="T10">S</text:span> servidores para fiscalização</text:p>
          </table:table-cell>
          <table:covered-table-cell table:number-columns-repeated="7" table:style-name="ce44"/>
          <table:table-cell table:style-name="ce30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44"/>
          <table:table-cell table:number-columns-repeated="1011"/>
        </table:table-row>
        <table:table-row table:style-name="ro5">
          <table:covered-table-cell/>
          <table:table-cell table:style-name="ce30" office:value-type="string" calcext:value-type="string" table:number-columns-spanned="8" table:number-rows-spanned="1">
            <text:p>Alertar aos fiscais quando percebida alguma eventualidade em desacordo com a contratação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Notificar a contratada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2">
            <text:p>Fiscais e Gestores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Aplicar as penalidade previstas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float" office:value="17" calcext:value-type="float" table:number-columns-spanned="1" table:number-rows-spanned="3">
            <text:p>17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71" office:value-type="string" calcext:value-type="string" table:number-columns-spanned="5" table:number-rows-spanned="1">
            <text:p>Falta de capacitação dos fiscais envolvidos na contratação</text:p>
          </table:table-cell>
          <table:covered-table-cell table:number-columns-repeated="5"/>
          <table:table-cell table:style-name="ce72" office:value-type="string" calcext:value-type="string" table:number-columns-spanned="5" table:number-rows-spanned="1">
            <text:p>Fiscalização ineficiente e má presta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55]*[.K55]" office:value-type="float" office:value="15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54:.F54])" office:value-type="float" office:value="3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covered-table-cell/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8" table:formula="of:=SUM([.H54:.L54])" office:value-type="float" office:value="5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54]*[.B52]+[.C54]*[.C52]+[.D54]*[.D52]+[.E54]*[.E52]+[.F54]*[.F52])/[.A53]" office:value-type="float" office:value="3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54]*[.H52]+[.I54]*[.I52]+[.J54]*[.J52]+[.K54]*[.K52]+[.L54]*[.L52])/[.A55]" office:value-type="float" office:value="5" calcext:value-type="float">
            <text:p/>
          </table:table-cell>
          <table:table-cell table:style-name="ce49"/>
          <table:covered-table-cell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21" office:value-type="string" calcext:value-type="string" table:number-columns-spanned="8" table:number-rows-spanned="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 table:style-name="ce40"/>
          <table:table-cell table:style-name="ce35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34" table:number-columns-spanned="8" table:number-rows-spanned="1"/>
          <table:covered-table-cell table:number-columns-repeated="7"/>
          <table:table-cell table:style-name="ce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Capacitar oS servidores para fiscalização</text:p>
          </table:table-cell>
          <table:covered-table-cell table:number-columns-repeated="7" table:style-name="ce44"/>
          <table:table-cell table:style-name="ce30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Nomear outro servidor capacitado para a fiscalização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float" office:value="18" calcext:value-type="float" table:number-columns-spanned="1" table:number-rows-spanned="3">
            <text:p>18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72" office:value-type="string" calcext:value-type="string" table:number-columns-spanned="5" table:number-rows-spanned="1">
            <text:p>Comunicação ineficaz entre contratante e contratada.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Morosidade na formalização e no atendimento de providências no dia a dia durante a execuç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70]*[.K70]" office:value-type="float" office:value="8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69:.F69])" office:value-type="float" office:value="2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covered-table-cell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number-columns-repeated="1011"/>
        </table:table-row>
        <table:table-row table:style-name="ro1">
          <table:table-cell table:style-name="ce8" table:formula="of:=SUM([.H69:.L69])" office:value-type="float" office:value="4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69]*[.B67]+[.C69]*[.C67]+[.D69]*[.D67]+[.E69]*[.E67]+[.F69]*[.F67])/[.A68]" office:value-type="float" office:value="2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69]*[.H67]+[.I69]*[.I67]+[.J69]*[.J67]+[.K69]*[.K67]+[.L69]*[.L67])/[.A70]" office:value-type="float" office:value="4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4">
          <table:covered-table-cell/>
          <table:table-cell table:style-name="ce30" office:value-type="string" calcext:value-type="string" table:number-columns-spanned="8" table:number-rows-spanned="1">
            <text:p>Prever a necessidade de indicação do preposto da contratada, incluindo uma periodicidade de frequência quando não for possível a presença constante dele</text:p>
          </table:table-cell>
          <table:covered-table-cell table:number-columns-repeated="7" table:style-name="ce44"/>
          <table:table-cell table:style-name="ce30" office:value-type="string" calcext:value-type="string" table:number-columns-spanned="4" table:number-rows-spanned="1">
            <text:p>Responsável(is) pela elaboração do Termo de Referência ou do Edital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4" table:number-columns-spanned="8" table:number-rows-spanned="1"/>
          <table:covered-table-cell table:number-columns-repeated="7"/>
          <table:table-cell table:style-name="ce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Procurar a empresa e firmar um meio de comunicação consistente e que atenda às necessidades</text:p>
          </table:table-cell>
          <table:covered-table-cell table:number-columns-repeated="7" table:style-name="ce40"/>
          <table:table-cell table:style-name="ce78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26" office:value-type="string" calcext:value-type="string" table:number-columns-spanned="8" table:number-rows-spanned="1">
            <text:p>Notificar a empresa</text:p>
          </table:table-cell>
          <table:covered-table-cell table:number-columns-repeated="7" table:style-name="ce40"/>
          <table:covered-table-cell table:style-name="ce26"/>
          <table:covered-table-cell table:number-columns-repeated="3" table:style-name="ce4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float" office:value="19" calcext:value-type="float" table:number-columns-spanned="1" table:number-rows-spanned="3">
            <text:p>19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5">
          <table:covered-table-cell/>
          <table:table-cell table:style-name="ce56" office:value-type="string" calcext:value-type="string" table:number-columns-spanned="5" table:number-rows-spanned="1">
            <text:p>Descumprimento das obrigações trabalhistas, previdenciárias e com FGTS da contratada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Desacordo contratual e possibilidade de consequências na presta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85]*[.K85]" office:value-type="float" office:value="10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84:.F84])" office:value-type="float" office:value="2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covered-table-cell/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8" table:formula="of:=SUM([.H84:.L84])" office:value-type="float" office:value="5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84]*[.B82]+[.C84]*[.C82]+[.D84]*[.D82]+[.E84]*[.E82]+[.F84]*[.F82])/[.A83]" office:value-type="float" office:value="2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84]*[.H82]+[.I84]*[.I82]+[.J84]*[.J82]+[.K84]*[.K82]+[.L84]*[.L82])/[.A85]" office:value-type="float" office:value="5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6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Opção de Pagamento pelo Fato Gerador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1">
            <text:p>PROAD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Notificar a contratada a respeito do descumprimento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Aplicar as penalidades e demais ações previstas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float" office:value="20" calcext:value-type="float" table:number-columns-spanned="1" table:number-rows-spanned="3">
            <text:p>20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6">
          <table:covered-table-cell/>
          <table:table-cell table:style-name="ce56" office:value-type="string" calcext:value-type="string" table:number-columns-spanned="5" table:number-rows-spanned="1">
            <text:p>Contratação de profissionais sem experiência por parte da contratada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Ineficiência na prestação do serviço e queda na qualidade do trabalho executado pelos prestadores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99]*[.K99]" office:value-type="float" office:value="20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98:.F98])" office:value-type="float" office:value="4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8" table:formula="of:=SUM([.H98:.L98])" office:value-type="float" office:value="5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98]*[.B96]+[.C98]*[.C96]+[.D98]*[.D96]+[.E98]*[.E96]+[.F98]*[.F96])/[.A97]" office:value-type="float" office:value="4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98]*[.H96]+[.I98]*[.I96]+[.J98]*[.J96]+[.K98]*[.K96]+[.L98]*[.L96])/[.A99]" office:value-type="float" office:value="5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7">
          <table:covered-table-cell/>
          <table:table-cell table:style-name="ce30" office:value-type="string" calcext:value-type="string" table:number-columns-spanned="8" table:number-rows-spanned="1">
            <text:p>Fazer exigência de experiência profissional e/ou outros pré-requisitos para o profissionais</text:p>
          </table:table-cell>
          <table:covered-table-cell table:number-columns-repeated="7" table:style-name="ce44"/>
          <table:table-cell table:style-name="ce30" office:value-type="string" calcext:value-type="string" table:number-columns-spanned="4" table:number-rows-spanned="2">
            <text:p>Equipe de Planejamento da Contratação</text:p>
          </table:table-cell>
          <table:covered-table-cell table:number-columns-repeated="3" table:style-name="ce44"/>
          <table:table-cell table:number-columns-repeated="1011"/>
        </table:table-row>
        <table:table-row table:style-name="ro27">
          <table:covered-table-cell/>
          <table:table-cell table:style-name="ce30" office:value-type="string" calcext:value-type="string" table:number-columns-spanned="8" table:number-rows-spanned="1">
            <text:p>Prever a possibilidade de substituição do empregado da empresa que não esteja realizando o serviço a contento</text:p>
          </table:table-cell>
          <table:covered-table-cell table:number-columns-repeated="7" table:style-name="ce74"/>
          <table:covered-table-cell table:style-name="ce30"/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Notificar a empresa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Solicitar a substituição do empregado da empresa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8">
          <table:table-cell table:style-name="ce65" office:value-type="float" office:value="21" calcext:value-type="float" table:number-columns-spanned="1" table:number-rows-spanned="3">
            <text:p>21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9">
          <table:covered-table-cell/>
          <table:table-cell table:style-name="ce73" office:value-type="string" calcext:value-type="string" table:number-columns-spanned="5" table:number-rows-spanned="1">
            <text:p>Utilização inadequada do Instrumento de Medição de Resultados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Desacordo na prestação do serviço e possível dano ao erári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114]*[.K114]" office:value-type="float" office:value="8" calcext:value-type="float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table:formula="of:=SUM([.B113:.F113])" office:value-type="float" office:value="2" calcext:value-type="float">
            <text:p/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covered-table-cell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number-columns-repeated="1011"/>
        </table:table-row>
        <table:table-row table:style-name="ro1">
          <table:table-cell table:style-name="ce8" table:formula="of:=SUM([.H113:.L113])" office:value-type="float" office:value="4" calcext:value-type="float">
            <text:p/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113]*[.B111]+[.C113]*[.C111]+[.D113]*[.D111]+[.E113]*[.E111]+[.F113]*[.F111])/[.A112]" office:value-type="float" office:value="2" calcext:value-type="float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113]*[.H111]+[.I113]*[.I111]+[.J113]*[.J111]+[.K113]*[.K111]+[.L113]*[.L111])/[.A114]" office:value-type="float" office:value="4" calcext:value-type="float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30" office:value-type="string" calcext:value-type="string" table:number-columns-spanned="8" table:number-rows-spanned="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 table:style-name="ce44"/>
          <table:table-cell table:style-name="ce30" office:value-type="string" calcext:value-type="string" table:number-columns-spanned="4" table:number-rows-spanned="2">
            <text:p>Responsáveis pela elaboração do IMR</text:p>
          </table:table-cell>
          <table:covered-table-cell table:number-columns-repeated="3" table:style-name="ce44"/>
          <table:table-cell table:number-columns-repeated="1011"/>
        </table:table-row>
        <table:table-row table:style-name="ro5">
          <table:covered-table-cell/>
          <table:table-cell table:style-name="ce30" office:value-type="string" calcext:value-type="string" table:number-columns-spanned="8" table:number-rows-spanned="1">
            <text:p>Esclarecer as dúvidas e estabelecer os mecanismos para aplicação do IMR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Procurar esclarecimentos a respeito da aplicabilidade do IMR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79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Aplicar as normas legais e penalidades prevista em contrato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79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5" office:value-type="float" office:value="22" calcext:value-type="float" table:number-columns-spanned="1" table:number-rows-spanned="3">
            <text:p>22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office:value-type="string" calcext:value-type="string" table:number-columns-spanned="1" table:number-rows-spanned="2">
            <text:p>^</text:p>
          </table:table-cell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30">
          <table:covered-table-cell/>
          <table:table-cell table:style-name="ce56" office:value-type="string" calcext:value-type="string" table:number-columns-spanned="5" table:number-rows-spanned="1">
            <text:p>Ausência da garantia contratual por parte da contratada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Insegurança na execução do objet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130]*[.K130]" office:value-type="string" office:string-value="" calcext:value-type="error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covered-table-cell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number-columns-repeated="1011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129]*[.B127]+[.C129]*[.C127]+[.D129]*[.D127]+[.E129]*[.E127]+[.F129]*[.F127])/[.A128]" office:value-type="string" office:string-value="" calcext:value-type="error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129]*[.H127]+[.I129]*[.I127]+[.J129]*[.J127]+[.K129]*[.K127]+[.L129]*[.L127])/[.A130]" office:value-type="string" office:string-value="" calcext:value-type="error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8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30" office:value-type="string" calcext:value-type="string" table:number-columns-spanned="8" table:number-rows-spanned="1">
            <text:p>Fazer previsão da garantia bem como do prazo para apresentação dela sob pena</text:p>
          </table:table-cell>
          <table:covered-table-cell table:number-columns-repeated="7" table:style-name="ce44"/>
          <table:table-cell table:style-name="ce30" office:value-type="string" calcext:value-type="string" table:number-columns-spanned="4" table:number-rows-spanned="1">
            <text:p>Responsável(is) pela elaboração do Termo de Referência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table:number-columns-spanned="8" table:number-rows-spanned="1"/>
          <table:covered-table-cell table:number-columns-repeated="7" table:style-name="ce44"/>
          <table:table-cell table:style-name="ce35" table:number-columns-spanned="4" table:number-rows-spanned="1"/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Notificar a empresa sobre a necessidade de apresentação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3">
            <text:p>Fiscalização e gestores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Aplicar as penalidades previstas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44"/>
          <table:covered-table-cell table:style-name="ce35"/>
          <table:covered-table-cell table:number-columns-repeated="3" table:style-name="ce4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float" office:value="23" calcext:value-type="float" table:number-columns-spanned="1" table:number-rows-spanned="3">
            <text:p>23</text:p>
          </table:table-cell>
          <table:table-cell table:style-name="ce12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2" table:number-columns-spanned="1" table:number-rows-spanned="2"/>
          <table:table-cell table:style-name="ce12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1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31">
          <table:covered-table-cell/>
          <table:table-cell table:style-name="ce56" office:value-type="string" calcext:value-type="string" table:number-columns-spanned="5" table:number-rows-spanned="1">
            <text:p>Falta de notificações e aplicação das penalidades previstas no contrato em relação aos descumprimentos por parte da contratada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Fomento a má qualidade na prestação do serviço além da possibilidade de não execução do serviço, no todo ou em parte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2" table:formula="of:=[.E146]*[.K146]" office:value-type="string" office:string-value="" calcext:value-type="error" table:number-columns-spanned="1" table:number-rows-spanned="4">
            <text:p/>
          </table:table-cell>
          <table:table-cell table:number-columns-repeated="101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table-cell table:style-name="ce52" table:number-columns-spanned="1" table:number-rows-spanned="3"/>
          <table:table-cell table:style-name="ce16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6" office:value-type="string" calcext:value-type="string">
            <text:p>Média</text:p>
          </table:table-cell>
          <table:table-cell table:style-name="ce48" office:value-type="string" calcext:value-type="string">
            <text:p>Alta</text:p>
          </table:table-cell>
          <table:table-cell table:style-name="ce51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covered-table-cell/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18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9" table:formula="of:=SUM([.B145]*[.B143]+[.C145]*[.C143]+[.D145]*[.D143]+[.E145]*[.E143]+[.F145]*[.F143])/[.A144]" office:value-type="string" office:string-value="" calcext:value-type="error" table:number-columns-spanned="2" table:number-rows-spanned="1">
            <text:p/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9" table:formula="of:=SUM([.H145]*[.H143]+[.I145]*[.I143]+[.J145]*[.J143]+[.K145]*[.K143]+[.L145]*[.L143])/[.A146]" office:value-type="string" office:string-value="" calcext:value-type="error" table:number-columns-spanned="2" table:number-rows-spanned="1">
            <text:p/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7">
            <text:p><text:s/>Seleção de Fornecedor</text:p>
          </table:table-cell>
          <table:table-cell table:style-name="ce1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21" office:value-type="string" calcext:value-type="string" table:number-columns-spanned="8" table:number-rows-spanned="1">
            <text:p>Capacitar os fiscais envolvidos na contratação - explicitando o papel de cada um e os ritos para aplicação das penalidades</text:p>
          </table:table-cell>
          <table:covered-table-cell table:number-columns-repeated="7" table:style-name="ce40"/>
          <table:table-cell table:style-name="ce30" office:value-type="string" calcext:value-type="string" table:number-columns-spanned="4" table:number-rows-spanned="1">
            <text:p>DAP/PROAD e Direção Geral dos Campi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26" table:number-columns-spanned="8" table:number-rows-spanned="1"/>
          <table:covered-table-cell table:number-columns-repeated="7" table:style-name="ce40"/>
          <table:table-cell table:style-name="ce26" table:number-columns-spanned="4" table:number-rows-spanned="1"/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2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30" office:value-type="string" calcext:value-type="string" table:number-columns-spanned="8" table:number-rows-spanned="1">
            <text:p>Alertar aos fiscais quando percebida alguma eventualidade em desacordo com a contratação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1">
            <text:p>DAP/PROAD e demais Gestores</text:p>
          </table:table-cell>
          <table:covered-table-cell table:number-columns-repeated="3" table:style-name="ce44"/>
          <table:table-cell table:number-columns-repeated="1011"/>
        </table:table-row>
        <table:table-row table:style-name="ro1">
          <table:covered-table-cell/>
          <table:table-cell table:style-name="ce35" office:value-type="string" calcext:value-type="string" table:number-columns-spanned="8" table:number-rows-spanned="1">
            <text:p>Aplicar as penalidades previstas</text:p>
          </table:table-cell>
          <table:covered-table-cell table:number-columns-repeated="7" table:style-name="ce44"/>
          <table:table-cell table:style-name="ce35" office:value-type="string" calcext:value-type="string" table:number-columns-spanned="4" table:number-rows-spanned="1">
            <text:p>Fiscalização e gestores</text:p>
          </table:table-cell>
          <table:covered-table-cell table:number-columns-repeated="3" table:style-name="ce44"/>
          <table:table-cell table:number-columns-repeated="1011"/>
        </table:table-row>
        <table:table-row table:style-name="ro1" table:number-rows-repeated="1048394">
          <table:table-cell table:number-columns-repeated="1024"/>
        </table:table-row>
        <table:table-row table:style-name="ro19" table:number-rows-repeated="2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Cambria1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1" number:min-integer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08cm" fo:margin-bottom="1.072cm" fo:margin-left="1.062cm" fo:margin-right="1.062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208cm" fo:margin-bottom="1.072cm" fo:margin-left="1.062cm" fo:margin-right="1.062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/00/0000</text:date>, <text:time style:data-style-name="N2" text:time-value="10:32:05.8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Edson Luis dos Santos Barbosa</meta:initial-creator>
    <meta:creation-date>2018-03-29T09:24:33Z</meta:creation-date>
    <dc:date>2019-07-29T10:03:07.358000000</dc:date>
    <meta:print-date>2018-05-17T17:17:50Z</meta:print-date>
    <meta:editing-cycles>56</meta:editing-cycles>
    <meta:editing-duration>PT5H52M41S</meta:editing-duration>
    <meta:document-statistic meta:table-count="4" meta:cell-count="1160" meta:object-count="8"/>
  </office:meta>
</office:document-meta>
</file>