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42.47mm"/>
    </style:style>
    <style:style style:name="co9" style:family="table-column">
      <style:table-column-properties fo:break-before="auto" style:column-width="40.02mm"/>
    </style:style>
    <style:style style:name="co10" style:family="table-column">
      <style:table-column-properties fo:break-before="auto" style:column-width="41.12mm"/>
    </style:style>
    <style:style style:name="co11" style:family="table-column">
      <style:table-column-properties fo:break-before="auto" style:column-width="33.21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14.27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38.35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34.91mm" fo:break-before="auto" style:use-optimal-row-height="true"/>
    </style:style>
    <style:style style:name="ro8" style:family="table-row">
      <style:table-row-properties style:row-height="21.15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41.79mm" fo:break-before="auto" style:use-optimal-row-height="true"/>
    </style:style>
    <style:style style:name="ro11" style:family="table-row">
      <style:table-row-properties style:row-height="55.54mm" fo:break-before="auto" style:use-optimal-row-height="true"/>
    </style:style>
    <style:style style:name="ro12" style:family="table-row">
      <style:table-row-properties style:row-height="28.03mm" fo:break-before="auto" style:use-optimal-row-height="true"/>
    </style:style>
    <style:style style:name="ro13" style:family="table-row">
      <style:table-row-properties style:row-height="48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dddddd" fo:wrap-option="wrap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dddddd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fo:border="0.06pt solid #000000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fo:background-color="#dddddd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ackground-color="transparent" fo:wrap-option="wrap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background-color="transparent"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2pt" fo:font-weight="bold" style:letter-kerning="true" fo:language="pt" fo:country="BR" style:language-asian="hi" style:country-asian="IN" style:font-name-asian="Times New Roman" style:font-name-complex="Arial" style:font-size-asian="12pt" style:font-weight-asian="bold" style:font-weight-complex="bold"/>
    </style:style>
    <style:style style:name="T2" style:family="text">
      <style:text-properties fo:color="#000000" fo:font-size="10pt" fo:font-weight="normal" style:letter-kerning="true" fo:language="pt" fo:country="BR" style:language-asian="hi" style:country-asian="IN" style:font-name-asian="Times New Roman" style:font-name-complex="Arial" style:font-size-asian="10pt" style:font-weight-asian="normal" style:font-weight-complex="normal"/>
    </style:style>
    <style:style style:name="T3" style:family="text">
      <style:text-properties fo:color="#000000" style:font-name="Arial" fo:font-size="10pt" fo:font-weight="normal" style:letter-kerning="true" fo:language="pt" fo:country="BR" style:language-asian="hi" style:country-asian="IN" style:font-name-asian="Times New Roman" style:font-name-complex="Arial" style:font-size-asian="10pt" style:font-weight-asian="normal" style:font-weight-complex="normal"/>
    </style:style>
    <style:style style:name="T4" style:family="text">
      <style:text-properties fo:color="#000000" style:font-name="Arial" fo:font-size="10pt" fo:font-weight="bold" style:letter-kerning="true" style:language-asian="hi" style:country-asian="IN" style:font-name-asian="Times New Roman" style:font-name-complex="Arial" style:font-size-asian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visibility="collapse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2" table:number-columns-repeated="1008" table:default-cell-style-name="ce13"/>
        <table:table-row table:style-name="ro1">
          <table:table-cell table:style-name="ce1" office:value-type="string" calcext:value-type="string" table:number-columns-spanned="16" table:number-rows-spanned="1">
            <text:p>PLANILHA DE FORMAÇÃO DE PREÇOS – LABORATÓRIO DE EDIFICAÇÕES </text:p>
          </table:table-cell>
          <table:covered-table-cell table:number-columns-repeated="3" table:style-name="ce14"/>
          <table:covered-table-cell table:number-columns-repeated="12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2">
            <text:p>CAMPUS SERRA TALHADA</text:p>
          </table:table-cell>
          <table:covered-table-cell table:number-columns-repeated="3" table:style-name="ce14"/>
          <table:covered-table-cell table:number-columns-repeated="12" table:style-name="ce15"/>
          <table:table-cell table:number-columns-repeated="1008"/>
        </table:table-row>
        <table:table-row table:style-name="ro1">
          <table:covered-table-cell table:style-name="ce3" office:value-type="string" calcext:value-type="string">
            <text:p> <text:span text:style-name="T1">CAMPUS SERRA TALHADA-PE</text:span></text:p>
          </table:covered-table-cell>
          <table:covered-table-cell table:number-columns-repeated="3" table:style-name="ce14"/>
          <table:covered-table-cell table:number-columns-repeated="12" table:style-name="ce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Item</text:p>
          </table:table-cell>
          <table:covered-table-cell table:number-columns-repeated="4" table:style-name="ce15"/>
          <table:table-cell table:style-name="ce7" office:value-type="string" calcext:value-type="string">
            <text:p>Descrição do Item</text:p>
          </table:table-cell>
          <table:table-cell table:style-name="ce4" office:value-type="string" calcext:value-type="string">
            <text:p>UND 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PE 32/2018 UG: 160517</text:p>
          </table:table-cell>
          <table:table-cell table:style-name="ce4" office:value-type="string" calcext:value-type="string">
            <text:p>PE 34/2018 UG: 154047</text:p>
          </table:table-cell>
          <table:table-cell table:style-name="ce7" office:value-type="string" calcext:value-type="string">
            <text:p>PE 38/2018 UG: 160348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63" office:value-type="string" calcext:value-type="string">
            <text:p><text:span text:style-name="T4">Preço Médio  Unitário</text:span></text:p>
            <text:p>(R$)</text:p>
          </table:table-cell>
          <table:table-cell table:style-name="ce63" office:value-type="string" calcext:value-type="string">
            <text:p><text:span text:style-name="T4">Preço Médio Total </text:span></text:p>
            <text:p>(R$)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5"/>
          <table:table-cell table:style-name="ce21" office:value-type="string" calcext:value-type="string">
            <text:p>ESPÁTULA DE BORRACHA - Espátula de borracha tipo pão duro. Conforme NBR NM 43.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63" calcext:value-type="float">
            <text:p>63</text:p>
          </table:table-cell>
          <table:table-cell table:style-name="ce47" office:value-type="currency" office:currency="BRL" office:value="23.48" calcext:value-type="currency">
            <text:p>R$ 23,48</text:p>
          </table:table-cell>
          <table:table-cell table:style-name="ce47" office:value-type="currency" office:currency="BRL" office:value="18.23" calcext:value-type="currency">
            <text:p>R$ 18,23</text:p>
          </table:table-cell>
          <table:table-cell table:style-name="ce47" office:value-type="currency" office:currency="BRL" office:value="22.82" calcext:value-type="currency">
            <text:p>R$ 22,8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5:.N5]);2)" office:value-type="currency" office:currency="BRL" office:value="21.51" calcext:value-type="currency">
            <text:p>R$ 21,51</text:p>
          </table:table-cell>
          <table:table-cell table:style-name="ce66" table:formula="of:=SUM([.O5]*[.H5])" office:value-type="currency" office:currency="BRL" office:value="1355.13" calcext:value-type="currency">
            <text:p>R$ 1.355,1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: 1603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5"/>
          <table:table-cell table:style-name="ce22" office:value-type="string" calcext:value-type="string">
            <text:p>AGULHA DE LE CHATELIER P/ EXPANSIBILIDADE - Agulha de Le Chatelier para expansibilidade do cimento e cal. Conforme NBR 11582.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32" calcext:value-type="float">
            <text:p>32</text:p>
          </table:table-cell>
          <table:table-cell table:style-name="ce47" office:value-type="currency" office:currency="BRL" office:value="100" calcext:value-type="currency">
            <text:p>R$ 100,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office:value-type="currency" office:currency="BRL" office:value="124" calcext:value-type="currency">
            <text:p>R$ 124,00</text:p>
          </table:table-cell>
          <table:table-cell table:style-name="ce47" office:value-type="currency" office:currency="BRL" office:value="115" calcext:value-type="currency">
            <text:p>R$ 115,00</text:p>
          </table:table-cell>
          <table:table-cell table:style-name="ce47" office:value-type="currency" office:currency="BRL" office:value="115.5" calcext:value-type="currency">
            <text:p>R$ 115,50</text:p>
          </table:table-cell>
          <table:table-cell table:style-name="ce53" table:formula="of:=TRUNC(AVERAGE([.I7:.N7]);2)" office:value-type="currency" office:currency="BRL" office:value="113.62" calcext:value-type="currency">
            <text:p>R$ 113,62</text:p>
          </table:table-cell>
          <table:table-cell table:style-name="ce66" table:formula="of:=SUM([.O7]*[.H7])" office:value-type="currency" office:currency="BRL" office:value="3635.84" calcext:value-type="currency">
            <text:p>R$ 3.635,8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: 160348</text:p>
          </table:table-cell>
          <table:table-cell table:style-name="ce48" office:value-type="string" calcext:value-type="string">
            <text:p>PE 14/2018 UG: 193121</text:p>
          </table:table-cell>
          <table:table-cell table:style-name="ce48" office:value-type="string" calcext:value-type="string">
            <text:p>DISPENSA Nº 30/2018 UG: 15829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23" office:value-type="string" calcext:value-type="string">
            <text:p>BACIA DE ALUMÍNIO 50CM - Bacia de alumínio com diâmetro de 50cm. Capacidade 14 litros. 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57" calcext:value-type="float">
            <text:p>57</text:p>
          </table:table-cell>
          <table:table-cell table:style-name="ce47" office:value-type="currency" office:currency="BRL" office:value="55.5" calcext:value-type="currency">
            <text:p>R$ 55,50</text:p>
          </table:table-cell>
          <table:table-cell table:style-name="ce47" office:value-type="currency" office:currency="BRL" office:value="43.9" calcext:value-type="currency">
            <text:p>R$ 43,90</text:p>
          </table:table-cell>
          <table:table-cell table:style-name="ce47" office:value-type="currency" office:currency="BRL" office:value="35.57" calcext:value-type="currency">
            <text:p>R$ 35,5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:.N9]);2)" office:value-type="currency" office:currency="BRL" office:value="44.99" calcext:value-type="currency">
            <text:p>R$ 44,99</text:p>
          </table:table-cell>
          <table:table-cell table:style-name="ce66" table:formula="of:=SUM([.O9]*[.H9])" office:value-type="currency" office:currency="BRL" office:value="2564.43" calcext:value-type="currency">
            <text:p>R$ 2.564,4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97/2018 UG: 254445</text:p>
          </table:table-cell>
          <table:table-cell table:style-name="ce48" office:value-type="string" calcext:value-type="string">
            <text:p>PE 3/2019 UG: 927317</text:p>
          </table:table-cell>
          <table:table-cell table:style-name="ce48" office:value-type="string" calcext:value-type="string">
            <text:p>31/2019 UG: 25444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5"/>
          <table:table-cell table:style-name="ce23" office:value-type="string" calcext:value-type="string">
            <text:p>PAPEL INDICADOR DE PH -Papel indicador de PH 0-14, caixa com 100 tiras, Merck ou similar </text:p>
          </table:table-cell>
          <table:table-cell table:style-name="ce30" office:value-type="string" calcext:value-type="string">
            <text:p>CX</text:p>
          </table:table-cell>
          <table:table-cell table:style-name="ce30" office:value-type="float" office:value="31" calcext:value-type="float">
            <text:p>31</text:p>
          </table:table-cell>
          <table:table-cell table:style-name="ce47" office:value-type="currency" office:currency="BRL" office:value="29" calcext:value-type="currency">
            <text:p>R$ 29,00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style-name="ce47" office:value-type="currency" office:currency="BRL" office:value="25.68" calcext:value-type="currency">
            <text:p>R$ 25,6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:.N11]);2)" office:value-type="currency" office:currency="BRL" office:value="28.22" calcext:value-type="currency">
            <text:p>R$ 28,22</text:p>
          </table:table-cell>
          <table:table-cell table:style-name="ce66" table:formula="of:=SUM([.O11]*[.H11])" office:value-type="currency" office:currency="BRL" office:value="874.82" calcext:value-type="currency">
            <text:p>R$ 874,8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9/2018 UG: 158274</text:p>
          </table:table-cell>
          <table:table-cell table:style-name="ce48" office:value-type="string" calcext:value-type="string">
            <text:p>PE 460/2018 UG: 153163</text:p>
          </table:table-cell>
          <table:table-cell table:style-name="ce48" office:value-type="string" calcext:value-type="string">
            <text:p>PE 71/2018 UG: 16041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6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15"/>
          <table:table-cell table:style-name="ce23" office:value-type="string" calcext:value-type="string">
            <text:p>RÉGUA AÇO INOX C/ ESCALA 300mm - Régua graduada em aço inox com escalas em milímetros e polegadas comprimento de 30cm.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75" calcext:value-type="float">
            <text:p>75</text:p>
          </table:table-cell>
          <table:table-cell table:style-name="ce47" office:value-type="currency" office:currency="BRL" office:value="9.11" calcext:value-type="currency">
            <text:p>R$ 9,11</text:p>
          </table:table-cell>
          <table:table-cell table:style-name="ce47" office:value-type="currency" office:currency="BRL" office:value="11.13" calcext:value-type="currency">
            <text:p>R$ 11,13</text:p>
          </table:table-cell>
          <table:table-cell table:style-name="ce47" office:value-type="currency" office:currency="BRL" office:value="9.97" calcext:value-type="currency">
            <text:p>R$ 9,9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:.N13]);2)" office:value-type="currency" office:currency="BRL" office:value="10.07" calcext:value-type="currency">
            <text:p>R$ 10,07</text:p>
          </table:table-cell>
          <table:table-cell table:style-name="ce66" table:formula="of:=SUM([.O13]*[.H13])" office:value-type="currency" office:currency="BRL" office:value="755.25" calcext:value-type="currency">
            <text:p>R$ 755,2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63/2018 UG: 120039</text:p>
          </table:table-cell>
          <table:table-cell table:style-name="ce48" office:value-type="string" calcext:value-type="string">
            <text:p>PE 67/2018 UG: 153032</text:p>
          </table:table-cell>
          <table:table-cell table:style-name="ce48" office:value-type="string" calcext:value-type="string">
            <text:p>DISPENSA Nº 69/2018 UG: 15328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6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style-name="ce23" office:value-type="string" calcext:value-type="string">
            <text:p>RÉGUA AÇO INOX C/ ESCALA 600mm - Régua graduada em aço inox com escalas em milímetros e polegadas, comprimento de 60cm. 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65" calcext:value-type="float">
            <text:p>65</text:p>
          </table:table-cell>
          <table:table-cell table:style-name="ce47" office:value-type="currency" office:currency="BRL" office:value="21.95" calcext:value-type="currency">
            <text:p>R$ 21,95</text:p>
          </table:table-cell>
          <table:table-cell table:style-name="ce47" office:value-type="currency" office:currency="BRL" office:value="25.1" calcext:value-type="currency">
            <text:p>R$ 25,10</text:p>
          </table:table-cell>
          <table:table-cell table:style-name="ce47" office:value-type="currency" office:currency="BRL" office:value="22" calcext:value-type="currency">
            <text:p>R$ 22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:.N15]);2)" office:value-type="currency" office:currency="BRL" office:value="23.01" calcext:value-type="currency">
            <text:p>R$ 23,01</text:p>
          </table:table-cell>
          <table:table-cell table:style-name="ce66" table:formula="of:=SUM([.O15]*[.H15])" office:value-type="currency" office:currency="BRL" office:value="1495.65" calcext:value-type="currency">
            <text:p>R$ 1.495,6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8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34"/>
          <table:table-cell table:style-name="ce41" office:value-type="string" calcext:value-type="string">
            <text:p>AGULHA INÍCIO DE PEGA - Agulha de inicio de pega para aparelho de Vicat, conforme Norma ABNT. 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163" calcext:value-type="currency">
            <text:p>R$ 163,00</text:p>
          </table:table-cell>
          <table:table-cell table:style-name="ce60" office:value-type="currency" office:currency="BRL" office:value="268.79" calcext:value-type="currency">
            <text:p>R$ 268,79</text:p>
          </table:table-cell>
          <table:table-cell table:style-name="ce60" office:value-type="currency" office:currency="BRL" office:value="163.5" calcext:value-type="currency">
            <text:p>R$ 163,50</text:p>
          </table:table-cell>
          <table:table-cell table:style-name="ce53" table:formula="of:=TRUNC(AVERAGE([.I17:.N17]);2)" office:value-type="currency" office:currency="BRL" office:value="198.43" calcext:value-type="currency">
            <text:p>R$ 198,43</text:p>
          </table:table-cell>
          <table:table-cell table:style-name="ce78" table:formula="of:=SUM([.O17]*[.H17])" office:value-type="currency" office:currency="BRL" office:value="3174.88" calcext:value-type="currency">
            <text:p>R$ 3.174,88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8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34"/>
          <table:table-cell table:style-name="ce41" office:value-type="string" calcext:value-type="string">
            <text:p>AGULHA FINAL DE PEGA - Agulha para determinação do final de pega, conforme ABNT e NM 43, para aparelho de Vicat. 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234" calcext:value-type="currency">
            <text:p>R$ 234,00</text:p>
          </table:table-cell>
          <table:table-cell table:style-name="ce60" office:value-type="currency" office:currency="BRL" office:value="298.86" calcext:value-type="currency">
            <text:p>R$ 298,86</text:p>
          </table:table-cell>
          <table:table-cell table:style-name="ce60" office:value-type="currency" office:currency="BRL" office:value="163.5" calcext:value-type="currency">
            <text:p>R$ 163,50</text:p>
          </table:table-cell>
          <table:table-cell table:style-name="ce53" table:formula="of:=TRUNC(AVERAGE([.I19:.N19]);2)" office:value-type="currency" office:currency="BRL" office:value="232.12" calcext:value-type="currency">
            <text:p>R$ 232,12</text:p>
          </table:table-cell>
          <table:table-cell table:style-name="ce78" table:formula="of:=SUM([.O19]*[.H19])" office:value-type="currency" office:currency="BRL" office:value="3713.92" calcext:value-type="currency">
            <text:p>R$ 3.713,92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8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34"/>
          <table:table-cell table:style-name="ce41" office:value-type="string" calcext:value-type="string">
            <text:p>CONE VICAT GESSO - Cone para ensaio em Gesso, adaptável ao aparelho de Vicat (35,5g).</text:p>
          </table:table-cell>
          <table:table-cell table:style-name="ce55" office:value-type="string" calcext:value-type="string">
            <text:p>UND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559" calcext:value-type="currency">
            <text:p>R$ 559,00</text:p>
          </table:table-cell>
          <table:table-cell table:style-name="ce60" office:value-type="currency" office:currency="BRL" office:value="568.45" calcext:value-type="currency">
            <text:p>R$ 568,45</text:p>
          </table:table-cell>
          <table:table-cell table:style-name="ce60" office:value-type="currency" office:currency="BRL" office:value="597" calcext:value-type="currency">
            <text:p>R$ 597,00</text:p>
          </table:table-cell>
          <table:table-cell table:style-name="ce53" table:formula="of:=TRUNC(AVERAGE([.I21:.N21]);2)" office:value-type="currency" office:currency="BRL" office:value="574.81" calcext:value-type="currency">
            <text:p>R$ 574,81</text:p>
          </table:table-cell>
          <table:table-cell table:style-name="ce78" table:formula="of:=SUM([.O21]*[.H21])" office:value-type="currency" office:currency="BRL" office:value="9196.96" calcext:value-type="currency">
            <text:p>R$ 9.196,96</text:p>
          </table:table-cell>
          <table:table-cell table:style-name="ce87"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0/2018 UG: 160105</text:p>
          </table:table-cell>
          <table:table-cell table:style-name="ce48" office:value-type="string" calcext:value-type="string">
            <text:p>PE 145/2018 UG: 153052</text:p>
          </table:table-cell>
          <table:table-cell table:style-name="ce48" office:value-type="string" calcext:value-type="string">
            <text:p>PE 1/2018 UG 15521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15"/>
          <table:table-cell table:style-name="ce23" office:value-type="string" calcext:value-type="string">
            <text:p>BORRIFADOR DE ÁGUA 500 ML Borrifador de água plástico, com capacidade de 500ml.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64" calcext:value-type="float">
            <text:p>64</text:p>
          </table:table-cell>
          <table:table-cell table:style-name="ce47" office:value-type="currency" office:currency="BRL" office:value="5.99" calcext:value-type="currency">
            <text:p>R$ 5,99</text:p>
          </table:table-cell>
          <table:table-cell table:style-name="ce47" office:value-type="currency" office:currency="BRL" office:value="4.9" calcext:value-type="currency">
            <text:p>R$ 4,90</text:p>
          </table:table-cell>
          <table:table-cell table:style-name="ce47" office:value-type="currency" office:currency="BRL" office:value="10.72" calcext:value-type="currency">
            <text:p>R$ 10,7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23:.N23]);2)" office:value-type="currency" office:currency="BRL" office:value="7.2" calcext:value-type="currency">
            <text:p>R$ 7,20</text:p>
          </table:table-cell>
          <table:table-cell table:style-name="ce66" table:formula="of:=SUM([.O23]*[.H23])" office:value-type="currency" office:currency="BRL" office:value="460.8" calcext:value-type="currency">
            <text:p>R$ 460,8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6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15"/>
          <table:table-cell table:style-name="ce23" office:value-type="string" calcext:value-type="string">
            <text:p>CAPSULA DE AÇO INOX - <text:s/>Capsula de aço inox <text:s/>com diâmetro de 40mm e altura de 10mm, para ensaio de contração.</text:p>
          </table:table-cell>
          <table:table-cell table:style-name="ce30" office:value-type="string" calcext:value-type="string">
            <text:p>UND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47" office:value-type="currency" office:currency="BRL" office:value="12" calcext:value-type="currency">
            <text:p>R$ 12,00</text:p>
          </table:table-cell>
          <table:table-cell table:style-name="ce47" office:value-type="currency" office:currency="BRL" office:value="23.55" calcext:value-type="currency">
            <text:p>R$ 23,55</text:p>
          </table:table-cell>
          <table:table-cell table:style-name="ce47" office:value-type="currency" office:currency="BRL" office:value="6" calcext:value-type="currency">
            <text:p>R$ 6,00</text:p>
          </table:table-cell>
          <table:table-cell table:style-name="ce53" table:formula="of:=TRUNC(AVERAGE([.I25:.N25]);2)" office:value-type="currency" office:currency="BRL" office:value="13.85" calcext:value-type="currency">
            <text:p>R$ 13,85</text:p>
          </table:table-cell>
          <table:table-cell table:style-name="ce66" table:formula="of:=SUM([.O25]*[.H25])" office:value-type="currency" office:currency="BRL" office:value="1038.75" calcext:value-type="currency">
            <text:p>R$ 1.038,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style-name="ce48" office:value-type="string" calcext:value-type="string">
            <text:p>PE 8/2018 UG 16015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5"/>
          <table:table-cell table:style-name="ce23" office:value-type="string" calcext:value-type="string">
            <text:p>CARBURETO DE CÁLCIO -Caixa com 100 ampolas de carbureto de cálcio.</text:p>
          </table:table-cell>
          <table:table-cell table:style-name="ce5" office:value-type="string" calcext:value-type="string">
            <text:p>CX</text:p>
          </table:table-cell>
          <table:table-cell table:style-name="ce5" office:value-type="float" office:value="10" calcext:value-type="float">
            <text:p>10</text:p>
          </table:table-cell>
          <table:table-cell table:style-name="ce47" office:value-type="currency" office:currency="BRL" office:value="149.98" calcext:value-type="currency">
            <text:p>R$ 149,98</text:p>
          </table:table-cell>
          <table:table-cell table:style-name="ce47" office:value-type="currency" office:currency="BRL" office:value="175.34" calcext:value-type="currency">
            <text:p>R$ 175,34</text:p>
          </table:table-cell>
          <table:table-cell table:style-name="ce47" office:value-type="string" calcext:value-type="string">
            <text:p>X</text:p>
          </table:table-cell>
          <table:table-cell table:style-name="ce47" office:value-type="currency" office:currency="BRL" office:value="195" calcext:value-type="currency">
            <text:p>R$ 195,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53" table:formula="of:=TRUNC(AVERAGE([.I27:.N27]);2)" office:value-type="currency" office:currency="BRL" office:value="173.44" calcext:value-type="currency">
            <text:p>R$ 173,44</text:p>
          </table:table-cell>
          <table:table-cell table:style-name="ce66" table:formula="of:=SUM([.O27]*[.H27])" office:value-type="currency" office:currency="BRL" office:value="1734.4" calcext:value-type="currency">
            <text:p>R$ 1.734,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5"/>
          <table:table-cell table:style-name="ce23" office:value-type="string" calcext:value-type="string">
            <text:p>CINZEL CHATO - <text:s/>(P/AREIA)Cinzel chato (areia), para aparelho casa grande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47" office:value-type="currency" office:currency="BRL" office:value="35" calcext:value-type="currency">
            <text:p>R$ 35,00</text:p>
          </table:table-cell>
          <table:table-cell table:style-name="ce47" office:value-type="currency" office:currency="BRL" office:value="85" calcext:value-type="currency">
            <text:p>R$ 85,00</text:p>
          </table:table-cell>
          <table:table-cell table:style-name="ce47" office:value-type="currency" office:currency="BRL" office:value="67.5" calcext:value-type="currency">
            <text:p>R$ 67,50</text:p>
          </table:table-cell>
          <table:table-cell table:style-name="ce53" table:formula="of:=TRUNC(AVERAGE([.I29:.N29]);2)" office:value-type="currency" office:currency="BRL" office:value="62.5" calcext:value-type="currency">
            <text:p>R$ 62,50</text:p>
          </table:table-cell>
          <table:table-cell table:style-name="ce66" table:formula="of:=SUM([.O29]*[.H29])" office:value-type="currency" office:currency="BRL" office:value="375" calcext:value-type="currency">
            <text:p>R$ 375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5"/>
          <table:table-cell table:style-name="ce23" office:value-type="string" calcext:value-type="string">
            <text:p>CINZEL CURVO (P/ARGILA)Cinzel curvo (argila), para aparelho casa grande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47" office:value-type="currency" office:currency="BRL" office:value="65" calcext:value-type="currency">
            <text:p>R$ 65,00</text:p>
          </table:table-cell>
          <table:table-cell table:style-name="ce47" office:value-type="currency" office:currency="BRL" office:value="95" calcext:value-type="currency">
            <text:p>R$ 95,00</text:p>
          </table:table-cell>
          <table:table-cell table:style-name="ce47" office:value-type="currency" office:currency="BRL" office:value="82.5" calcext:value-type="currency">
            <text:p>R$ 82,50</text:p>
          </table:table-cell>
          <table:table-cell table:style-name="ce53" table:formula="of:=TRUNC(AVERAGE([.I31:.N31]);2)" office:value-type="currency" office:currency="BRL" office:value="80.83" calcext:value-type="currency">
            <text:p>R$ 80,83</text:p>
          </table:table-cell>
          <table:table-cell table:style-name="ce66" table:formula="of:=SUM([.O31]*[.H31])" office:value-type="currency" office:currency="BRL" office:value="484.98" calcext:value-type="currency">
            <text:p>R$ 484,9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7/2018 UG 785810</text:p>
          </table:table-cell>
          <table:table-cell table:style-name="ce48" office:value-type="string" calcext:value-type="string">
            <text:p>PE 6/2018 UG 130126</text:p>
          </table:table-cell>
          <table:table-cell table:style-name="ce48" office:value-type="string" calcext:value-type="string">
            <text:p>DISPENSA Nº 25/2019 UG: 16012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4">
          <table:table-cell table:style-name="ce6" office:value-type="float" office:value="15" calcext:value-type="float" table:number-columns-spanned="5" table:number-rows-spanned="1">
            <text:p>15</text:p>
          </table:table-cell>
          <table:covered-table-cell table:number-columns-repeated="4" table:style-name="ce15"/>
          <table:table-cell table:style-name="ce23" office:value-type="string" calcext:value-type="string">
            <text:p>CAVADEIRA - Cavadeira tipo americana com dois cabos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2" calcext:value-type="float">
            <text:p>22</text:p>
          </table:table-cell>
          <table:table-cell table:style-name="ce47" office:value-type="currency" office:currency="BRL" office:value="46.24" calcext:value-type="currency">
            <text:p>R$ 46,24</text:p>
          </table:table-cell>
          <table:table-cell table:style-name="ce47" office:value-type="currency" office:currency="BRL" office:value="49.66" calcext:value-type="currency">
            <text:p>R$ 49,66</text:p>
          </table:table-cell>
          <table:table-cell table:style-name="ce47" office:value-type="currency" office:currency="BRL" office:value="50" calcext:value-type="currency">
            <text:p>R$ 50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33:.N33]);2)" office:value-type="currency" office:currency="BRL" office:value="48.63" calcext:value-type="currency">
            <text:p>R$ 48,63</text:p>
          </table:table-cell>
          <table:table-cell table:style-name="ce66" table:formula="of:=SUM([.O33]*[.H33])" office:value-type="currency" office:currency="BRL" office:value="1069.86" calcext:value-type="currency">
            <text:p>R$ 1.069,8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6/2018 UG 450107</text:p>
          </table:table-cell>
          <table:table-cell table:style-name="ce48" office:value-type="string" calcext:value-type="string">
            <text:p>PE 71/2018 UG 153165</text:p>
          </table:table-cell>
          <table:table-cell table:style-name="ce48" office:value-type="string" calcext:value-type="string">
            <text:p>PE 9/2018 UG 34400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4">
          <table:table-cell table:style-name="ce6" office:value-type="float" office:value="16" calcext:value-type="float" table:number-columns-spanned="5" table:number-rows-spanned="1">
            <text:p>16</text:p>
          </table:table-cell>
          <table:covered-table-cell table:number-columns-repeated="4" table:style-name="ce15"/>
          <table:table-cell table:style-name="ce23" office:value-type="string" calcext:value-type="string">
            <text:p>CHAVE DE GRIFO DE 18 - Chave de grifo de 18."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9" calcext:value-type="float">
            <text:p>19</text:p>
          </table:table-cell>
          <table:table-cell table:style-name="ce47" office:value-type="currency" office:currency="BRL" office:value="38.75" calcext:value-type="currency">
            <text:p>R$ 38,75</text:p>
          </table:table-cell>
          <table:table-cell table:style-name="ce47" office:value-type="currency" office:currency="BRL" office:value="56.87" calcext:value-type="currency">
            <text:p>R$ 56,87</text:p>
          </table:table-cell>
          <table:table-cell table:style-name="ce47" office:value-type="currency" office:currency="BRL" office:value="45.62" calcext:value-type="currency">
            <text:p>R$ 45,6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35:.N35]);2)" office:value-type="currency" office:currency="BRL" office:value="47.08" calcext:value-type="currency">
            <text:p>R$ 47,08</text:p>
          </table:table-cell>
          <table:table-cell table:style-name="ce66" table:formula="of:=SUM([.O35]*[.H35])" office:value-type="currency" office:currency="BRL" office:value="894.52" calcext:value-type="currency">
            <text:p>R$ 894,5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/2018 UG 158885</text:p>
          </table:table-cell>
          <table:table-cell table:style-name="ce48" office:value-type="string" calcext:value-type="string">
            <text:p>PE 56/2018 UG 153036</text:p>
          </table:table-cell>
          <table:table-cell table:style-name="ce48" office:value-type="string" calcext:value-type="string">
            <text:p>DISPENSA Nº 29/2018 UG: 15842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5">
          <table:table-cell table:style-name="ce6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5"/>
          <table:table-cell table:style-name="ce23" office:value-type="string" calcext:value-type="string">
            <text:p>LIVRO DE CORES MUNSEL P/ SOLOS - Carta de cores Munsell (padronizadas p/analise de solo), versão 2009 ou mais atual, composta por todas as 450 cores da versão anterior (gley 1 e 2, 10R 2,5YR 5YR 7,5YR 10YR 2,5Y) e incluindo as folhas 5R e 7,5R para solos tropicais (antes vendidas separadamente) e as novas folhas: white page, 10Y e 5GY laváveis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9" calcext:value-type="float">
            <text:p>9</text:p>
          </table:table-cell>
          <table:table-cell table:style-name="ce47" office:value-type="currency" office:currency="BRL" office:value="1701.47" calcext:value-type="currency">
            <text:p>R$ 1.701,47</text:p>
          </table:table-cell>
          <table:table-cell table:style-name="ce47" office:value-type="currency" office:currency="BRL" office:value="1423.49" calcext:value-type="currency">
            <text:p>R$ 1.423,49</text:p>
          </table:table-cell>
          <table:table-cell table:style-name="ce47" office:value-type="currency" office:currency="BRL" office:value="1740" calcext:value-type="currency">
            <text:p>R$ 1.740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37:.N37]);2)" office:value-type="currency" office:currency="BRL" office:value="1621.65" calcext:value-type="currency">
            <text:p>R$ 1.621,65</text:p>
          </table:table-cell>
          <table:table-cell table:style-name="ce66" table:formula="of:=SUM([.O37]*[.H37])" office:value-type="currency" office:currency="BRL" office:value="14594.85" calcext:value-type="currency">
            <text:p>R$ 14.594,8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6">
          <table:table-cell table:style-name="ce8" office:value-type="float" office:value="18" calcext:value-type="float" table:number-columns-spanned="5" table:number-rows-spanned="1">
            <text:p>18</text:p>
          </table:table-cell>
          <table:covered-table-cell table:number-columns-repeated="4" table:style-name="ce34"/>
          <table:table-cell table:style-name="ce41" office:value-type="string" calcext:value-type="string">
            <text:p>MEMBRANA LÁTEX [/]1.4/1.5 P/TRIAX-LD56 - Membrana de látex para corpo de prova 1.4" e 1.5", com comprimento de 152 mm para ensaio triaxial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52" calcext:value-type="currency">
            <text:p>R$ 52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39:.N39]);2)" office:value-type="currency" office:currency="BRL" office:value="52" calcext:value-type="currency">
            <text:p>R$ 52,00</text:p>
          </table:table-cell>
          <table:table-cell table:style-name="ce78" table:formula="of:=SUM([.O39]*[.H39])" office:value-type="currency" office:currency="BRL" office:value="1612" calcext:value-type="currency">
            <text:p>R$ 1.612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5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88" table:number-columns-repeated="1008"/>
        </table:table-row>
        <table:table-row table:style-name="ro3">
          <table:table-cell table:style-name="ce8" office:value-type="float" office:value="19" calcext:value-type="float" table:number-columns-spanned="5" table:number-rows-spanned="1">
            <text:p>19</text:p>
          </table:table-cell>
          <table:covered-table-cell table:number-columns-repeated="4" table:style-name="ce34"/>
          <table:table-cell table:style-name="ce41" office:value-type="string" calcext:value-type="string">
            <text:p>MEMBRANA LÁTEX [/]2.0 P/TRIAX- LD 76 - Membrana de látex Ø 2" dimensões Ø 50,8X200 mm e espessura .012" para ensaio triaxial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59" calcext:value-type="currency">
            <text:p>R$ 59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41:.N41]);2)" office:value-type="currency" office:currency="BRL" office:value="59" calcext:value-type="currency">
            <text:p>R$ 59,00</text:p>
          </table:table-cell>
          <table:table-cell table:style-name="ce78" table:formula="of:=SUM([.O41]*[.H41])" office:value-type="currency" office:currency="BRL" office:value="1829" calcext:value-type="currency">
            <text:p>R$ 1.829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5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88" table:number-columns-repeated="1008"/>
        </table:table-row>
        <table:table-row table:style-name="ro3">
          <table:table-cell table:style-name="ce8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34"/>
          <table:table-cell table:style-name="ce41" office:value-type="string" calcext:value-type="string">
            <text:p>MEMBRANA LÁTEX [/]3.0 P/TRIAX- LD106 - Membrana de latex Ø 3"dimensões Ø 76x255 mm espessura .012" para ensaio triaxial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85" calcext:value-type="currency">
            <text:p>R$ 85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43:.N43]);2)" office:value-type="currency" office:currency="BRL" office:value="85" calcext:value-type="currency">
            <text:p>R$ 85,00</text:p>
          </table:table-cell>
          <table:table-cell table:style-name="ce78" table:formula="of:=SUM([.O43]*[.H43])" office:value-type="currency" office:currency="BRL" office:value="2635" calcext:value-type="currency">
            <text:p>R$ 2.635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5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88" table:number-columns-repeated="1008"/>
        </table:table-row>
        <table:table-row table:style-name="ro3">
          <table:table-cell table:style-name="ce8" office:value-type="float" office:value="21" calcext:value-type="float" table:number-columns-spanned="5" table:number-rows-spanned="1">
            <text:p>21</text:p>
          </table:table-cell>
          <table:covered-table-cell table:number-columns-repeated="4" table:style-name="ce34"/>
          <table:table-cell table:style-name="ce41" office:value-type="string" calcext:value-type="string">
            <text:p>MEMBRANA LÁTEX [/]4.0 P/TRIAX- LD154 - Membrana de látex para Corpo de prova de Ø 4" <text:s/>e Comp. de 300mm. Para ensaio triaxial. 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128" calcext:value-type="currency">
            <text:p>R$ 128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45:.N45]);2)" office:value-type="currency" office:currency="BRL" office:value="128" calcext:value-type="currency">
            <text:p>R$ 128,00</text:p>
          </table:table-cell>
          <table:table-cell table:style-name="ce78" table:formula="of:=SUM([.O45]*[.H45])" office:value-type="currency" office:currency="BRL" office:value="3968" calcext:value-type="currency">
            <text:p>R$ 3.968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5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88" table:number-columns-repeated="1008"/>
        </table:table-row>
        <table:table-row table:style-name="ro3">
          <table:table-cell table:style-name="ce8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34"/>
          <table:table-cell table:style-name="ce41" office:value-type="string" calcext:value-type="string">
            <text:p>ORING PARA USO EM CP TRIAXIAL 1,4/1,5 - Anel de borracha tipo Oring para uso em CP Triaxial diâmetro 1,4" ou 1,5" 28.00 x 2.00 x 0.00 x 0.00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13" calcext:value-type="currency">
            <text:p>R$ 13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47:.N47]);2)" office:value-type="currency" office:currency="BRL" office:value="13" calcext:value-type="currency">
            <text:p>R$ 13,00</text:p>
          </table:table-cell>
          <table:table-cell table:style-name="ce78" table:formula="of:=SUM([.O47]*[.H47])" office:value-type="currency" office:currency="BRL" office:value="806" calcext:value-type="currency">
            <text:p>R$ 806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3">
          <table:table-cell table:style-name="ce8" office:value-type="float" office:value="23" calcext:value-type="float" table:number-columns-spanned="5" table:number-rows-spanned="1">
            <text:p>23</text:p>
          </table:table-cell>
          <table:covered-table-cell table:number-columns-repeated="4" table:style-name="ce34"/>
          <table:table-cell table:style-name="ce41" office:value-type="string" calcext:value-type="string">
            <text:p>ORING PARA USO EM CP TRIAXIAL 4 - Anel de borracha tipo Oring para uso em CP Triaxial diâmetro 4" 91.50 x 3.00 x 0.00 x 0.00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16" calcext:value-type="currency">
            <text:p>R$ 16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49:.N49]);2)" office:value-type="currency" office:currency="BRL" office:value="16" calcext:value-type="currency">
            <text:p>R$ 16,00</text:p>
          </table:table-cell>
          <table:table-cell table:style-name="ce78" table:formula="of:=SUM([.O49]*[.H49])" office:value-type="currency" office:currency="BRL" office:value="512" calcext:value-type="currency">
            <text:p>R$ 512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5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88" table:number-columns-repeated="1008"/>
        </table:table-row>
        <table:table-row table:style-name="ro3">
          <table:table-cell table:style-name="ce8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34"/>
          <table:table-cell table:style-name="ce41" office:value-type="string" calcext:value-type="string">
            <text:p>SACO DE LONA CAPACIDADE 10 LITROS - Saco de lona, com capacidade de 10 L (Ø 20x45cm). Conforme NBR 7216. 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69" calcext:value-type="currency">
            <text:p>R$ 69,00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60" office:value-type="currency" office:currency="BRL" office:value="69" calcext:value-type="currency">
            <text:p>R$ 69,00</text:p>
          </table:table-cell>
          <table:table-cell table:style-name="ce53" table:formula="of:=TRUNC(AVERAGE([.I51:.N51]);2)" office:value-type="currency" office:currency="BRL" office:value="72" calcext:value-type="currency">
            <text:p>R$ 72,00</text:p>
          </table:table-cell>
          <table:table-cell table:style-name="ce78" table:formula="of:=SUM([.O51]*[.H51])" office:value-type="currency" office:currency="BRL" office:value="33984" calcext:value-type="currency">
            <text:p>R$ 33.984,0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3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3" table:number-columns-repeated="1008"/>
        </table:table-row>
        <table:table-row table:style-name="ro3">
          <table:table-cell table:style-name="ce8" office:value-type="float" office:value="25" calcext:value-type="float" table:number-columns-spanned="5" table:number-rows-spanned="1">
            <text:p>25</text:p>
          </table:table-cell>
          <table:covered-table-cell table:number-columns-repeated="4" table:style-name="ce34"/>
          <table:table-cell table:style-name="ce41" office:value-type="string" calcext:value-type="string">
            <text:p>SACO DE LONA CAPACIDADE 30 LITROS - Saco de lona com capacidade de 30 L (Ø 28x65cm). Conforme NBR 7216. 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66" calcext:value-type="currency">
            <text:p>R$ 66,00</text:p>
          </table:table-cell>
          <table:table-cell table:style-name="ce60" office:value-type="currency" office:currency="BRL" office:value="98" calcext:value-type="currency">
            <text:p>R$ 98,00</text:p>
          </table:table-cell>
          <table:table-cell table:style-name="ce60" office:value-type="currency" office:currency="BRL" office:value="114" calcext:value-type="currency">
            <text:p>R$ 114,00</text:p>
          </table:table-cell>
          <table:table-cell table:style-name="ce53" table:formula="of:=TRUNC(AVERAGE([.I53:.N53]);2)" office:value-type="currency" office:currency="BRL" office:value="92.66" calcext:value-type="currency">
            <text:p>R$ 92,66</text:p>
          </table:table-cell>
          <table:table-cell table:style-name="ce78" table:formula="of:=SUM([.O53]*[.H53])" office:value-type="currency" office:currency="BRL" office:value="27056.72" calcext:value-type="currency">
            <text:p>R$ 27.056,72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8" office:value-type="float" office:value="26" calcext:value-type="float" table:number-columns-spanned="5" table:number-rows-spanned="1">
            <text:p>26</text:p>
          </table:table-cell>
          <table:covered-table-cell table:number-columns-repeated="4" table:style-name="ce34"/>
          <table:table-cell table:style-name="ce41" office:value-type="string" calcext:value-type="string">
            <text:p>PASTILHA 100X100mm C/PINO - Placa quadrada de 100X100mm para ensaio de arrancamento em aco zincado com pino central roscado W3/8".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137" calcext:value-type="currency">
            <text:p>R$ 137,00</text:p>
          </table:table-cell>
          <table:table-cell table:style-name="ce60" office:value-type="currency" office:currency="BRL" office:value="128.56" calcext:value-type="currency">
            <text:p>R$ 128,56</text:p>
          </table:table-cell>
          <table:table-cell table:style-name="ce60" office:value-type="currency" office:currency="BRL" office:value="135" calcext:value-type="currency">
            <text:p>R$ 135,00</text:p>
          </table:table-cell>
          <table:table-cell table:style-name="ce53" table:formula="of:=TRUNC(AVERAGE([.I55:.N55]);2)" office:value-type="currency" office:currency="BRL" office:value="133.52" calcext:value-type="currency">
            <text:p>R$ 133,52</text:p>
          </table:table-cell>
          <table:table-cell table:style-name="ce78" table:formula="of:=SUM([.O55]*[.H55])" office:value-type="currency" office:currency="BRL" office:value="10681.6" calcext:value-type="currency">
            <text:p>R$ 10.681,6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8" office:value-type="float" office:value="27" calcext:value-type="float" table:number-columns-spanned="5" table:number-rows-spanned="1">
            <text:p>27</text:p>
          </table:table-cell>
          <table:covered-table-cell table:number-columns-repeated="4" table:style-name="ce34"/>
          <table:table-cell table:style-name="ce41" office:value-type="string" calcext:value-type="string">
            <text:p>PASTILHA PARA ARRANCAMENTO Ø50mm C/ PINO - Pastilha diâmetro 50mm para ensaio de arrancamento em aço zincado com pino central com rosca. 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72" calcext:value-type="currency">
            <text:p>R$ 72,00</text:p>
          </table:table-cell>
          <table:table-cell table:style-name="ce60" office:value-type="currency" office:currency="BRL" office:value="103.56" calcext:value-type="currency">
            <text:p>R$ 103,56</text:p>
          </table:table-cell>
          <table:table-cell table:style-name="ce60" office:value-type="currency" office:currency="BRL" office:value="120" calcext:value-type="currency">
            <text:p>R$ 120,00</text:p>
          </table:table-cell>
          <table:table-cell table:style-name="ce53" table:formula="of:=TRUNC(AVERAGE([.I57:.N57]);2)" office:value-type="currency" office:currency="BRL" office:value="98.52" calcext:value-type="currency">
            <text:p>R$ 98,52</text:p>
          </table:table-cell>
          <table:table-cell table:style-name="ce78" table:formula="of:=SUM([.O57]*[.H57])" office:value-type="currency" office:currency="BRL" office:value="7881.6" calcext:value-type="currency">
            <text:p>R$ 7.881,60</text:p>
          </table:table-cell>
          <table:table-cell table:style-name="ce87"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8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34"/>
          <table:table-cell table:style-name="ce41" office:value-type="string" calcext:value-type="string">
            <text:p>ESCOVA C/FIOS DE LATÃO P/PENEIRA - Escova com fios de latão p/limpar peneira, (/) 30x150mm. 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60" office:value-type="string" calcext:value-type="string">
            <text:p>X</text:p>
          </table:table-cell>
          <table:table-cell table:style-name="ce60" office:value-type="currency" office:currency="BRL" office:value="40" calcext:value-type="currency">
            <text:p>R$ 40,00</text:p>
          </table:table-cell>
          <table:table-cell table:style-name="ce60" office:value-type="currency" office:currency="BRL" office:value="56.83" calcext:value-type="currency">
            <text:p>R$ 56,83</text:p>
          </table:table-cell>
          <table:table-cell table:style-name="ce60" office:value-type="currency" office:currency="BRL" office:value="51" calcext:value-type="currency">
            <text:p>R$ 51,00</text:p>
          </table:table-cell>
          <table:table-cell table:style-name="ce53" table:formula="of:=TRUNC(AVERAGE([.I59:.N59]);2)" office:value-type="currency" office:currency="BRL" office:value="49.27" calcext:value-type="currency">
            <text:p>R$ 49,27</text:p>
          </table:table-cell>
          <table:table-cell table:style-name="ce78" table:formula="of:=SUM([.O59]*[.H59])" office:value-type="currency" office:currency="BRL" office:value="2315.69" calcext:value-type="currency">
            <text:p>R$ 2.315,69</text:p>
          </table:table-cell>
          <table:table-cell table:style-name="ce87"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38/2018 UG 153164</text:p>
          </table:table-cell>
          <table:table-cell table:style-name="ce48" office:value-type="string" calcext:value-type="string">
            <text:p>PE 4/2019 UG 158445</text:p>
          </table:table-cell>
          <table:table-cell table:style-name="ce48" office:value-type="string" calcext:value-type="string">
            <text:p>PE 1/2019 UG 15461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6" office:value-type="float" office:value="29" calcext:value-type="float" table:number-columns-spanned="5" table:number-rows-spanned="1">
            <text:p>29</text:p>
          </table:table-cell>
          <table:covered-table-cell table:number-columns-repeated="4" table:style-name="ce15"/>
          <table:table-cell table:style-name="ce23" office:value-type="string" calcext:value-type="string">
            <text:p>ESPATULA DE AÇO INOX - Espatula de aço inox, lâmina flexível 20 x 2,5 cm, com ponta arredondada, conforme NBR 7215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08" calcext:value-type="float">
            <text:p>108</text:p>
          </table:table-cell>
          <table:table-cell table:style-name="ce47" office:value-type="currency" office:currency="BRL" office:value="13.29" calcext:value-type="currency">
            <text:p>R$ 13,29</text:p>
          </table:table-cell>
          <table:table-cell table:style-name="ce47" office:value-type="currency" office:currency="BRL" office:value="17.86" calcext:value-type="currency">
            <text:p>R$ 17,86</text:p>
          </table:table-cell>
          <table:table-cell table:style-name="ce47" office:value-type="currency" office:currency="BRL" office:value="12.67" calcext:value-type="currency">
            <text:p>R$ 12,6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61:.N61]);2)" office:value-type="currency" office:currency="BRL" office:value="14.6" calcext:value-type="currency">
            <text:p>R$ 14,60</text:p>
          </table:table-cell>
          <table:table-cell table:style-name="ce66" table:formula="of:=SUM([.O61]*[.H61])" office:value-type="currency" office:currency="BRL" office:value="1576.8" calcext:value-type="currency">
            <text:p>R$ 1.576,8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3/2018 UG 240104</text:p>
          </table:table-cell>
          <table:table-cell table:style-name="ce48" office:value-type="string" calcext:value-type="string">
            <text:p>PE 238/2018 UG 153164</text:p>
          </table:table-cell>
          <table:table-cell table:style-name="ce48" office:value-type="string" calcext:value-type="string">
            <text:p>PE 15/2019 UG 15305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ce15"/>
          <table:table-cell table:style-name="ce23" office:value-type="string" calcext:value-type="string">
            <text:p>SÍLICA GEL AZUL PA 4 A 8 mm -KG - Silica gel azul PA 4 a 8mm. Frasco com 1Kg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3" calcext:value-type="float">
            <text:p>13</text:p>
          </table:table-cell>
          <table:table-cell table:style-name="ce47" office:value-type="currency" office:currency="BRL" office:value="24" calcext:value-type="currency">
            <text:p>R$ 24,00</text:p>
          </table:table-cell>
          <table:table-cell table:style-name="ce47" office:value-type="currency" office:currency="BRL" office:value="35.45" calcext:value-type="currency">
            <text:p>R$ 35,45</text:p>
          </table:table-cell>
          <table:table-cell table:style-name="ce47" office:value-type="currency" office:currency="BRL" office:value="25.48" calcext:value-type="currency">
            <text:p>R$ 25,4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63:.N63]);2)" office:value-type="currency" office:currency="BRL" office:value="28.31" calcext:value-type="currency">
            <text:p>R$ 28,31</text:p>
          </table:table-cell>
          <table:table-cell table:style-name="ce66" table:formula="of:=SUM([.O63]*[.H63])" office:value-type="currency" office:currency="BRL" office:value="368.03" calcext:value-type="currency">
            <text:p>R$ 368,0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style-name="ce48" office:value-type="string" calcext:value-type="string">
            <text:p>PE 8/2018 UG 16015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6" office:value-type="float" office:value="31" calcext:value-type="float" table:number-columns-spanned="5" table:number-rows-spanned="1">
            <text:p>31</text:p>
          </table:table-cell>
          <table:covered-table-cell table:number-columns-repeated="4" table:style-name="ce15"/>
          <table:table-cell table:style-name="ce23" office:value-type="string" calcext:value-type="string">
            <text:p>CESTO TELA 15X15 CM - 2 mm P/ PES. HIDR. Cesto - <text:s/>Ø15x15cm, cilindrico de tela c/abert. 2mm. Atende a NBR 6300, entre outras. Utilizado para pesagem hidrostática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" calcext:value-type="float">
            <text:p>6</text:p>
          </table:table-cell>
          <table:table-cell table:style-name="ce47" office:value-type="currency" office:currency="BRL" office:value="139.77" calcext:value-type="currency">
            <text:p>R$ 139,77</text:p>
          </table:table-cell>
          <table:table-cell table:style-name="ce47" office:value-type="currency" office:currency="BRL" office:value="218.99" calcext:value-type="currency">
            <text:p>R$ 218,99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office:value-type="currency" office:currency="BRL" office:value="198" calcext:value-type="currency">
            <text:p>R$ 198,00</text:p>
          </table:table-cell>
          <table:table-cell table:style-name="ce47" office:value-type="string" calcext:value-type="string">
            <text:p>X</text:p>
          </table:table-cell>
          <table:table-cell table:style-name="ce53" table:formula="of:=TRUNC(AVERAGE([.I65:.N65]);2)" office:value-type="currency" office:currency="BRL" office:value="185.58" calcext:value-type="currency">
            <text:p>R$ 185,58</text:p>
          </table:table-cell>
          <table:table-cell table:style-name="ce66" table:formula="of:=SUM([.O65]*[.H65])" office:value-type="currency" office:currency="BRL" office:value="1113.48" calcext:value-type="currency">
            <text:p>R$ 1.113,4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style-name="ce48" office:value-type="string" calcext:value-type="string">
            <text:p>PE 8/2018 UG 16015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6" office:value-type="float" office:value="32" calcext:value-type="float" table:number-columns-spanned="5" table:number-rows-spanned="1">
            <text:p>32</text:p>
          </table:table-cell>
          <table:covered-table-cell table:number-columns-repeated="4" table:style-name="ce15"/>
          <table:table-cell table:style-name="ce23" office:value-type="string" calcext:value-type="string">
            <text:p>CESTO TELA 20X20 CM - 0,150mm P/ HIDRO - Cesto Ø20x20cm, cilíndrico de tela c/abertura 0,150mm , feito com malha nº100 p/ pesagem hidrostática inferior 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" calcext:value-type="float">
            <text:p>6</text:p>
          </table:table-cell>
          <table:table-cell table:style-name="ce47" office:value-type="currency" office:currency="BRL" office:value="189.17" calcext:value-type="currency">
            <text:p>R$ 189,17</text:p>
          </table:table-cell>
          <table:table-cell table:style-name="ce47" office:value-type="currency" office:currency="BRL" office:value="278.31" calcext:value-type="currency">
            <text:p>R$ 278,31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office:value-type="currency" office:currency="BRL" office:value="195" calcext:value-type="currency">
            <text:p>R$ 195,00</text:p>
          </table:table-cell>
          <table:table-cell table:style-name="ce47" office:value-type="string" calcext:value-type="string">
            <text:p>X</text:p>
          </table:table-cell>
          <table:table-cell table:style-name="ce53" table:formula="of:=TRUNC(AVERAGE([.I67:.N67]);2)" office:value-type="currency" office:currency="BRL" office:value="220.82" calcext:value-type="currency">
            <text:p>R$ 220,82</text:p>
          </table:table-cell>
          <table:table-cell table:style-name="ce66" table:formula="of:=SUM([.O67]*[.H67])" office:value-type="currency" office:currency="BRL" office:value="1324.92" calcext:value-type="currency">
            <text:p>R$ 1.324,9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0/2018 UG 158501</text:p>
          </table:table-cell>
          <table:table-cell table:style-name="ce48" office:value-type="string" calcext:value-type="string">
            <text:p>PE 18/2018 UG 160074</text:p>
          </table:table-cell>
          <table:table-cell table:style-name="ce48" office:value-type="string" calcext:value-type="string">
            <text:p>Nº LICITAÇÃO 742049 UG UEPB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7">
          <table:table-cell table:style-name="ce6" office:value-type="float" office:value="33" calcext:value-type="float" table:number-columns-spanned="5" table:number-rows-spanned="1">
            <text:p>33</text:p>
          </table:table-cell>
          <table:covered-table-cell table:number-columns-repeated="4" table:style-name="ce15"/>
          <table:table-cell table:style-name="ce23" office:value-type="string" calcext:value-type="string">
            <text:p>KIT SERRA COPO DIAMANTADO - Kit de serra copo diamantado contendo uma peça de cada diâmetro, sendo de 19mm , 20mm, 25mm , 30mm, 35mm , 40mm, 45mm , 53mm , 60mm, 65mm , 70mm, 75mm , 80mm , 100mm. Deverão ser adequados para perfurar materiais como alvenaria, porcelanato, granito e demais rochas, concreto e outros materiais similares.</text:p>
          </table:table-cell>
          <table:table-cell table:style-name="ce5" office:value-type="string" calcext:value-type="string">
            <text:p>KIT</text:p>
          </table:table-cell>
          <table:table-cell table:style-name="ce5" office:value-type="float" office:value="11" calcext:value-type="float">
            <text:p>11</text:p>
          </table:table-cell>
          <table:table-cell table:style-name="ce47" office:value-type="currency" office:currency="BRL" office:value="552.28" calcext:value-type="currency">
            <text:p>R$ 552,28</text:p>
          </table:table-cell>
          <table:table-cell table:style-name="ce47" office:value-type="currency" office:currency="BRL" office:value="558.79" calcext:value-type="currency">
            <text:p>R$ 558,79</text:p>
          </table:table-cell>
          <table:table-cell table:style-name="ce47" office:value-type="currency" office:currency="BRL" office:value="520" calcext:value-type="currency">
            <text:p>R$ 520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69:.N69]);2)" office:value-type="currency" office:currency="BRL" office:value="543.69" calcext:value-type="currency">
            <text:p>R$ 543,69</text:p>
          </table:table-cell>
          <table:table-cell table:style-name="ce66" table:formula="of:=SUM([.O69]*[.H69])" office:value-type="currency" office:currency="BRL" office:value="5980.59" calcext:value-type="currency">
            <text:p>R$ 5.980,59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/2018 UG 160420</text:p>
          </table:table-cell>
          <table:table-cell table:style-name="ce48" office:value-type="string" calcext:value-type="string">
            <text:p>PE 12/2018 UG 160404</text:p>
          </table:table-cell>
          <table:table-cell table:style-name="ce48" office:value-type="string" calcext:value-type="string">
            <text:p>PE 17/2018 UG 16047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34" calcext:value-type="float" table:number-columns-spanned="5" table:number-rows-spanned="1">
            <text:p>34</text:p>
          </table:table-cell>
          <table:covered-table-cell table:number-columns-repeated="4" table:style-name="ce15"/>
          <table:table-cell table:style-name="ce23" office:value-type="string" calcext:value-type="string">
            <text:p>COLHER DE PEDREIRO - <text:s/>6 pol Colher de pedreiro 6"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3" calcext:value-type="float">
            <text:p>33</text:p>
          </table:table-cell>
          <table:table-cell table:style-name="ce47" office:value-type="currency" office:currency="BRL" office:value="8.66" calcext:value-type="currency">
            <text:p>R$ 8,66</text:p>
          </table:table-cell>
          <table:table-cell table:style-name="ce47" office:value-type="currency" office:currency="BRL" office:value="8.7" calcext:value-type="currency">
            <text:p>R$ 8,70</text:p>
          </table:table-cell>
          <table:table-cell table:style-name="ce47" office:value-type="currency" office:currency="BRL" office:value="6.96" calcext:value-type="currency">
            <text:p>R$ 6,9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71:.N71]);2)" office:value-type="currency" office:currency="BRL" office:value="8.1" calcext:value-type="currency">
            <text:p>R$ 8,10</text:p>
          </table:table-cell>
          <table:table-cell table:style-name="ce66" table:formula="of:=SUM([.O71]*[.H71])" office:value-type="currency" office:currency="BRL" office:value="267.3" calcext:value-type="currency">
            <text:p>R$ 267,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0/2018 UG 160150</text:p>
          </table:table-cell>
          <table:table-cell table:style-name="ce48" office:value-type="string" calcext:value-type="string">
            <text:p>PE 57/2018 UG 168004</text:p>
          </table:table-cell>
          <table:table-cell table:style-name="ce48" office:value-type="string" calcext:value-type="string">
            <text:p>PE 71/2018 UG 15404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35" calcext:value-type="float" table:number-columns-spanned="5" table:number-rows-spanned="1">
            <text:p>35</text:p>
          </table:table-cell>
          <table:covered-table-cell table:number-columns-repeated="4" table:style-name="ce15"/>
          <table:table-cell table:style-name="ce23" office:value-type="string" calcext:value-type="string">
            <text:p>COLHER DE PEDREIRO 7 – pol Colher de pedreiro 7"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0" calcext:value-type="float">
            <text:p>30</text:p>
          </table:table-cell>
          <table:table-cell table:style-name="ce47" office:value-type="currency" office:currency="BRL" office:value="10.86" calcext:value-type="currency">
            <text:p>R$ 10,86</text:p>
          </table:table-cell>
          <table:table-cell table:style-name="ce47" office:value-type="currency" office:currency="BRL" office:value="6.52" calcext:value-type="currency">
            <text:p>R$ 6,52</text:p>
          </table:table-cell>
          <table:table-cell table:style-name="ce47" office:value-type="currency" office:currency="BRL" office:value="8" calcext:value-type="currency">
            <text:p>R$ 8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73:.N73]);2)" office:value-type="currency" office:currency="BRL" office:value="8.46" calcext:value-type="currency">
            <text:p>R$ 8,46</text:p>
          </table:table-cell>
          <table:table-cell table:style-name="ce66" table:formula="of:=SUM([.O73]*[.H73])" office:value-type="currency" office:currency="BRL" office:value="253.8" calcext:value-type="currency">
            <text:p>R$ 253,8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/2019 UG 150150</text:p>
          </table:table-cell>
          <table:table-cell table:style-name="ce48" office:value-type="string" calcext:value-type="string">
            <text:p>PE 2/2019 UG 158506</text:p>
          </table:table-cell>
          <table:table-cell table:style-name="ce48" office:value-type="string" calcext:value-type="string">
            <text:p>PE 9/2019 UG 12063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36" calcext:value-type="float" table:number-columns-spanned="5" table:number-rows-spanned="1">
            <text:p>36</text:p>
          </table:table-cell>
          <table:covered-table-cell table:number-columns-repeated="4" table:style-name="ce15"/>
          <table:table-cell table:style-name="ce23" office:value-type="string" calcext:value-type="string">
            <text:p>COLHER DE PEDREIRO 8pol - Colher de pedreiro 8", com canto redondo, cabo de madeira e haste curva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3" calcext:value-type="float">
            <text:p>33</text:p>
          </table:table-cell>
          <table:table-cell table:style-name="ce47" office:value-type="currency" office:currency="BRL" office:value="9.85" calcext:value-type="currency">
            <text:p>R$ 9,85</text:p>
          </table:table-cell>
          <table:table-cell table:style-name="ce47" office:value-type="currency" office:currency="BRL" office:value="12.38" calcext:value-type="currency">
            <text:p>R$ 12,38</text:p>
          </table:table-cell>
          <table:table-cell table:style-name="ce47" office:value-type="currency" office:currency="BRL" office:value="9.49" calcext:value-type="currency">
            <text:p>R$ 9,4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75:.N75]);2)" office:value-type="currency" office:currency="BRL" office:value="10.57" calcext:value-type="currency">
            <text:p>R$ 10,57</text:p>
          </table:table-cell>
          <table:table-cell table:style-name="ce66" table:formula="of:=SUM([.O75]*[.H75])" office:value-type="currency" office:currency="BRL" office:value="348.81" calcext:value-type="currency">
            <text:p>R$ 348,8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9/2018 UG 160403</text:p>
          </table:table-cell>
          <table:table-cell table:style-name="ce48" office:value-type="string" calcext:value-type="string">
            <text:p>PE 16/2018 UG 160295</text:p>
          </table:table-cell>
          <table:table-cell table:style-name="ce48" office:value-type="string" calcext:value-type="string">
            <text:p>PE 23/2018 UG 16034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37" calcext:value-type="float" table:number-columns-spanned="5" table:number-rows-spanned="1">
            <text:p>37</text:p>
          </table:table-cell>
          <table:covered-table-cell table:number-columns-repeated="4" table:style-name="ce15"/>
          <table:table-cell table:style-name="ce23" office:value-type="string" calcext:value-type="string">
            <text:p>DESEMPENADEIRA MADEIRA - Desempenadeira lisa de madeira com dimensões da chapa de 240x140m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3" calcext:value-type="float">
            <text:p>33</text:p>
          </table:table-cell>
          <table:table-cell table:style-name="ce47" office:value-type="currency" office:currency="BRL" office:value="10.54" calcext:value-type="currency">
            <text:p>R$ 10,54</text:p>
          </table:table-cell>
          <table:table-cell table:style-name="ce47" office:value-type="currency" office:currency="BRL" office:value="8.5" calcext:value-type="currency">
            <text:p>R$ 8,50</text:p>
          </table:table-cell>
          <table:table-cell table:style-name="ce47" office:value-type="currency" office:currency="BRL" office:value="10.27" calcext:value-type="currency">
            <text:p>R$ 10,2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77:.N77]);2)" office:value-type="currency" office:currency="BRL" office:value="9.77" calcext:value-type="currency">
            <text:p>R$ 9,77</text:p>
          </table:table-cell>
          <table:table-cell table:style-name="ce66" table:formula="of:=SUM([.O77]*[.H77])" office:value-type="currency" office:currency="BRL" office:value="322.41" calcext:value-type="currency">
            <text:p>R$ 322,4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1/2018 UG 160472</text:p>
          </table:table-cell>
          <table:table-cell table:style-name="ce48" office:value-type="string" calcext:value-type="string">
            <text:p>PE 26/2018 UG 450107</text:p>
          </table:table-cell>
          <table:table-cell table:style-name="ce48" office:value-type="string" calcext:value-type="string">
            <text:p>PE 2/209 UG 8001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38" calcext:value-type="float" table:number-columns-spanned="5" table:number-rows-spanned="1">
            <text:p>38</text:p>
          </table:table-cell>
          <table:covered-table-cell table:number-columns-repeated="4" table:style-name="ce15"/>
          <table:table-cell table:style-name="ce23" office:value-type="string" calcext:value-type="string">
            <text:p>DESEMPENADEIRA PVC - Desempenadeira Lisa de PVC com dimensões de 180x300m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3" calcext:value-type="float">
            <text:p>33</text:p>
          </table:table-cell>
          <table:table-cell table:style-name="ce47" office:value-type="currency" office:currency="BRL" office:value="5" calcext:value-type="currency">
            <text:p>R$ 5,00</text:p>
          </table:table-cell>
          <table:table-cell table:style-name="ce47" office:value-type="currency" office:currency="BRL" office:value="5.63" calcext:value-type="currency">
            <text:p>R$ 5,63</text:p>
          </table:table-cell>
          <table:table-cell table:style-name="ce47" office:value-type="currency" office:currency="BRL" office:value="5.92" calcext:value-type="currency">
            <text:p>R$ 5,9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79:.N79]);2)" office:value-type="currency" office:currency="BRL" office:value="5.51" calcext:value-type="currency">
            <text:p>R$ 5,51</text:p>
          </table:table-cell>
          <table:table-cell table:style-name="ce66" table:formula="of:=SUM([.O79]*[.H79])" office:value-type="currency" office:currency="BRL" office:value="181.83" calcext:value-type="currency">
            <text:p>R$ 181,8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6/2018 UG 450107</text:p>
          </table:table-cell>
          <table:table-cell table:style-name="ce48" office:value-type="string" calcext:value-type="string">
            <text:p>PE 24/2018 UG 160206</text:p>
          </table:table-cell>
          <table:table-cell table:style-name="ce48" office:value-type="string" calcext:value-type="string">
            <text:p>PE 8/2019 UG 12063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6" office:value-type="float" office:value="39" calcext:value-type="float" table:number-columns-spanned="5" table:number-rows-spanned="1">
            <text:p>39</text:p>
          </table:table-cell>
          <table:covered-table-cell table:number-columns-repeated="4" table:style-name="ce15"/>
          <table:table-cell table:style-name="ce23" office:value-type="string" calcext:value-type="string">
            <text:p>RÉGUA PEDREIRO 2m - Régua de pedreiro com estrutura bitubular em alumínio com dimensões de (C x L x A): 200.00 x 5.00 x 2.50 c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4" calcext:value-type="float">
            <text:p>34</text:p>
          </table:table-cell>
          <table:table-cell table:style-name="ce47" office:value-type="currency" office:currency="BRL" office:value="18.44" calcext:value-type="currency">
            <text:p>R$ 18,44</text:p>
          </table:table-cell>
          <table:table-cell table:style-name="ce47" office:value-type="currency" office:currency="BRL" office:value="17.99" calcext:value-type="currency">
            <text:p>R$ 17,99</text:p>
          </table:table-cell>
          <table:table-cell table:style-name="ce47" office:value-type="currency" office:currency="BRL" office:value="19.98" calcext:value-type="currency">
            <text:p>R$ 19,9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81:.N81]);2)" office:value-type="currency" office:currency="BRL" office:value="18.8" calcext:value-type="currency">
            <text:p>R$ 18,80</text:p>
          </table:table-cell>
          <table:table-cell table:style-name="ce66" table:formula="of:=SUM([.O81]*[.H81])" office:value-type="currency" office:currency="BRL" office:value="639.2" calcext:value-type="currency">
            <text:p>R$ 639,2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8/2018 UG 160093</text:p>
          </table:table-cell>
          <table:table-cell table:style-name="ce48" office:value-type="string" calcext:value-type="string">
            <text:p>PE 23/2018 UG 160346</text:p>
          </table:table-cell>
          <table:table-cell table:style-name="ce48" office:value-type="string" calcext:value-type="string">
            <text:p>PE 7/2018 UG 16047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6" office:value-type="float" office:value="40" calcext:value-type="float" table:number-columns-spanned="5" table:number-rows-spanned="1">
            <text:p>40</text:p>
          </table:table-cell>
          <table:covered-table-cell table:number-columns-repeated="4" table:style-name="ce15"/>
          <table:table-cell table:style-name="ce23" office:value-type="string" calcext:value-type="string">
            <text:p>NÍVEL DE MÃO - Nível fabricado em alumínio com três bolhas calibradas, uma vertical, uma horizontal e outra a 45 graus, com graduação em cm e polegadas, com comprimento de 12pol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40" calcext:value-type="float">
            <text:p>40</text:p>
          </table:table-cell>
          <table:table-cell table:style-name="ce47" office:value-type="currency" office:currency="BRL" office:value="10.67" calcext:value-type="currency">
            <text:p>R$ 10,67</text:p>
          </table:table-cell>
          <table:table-cell table:style-name="ce47" office:value-type="currency" office:currency="BRL" office:value="18.66" calcext:value-type="currency">
            <text:p>R$ 18,66</text:p>
          </table:table-cell>
          <table:table-cell table:style-name="ce47" office:value-type="currency" office:currency="BRL" office:value="22.99" calcext:value-type="currency">
            <text:p>R$ 22,9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83:.N83]);2)" office:value-type="currency" office:currency="BRL" office:value="17.44" calcext:value-type="currency">
            <text:p>R$ 17,44</text:p>
          </table:table-cell>
          <table:table-cell table:style-name="ce66" table:formula="of:=SUM([.O83]*[.H83])" office:value-type="currency" office:currency="BRL" office:value="697.6" calcext:value-type="currency">
            <text:p>R$ 697,6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/2019 UG 80018</text:p>
          </table:table-cell>
          <table:table-cell table:style-name="ce48" office:value-type="string" calcext:value-type="string">
            <text:p>PE 17/2018 UG 785810</text:p>
          </table:table-cell>
          <table:table-cell table:style-name="ce48" office:value-type="string" calcext:value-type="string">
            <text:p>PE 5/2018 UG 16031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15"/>
          <table:table-cell table:style-name="ce23" office:value-type="string" calcext:value-type="string">
            <text:p>PRUMO - Prumo de parede em aço 1020 de 500g, com calço guia de madeira e cordão de náilon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7" calcext:value-type="float">
            <text:p>37</text:p>
          </table:table-cell>
          <table:table-cell table:style-name="ce47" office:value-type="currency" office:currency="BRL" office:value="27.14" calcext:value-type="currency">
            <text:p>R$ 27,14</text:p>
          </table:table-cell>
          <table:table-cell table:style-name="ce47" office:value-type="currency" office:currency="BRL" office:value="21.09" calcext:value-type="currency">
            <text:p>R$ 21,09</text:p>
          </table:table-cell>
          <table:table-cell table:style-name="ce47" office:value-type="currency" office:currency="BRL" office:value="27.22" calcext:value-type="currency">
            <text:p>R$ 27,2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85:.N85]);2)" office:value-type="currency" office:currency="BRL" office:value="25.15" calcext:value-type="currency">
            <text:p>R$ 25,15</text:p>
          </table:table-cell>
          <table:table-cell table:style-name="ce66" table:formula="of:=SUM([.O85]*[.H85])" office:value-type="currency" office:currency="BRL" office:value="930.55" calcext:value-type="currency">
            <text:p>R$ 930,5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2/2018 UG 935002</text:p>
          </table:table-cell>
          <table:table-cell table:style-name="ce48" office:value-type="string" calcext:value-type="string">
            <text:p>DISPENSA Nº 6/2019 UG 160298</text:p>
          </table:table-cell>
          <table:table-cell table:style-name="ce48" office:value-type="string" calcext:value-type="string">
            <text:p>PE 9/2019 UG 12063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6" office:value-type="float" office:value="42" calcext:value-type="float" table:number-columns-spanned="5" table:number-rows-spanned="1">
            <text:p>42</text:p>
          </table:table-cell>
          <table:covered-table-cell table:number-columns-repeated="4" table:style-name="ce15"/>
          <table:table-cell table:style-name="ce23" office:value-type="string" calcext:value-type="string">
            <text:p>DESEMPENADEIRA - Desempenadeira lisa metálica, para aplicação de massa corrida, com cabo plástico com duas hastes de fixação com dimensões de 120x350m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0" calcext:value-type="float">
            <text:p>30</text:p>
          </table:table-cell>
          <table:table-cell table:style-name="ce47" office:value-type="currency" office:currency="BRL" office:value="26" calcext:value-type="currency">
            <text:p>R$ 26,00</text:p>
          </table:table-cell>
          <table:table-cell table:style-name="ce47" office:value-type="currency" office:currency="BRL" office:value="27.9" calcext:value-type="currency">
            <text:p>R$ 27,90</text:p>
          </table:table-cell>
          <table:table-cell table:style-name="ce47" office:value-type="currency" office:currency="BRL" office:value="27.08" calcext:value-type="currency">
            <text:p>R$ 27,0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87:.N87]);2)" office:value-type="currency" office:currency="BRL" office:value="26.99" calcext:value-type="currency">
            <text:p>R$ 26,99</text:p>
          </table:table-cell>
          <table:table-cell table:style-name="ce66" table:formula="of:=SUM([.O87]*[.H87])" office:value-type="currency" office:currency="BRL" office:value="809.7" calcext:value-type="currency">
            <text:p>R$ 809,7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6/2018 UG 160001</text:p>
          </table:table-cell>
          <table:table-cell table:style-name="ce48" office:value-type="string" calcext:value-type="string">
            <text:p>PE 9/2018 UG 160403</text:p>
          </table:table-cell>
          <table:table-cell table:style-name="ce48" office:value-type="string" calcext:value-type="string">
            <text:p>PE 2/2019 UG 1585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43" calcext:value-type="float" table:number-columns-spanned="5" table:number-rows-spanned="1">
            <text:p>43</text:p>
          </table:table-cell>
          <table:covered-table-cell table:number-columns-repeated="4" table:style-name="ce15"/>
          <table:table-cell table:style-name="ce23" office:value-type="string" calcext:value-type="string">
            <text:p>DESEMPENADEIRA DENTADA - Desempenadeira dentada, para aplicação de argamassa de assentamento, de aço com cabo de madeira com as dimensões de 120x240m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5" calcext:value-type="float">
            <text:p>35</text:p>
          </table:table-cell>
          <table:table-cell table:style-name="ce47" office:value-type="currency" office:currency="BRL" office:value="9" calcext:value-type="currency">
            <text:p>R$ 9,00</text:p>
          </table:table-cell>
          <table:table-cell table:style-name="ce47" office:value-type="currency" office:currency="BRL" office:value="9.27" calcext:value-type="currency">
            <text:p>R$ 9,27</text:p>
          </table:table-cell>
          <table:table-cell table:style-name="ce47" office:value-type="currency" office:currency="BRL" office:value="12.89" calcext:value-type="currency">
            <text:p>R$ 12,8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89:.N89]);2)" office:value-type="currency" office:currency="BRL" office:value="10.38" calcext:value-type="currency">
            <text:p>R$ 10,38</text:p>
          </table:table-cell>
          <table:table-cell table:style-name="ce66" table:formula="of:=SUM([.O89]*[.H89])" office:value-type="currency" office:currency="BRL" office:value="363.3" calcext:value-type="currency">
            <text:p>R$ 363,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8/2018 UG 785810</text:p>
          </table:table-cell>
          <table:table-cell table:style-name="ce48" office:value-type="string" calcext:value-type="string">
            <text:p>PE 5/2019 UG 160343</text:p>
          </table:table-cell>
          <table:table-cell table:style-name="ce48" office:value-type="string" calcext:value-type="string">
            <text:p>PE 5/2019 UG 15307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6" office:value-type="float" office:value="44" calcext:value-type="float" table:number-columns-spanned="5" table:number-rows-spanned="1">
            <text:p>44</text:p>
          </table:table-cell>
          <table:covered-table-cell table:number-columns-repeated="4" table:style-name="ce15"/>
          <table:table-cell table:style-name="ce23" office:value-type="string" calcext:value-type="string">
            <text:p>ESQUADRO PEDREIRO - Esquadro com lâmina de aço inox e cabo de alumínio de 12 polegadas, graduado com graduação em baixo relevo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7" calcext:value-type="float">
            <text:p>37</text:p>
          </table:table-cell>
          <table:table-cell table:style-name="ce47" office:value-type="currency" office:currency="BRL" office:value="12.99" calcext:value-type="currency">
            <text:p>R$ 12,99</text:p>
          </table:table-cell>
          <table:table-cell table:style-name="ce47" office:value-type="currency" office:currency="BRL" office:value="14.47" calcext:value-type="currency">
            <text:p>R$ 14,47</text:p>
          </table:table-cell>
          <table:table-cell table:style-name="ce47" office:value-type="currency" office:currency="BRL" office:value="14.03" calcext:value-type="currency">
            <text:p>R$ 14,03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1:.N91]);2)" office:value-type="currency" office:currency="BRL" office:value="13.83" calcext:value-type="currency">
            <text:p>R$ 13,83</text:p>
          </table:table-cell>
          <table:table-cell table:style-name="ce66" table:formula="of:=SUM([.O91]*[.H91])" office:value-type="currency" office:currency="BRL" office:value="511.71" calcext:value-type="currency">
            <text:p>R$ 511,7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9/2018 UG 120626</text:p>
          </table:table-cell>
          <table:table-cell table:style-name="ce48" office:value-type="string" calcext:value-type="string">
            <text:p>PE 7/2018 UG 160473</text:p>
          </table:table-cell>
          <table:table-cell table:style-name="ce48" office:value-type="string" calcext:value-type="string">
            <text:p>PE 6/2018 UG 15900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6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ce15"/>
          <table:table-cell table:style-name="ce23" office:value-type="string" calcext:value-type="string">
            <text:p>ALICATE ELETRICISTA - Alicate eletricista de 8 polegadas. Cabo com isolamento 1000V. Em conformidade com a NBR 9699 e NR 10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4" calcext:value-type="float">
            <text:p>34</text:p>
          </table:table-cell>
          <table:table-cell table:style-name="ce47" office:value-type="currency" office:currency="BRL" office:value="33.35" calcext:value-type="currency">
            <text:p>R$ 33,35</text:p>
          </table:table-cell>
          <table:table-cell table:style-name="ce47" office:value-type="currency" office:currency="BRL" office:value="34.87" calcext:value-type="currency">
            <text:p>R$ 34,87</text:p>
          </table:table-cell>
          <table:table-cell table:style-name="ce47" office:value-type="currency" office:currency="BRL" office:value="31.95" calcext:value-type="currency">
            <text:p>R$ 31,9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3:.N93]);2)" office:value-type="currency" office:currency="BRL" office:value="33.39" calcext:value-type="currency">
            <text:p>R$ 33,39</text:p>
          </table:table-cell>
          <table:table-cell table:style-name="ce66" table:formula="of:=SUM([.O93]*[.H93])" office:value-type="currency" office:currency="BRL" office:value="1135.26" calcext:value-type="currency">
            <text:p>R$ 1.135,2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71/2018 UG 153165</text:p>
          </table:table-cell>
          <table:table-cell table:style-name="ce48" office:value-type="string" calcext:value-type="string">
            <text:p>PE 5/2018 UG 160420</text:p>
          </table:table-cell>
          <table:table-cell table:style-name="ce48" office:value-type="string" calcext:value-type="string">
            <text:p>PE 5/2019 UG 15307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46" calcext:value-type="float" table:number-columns-spanned="5" table:number-rows-spanned="1">
            <text:p>46</text:p>
          </table:table-cell>
          <table:covered-table-cell table:number-columns-repeated="4" table:style-name="ce15"/>
          <table:table-cell table:style-name="ce23" office:value-type="string" calcext:value-type="string">
            <text:p>ALICATE DE PRESSÃO -</text:p>
            <text:p>Alicate de pressão 10 polegadas, com gatilho de liberação rápida, abertura máxima de 28mm. Em aço cromo vanádio, com acabamento niquelado e cromado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9" calcext:value-type="float">
            <text:p>19</text:p>
          </table:table-cell>
          <table:table-cell table:style-name="ce47" office:value-type="currency" office:currency="BRL" office:value="21" calcext:value-type="currency">
            <text:p>R$ 21,00</text:p>
          </table:table-cell>
          <table:table-cell table:style-name="ce47" office:value-type="currency" office:currency="BRL" office:value="19.04" calcext:value-type="currency">
            <text:p>R$ 19,04</text:p>
          </table:table-cell>
          <table:table-cell table:style-name="ce47" office:value-type="currency" office:currency="BRL" office:value="24.71" calcext:value-type="currency">
            <text:p>R$ 24,71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5:.N95]);2)" office:value-type="currency" office:currency="BRL" office:value="21.58" calcext:value-type="currency">
            <text:p>R$ 21,58</text:p>
          </table:table-cell>
          <table:table-cell table:style-name="ce66" table:formula="of:=SUM([.O95]*[.H95])" office:value-type="currency" office:currency="BRL" office:value="410.02" calcext:value-type="currency">
            <text:p>R$ 410,0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DISPENSA Nº 64/2018 UG 193104</text:p>
          </table:table-cell>
          <table:table-cell table:style-name="ce48" office:value-type="string" calcext:value-type="string">
            <text:p>PE 5/2018 UG 160319</text:p>
          </table:table-cell>
          <table:table-cell table:style-name="ce48" office:value-type="string" calcext:value-type="string">
            <text:p>PE 5/2018 UG 15830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ce15"/>
          <table:table-cell table:style-name="ce23" office:value-type="string" calcext:value-type="string">
            <text:p>ALICATE TORQUÊS - Alicate torquês tipo armador. Com corpo forjado, cabeça polida com têmpera especial no gume de corte e mandíbulas. Acabamento com pintura eletrostática. Comprimento de 12 polegadas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4" calcext:value-type="float">
            <text:p>24</text:p>
          </table:table-cell>
          <table:table-cell table:style-name="ce47" office:value-type="currency" office:currency="BRL" office:value="39.99" calcext:value-type="currency">
            <text:p>R$ 39,99</text:p>
          </table:table-cell>
          <table:table-cell table:style-name="ce47" office:value-type="currency" office:currency="BRL" office:value="32.69" calcext:value-type="currency">
            <text:p>R$ 32,69</text:p>
          </table:table-cell>
          <table:table-cell table:style-name="ce47" office:value-type="currency" office:currency="BRL" office:value="35.35" calcext:value-type="currency">
            <text:p>R$ 35,3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7:.N97]);2)" office:value-type="currency" office:currency="BRL" office:value="36.01" calcext:value-type="currency">
            <text:p>R$ 36,01</text:p>
          </table:table-cell>
          <table:table-cell table:style-name="ce66" table:formula="of:=SUM([.O97]*[.H97])" office:value-type="currency" office:currency="BRL" office:value="864.24" calcext:value-type="currency">
            <text:p>R$ 864,2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/2019 UG 200090</text:p>
          </table:table-cell>
          <table:table-cell table:style-name="ce48" office:value-type="string" calcext:value-type="string">
            <text:p>PE 57/2018 UG 168004</text:p>
          </table:table-cell>
          <table:table-cell table:style-name="ce48" office:value-type="string" calcext:value-type="string">
            <text:p>PE 16/2018 UG 16011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48" calcext:value-type="float" table:number-columns-spanned="5" table:number-rows-spanned="1">
            <text:p>48</text:p>
          </table:table-cell>
          <table:covered-table-cell table:number-columns-repeated="4" table:style-name="ce15"/>
          <table:table-cell table:style-name="ce23" office:value-type="string" calcext:value-type="string">
            <text:p>BALDE 10L - Balde plástico com capacidade de 10 L para transporte de líquidos, com alça metálica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50" calcext:value-type="float">
            <text:p>150</text:p>
          </table:table-cell>
          <table:table-cell table:style-name="ce47" office:value-type="currency" office:currency="BRL" office:value="9.82" calcext:value-type="currency">
            <text:p>R$ 9,82</text:p>
          </table:table-cell>
          <table:table-cell table:style-name="ce47" office:value-type="currency" office:currency="BRL" office:value="8.5" calcext:value-type="currency">
            <text:p>R$ 8,50</text:p>
          </table:table-cell>
          <table:table-cell table:style-name="ce47" office:value-type="currency" office:currency="BRL" office:value="5.43" calcext:value-type="currency">
            <text:p>R$ 5,43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99:.N99]);2)" office:value-type="currency" office:currency="BRL" office:value="7.91" calcext:value-type="currency">
            <text:p>R$ 7,91</text:p>
          </table:table-cell>
          <table:table-cell table:style-name="ce66" table:formula="of:=SUM([.O99]*[.H99])" office:value-type="currency" office:currency="BRL" office:value="1186.5" calcext:value-type="currency">
            <text:p>R$ 1.186,5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/2018 UG 795380</text:p>
          </table:table-cell>
          <table:table-cell table:style-name="ce48" office:value-type="string" calcext:value-type="string">
            <text:p>PE 7/2018 UG 160473</text:p>
          </table:table-cell>
          <table:table-cell table:style-name="ce48" office:value-type="string" calcext:value-type="string">
            <text:p>PE 71/2018 UG 15404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49" calcext:value-type="float" table:number-columns-spanned="5" table:number-rows-spanned="1">
            <text:p>49</text:p>
          </table:table-cell>
          <table:covered-table-cell table:number-columns-repeated="4" table:style-name="ce15"/>
          <table:table-cell table:style-name="ce23" office:value-type="string" calcext:value-type="string">
            <text:p>BALDE PARA CONCRETO - Balde metálico com alça lateral para carregamento de concreto. Com capacidade para 10L, diâmetro superior de 335mm, inferior de 175mm e altura de 200mm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47" calcext:value-type="float">
            <text:p>47</text:p>
          </table:table-cell>
          <table:table-cell table:style-name="ce47" office:value-type="currency" office:currency="BRL" office:value="16.03" calcext:value-type="currency">
            <text:p>R$ 16,03</text:p>
          </table:table-cell>
          <table:table-cell table:style-name="ce47" office:value-type="currency" office:currency="BRL" office:value="13.25" calcext:value-type="currency">
            <text:p>R$ 13,25</text:p>
          </table:table-cell>
          <table:table-cell table:style-name="ce47" office:value-type="currency" office:currency="BRL" office:value="19.99" calcext:value-type="currency">
            <text:p>R$ 19,9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01:.N101]);2)" office:value-type="currency" office:currency="BRL" office:value="16.42" calcext:value-type="currency">
            <text:p>R$ 16,42</text:p>
          </table:table-cell>
          <table:table-cell table:style-name="ce66" table:formula="of:=SUM([.O101]*[.H101])" office:value-type="currency" office:currency="BRL" office:value="771.74" calcext:value-type="currency">
            <text:p>R$ 771,7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7579/2018 UG 158579</text:p>
          </table:table-cell>
          <table:table-cell table:style-name="ce48" office:value-type="string" calcext:value-type="string">
            <text:p>PE 94/2018 UG 453178</text:p>
          </table:table-cell>
          <table:table-cell table:style-name="ce48" office:value-type="string" calcext:value-type="string">
            <text:p>PE 101/2018 UG 92594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15"/>
          <table:table-cell table:style-name="ce23" office:value-type="string" calcext:value-type="string">
            <text:p>DISCO DE CORTE DIAMANTADO - Disco de corte diamantado para cerâmicos, concreto, alvenaria e rochas. Com corte seco ou com água. Diâmetro de 105mm e furo com 20mm, tipo Makita ou similar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53" calcext:value-type="float">
            <text:p>53</text:p>
          </table:table-cell>
          <table:table-cell table:style-name="ce47" office:value-type="currency" office:currency="BRL" office:value="23.92" calcext:value-type="currency">
            <text:p>R$ 23,92</text:p>
          </table:table-cell>
          <table:table-cell table:style-name="ce47" office:value-type="currency" office:currency="BRL" office:value="17.18" calcext:value-type="currency">
            <text:p>R$ 17,18</text:p>
          </table:table-cell>
          <table:table-cell table:style-name="ce47" office:value-type="currency" office:currency="BRL" office:value="25.68" calcext:value-type="currency">
            <text:p>R$ 25,6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03:.N103]);2)" office:value-type="currency" office:currency="BRL" office:value="22.26" calcext:value-type="currency">
            <text:p>R$ 22,26</text:p>
          </table:table-cell>
          <table:table-cell table:style-name="ce66" table:formula="of:=SUM([.O103]*[.H103])" office:value-type="currency" office:currency="BRL" office:value="1179.78" calcext:value-type="currency">
            <text:p>R$ 1.179,7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DISPENSA Nº 18/2019 UG 160160</text:p>
          </table:table-cell>
          <table:table-cell table:style-name="ce48" office:value-type="string" calcext:value-type="string">
            <text:p>PE 38/2018 UG 154055</text:p>
          </table:table-cell>
          <table:table-cell table:style-name="ce48" office:value-type="string" calcext:value-type="string">
            <text:p>PE 9/2019 UG 12063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ce15"/>
          <table:table-cell table:style-name="ce23" office:value-type="string" calcext:value-type="string">
            <text:p>CIMENTO PORTLAND CPI -Saco de 50 Kg de Cimento Portland CPI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57" calcext:value-type="float">
            <text:p>57</text:p>
          </table:table-cell>
          <table:table-cell table:style-name="ce47" office:value-type="currency" office:currency="BRL" office:value="34" calcext:value-type="currency">
            <text:p>R$ 34,00</text:p>
          </table:table-cell>
          <table:table-cell table:style-name="ce47" office:value-type="currency" office:currency="BRL" office:value="33.93" calcext:value-type="currency">
            <text:p>R$ 33,93</text:p>
          </table:table-cell>
          <table:table-cell table:style-name="ce47" office:value-type="currency" office:currency="BRL" office:value="32" calcext:value-type="currency">
            <text:p>R$ 32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05:.N105]);2)" office:value-type="currency" office:currency="BRL" office:value="33.31" calcext:value-type="currency">
            <text:p>R$ 33,31</text:p>
          </table:table-cell>
          <table:table-cell table:style-name="ce66" table:formula="of:=SUM([.O105]*[.H105])" office:value-type="currency" office:currency="BRL" office:value="1898.67" calcext:value-type="currency">
            <text:p>R$ 1.898,67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/2019 UG 160343</text:p>
          </table:table-cell>
          <table:table-cell table:style-name="ce48" office:value-type="string" calcext:value-type="string">
            <text:p>PE 4/2019 UG 135031</text:p>
          </table:table-cell>
          <table:table-cell table:style-name="ce48" office:value-type="string" calcext:value-type="string">
            <text:p>PE 35/2018 UG 15828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15"/>
          <table:table-cell table:style-name="ce23" office:value-type="string" calcext:value-type="string">
            <text:p>CIMENTO PORTLAND CPII – E Saco de 50 Kg de Cimento Portland CPII-E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1" calcext:value-type="float">
            <text:p>61</text:p>
          </table:table-cell>
          <table:table-cell table:style-name="ce47" office:value-type="currency" office:currency="BRL" office:value="22.14" calcext:value-type="currency">
            <text:p>R$ 22,14</text:p>
          </table:table-cell>
          <table:table-cell table:style-name="ce47" office:value-type="currency" office:currency="BRL" office:value="33" calcext:value-type="currency">
            <text:p>R$ 33,00</text:p>
          </table:table-cell>
          <table:table-cell table:style-name="ce47" office:value-type="currency" office:currency="BRL" office:value="28.65" calcext:value-type="currency">
            <text:p>R$ 28,6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07:.N107]);2)" office:value-type="currency" office:currency="BRL" office:value="27.93" calcext:value-type="currency">
            <text:p>R$ 27,93</text:p>
          </table:table-cell>
          <table:table-cell table:style-name="ce66" table:formula="of:=SUM([.O107]*[.H107])" office:value-type="currency" office:currency="BRL" office:value="1703.73" calcext:value-type="currency">
            <text:p>R$ 1.703,7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3/2018 UG 160547</text:p>
          </table:table-cell>
          <table:table-cell table:style-name="ce48" office:value-type="string" calcext:value-type="string">
            <text:p>PE 97/2018 UG 120635</text:p>
          </table:table-cell>
          <table:table-cell table:style-name="ce48" office:value-type="string" calcext:value-type="string">
            <text:p>PE 121/2018 UG 16032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3" calcext:value-type="float" table:number-columns-spanned="5" table:number-rows-spanned="1">
            <text:p>53</text:p>
          </table:table-cell>
          <table:covered-table-cell table:number-columns-repeated="4" table:style-name="ce15"/>
          <table:table-cell table:style-name="ce23" office:value-type="string" calcext:value-type="string">
            <text:p>CIMENTO PORTLAND CPIII - Saco de 50 Kg de Cimento Portland CPIII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7" calcext:value-type="float">
            <text:p>37</text:p>
          </table:table-cell>
          <table:table-cell table:style-name="ce47" office:value-type="currency" office:currency="BRL" office:value="27.9" calcext:value-type="currency">
            <text:p>R$ 27,90</text:p>
          </table:table-cell>
          <table:table-cell table:style-name="ce47" office:value-type="currency" office:currency="BRL" office:value="26.12" calcext:value-type="currency">
            <text:p>R$ 26,12</text:p>
          </table:table-cell>
          <table:table-cell table:style-name="ce47" office:value-type="currency" office:currency="BRL" office:value="30.4" calcext:value-type="currency">
            <text:p>R$ 30,4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09:.N109]);2)" office:value-type="currency" office:currency="BRL" office:value="28.14" calcext:value-type="currency">
            <text:p>R$ 28,14</text:p>
          </table:table-cell>
          <table:table-cell table:style-name="ce66" table:formula="of:=SUM([.O109]*[.H109])" office:value-type="currency" office:currency="BRL" office:value="1041.18" calcext:value-type="currency">
            <text:p>R$ 1.041,1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5/2018 UG 160228</text:p>
          </table:table-cell>
          <table:table-cell table:style-name="ce48" office:value-type="string" calcext:value-type="string">
            <text:p>PE 7/2019 UG 160123</text:p>
          </table:table-cell>
          <table:table-cell table:style-name="ce48" office:value-type="string" calcext:value-type="string">
            <text:p>PE 2/2019 UG 16035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4" calcext:value-type="float" table:number-columns-spanned="5" table:number-rows-spanned="1">
            <text:p>54</text:p>
          </table:table-cell>
          <table:covered-table-cell table:number-columns-repeated="4" table:style-name="ce15"/>
          <table:table-cell table:style-name="ce23" office:value-type="string" calcext:value-type="string">
            <text:p>CIMENTO PORTLAND CPIV - Saco de 50 Kg de Cimento Portland CPIV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7" calcext:value-type="float">
            <text:p>37</text:p>
          </table:table-cell>
          <table:table-cell table:style-name="ce47" office:value-type="currency" office:currency="BRL" office:value="35.95" calcext:value-type="currency">
            <text:p>R$ 35,95</text:p>
          </table:table-cell>
          <table:table-cell table:style-name="ce47" office:value-type="currency" office:currency="BRL" office:value="24.84" calcext:value-type="currency">
            <text:p>R$ 24,84</text:p>
          </table:table-cell>
          <table:table-cell table:style-name="ce47" office:value-type="currency" office:currency="BRL" office:value="27.37" calcext:value-type="currency">
            <text:p>R$ 27,3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1:.N111]);2)" office:value-type="currency" office:currency="BRL" office:value="29.38" calcext:value-type="currency">
            <text:p>R$ 29,38</text:p>
          </table:table-cell>
          <table:table-cell table:style-name="ce66" table:formula="of:=SUM([.O111]*[.H111])" office:value-type="currency" office:currency="BRL" office:value="1087.06" calcext:value-type="currency">
            <text:p>R$ 1.087,0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6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7/2018 UG 926226</text:p>
          </table:table-cell>
          <table:table-cell table:style-name="ce48" office:value-type="string" calcext:value-type="string">
            <text:p>PE 242018 UG 254474</text:p>
          </table:table-cell>
          <table:table-cell table:style-name="ce48" office:value-type="string" calcext:value-type="string">
            <text:p>PE 7/2019 UG 25704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70" table:number-columns-repeated="1008"/>
        </table:table-row>
        <table:table-row table:style-name="ro2">
          <table:table-cell table:style-name="ce6" office:value-type="float" office:value="55" calcext:value-type="float" table:number-columns-spanned="5" table:number-rows-spanned="1">
            <text:p>55</text:p>
          </table:table-cell>
          <table:covered-table-cell table:number-columns-repeated="4" table:style-name="ce15"/>
          <table:table-cell table:style-name="ce23" office:value-type="string" calcext:value-type="string">
            <text:p>CIMENTO PORTLAND CPV -ARI Saco de 50 Kg de Cimento Portland CPV-ARI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42" calcext:value-type="float">
            <text:p>42</text:p>
          </table:table-cell>
          <table:table-cell table:style-name="ce47" office:value-type="currency" office:currency="BRL" office:value="33.86" calcext:value-type="currency">
            <text:p>R$ 33,86</text:p>
          </table:table-cell>
          <table:table-cell table:style-name="ce47" office:value-type="currency" office:currency="BRL" office:value="34.3" calcext:value-type="currency">
            <text:p>R$ 34,30</text:p>
          </table:table-cell>
          <table:table-cell table:style-name="ce47" office:value-type="currency" office:currency="BRL" office:value="39.88" calcext:value-type="currency">
            <text:p>R$ 39,8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3:.N113]);2)" office:value-type="currency" office:currency="BRL" office:value="36.01" calcext:value-type="currency">
            <text:p>R$ 36,01</text:p>
          </table:table-cell>
          <table:table-cell table:style-name="ce66" table:formula="of:=SUM([.O113]*[.H113])" office:value-type="currency" office:currency="BRL" office:value="1512.42" calcext:value-type="currency">
            <text:p>R$ 1.512,4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DISPENSA Nº 10/2019 UG 160338</text:p>
          </table:table-cell>
          <table:table-cell table:style-name="ce48" office:value-type="string" calcext:value-type="string">
            <text:p>PE 5/2019 UG 160203</text:p>
          </table:table-cell>
          <table:table-cell table:style-name="ce48" office:value-type="string" calcext:value-type="string">
            <text:p>PE 2/2019 UG 16035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56" calcext:value-type="float" table:number-columns-spanned="5" table:number-rows-spanned="1">
            <text:p>56</text:p>
          </table:table-cell>
          <table:covered-table-cell table:number-columns-repeated="4" table:style-name="ce15"/>
          <table:table-cell table:style-name="ce23" office:value-type="string" calcext:value-type="string">
            <text:p>BRITA 0 - Brita 0 ou pedrisco: de 4,8 mm a 9,5 mm, produzido de rocha de granito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41" calcext:value-type="float">
            <text:p>41</text:p>
          </table:table-cell>
          <table:table-cell table:style-name="ce47" office:value-type="currency" office:currency="BRL" office:value="133" calcext:value-type="currency">
            <text:p>R$ 133,00</text:p>
          </table:table-cell>
          <table:table-cell table:style-name="ce47" office:value-type="currency" office:currency="BRL" office:value="129.1" calcext:value-type="currency">
            <text:p>R$ 129,10</text:p>
          </table:table-cell>
          <table:table-cell table:style-name="ce47" office:value-type="currency" office:currency="BRL" office:value="145.8" calcext:value-type="currency">
            <text:p>R$ 145,8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5:.N115]);2)" office:value-type="currency" office:currency="BRL" office:value="135.96" calcext:value-type="currency">
            <text:p>R$ 135,96</text:p>
          </table:table-cell>
          <table:table-cell table:style-name="ce66" table:formula="of:=SUM([.O115]*[.H115])" office:value-type="currency" office:currency="BRL" office:value="5574.36" calcext:value-type="currency">
            <text:p>R$ 5.574,3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/2019 UG 160203</text:p>
          </table:table-cell>
          <table:table-cell table:style-name="ce48" office:value-type="string" calcext:value-type="string">
            <text:p>PE 13/2019 UG 160203</text:p>
          </table:table-cell>
          <table:table-cell table:style-name="ce48" office:value-type="string" calcext:value-type="string">
            <text:p>PE 2/2019 UG 16035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7" calcext:value-type="float" table:number-columns-spanned="5" table:number-rows-spanned="1">
            <text:p>57</text:p>
          </table:table-cell>
          <table:covered-table-cell table:number-columns-repeated="4" table:style-name="ce15"/>
          <table:table-cell table:style-name="ce23" office:value-type="string" calcext:value-type="string">
            <text:p>BRITA 1 - Brita 1: de 9,5 mm a 19 mm, produzido de rocha de granito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42" calcext:value-type="float">
            <text:p>42</text:p>
          </table:table-cell>
          <table:table-cell table:style-name="ce47" office:value-type="currency" office:currency="BRL" office:value="125.85" calcext:value-type="currency">
            <text:p>R$ 125,85</text:p>
          </table:table-cell>
          <table:table-cell table:style-name="ce47" office:value-type="currency" office:currency="BRL" office:value="110.27" calcext:value-type="currency">
            <text:p>R$ 110,27</text:p>
          </table:table-cell>
          <table:table-cell table:style-name="ce47" office:value-type="currency" office:currency="BRL" office:value="134" calcext:value-type="currency">
            <text:p>R$ 134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7:.N117]);2)" office:value-type="currency" office:currency="BRL" office:value="123.37" calcext:value-type="currency">
            <text:p>R$ 123,37</text:p>
          </table:table-cell>
          <table:table-cell table:style-name="ce66" table:formula="of:=SUM([.O117]*[.H117])" office:value-type="currency" office:currency="BRL" office:value="5181.54" calcext:value-type="currency">
            <text:p>R$ 5.181,5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/2019 UG 135031</text:p>
          </table:table-cell>
          <table:table-cell table:style-name="ce48" office:value-type="string" calcext:value-type="string">
            <text:p>PE 7/2019 UG 160123</text:p>
          </table:table-cell>
          <table:table-cell table:style-name="ce48" office:value-type="string" calcext:value-type="string">
            <text:p>PE 2/2019 UG 160353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  <text:p/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8" calcext:value-type="float" table:number-columns-spanned="5" table:number-rows-spanned="1">
            <text:p>58</text:p>
          </table:table-cell>
          <table:covered-table-cell table:number-columns-repeated="4" table:style-name="ce15"/>
          <table:table-cell table:style-name="ce23" office:value-type="string" calcext:value-type="string">
            <text:p>BRITA 2 - Brita 2: de 19 mm a 25 mm, produzido de rocha de granito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5" calcext:value-type="float">
            <text:p>15</text:p>
          </table:table-cell>
          <table:table-cell table:style-name="ce47" office:value-type="currency" office:currency="BRL" office:value="95" calcext:value-type="currency">
            <text:p>R$ 95,00</text:p>
          </table:table-cell>
          <table:table-cell table:style-name="ce47" office:value-type="currency" office:currency="BRL" office:value="113.05" calcext:value-type="currency">
            <text:p>R$ 113,05</text:p>
          </table:table-cell>
          <table:table-cell table:style-name="ce47" office:value-type="currency" office:currency="BRL" office:value="112.9" calcext:value-type="currency">
            <text:p>R$ 112,9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19:.N119]);2)" office:value-type="currency" office:currency="BRL" office:value="106.98" calcext:value-type="currency">
            <text:p>R$ 106,98</text:p>
          </table:table-cell>
          <table:table-cell table:style-name="ce66" table:formula="of:=SUM([.O119]*[.H119])" office:value-type="currency" office:currency="BRL" office:value="1604.7" calcext:value-type="currency">
            <text:p>R$ 1.604,7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94/2018 UG 453178</text:p>
          </table:table-cell>
          <table:table-cell table:style-name="ce48" office:value-type="string" calcext:value-type="string">
            <text:p>PE 28/2018 UG 160093</text:p>
          </table:table-cell>
          <table:table-cell table:style-name="ce48" office:value-type="string" calcext:value-type="string">
            <text:p>PE 119/2018 UG 45228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5"/>
          <table:table-cell table:style-name="ce23" office:value-type="string" calcext:value-type="string">
            <text:p>BRITA 3 - Brita 3: de 25 mm a 50 mm, produzido de rocha de granito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3" calcext:value-type="float">
            <text:p>13</text:p>
          </table:table-cell>
          <table:table-cell table:style-name="ce47" office:value-type="currency" office:currency="BRL" office:value="159.98" calcext:value-type="currency">
            <text:p>R$ 159,98</text:p>
          </table:table-cell>
          <table:table-cell table:style-name="ce47" office:value-type="currency" office:currency="BRL" office:value="109" calcext:value-type="currency">
            <text:p>R$ 109,00</text:p>
          </table:table-cell>
          <table:table-cell table:style-name="ce47" office:value-type="currency" office:currency="BRL" office:value="180.52" calcext:value-type="currency">
            <text:p>R$ 180,5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21:.N121]);2)" office:value-type="currency" office:currency="BRL" office:value="149.83" calcext:value-type="currency">
            <text:p>R$ 149,83</text:p>
          </table:table-cell>
          <table:table-cell table:style-name="ce66" table:formula="of:=SUM([.O121]*[.H121])" office:value-type="currency" office:currency="BRL" office:value="1947.79" calcext:value-type="currency">
            <text:p>R$ 1.947,79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1/2018 UG 785600</text:p>
          </table:table-cell>
          <table:table-cell table:style-name="ce48" office:value-type="string" calcext:value-type="string">
            <text:p>DISPENSA Nº 112/2018 UG 135009</text:p>
          </table:table-cell>
          <table:table-cell table:style-name="ce48" office:value-type="string" calcext:value-type="string">
            <text:p>PE 7/2018 UG 16045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60" calcext:value-type="float" table:number-columns-spanned="5" table:number-rows-spanned="1">
            <text:p>60</text:p>
          </table:table-cell>
          <table:covered-table-cell table:number-columns-repeated="4" table:style-name="ce15"/>
          <table:table-cell table:style-name="ce23" office:value-type="string" calcext:value-type="string">
            <text:p>BRITA 4 - Brita 4: de 50 mm a 76 mm, produzido de rocha de granito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4" calcext:value-type="float">
            <text:p>14</text:p>
          </table:table-cell>
          <table:table-cell table:style-name="ce47" office:value-type="currency" office:currency="BRL" office:value="81.56" calcext:value-type="currency">
            <text:p>R$ 81,56</text:p>
          </table:table-cell>
          <table:table-cell table:style-name="ce47" office:value-type="currency" office:currency="BRL" office:value="158.75" calcext:value-type="currency">
            <text:p>R$ 158,75</text:p>
          </table:table-cell>
          <table:table-cell table:style-name="ce47" office:value-type="currency" office:currency="BRL" office:value="95.26" calcext:value-type="currency">
            <text:p>R$ 95,2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23:.N123]);2)" office:value-type="currency" office:currency="BRL" office:value="111.85" calcext:value-type="currency">
            <text:p>R$ 111,85</text:p>
          </table:table-cell>
          <table:table-cell table:style-name="ce66" table:formula="of:=SUM([.O123]*[.H123])" office:value-type="currency" office:currency="BRL" office:value="1565.9" calcext:value-type="currency">
            <text:p>R$ 1.565,9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/2019 UG 135031</text:p>
          </table:table-cell>
          <table:table-cell table:style-name="ce48" office:value-type="string" calcext:value-type="string">
            <text:p>PE 63/2018 UG 344002</text:p>
          </table:table-cell>
          <table:table-cell table:style-name="ce48" office:value-type="string" calcext:value-type="string">
            <text:p>PE 7/2019 UG 16012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1" calcext:value-type="float" table:number-columns-spanned="5" table:number-rows-spanned="1">
            <text:p>61</text:p>
          </table:table-cell>
          <table:covered-table-cell table:number-columns-repeated="4" table:style-name="ce15"/>
          <table:table-cell table:style-name="ce23" office:value-type="string" calcext:value-type="string">
            <text:p>AREIA FINA - Areia lavada com granulometria fina. Variação de 0,05 a 0,42mm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45" calcext:value-type="float">
            <text:p>45</text:p>
          </table:table-cell>
          <table:table-cell table:style-name="ce47" office:value-type="currency" office:currency="BRL" office:value="100" calcext:value-type="currency">
            <text:p>R$ 100,00</text:p>
          </table:table-cell>
          <table:table-cell table:style-name="ce47" office:value-type="currency" office:currency="BRL" office:value="79.2" calcext:value-type="currency">
            <text:p>R$ 79,20</text:p>
          </table:table-cell>
          <table:table-cell table:style-name="ce47" office:value-type="currency" office:currency="BRL" office:value="89.83" calcext:value-type="currency">
            <text:p>R$ 89,83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25:.N125]);2)" office:value-type="currency" office:currency="BRL" office:value="89.67" calcext:value-type="currency">
            <text:p>R$ 89,67</text:p>
          </table:table-cell>
          <table:table-cell table:style-name="ce66" table:formula="of:=SUM([.O125]*[.H125])" office:value-type="currency" office:currency="BRL" office:value="4035.15" calcext:value-type="currency">
            <text:p>R$ 4.035,1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0/2018 UG 158269 UG 158269</text:p>
          </table:table-cell>
          <table:table-cell table:style-name="ce48" office:value-type="string" calcext:value-type="string">
            <text:p>DISPENSA Nº 576/2018 UG 155021</text:p>
          </table:table-cell>
          <table:table-cell table:style-name="ce48" office:value-type="string" calcext:value-type="string">
            <text:p>DISPENSA Nº 8/2019 UG: 13503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2" calcext:value-type="float" table:number-columns-spanned="5" table:number-rows-spanned="1">
            <text:p>62</text:p>
          </table:table-cell>
          <table:covered-table-cell table:number-columns-repeated="4" table:style-name="ce15"/>
          <table:table-cell table:style-name="ce23" office:value-type="string" calcext:value-type="string">
            <text:p>AREIA MÉDIA - Areia lavada com granulometria fina. Variação de 0,42 a 2mm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81" calcext:value-type="float">
            <text:p>81</text:p>
          </table:table-cell>
          <table:table-cell table:style-name="ce47" office:value-type="currency" office:currency="BRL" office:value="117.85" calcext:value-type="currency">
            <text:p>R$ 117,85</text:p>
          </table:table-cell>
          <table:table-cell table:style-name="ce47" office:value-type="currency" office:currency="BRL" office:value="109.9" calcext:value-type="currency">
            <text:p>R$ 109,90</text:p>
          </table:table-cell>
          <table:table-cell table:style-name="ce47" office:value-type="currency" office:currency="BRL" office:value="120" calcext:value-type="currency">
            <text:p>R$ 120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27:.N127]);2)" office:value-type="currency" office:currency="BRL" office:value="115.91" calcext:value-type="currency">
            <text:p>R$ 115,91</text:p>
          </table:table-cell>
          <table:table-cell table:style-name="ce66" table:formula="of:=SUM([.O127]*[.H127])" office:value-type="currency" office:currency="BRL" office:value="9388.71" calcext:value-type="currency">
            <text:p>R$ 9.388,7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70/2018 UG 984675</text:p>
          </table:table-cell>
          <table:table-cell table:style-name="ce48" office:value-type="string" calcext:value-type="string">
            <text:p>DISPENSA Nº 74/2018 UG 254434</text:p>
          </table:table-cell>
          <table:table-cell table:style-name="ce48" office:value-type="string" calcext:value-type="string">
            <text:p>PE 52/2018 UG 12062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3" calcext:value-type="float" table:number-columns-spanned="5" table:number-rows-spanned="1">
            <text:p>63</text:p>
          </table:table-cell>
          <table:covered-table-cell table:number-columns-repeated="4" table:style-name="ce15"/>
          <table:table-cell table:style-name="ce23" office:value-type="string" calcext:value-type="string">
            <text:p>AREIA GROSSA - Areia lavada com granulometria fina. Variação de 2 a 4mm.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58" calcext:value-type="float">
            <text:p>58</text:p>
          </table:table-cell>
          <table:table-cell table:style-name="ce47" office:value-type="currency" office:currency="BRL" office:value="95" calcext:value-type="currency">
            <text:p>R$ 95,00</text:p>
          </table:table-cell>
          <table:table-cell table:style-name="ce47" office:value-type="currency" office:currency="BRL" office:value="105" calcext:value-type="currency">
            <text:p>R$ 105,00</text:p>
          </table:table-cell>
          <table:table-cell table:style-name="ce47" office:value-type="currency" office:currency="BRL" office:value="97.06" calcext:value-type="currency">
            <text:p>R$ 97,0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29:.N129]);2)" office:value-type="currency" office:currency="BRL" office:value="99.02" calcext:value-type="currency">
            <text:p>R$ 99,02</text:p>
          </table:table-cell>
          <table:table-cell table:style-name="ce66" table:formula="of:=SUM([.O129]*[.H129])" office:value-type="currency" office:currency="BRL" office:value="5743.16" calcext:value-type="currency">
            <text:p>R$ 5.743,1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4/2018 UG 160019</text:p>
          </table:table-cell>
          <table:table-cell table:style-name="ce48" office:value-type="string" calcext:value-type="string">
            <text:p>PE 23/2018 UG 160346</text:p>
          </table:table-cell>
          <table:table-cell table:style-name="ce48" office:value-type="string" calcext:value-type="string">
            <text:p>PE 202/2018 UG 98467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4" calcext:value-type="float" table:number-columns-spanned="5" table:number-rows-spanned="1">
            <text:p>64</text:p>
          </table:table-cell>
          <table:covered-table-cell table:number-columns-repeated="4" table:style-name="ce15"/>
          <table:table-cell table:style-name="ce23" office:value-type="string" calcext:value-type="string">
            <text:p>AÇO - CA-60, 4,2 MM Vergalhão para concreto armado com 12 metros de comprimento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7" calcext:value-type="float">
            <text:p>27</text:p>
          </table:table-cell>
          <table:table-cell table:style-name="ce47" office:value-type="currency" office:currency="BRL" office:value="12.03" calcext:value-type="currency">
            <text:p>R$ 12,03</text:p>
          </table:table-cell>
          <table:table-cell table:style-name="ce47" office:value-type="currency" office:currency="BRL" office:value="7.96" calcext:value-type="currency">
            <text:p>R$ 7,96</text:p>
          </table:table-cell>
          <table:table-cell table:style-name="ce47" office:value-type="currency" office:currency="BRL" office:value="11.56" calcext:value-type="currency">
            <text:p>R$ 11,5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1:.N131]);2)" office:value-type="currency" office:currency="BRL" office:value="10.51" calcext:value-type="currency">
            <text:p>R$ 10,51</text:p>
          </table:table-cell>
          <table:table-cell table:style-name="ce66" table:formula="of:=SUM([.O131]*[.H131])" office:value-type="currency" office:currency="BRL" office:value="283.77" calcext:value-type="currency">
            <text:p>R$ 283,77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4/2018 UG 160019 </text:p>
          </table:table-cell>
          <table:table-cell table:style-name="ce48" office:value-type="string" calcext:value-type="string">
            <text:p>PE 55/2018 UG 154045</text:p>
          </table:table-cell>
          <table:table-cell table:style-name="ce48" office:value-type="string" calcext:value-type="string">
            <text:p>PE 202/2018 UG 98467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5" calcext:value-type="float" table:number-columns-spanned="5" table:number-rows-spanned="1">
            <text:p>65</text:p>
          </table:table-cell>
          <table:covered-table-cell table:number-columns-repeated="4" table:style-name="ce15"/>
          <table:table-cell table:style-name="ce23" office:value-type="string" calcext:value-type="string">
            <text:p>AÇO CA-60, 5,0 MM Vergalhão para concreto armado com 12 metros de comprimento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32" calcext:value-type="float">
            <text:p>32</text:p>
          </table:table-cell>
          <table:table-cell table:style-name="ce47" office:value-type="currency" office:currency="BRL" office:value="16.31" calcext:value-type="currency">
            <text:p>R$ 16,31</text:p>
          </table:table-cell>
          <table:table-cell table:style-name="ce47" office:value-type="currency" office:currency="BRL" office:value="10.51" calcext:value-type="currency">
            <text:p>R$ 10,51</text:p>
          </table:table-cell>
          <table:table-cell table:style-name="ce47" office:value-type="currency" office:currency="BRL" office:value="11.35" calcext:value-type="currency">
            <text:p>R$ 11,3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3:.N133]);2)" office:value-type="currency" office:currency="BRL" office:value="12.72" calcext:value-type="currency">
            <text:p>R$ 12,72</text:p>
          </table:table-cell>
          <table:table-cell table:style-name="ce66" table:formula="of:=SUM([.O133]*[.H133])" office:value-type="currency" office:currency="BRL" office:value="407.04" calcext:value-type="currency">
            <text:p>R$ 407,0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5/2018 UG 154045</text:p>
          </table:table-cell>
          <table:table-cell table:style-name="ce48" office:value-type="string" calcext:value-type="string">
            <text:p>PE 202/2018 UG 984675</text:p>
          </table:table-cell>
          <table:table-cell table:style-name="ce48" office:value-type="string" calcext:value-type="string">
            <text:p>PE 35/2019 UG 92596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15"/>
          <table:table-cell table:style-name="ce23" office:value-type="string" calcext:value-type="string">
            <text:p>AÇO CA-50, 6,3 MM Vergalhão para concreto armado com 12 metros de comprimento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1" calcext:value-type="float">
            <text:p>21</text:p>
          </table:table-cell>
          <table:table-cell table:style-name="ce47" office:value-type="currency" office:currency="BRL" office:value="14.99" calcext:value-type="currency">
            <text:p>R$ 14,99</text:p>
          </table:table-cell>
          <table:table-cell table:style-name="ce47" office:value-type="currency" office:currency="BRL" office:value="16.87" calcext:value-type="currency">
            <text:p>R$ 16,87</text:p>
          </table:table-cell>
          <table:table-cell table:style-name="ce47" office:value-type="currency" office:currency="BRL" office:value="15.05" calcext:value-type="currency">
            <text:p>R$ 15,05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5:.N135]);2)" office:value-type="currency" office:currency="BRL" office:value="15.63" calcext:value-type="currency">
            <text:p>R$ 15,63</text:p>
          </table:table-cell>
          <table:table-cell table:style-name="ce66" table:formula="of:=SUM([.O135]*[.H135])" office:value-type="currency" office:currency="BRL" office:value="328.23" calcext:value-type="currency">
            <text:p>R$ 328,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4/2018 UG 160019 </text:p>
          </table:table-cell>
          <table:table-cell table:style-name="ce48" office:value-type="string" calcext:value-type="string">
            <text:p>PE 55/2018 UG 154045</text:p>
          </table:table-cell>
          <table:table-cell table:style-name="ce48" office:value-type="string" calcext:value-type="string">
            <text:p>PE 202/2018 UG 98667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7" calcext:value-type="float" table:number-columns-spanned="5" table:number-rows-spanned="1">
            <text:p>67</text:p>
          </table:table-cell>
          <table:covered-table-cell table:number-columns-repeated="4" table:style-name="ce15"/>
          <table:table-cell table:style-name="ce23" office:value-type="string" calcext:value-type="string">
            <text:p>AÇO CA-50, 8,0 MM Vergalhão para concreto armado com 12 metros de comprimento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8" calcext:value-type="float">
            <text:p>8</text:p>
          </table:table-cell>
          <table:table-cell table:style-name="ce47" office:value-type="currency" office:currency="BRL" office:value="28.73" calcext:value-type="currency">
            <text:p>R$ 28,73</text:p>
          </table:table-cell>
          <table:table-cell table:style-name="ce47" office:value-type="currency" office:currency="BRL" office:value="27.97" calcext:value-type="currency">
            <text:p>R$ 27,97</text:p>
          </table:table-cell>
          <table:table-cell table:style-name="ce47" office:value-type="currency" office:currency="BRL" office:value="26.77" calcext:value-type="currency">
            <text:p>R$ 26,77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7:.N137]);2)" office:value-type="currency" office:currency="BRL" office:value="27.82" calcext:value-type="currency">
            <text:p>R$ 27,82</text:p>
          </table:table-cell>
          <table:table-cell table:style-name="ce66" table:formula="of:=SUM([.O137]*[.H137])" office:value-type="currency" office:currency="BRL" office:value="222.56" calcext:value-type="currency">
            <text:p>R$ 222,5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4/2018 UG 160019</text:p>
          </table:table-cell>
          <table:table-cell table:style-name="ce48" office:value-type="string" calcext:value-type="string">
            <text:p>PE 55/2018 UG 154045</text:p>
          </table:table-cell>
          <table:table-cell table:style-name="ce48" office:value-type="string" calcext:value-type="string">
            <text:p>PE 202/2018 UG 98467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8" calcext:value-type="float" table:number-columns-spanned="5" table:number-rows-spanned="1">
            <text:p>68</text:p>
          </table:table-cell>
          <table:covered-table-cell table:number-columns-repeated="4" table:style-name="ce15"/>
          <table:table-cell table:style-name="ce23" office:value-type="string" calcext:value-type="string">
            <text:p>AÇO CA-50, 10,0 MM Vergalhão para concreto armado com 12 metros de comprimento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7" calcext:value-type="float">
            <text:p>7</text:p>
          </table:table-cell>
          <table:table-cell table:style-name="ce47" office:value-type="currency" office:currency="BRL" office:value="43.24" calcext:value-type="currency">
            <text:p>R$ 43,24</text:p>
          </table:table-cell>
          <table:table-cell table:style-name="ce47" office:value-type="currency" office:currency="BRL" office:value="39.09" calcext:value-type="currency">
            <text:p>R$ 39,09</text:p>
          </table:table-cell>
          <table:table-cell table:style-name="ce47" office:value-type="currency" office:currency="BRL" office:value="40.02" calcext:value-type="currency">
            <text:p>R$ 40,0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39:.N139]);2)" office:value-type="currency" office:currency="BRL" office:value="40.78" calcext:value-type="currency">
            <text:p>R$ 40,78</text:p>
          </table:table-cell>
          <table:table-cell table:style-name="ce66" table:formula="of:=SUM([.O139]*[.H139])" office:value-type="currency" office:currency="BRL" office:value="285.46" calcext:value-type="currency">
            <text:p>R$ 285,4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5/2018 UG 154045</text:p>
          </table:table-cell>
          <table:table-cell table:style-name="ce48" office:value-type="string" calcext:value-type="string">
            <text:p>PE 202/2018 UG 984675</text:p>
          </table:table-cell>
          <table:table-cell table:style-name="ce48" office:value-type="string" calcext:value-type="string">
            <text:p>PE 11/2018 UG 16044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69" calcext:value-type="float" table:number-columns-spanned="5" table:number-rows-spanned="1">
            <text:p>69</text:p>
          </table:table-cell>
          <table:covered-table-cell table:number-columns-repeated="4" table:style-name="ce15"/>
          <table:table-cell table:style-name="ce23" office:value-type="string" calcext:value-type="string">
            <text:p>AÇO CA-50, 12,5 MM Vergalhão para concreto armado com 12 metros de comprimento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7" calcext:value-type="float">
            <text:p>7</text:p>
          </table:table-cell>
          <table:table-cell table:style-name="ce47" office:value-type="currency" office:currency="BRL" office:value="55.67" calcext:value-type="currency">
            <text:p>R$ 55,67</text:p>
          </table:table-cell>
          <table:table-cell table:style-name="ce47" office:value-type="currency" office:currency="BRL" office:value="60.96" calcext:value-type="currency">
            <text:p>R$ 60,96</text:p>
          </table:table-cell>
          <table:table-cell table:style-name="ce47" office:value-type="currency" office:currency="BRL" office:value="60.06" calcext:value-type="currency">
            <text:p>R$ 60,06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41:.N141]);2)" office:value-type="currency" office:currency="BRL" office:value="58.89" calcext:value-type="currency">
            <text:p>R$ 58,89</text:p>
          </table:table-cell>
          <table:table-cell table:style-name="ce66" table:formula="of:=SUM([.O141]*[.H141])" office:value-type="currency" office:currency="BRL" office:value="412.23" calcext:value-type="currency">
            <text:p>R$ 412,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202/2018 UG 984675 </text:p>
          </table:table-cell>
          <table:table-cell table:style-name="ce48" office:value-type="string" calcext:value-type="string">
            <text:p>PE 132019 UG 980695</text:p>
          </table:table-cell>
          <table:table-cell table:style-name="ce48" office:value-type="string" calcext:value-type="string">
            <text:p>PE 3/2019 UG 1601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70" calcext:value-type="float" table:number-columns-spanned="5" table:number-rows-spanned="1">
            <text:p>70</text:p>
          </table:table-cell>
          <table:covered-table-cell table:number-columns-repeated="4" table:style-name="ce15"/>
          <table:table-cell table:style-name="ce23" office:value-type="string" calcext:value-type="string">
            <text:p>ARAME RECOZIDO - ARAME RECOZIDO 18 BWG, 1,25 MM (0,01 KG/M) 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2" calcext:value-type="float">
            <text:p>32</text:p>
          </table:table-cell>
          <table:table-cell table:style-name="ce47" office:value-type="currency" office:currency="BRL" office:value="11.98" calcext:value-type="currency">
            <text:p>R$ 11,98</text:p>
          </table:table-cell>
          <table:table-cell table:style-name="ce47" office:value-type="currency" office:currency="BRL" office:value="12.9" calcext:value-type="currency">
            <text:p>R$ 12,90</text:p>
          </table:table-cell>
          <table:table-cell table:style-name="ce47" office:value-type="currency" office:currency="BRL" office:value="12.03" calcext:value-type="currency">
            <text:p>R$ 12,03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43:.N143]);2)" office:value-type="currency" office:currency="BRL" office:value="12.3" calcext:value-type="currency">
            <text:p>R$ 12,30</text:p>
          </table:table-cell>
          <table:table-cell table:style-name="ce66" table:formula="of:=SUM([.O143]*[.H143])" office:value-type="currency" office:currency="BRL" office:value="393.6" calcext:value-type="currency">
            <text:p>R$ 393,6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63/2018 UG 344002</text:p>
          </table:table-cell>
          <table:table-cell table:style-name="ce48" office:value-type="string" calcext:value-type="string">
            <text:p>PE 7/2019 UG 160123</text:p>
          </table:table-cell>
          <table:table-cell table:style-name="ce48" office:value-type="string" calcext:value-type="string">
            <text:p>PE 5/2019 UG 4000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71" calcext:value-type="float" table:number-columns-spanned="5" table:number-rows-spanned="1">
            <text:p>71</text:p>
          </table:table-cell>
          <table:covered-table-cell table:number-columns-repeated="4" table:style-name="ce15"/>
          <table:table-cell table:style-name="ce23" office:value-type="string" calcext:value-type="string">
            <text:p>ARAME GALVANIZADO - ARAME GALVANIZADO 18 BWG, 1,24MM (0,009 KG/M) 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76" calcext:value-type="float">
            <text:p>76</text:p>
          </table:table-cell>
          <table:table-cell table:style-name="ce47" office:value-type="currency" office:currency="BRL" office:value="20" calcext:value-type="currency">
            <text:p>R$ 20,00</text:p>
          </table:table-cell>
          <table:table-cell table:style-name="ce47" office:value-type="currency" office:currency="BRL" office:value="13.48" calcext:value-type="currency">
            <text:p>R$ 13,48</text:p>
          </table:table-cell>
          <table:table-cell table:style-name="ce47" office:value-type="currency" office:currency="BRL" office:value="11.51" calcext:value-type="currency">
            <text:p>R$ 11,51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45:.N145]);2)" office:value-type="currency" office:currency="BRL" office:value="14.99" calcext:value-type="currency">
            <text:p>R$ 14,99</text:p>
          </table:table-cell>
          <table:table-cell table:style-name="ce66" table:formula="of:=SUM([.O145]*[.H145])" office:value-type="currency" office:currency="BRL" office:value="1139.24" calcext:value-type="currency">
            <text:p>R$ 1.139,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5">
          <table:table-cell table:style-name="ce8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34"/>
          <table:table-cell table:style-name="ce42" office:value-type="string" calcext:value-type="string">
            <text:p> <text:span text:style-name="T2">TRANSDUTOR DE DESLOCAMENTO -  20mm Transdutor de deslocamento resistivo 0 a 1 KOhm curso util de 20 mm. Alimentação 10 VDC. Saida 0 a 10 VDC. Usado para a leitura de deformação em prensas de adensamento, para a leitura da deformação em prensa eletrônica CBR/Marshall e também para leitura de deflexões na Nova Viga Eletrônica Solotest. </text:span></text:p>
          </table:table-cell>
          <table:table-cell table:style-name="ce9" office:value-type="string" calcext:value-type="string">
            <text:p>UND</text:p>
          </table:table-cell>
          <table:table-cell table:style-name="ce9" office:value-type="float" office:value="3" calcext:value-type="float">
            <text:p>3</text:p>
          </table:table-cell>
          <table:table-cell table:style-name="ce60" office:value-type="currency" office:currency="BRL" office:value="2069.37" calcext:value-type="currency">
            <text:p>R$ 2.069,37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60" office:value-type="currency" office:currency="BRL" office:value="1755" calcext:value-type="currency">
            <text:p>R$ 1.755,00</text:p>
          </table:table-cell>
          <table:table-cell table:number-columns-repeated="2" table:style-name="ce60" office:value-type="string" calcext:value-type="string">
            <text:p>X</text:p>
          </table:table-cell>
          <table:table-cell table:style-name="ce53" table:formula="of:=TRUNC(AVERAGE([.I147:.N147]);2)" office:value-type="currency" office:currency="BRL" office:value="1912.18" calcext:value-type="currency">
            <text:p>R$ 1.912,18</text:p>
          </table:table-cell>
          <table:table-cell table:style-name="ce78" table:formula="of:=SUM([.O147]*[.H147])" office:value-type="currency" office:currency="BRL" office:value="5736.54" calcext:value-type="currency">
            <text:p>R$ 5.736,54</text:p>
          </table:table-cell>
          <table:table-cell table:style-name="ce87" table:number-columns-repeated="1008"/>
        </table:table-row>
        <table:table-row table:style-name="ro6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19/2018 UG 15014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/>
            <text:p>Contenco Indústria e Comércio LTDA</text:p>
            <text:p>(R$)</text:p>
            <text:p/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8">
          <table:table-cell table:style-name="ce6" office:value-type="float" office:value="73" calcext:value-type="float" table:number-columns-spanned="5" table:number-rows-spanned="1">
            <text:p>73</text:p>
          </table:table-cell>
          <table:covered-table-cell table:number-columns-repeated="4" table:style-name="ce15"/>
          <table:table-cell table:style-name="ce23" office:value-type="string" calcext:value-type="string">
            <text:p>PAQUÍMETRO - <text:s/>Paquímetro analógico de profundidade com curso de 300 mm, em aço inoxidável temperado. Com parafuso de fixação da medida e cursor monobloco. Escala e cursor com acabamento cromado fosco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54" calcext:value-type="float">
            <text:p>54</text:p>
          </table:table-cell>
          <table:table-cell table:style-name="ce47" office:value-type="currency" office:currency="BRL" office:value="350.82" calcext:value-type="currency">
            <text:p>R$ 350,82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47" office:value-type="currency" office:currency="BRL" office:value="368.75" calcext:value-type="currency">
            <text:p>R$ 368,75</text:p>
          </table:table-cell>
          <table:table-cell table:style-name="ce47" office:value-type="currency" office:currency="BRL" office:value="493.5" calcext:value-type="currency">
            <text:p>R$ 493,50</text:p>
          </table:table-cell>
          <table:table-cell table:style-name="ce53" table:formula="of:=TRUNC(AVERAGE([.I149:.N149]);2)" office:value-type="currency" office:currency="BRL" office:value="404.35" calcext:value-type="currency">
            <text:p>R$ 404,35</text:p>
          </table:table-cell>
          <table:table-cell table:style-name="ce66" table:formula="of:=SUM([.O149]*[.H149])" office:value-type="currency" office:currency="BRL" office:value="21834.9" calcext:value-type="currency">
            <text:p>R$ 21.834,9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5/2019 UG 160343</text:p>
          </table:table-cell>
          <table:table-cell table:style-name="ce48" office:value-type="string" calcext:value-type="string">
            <text:p>PE 2/2019 UG 160005</text:p>
          </table:table-cell>
          <table:table-cell table:style-name="ce48" office:value-type="string" calcext:value-type="string">
            <text:p>PE 121/2018 UG 16032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10">
          <table:table-cell table:style-name="ce6" office:value-type="float" office:value="74" calcext:value-type="float" table:number-columns-spanned="5" table:number-rows-spanned="1">
            <text:p>74</text:p>
          </table:table-cell>
          <table:covered-table-cell table:number-columns-repeated="4" table:style-name="ce15"/>
          <table:table-cell table:style-name="ce43" office:value-type="string" calcext:value-type="string">
            <text:p>MARRETA TIPO 01 - Marreta de 1.000 g com a seguinte descrição:</text:p>
            <text:p>• <text:span text:style-name="T3">Cabeça forjada em aço carbono especial;• Têmpera nas faces de impacto;• Bases polidas e envernizadas;• Cabeça com acabamento jateado;• Fixação por cunha metálica;• Cabo de madeira envernizado.Medidas:- Comprimento da cabeça: 98 mm;- Comprimento total: 255 mm;- Diâmetro do batente: 42 mm.</text:span>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9" calcext:value-type="float">
            <text:p>9</text:p>
          </table:table-cell>
          <table:table-cell table:style-name="ce47" office:value-type="currency" office:currency="BRL" office:value="13.7" calcext:value-type="currency">
            <text:p>R$ 13,70</text:p>
          </table:table-cell>
          <table:table-cell table:style-name="ce47" office:value-type="currency" office:currency="BRL" office:value="17.47" calcext:value-type="currency">
            <text:p>R$ 17,47</text:p>
          </table:table-cell>
          <table:table-cell table:style-name="ce47" office:value-type="currency" office:currency="BRL" office:value="17.19" calcext:value-type="currency">
            <text:p>R$ 17,1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1:.N151]);2)" office:value-type="currency" office:currency="BRL" office:value="16.12" calcext:value-type="currency">
            <text:p>R$ 16,12</text:p>
          </table:table-cell>
          <table:table-cell table:style-name="ce66" table:formula="of:=SUM([.O151]*[.H151])" office:value-type="currency" office:currency="BRL" office:value="145.08" calcext:value-type="currency">
            <text:p>R$ 145,08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7/2018 UG 193113</text:p>
          </table:table-cell>
          <table:table-cell table:style-name="ce48" office:value-type="string" calcext:value-type="string">
            <text:p>PE 2/2019 UG 160343</text:p>
          </table:table-cell>
          <table:table-cell table:style-name="ce48" office:value-type="string" calcext:value-type="string">
            <text:p>DISPENSA Nº 6/2019 UG: 16012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11">
          <table:table-cell table:style-name="ce6" office:value-type="float" office:value="75" calcext:value-type="float" table:number-columns-spanned="5" table:number-rows-spanned="1">
            <text:p>75</text:p>
          </table:table-cell>
          <table:covered-table-cell table:number-columns-repeated="4" table:style-name="ce15"/>
          <table:table-cell table:style-name="ce43" office:value-type="string" calcext:value-type="string">
            <text:p>MARRETA TIPO 02 - Marreta de 2.000 g com a seguinte descrição: </text:p>
            <text:p>• <text:span text:style-name="T3">Cabeça forjada e temperada em aço especial;• A cabeça possui acabamento jateado e envernizada;• Possui cabo em madeira envernizada fixado com cunha metálica;• Utilizada para execução de trabalhos pesados como para quebrar pedras e concreto;• Serve também para bater em talhadeiras para colocação de estacas ou cunhas;</text:span></text:p>
            <text:p>Medidas:• Comprimento da marreta: 300 mm• Diâmetro do batente: 44 mm • Comprimento da cabeça: 125 mm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0" calcext:value-type="float">
            <text:p>10</text:p>
          </table:table-cell>
          <table:table-cell table:style-name="ce47" office:value-type="currency" office:currency="BRL" office:value="22.75" calcext:value-type="currency">
            <text:p>R$ 22,75</text:p>
          </table:table-cell>
          <table:table-cell table:style-name="ce47" office:value-type="currency" office:currency="BRL" office:value="22.89" calcext:value-type="currency">
            <text:p>R$ 22,89</text:p>
          </table:table-cell>
          <table:table-cell table:style-name="ce47" office:value-type="currency" office:currency="BRL" office:value="30.2" calcext:value-type="currency">
            <text:p>R$ 30,2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3:.N153]);2)" office:value-type="currency" office:currency="BRL" office:value="25.28" calcext:value-type="currency">
            <text:p>R$ 25,28</text:p>
          </table:table-cell>
          <table:table-cell table:style-name="ce66" table:formula="of:=SUM([.O153]*[.H153])" office:value-type="currency" office:currency="BRL" office:value="252.8" calcext:value-type="currency">
            <text:p>R$ 252,8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4/2018 UG 153073</text:p>
          </table:table-cell>
          <table:table-cell table:style-name="ce48" office:value-type="string" calcext:value-type="string">
            <text:p>DISPENSA Nº 22/2018 UG 135004</text:p>
          </table:table-cell>
          <table:table-cell table:style-name="ce48" office:value-type="string" calcext:value-type="string">
            <text:p>PE 6/2018 UG 15900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4">
          <table:table-cell table:style-name="ce6" office:value-type="float" office:value="76" calcext:value-type="float" table:number-columns-spanned="5" table:number-rows-spanned="1">
            <text:p>76</text:p>
          </table:table-cell>
          <table:covered-table-cell table:number-columns-repeated="4" table:style-name="ce15"/>
          <table:table-cell table:style-name="ce23" office:value-type="string" calcext:value-type="string">
            <text:p>TRENA TIPO 01 - Trena aço revestido em nylon 50m, arco aberto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19" calcext:value-type="float">
            <text:p>19</text:p>
          </table:table-cell>
          <table:table-cell table:style-name="ce47" office:value-type="currency" office:currency="BRL" office:value="37.65" calcext:value-type="currency">
            <text:p>R$ 37,65</text:p>
          </table:table-cell>
          <table:table-cell table:style-name="ce47" office:value-type="currency" office:currency="BRL" office:value="48" calcext:value-type="currency">
            <text:p>R$ 48,00</text:p>
          </table:table-cell>
          <table:table-cell table:style-name="ce47" office:value-type="currency" office:currency="BRL" office:value="40.29" calcext:value-type="currency">
            <text:p>R$ 40,29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5:.N155]);2)" office:value-type="currency" office:currency="BRL" office:value="41.98" calcext:value-type="currency">
            <text:p>R$ 41,98</text:p>
          </table:table-cell>
          <table:table-cell table:style-name="ce66" table:formula="of:=SUM([.O155]*[.H155])" office:value-type="currency" office:currency="BRL" office:value="797.62" calcext:value-type="currency">
            <text:p>R$ 797,6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8/2018 UG 160484</text:p>
          </table:table-cell>
          <table:table-cell table:style-name="ce48" office:value-type="string" calcext:value-type="string">
            <text:p>PE 8/2018 UG 160157</text:p>
          </table:table-cell>
          <table:table-cell table:style-name="ce48" office:value-type="string" calcext:value-type="string">
            <text:p>PE 38/2018 UG 15851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12">
          <table:table-cell table:style-name="ce6" office:value-type="float" office:value="77" calcext:value-type="float" table:number-columns-spanned="5" table:number-rows-spanned="1">
            <text:p>77</text:p>
          </table:table-cell>
          <table:covered-table-cell table:number-columns-repeated="4" table:style-name="ce15"/>
          <table:table-cell table:style-name="ce23" office:value-type="string" calcext:value-type="string">
            <text:p>TRENA TIPO 02 - Trena de fibra de vidro desenvolvida em material de alta qualidade. Possui graduação nos dois lados da fita métrica de 2 em 2 milímetros numerada em centímetro a cada metro. Marcação inicial a 10cm da argola. Largura da fita: 13 mm. Comprimento: 30 m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7" calcext:value-type="float">
            <text:p>27</text:p>
          </table:table-cell>
          <table:table-cell table:style-name="ce47" office:value-type="currency" office:currency="BRL" office:value="120.8" calcext:value-type="currency">
            <text:p>R$ 120,80</text:p>
          </table:table-cell>
          <table:table-cell table:style-name="ce47" office:value-type="currency" office:currency="BRL" office:value="122.72" calcext:value-type="currency">
            <text:p>R$ 122,72</text:p>
          </table:table-cell>
          <table:table-cell table:style-name="ce47" office:value-type="currency" office:currency="BRL" office:value="60" calcext:value-type="currency">
            <text:p>R$ 60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7:.N157]);2)" office:value-type="currency" office:currency="BRL" office:value="101.17" calcext:value-type="currency">
            <text:p>R$ 101,17</text:p>
          </table:table-cell>
          <table:table-cell table:style-name="ce66" table:formula="of:=SUM([.O157]*[.H157])" office:value-type="currency" office:currency="BRL" office:value="2731.59" calcext:value-type="currency">
            <text:p>R$ 2.731,59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DISPENSA Nº 451/2018 UG 153015</text:p>
          </table:table-cell>
          <table:table-cell table:style-name="ce48" office:value-type="string" calcext:value-type="string">
            <text:p>DISPENSA Nº 891/2018 UG 15308</text:p>
          </table:table-cell>
          <table:table-cell table:style-name="ce48" office:value-type="string" calcext:value-type="string">
            <text:p>PE 1/2019 UG 15865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6">
          <table:table-cell table:style-name="ce6" office:value-type="float" office:value="78" calcext:value-type="float" table:number-columns-spanned="5" table:number-rows-spanned="1">
            <text:p>78</text:p>
          </table:table-cell>
          <table:covered-table-cell table:number-columns-repeated="4" table:style-name="ce15"/>
          <table:table-cell table:style-name="ce23" office:value-type="string" calcext:value-type="string">
            <text:p>DISCOS DE NEOPRENE 10X20 cm - Disco de neoprene, para regularizar imperfeições dos corpos de prova de Concreto, sem necessidade de capeamento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50" calcext:value-type="float">
            <text:p>50</text:p>
          </table:table-cell>
          <table:table-cell table:style-name="ce47" office:value-type="currency" office:currency="BRL" office:value="21.16" calcext:value-type="currency">
            <text:p>R$ 21,16</text:p>
          </table:table-cell>
          <table:table-cell table:style-name="ce47" office:value-type="currency" office:currency="BRL" office:value="24" calcext:value-type="currency">
            <text:p>R$ 24,00</text:p>
          </table:table-cell>
          <table:table-cell table:style-name="ce47" office:value-type="currency" office:currency="BRL" office:value="22.88" calcext:value-type="currency">
            <text:p>R$ 22,88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59:.N159]);2)" office:value-type="currency" office:currency="BRL" office:value="22.68" calcext:value-type="currency">
            <text:p>R$ 22,68</text:p>
          </table:table-cell>
          <table:table-cell table:style-name="ce66" table:formula="of:=SUM([.O159]*[.H159])" office:value-type="currency" office:currency="BRL" office:value="1134" calcext:value-type="currency">
            <text:p>R$ 1.134,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number-columns-repeated="2" table:style-name="ce48" office:value-type="string" calcext:value-type="string">
            <text:p>PE 362/2018 UG 254445</text:p>
          </table:table-cell>
          <table:table-cell table:style-name="ce48" office:value-type="string" calcext:value-type="string">
            <text:p>PE 3/2018 UG 15849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13">
          <table:table-cell table:style-name="ce6" office:value-type="float" office:value="79" calcext:value-type="float" table:number-columns-spanned="5" table:number-rows-spanned="1">
            <text:p>79</text:p>
          </table:table-cell>
          <table:covered-table-cell table:number-columns-repeated="4" table:style-name="ce15"/>
          <table:table-cell table:style-name="ce23" office:value-type="string" calcext:value-type="string">
            <text:p>TERMÔMETRO DIGITAL INFRAVERMELHO - Termômetro Infravermelho mira laser com faixa de medição de -60 a 500°C e distância focal 12:1, com registro de máxima, indicação do nível da bateria e visor iluminado, estojo com alça de cinto, desligamento automático, <text:s/>Hold, mede °C e °F, Resolução: 0,1°C (-10 a 200°C), Exatidão: ± 2°C (-60 a 100°C), Emissividade: 0.95 (fixa), Temperatura de operação: 0 a 50°C, Umidade de operação: 10 a 90%UR (sem condensação).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6" calcext:value-type="float">
            <text:p>6</text:p>
          </table:table-cell>
          <table:table-cell table:style-name="ce47" office:value-type="currency" office:currency="BRL" office:value="690" calcext:value-type="currency">
            <text:p>R$ 690,00</text:p>
          </table:table-cell>
          <table:table-cell table:style-name="ce47" office:value-type="currency" office:currency="BRL" office:value="590" calcext:value-type="currency">
            <text:p>R$ 590,00</text:p>
          </table:table-cell>
          <table:table-cell table:style-name="ce47" office:value-type="currency" office:currency="BRL" office:value="653" calcext:value-type="currency">
            <text:p>R$ 653,00</text:p>
          </table:table-cell>
          <table:table-cell table:number-columns-repeated="3" table:style-name="ce47" office:value-type="string" calcext:value-type="string">
            <text:p>X</text:p>
          </table:table-cell>
          <table:table-cell table:style-name="ce53" table:formula="of:=TRUNC(AVERAGE([.I161:.N161]);2)" office:value-type="currency" office:currency="BRL" office:value="644.33" calcext:value-type="currency">
            <text:p>R$ 644,33</text:p>
          </table:table-cell>
          <table:table-cell table:style-name="ce66" table:formula="of:=SUM([.O161]*[.H161])" office:value-type="currency" office:currency="BRL" office:value="3865.98" calcext:value-type="currency">
            <text:p>R$ 3.865,9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style-name="ce48" office:value-type="string" calcext:value-type="string">
            <text:p>PE 20/2018 UG 15800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SOLOTEST Aparelhos para Mecânica do Solo LTDA</text:p>
            <text:p>(R$)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2">
          <table:table-cell table:style-name="ce6" office:value-type="float" office:value="80" calcext:value-type="float" table:number-columns-spanned="5" table:number-rows-spanned="1">
            <text:p>80</text:p>
          </table:table-cell>
          <table:covered-table-cell table:number-columns-repeated="4" table:style-name="ce15"/>
          <table:table-cell table:style-name="ce23" office:value-type="string" calcext:value-type="string">
            <text:p>ALMOFARIZ DE PORC. 2500ML - Almofariz de porcelana 4170ml, c/mao de gral e luva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3" calcext:value-type="float">
            <text:p>23</text:p>
          </table:table-cell>
          <table:table-cell table:style-name="ce47" office:value-type="currency" office:currency="BRL" office:value="432.4" calcext:value-type="currency">
            <text:p>R$ 432,40</text:p>
          </table:table-cell>
          <table:table-cell table:style-name="ce47" office:value-type="currency" office:currency="BRL" office:value="321.69" calcext:value-type="currency">
            <text:p>R$ 321,69</text:p>
          </table:table-cell>
          <table:table-cell table:style-name="ce47" office:value-type="string" calcext:value-type="string">
            <text:p>X</text:p>
          </table:table-cell>
          <table:table-cell table:style-name="ce47" office:value-type="currency" office:currency="BRL" office:value="442" calcext:value-type="currency">
            <text:p>R$ 442,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53" table:formula="of:=TRUNC(AVERAGE([.I163:.N163]);2)" office:value-type="currency" office:currency="BRL" office:value="398.69" calcext:value-type="currency">
            <text:p>R$ 398,69</text:p>
          </table:table-cell>
          <table:table-cell table:style-name="ce66" table:formula="of:=SUM([.O163]*[.H163])" office:value-type="currency" office:currency="BRL" office:value="9169.87" calcext:value-type="currency">
            <text:p>R$ 9.169,8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5" table:number-rows-spanned="1">
            <text:p>Item</text:p>
          </table:table-cell>
          <table:covered-table-cell table:number-columns-repeated="4" table:style-name="ce18"/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UND </text:p>
          </table:table-cell>
          <table:table-cell table:style-name="ce7" office:value-type="string" calcext:value-type="string">
            <text:p>Quant.</text:p>
          </table:table-cell>
          <table:table-cell table:style-name="ce48" office:value-type="string" calcext:value-type="string">
            <text:p>PE 38/2018 UG 160348</text:p>
          </table:table-cell>
          <table:table-cell table:style-name="ce48" office:value-type="string" calcext:value-type="string">
            <text:p>PE 8/2018 UG 16015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DAG Aparelhos Científicos EIRELI - EPP</text:p>
            <text:p>(R$)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pan text:style-name="T4">Preço Unitário</text:span></text:p>
            <text:p>(R$)</text:p>
          </table:table-cell>
          <table:table-cell table:style-name="ce54" office:value-type="string" calcext:value-type="string">
            <text:p><text:span text:style-name="T4">Preço Total </text:span></text:p>
            <text:p>(R$)</text:p>
          </table:table-cell>
          <table:table-cell table:style-name="ce94" table:number-columns-repeated="1008"/>
        </table:table-row>
        <table:table-row table:style-name="ro3">
          <table:table-cell table:style-name="ce6" office:value-type="float" office:value="81" calcext:value-type="float" table:number-columns-spanned="5" table:number-rows-spanned="1">
            <text:p>81</text:p>
          </table:table-cell>
          <table:covered-table-cell table:number-columns-repeated="4" table:style-name="ce15"/>
          <table:table-cell table:style-name="ce23" office:value-type="string" calcext:value-type="string">
            <text:p>ALMOFARIZ DE PORC. 4170ML C/MAO DE GRAL <text:s/>- Almofariz de porcelana 2500ml, c/mao de gral e luva. 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float" office:value="26" calcext:value-type="float">
            <text:p>26</text:p>
          </table:table-cell>
          <table:table-cell table:style-name="ce47" office:value-type="currency" office:currency="BRL" office:value="533.69" calcext:value-type="currency">
            <text:p>R$ 533,69</text:p>
          </table:table-cell>
          <table:table-cell table:style-name="ce47" office:value-type="currency" office:currency="BRL" office:value="290" calcext:value-type="currency">
            <text:p>R$ 290,00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office:value-type="currency" office:currency="BRL" office:value="336.86" calcext:value-type="currency">
            <text:p>R$ 336,86</text:p>
          </table:table-cell>
          <table:table-cell table:style-name="ce47" office:value-type="string" calcext:value-type="string">
            <text:p>X</text:p>
          </table:table-cell>
          <table:table-cell table:style-name="ce53" table:formula="of:=TRUNC(AVERAGE([.I165:.N165]);2)" office:value-type="currency" office:currency="BRL" office:value="386.85" calcext:value-type="currency">
            <text:p>R$ 386,85</text:p>
          </table:table-cell>
          <table:table-cell table:style-name="ce66" table:formula="of:=SUM([.O165]*[.H165])" office:value-type="currency" office:currency="BRL" office:value="10058.1" calcext:value-type="currency">
            <text:p>R$ 10.058,10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5" table:number-rows-spanned="1">
            <text:p>VALOR TOTAL ESTIMADO DA AQUISIÇÃO (R$)</text:p>
          </table:table-cell>
          <table:covered-table-cell table:number-columns-repeated="4" table:style-name="ce20"/>
          <table:covered-table-cell table:number-columns-repeated="3" table:style-name="ce29"/>
          <table:covered-table-cell table:style-name="ce61"/>
          <table:covered-table-cell table:number-columns-repeated="6" table:style-name="ce20"/>
          <table:table-cell table:style-name="ce80" table:formula="of:=SUM([.P5];[.P7];[.P9];[.P11];[.P13];[.P15];[.P17];[.P19];[.P21];[.P23];[.P25];[.P27];[.P29];[.P31];[.P33];[.P35];[.P37];[.P39];[.P41];[.P43];[.P45];[.P47];[.P49];[.P51];[.P53];[.P55];[.P57];[.P59];[.P61];[.P63];[.P65];[.P67];[.P69];[.P71];[.P73];[.P75];[.P77];[.P79];[.P81];[.P83];[.P85];[.P87];[.P89];[.P91];[.P93];[.P95];[.P97];[.P99];[.P101];[.P103];[.P105];[.P107];[.P109];[.P111];[.P113];[.P115];[.P117];[.P119];[.P121];[.P123];[.P125];[.P127];[.P129];[.P131];[.P133];[.P135];[.P137];[.P139];[.P141];[.P143];[.P145];[.P147];[.P149];[.P151];[.P153];[.P155];[.P157];[.P159];[.P161];[.P163];[.P165])" office:value-type="currency" office:currency="BRL" office:value="263422.2" calcext:value-type="currency">
            <text:p>R$ 263.422,20</text:p>
          </table:table-cell>
          <table:table-cell table:number-columns-repeated="100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F5:Planilha1.P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99.99mm" fo:page-height="300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55:56.3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01:53.089000000</meta:creation-date>
    <dc:date>2019-05-16T14:58:45.080000000</dc:date>
    <meta:editing-duration>PT6H49M43S</meta:editing-duration>
    <meta:editing-cycles>59</meta:editing-cycles>
    <meta:generator>LibreOffice/5.3.0.3$Windows_x86 LibreOffice_project/7074905676c47b82bbcfbea1aeefc84afe1c50e1</meta:generator>
    <meta:print-date>2019-05-16T11:57:55.298000000</meta:print-date>
    <meta:document-statistic meta:table-count="1" meta:cell-count="1948" meta:object-count="0"/>
  </office:meta>
</office:document-meta>
</file>