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06cm" fo:margin-left="0.229cm" fo:margin-top="0cm" fo:margin-bottom="0cm" table:align="left" style:writing-mode="lr-tb"/>
    </style:style>
    <style:style style:name="Tabela6.A" style:family="table-column">
      <style:table-column-properties style:column-width="1.268cm"/>
    </style:style>
    <style:style style:name="Tabela6.B" style:family="table-column">
      <style:table-column-properties style:column-width="4.163cm"/>
    </style:style>
    <style:style style:name="Tabela6.C" style:family="table-column">
      <style:table-column-properties style:column-width="1.199cm"/>
    </style:style>
    <style:style style:name="Tabela6.D" style:family="table-column">
      <style:table-column-properties style:column-width="1.198cm"/>
    </style:style>
    <style:style style:name="Tabela6.K" style:family="table-column">
      <style:table-column-properties style:column-width="1.485cm"/>
    </style:style>
    <style:style style:name="Tabela6.1" style:family="table-row">
      <style:table-row-properties style:min-row-height="2.787cm" fo:keep-together="auto"/>
    </style:style>
    <style:style style:name="Tabela6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6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6.2" style:family="table-row">
      <style:table-row-properties style:min-row-height="1.106cm" fo:keep-together="auto"/>
    </style:style>
    <style:style style:name="Tabela6.A2" style:family="table-cell">
      <style:table-cell-properties fo:padding-left="0.018cm" fo:padding-right="0cm" fo:padding-top="0cm" fo:padding-bottom="0cm" fo:border="1pt solid #000001"/>
    </style:style>
    <style:style style:name="Tabela6.B2" style:family="table-cell">
      <style:table-cell-properties fo:padding-left="0.018cm" fo:padding-right="0cm" fo:padding-top="0cm" fo:padding-bottom="0cm" fo:border="1pt solid #000001"/>
    </style:style>
    <style:style style:name="Tabela6.C2" style:family="table-cell">
      <style:table-cell-properties fo:padding-left="0.018cm" fo:padding-right="0cm" fo:padding-top="0cm" fo:padding-bottom="0cm" fo:border="1pt solid #000001"/>
    </style:style>
    <style:style style:name="Tabela6.D2" style:family="table-cell">
      <style:table-cell-properties fo:padding-left="0.018cm" fo:padding-right="0cm" fo:padding-top="0cm" fo:padding-bottom="0cm" fo:border="1pt solid #000001"/>
    </style:style>
    <style:style style:name="Tabela6.E2" style:family="table-cell">
      <style:table-cell-properties fo:padding-left="0.018cm" fo:padding-right="0cm" fo:padding-top="0cm" fo:padding-bottom="0cm" fo:border="1pt solid #000001"/>
    </style:style>
    <style:style style:name="Tabela6.F2" style:family="table-cell">
      <style:table-cell-properties fo:padding-left="0.018cm" fo:padding-right="0cm" fo:padding-top="0cm" fo:padding-bottom="0cm" fo:border="1pt solid #000001"/>
    </style:style>
    <style:style style:name="Tabela6.G2" style:family="table-cell">
      <style:table-cell-properties fo:padding-left="0.018cm" fo:padding-right="0cm" fo:padding-top="0cm" fo:padding-bottom="0cm" fo:border="1pt solid #000001"/>
    </style:style>
    <style:style style:name="Tabela6.H2" style:family="table-cell">
      <style:table-cell-properties fo:padding-left="0.018cm" fo:padding-right="0cm" fo:padding-top="0cm" fo:padding-bottom="0cm" fo:border="1pt solid #000001"/>
    </style:style>
    <style:style style:name="Tabela6.I2" style:family="table-cell">
      <style:table-cell-properties fo:padding-left="0.018cm" fo:padding-right="0cm" fo:padding-top="0cm" fo:padding-bottom="0cm" fo:border="1pt solid #000001"/>
    </style:style>
    <style:style style:name="Tabela6.J2" style:family="table-cell">
      <style:table-cell-properties fo:padding-left="0.018cm" fo:padding-right="0cm" fo:padding-top="0cm" fo:padding-bottom="0cm" fo:border="1pt solid #000001"/>
    </style:style>
    <style:style style:name="Tabela6.K2" style:family="table-cell">
      <style:table-cell-properties fo:padding-left="0.018cm" fo:padding-right="0cm" fo:padding-top="0cm" fo:padding-bottom="0cm" fo:border="1pt solid #000001"/>
    </style:style>
    <style:style style:name="Tabela6.A3" style:family="table-cell">
      <style:table-cell-properties fo:padding-left="0.018cm" fo:padding-right="0cm" fo:padding-top="0cm" fo:padding-bottom="0cm" fo:border="1pt solid #000001"/>
    </style:style>
    <style:style style:name="Tabela6.B3" style:family="table-cell">
      <style:table-cell-properties fo:padding-left="0.018cm" fo:padding-right="0cm" fo:padding-top="0cm" fo:padding-bottom="0cm" fo:border="1pt solid #000001"/>
    </style:style>
    <style:style style:name="Tabela6.C3" style:family="table-cell">
      <style:table-cell-properties fo:padding-left="0.018cm" fo:padding-right="0cm" fo:padding-top="0cm" fo:padding-bottom="0cm" fo:border="1pt solid #000001"/>
    </style:style>
    <style:style style:name="Tabela6.D3" style:family="table-cell">
      <style:table-cell-properties fo:padding-left="0.018cm" fo:padding-right="0cm" fo:padding-top="0cm" fo:padding-bottom="0cm" fo:border="1pt solid #000001"/>
    </style:style>
    <style:style style:name="Tabela6.E3" style:family="table-cell">
      <style:table-cell-properties fo:padding-left="0.018cm" fo:padding-right="0cm" fo:padding-top="0cm" fo:padding-bottom="0cm" fo:border="1pt solid #000001"/>
    </style:style>
    <style:style style:name="Tabela6.F3" style:family="table-cell">
      <style:table-cell-properties fo:padding-left="0.018cm" fo:padding-right="0cm" fo:padding-top="0cm" fo:padding-bottom="0cm" fo:border="1pt solid #000001"/>
    </style:style>
    <style:style style:name="Tabela6.G3" style:family="table-cell">
      <style:table-cell-properties fo:padding-left="0.018cm" fo:padding-right="0cm" fo:padding-top="0cm" fo:padding-bottom="0cm" fo:border="1pt solid #000001"/>
    </style:style>
    <style:style style:name="Tabela6.H3" style:family="table-cell">
      <style:table-cell-properties fo:padding-left="0.018cm" fo:padding-right="0cm" fo:padding-top="0cm" fo:padding-bottom="0cm" fo:border="1pt solid #000001"/>
    </style:style>
    <style:style style:name="Tabela6.I3" style:family="table-cell">
      <style:table-cell-properties fo:padding-left="0.018cm" fo:padding-right="0cm" fo:padding-top="0cm" fo:padding-bottom="0cm" fo:border="1pt solid #000001"/>
    </style:style>
    <style:style style:name="Tabela6.J3" style:family="table-cell">
      <style:table-cell-properties fo:padding-left="0.018cm" fo:padding-right="0cm" fo:padding-top="0cm" fo:padding-bottom="0cm" fo:border="1pt solid #000001"/>
    </style:style>
    <style:style style:name="Tabela6.K3" style:family="table-cell">
      <style:table-cell-properties fo:padding-left="0.018cm" fo:padding-right="0cm" fo:padding-top="0cm" fo:padding-bottom="0cm" fo:border="1pt solid #000001"/>
    </style:style>
    <style:style style:name="Tabela6.A4" style:family="table-cell">
      <style:table-cell-properties fo:padding-left="0.018cm" fo:padding-right="0cm" fo:padding-top="0cm" fo:padding-bottom="0cm" fo:border="1pt solid #000001"/>
    </style:style>
    <style:style style:name="Tabela6.B4" style:family="table-cell">
      <style:table-cell-properties fo:padding-left="0.018cm" fo:padding-right="0cm" fo:padding-top="0cm" fo:padding-bottom="0cm" fo:border="1pt solid #000001"/>
    </style:style>
    <style:style style:name="Tabela6.C4" style:family="table-cell">
      <style:table-cell-properties fo:padding-left="0.018cm" fo:padding-right="0cm" fo:padding-top="0cm" fo:padding-bottom="0cm" fo:border="1pt solid #000001"/>
    </style:style>
    <style:style style:name="Tabela6.D4" style:family="table-cell">
      <style:table-cell-properties fo:padding-left="0.018cm" fo:padding-right="0cm" fo:padding-top="0cm" fo:padding-bottom="0cm" fo:border="1pt solid #000001"/>
    </style:style>
    <style:style style:name="Tabela6.E4" style:family="table-cell">
      <style:table-cell-properties fo:padding-left="0.018cm" fo:padding-right="0cm" fo:padding-top="0cm" fo:padding-bottom="0cm" fo:border="1pt solid #000001"/>
    </style:style>
    <style:style style:name="Tabela6.F4" style:family="table-cell">
      <style:table-cell-properties fo:padding-left="0.018cm" fo:padding-right="0cm" fo:padding-top="0cm" fo:padding-bottom="0cm" fo:border="1pt solid #000001"/>
    </style:style>
    <style:style style:name="Tabela6.G4" style:family="table-cell">
      <style:table-cell-properties fo:padding-left="0.018cm" fo:padding-right="0cm" fo:padding-top="0cm" fo:padding-bottom="0cm" fo:border="1pt solid #000001"/>
    </style:style>
    <style:style style:name="Tabela6.H4" style:family="table-cell">
      <style:table-cell-properties fo:padding-left="0.018cm" fo:padding-right="0cm" fo:padding-top="0cm" fo:padding-bottom="0cm" fo:border="1pt solid #000001"/>
    </style:style>
    <style:style style:name="Tabela6.I4" style:family="table-cell">
      <style:table-cell-properties fo:padding-left="0.018cm" fo:padding-right="0cm" fo:padding-top="0cm" fo:padding-bottom="0cm" fo:border="1pt solid #000001"/>
    </style:style>
    <style:style style:name="Tabela6.J4" style:family="table-cell">
      <style:table-cell-properties fo:padding-left="0.018cm" fo:padding-right="0cm" fo:padding-top="0cm" fo:padding-bottom="0cm" fo:border="1pt solid #000001"/>
    </style:style>
    <style:style style:name="Tabela6.K4" style:family="table-cell">
      <style:table-cell-properties fo:padding-left="0.018cm" fo:padding-right="0cm" fo:padding-top="0cm" fo:padding-bottom="0cm" fo:border="1pt solid #000001"/>
    </style:style>
    <style:style style:name="Tabela7" style:family="table">
      <style:table-properties style:width="16.51cm" fo:margin-left="0.229cm" fo:margin-top="0cm" fo:margin-bottom="0cm" table:align="left" style:writing-mode="lr-tb"/>
    </style:style>
    <style:style style:name="Tabela7.A" style:family="table-column">
      <style:table-column-properties style:column-width="1.268cm"/>
    </style:style>
    <style:style style:name="Tabela7.B" style:family="table-column">
      <style:table-column-properties style:column-width="15.24cm"/>
    </style:style>
    <style:style style:name="Tabela7.1" style:family="table-row">
      <style:table-row-properties style:min-row-height="1.023cm" fo:keep-together="auto"/>
    </style:style>
    <style:style style:name="Tabela7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7.2" style:family="table-row">
      <style:table-row-properties style:min-row-height="2.311cm" fo:keep-together="auto"/>
    </style:style>
    <style:style style:name="Tabela7.A2" style:family="table-cell">
      <style:table-cell-properties fo:padding-left="0.018cm" fo:padding-right="0cm" fo:padding-top="0cm" fo:padding-bottom="0cm" fo:border="1pt solid #000001"/>
    </style:style>
    <style:style style:name="Tabela7.B2" style:family="table-cell">
      <style:table-cell-properties fo:padding-left="0.018cm" fo:padding-right="0cm" fo:padding-top="0cm" fo:padding-bottom="0cm" fo:border="1pt solid #000001"/>
    </style:style>
    <style:style style:name="Tabela7.A3" style:family="table-cell">
      <style:table-cell-properties fo:padding-left="0.018cm" fo:padding-right="0cm" fo:padding-top="0cm" fo:padding-bottom="0cm" fo:border="1pt solid #000001"/>
    </style:style>
    <style:style style:name="Tabela7.B3" style:family="table-cell">
      <style:table-cell-properties fo:padding-left="0.018cm" fo:padding-right="0cm" fo:padding-top="0cm" fo:padding-bottom="0cm" fo:border="1pt solid #000001"/>
    </style:style>
    <style:style style:name="Tabela7.A4" style:family="table-cell">
      <style:table-cell-properties fo:padding-left="0.018cm" fo:padding-right="0cm" fo:padding-top="0cm" fo:padding-bottom="0cm" fo:border="1pt solid #000001"/>
    </style:style>
    <style:style style:name="Tabela7.B4" style:family="table-cell">
      <style:table-cell-properties fo:padding-left="0.018cm" fo:padding-right="0cm" fo:padding-top="0cm" fo:padding-bottom="0cm" fo:border="1pt solid #000001"/>
    </style:style>
    <style:style style:name="Tabela7.A5" style:family="table-cell">
      <style:table-cell-properties fo:padding-left="0.018cm" fo:padding-right="0cm" fo:padding-top="0cm" fo:padding-bottom="0cm" fo:border="1pt solid #000001"/>
    </style:style>
    <style:style style:name="Tabela7.B5" style:family="table-cell">
      <style:table-cell-properties fo:padding-left="0.018cm" fo:padding-right="0cm" fo:padding-top="0cm" fo:padding-bottom="0cm" fo:border="1pt solid #000001"/>
    </style:style>
    <style:style style:name="Tabela7.A6" style:family="table-cell">
      <style:table-cell-properties fo:padding-left="0.018cm" fo:padding-right="0cm" fo:padding-top="0cm" fo:padding-bottom="0cm" fo:border="1pt solid #000001"/>
    </style:style>
    <style:style style:name="Tabela7.B6" style:family="table-cell">
      <style:table-cell-properties fo:padding-left="0.018cm" fo:padding-right="0cm" fo:padding-top="0cm" fo:padding-bottom="0cm" fo:border="1pt solid #000001"/>
    </style:style>
    <style:style style:name="Tabela7.A7" style:family="table-cell">
      <style:table-cell-properties fo:padding-left="0.018cm" fo:padding-right="0cm" fo:padding-top="0cm" fo:padding-bottom="0cm" fo:border="1pt solid #000001"/>
    </style:style>
    <style:style style:name="Tabela7.B7" style:family="table-cell">
      <style:table-cell-properties fo:padding-left="0.018cm" fo:padding-right="0cm" fo:padding-top="0cm" fo:padding-bottom="0cm" fo:border="1pt solid #000001"/>
    </style:style>
    <style:style style:name="Tabela7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7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3" style:family="table">
      <style:table-properties style:width="16.51cm" fo:margin-left="0.229cm" fo:margin-top="0cm" fo:margin-bottom="0cm" table:align="left" style:writing-mode="lr-tb"/>
    </style:style>
    <style:style style:name="Tabela13.A" style:family="table-column">
      <style:table-column-properties style:column-width="1.268cm"/>
    </style:style>
    <style:style style:name="Tabela13.B" style:family="table-column">
      <style:table-column-properties style:column-width="15.24cm"/>
    </style:style>
    <style:style style:name="Tabela13.1" style:family="table-row">
      <style:table-row-properties style:min-row-height="1.023cm" fo:keep-together="auto"/>
    </style:style>
    <style:style style:name="Tabela13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3.2" style:family="table-row">
      <style:table-row-properties style:min-row-height="1.9cm" fo:keep-together="auto"/>
    </style:style>
    <style:style style:name="Tabela13.A2" style:family="table-cell">
      <style:table-cell-properties fo:padding-left="0.018cm" fo:padding-right="0cm" fo:padding-top="0cm" fo:padding-bottom="0cm" fo:border="1pt solid #000001"/>
    </style:style>
    <style:style style:name="Tabela13.B2" style:family="table-cell">
      <style:table-cell-properties fo:padding-left="0.018cm" fo:padding-right="0cm" fo:padding-top="0cm" fo:padding-bottom="0cm" fo:border="1pt solid #000001"/>
    </style:style>
    <style:style style:name="Tabela13.A3" style:family="table-cell">
      <style:table-cell-properties fo:padding-left="0.018cm" fo:padding-right="0cm" fo:padding-top="0cm" fo:padding-bottom="0cm" fo:border="1pt solid #000001"/>
    </style:style>
    <style:style style:name="Tabela13.B3" style:family="table-cell">
      <style:table-cell-properties fo:padding-left="0.018cm" fo:padding-right="0cm" fo:padding-top="0cm" fo:padding-bottom="0cm" fo:border="1pt solid #000001"/>
    </style:style>
    <style:style style:name="Tabela13.A4" style:family="table-cell">
      <style:table-cell-properties fo:padding-left="0.018cm" fo:padding-right="0cm" fo:padding-top="0cm" fo:padding-bottom="0cm" fo:border="1pt solid #000001"/>
    </style:style>
    <style:style style:name="Tabela13.B4" style:family="table-cell">
      <style:table-cell-properties fo:padding-left="0.018cm" fo:padding-right="0cm" fo:padding-top="0cm" fo:padding-bottom="0cm" fo:border="1pt solid #000001"/>
    </style:style>
    <style:style style:name="Tabela14" style:family="table" style:master-page-name="">
      <style:table-properties style:width="17.022cm" fo:margin-left="0.018cm" fo:margin-top="0cm" fo:margin-bottom="0cm" style:page-number="auto" table:align="left" style:writing-mode="lr-tb"/>
    </style:style>
    <style:style style:name="Tabela14.A" style:family="table-column">
      <style:table-column-properties style:column-width="1.268cm"/>
    </style:style>
    <style:style style:name="Tabela14.B" style:family="table-column">
      <style:table-column-properties style:column-width="4.163cm"/>
    </style:style>
    <style:style style:name="Tabela14.C" style:family="table-column">
      <style:table-column-properties style:column-width="1.199cm"/>
    </style:style>
    <style:style style:name="Tabela14.D" style:family="table-column">
      <style:table-column-properties style:column-width="1.198cm"/>
    </style:style>
    <style:style style:name="Tabela14.K" style:family="table-column">
      <style:table-column-properties style:column-width="2.002cm"/>
    </style:style>
    <style:style style:name="Tabela14.1" style:family="table-row">
      <style:table-row-properties style:min-row-height="2.787cm" fo:keep-together="auto"/>
    </style:style>
    <style:style style:name="Tabela14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4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4.2" style:family="table-row">
      <style:table-row-properties style:min-row-height="2.448cm" fo:keep-together="auto"/>
    </style:style>
    <style:style style:name="Tabela14.A2" style:family="table-cell">
      <style:table-cell-properties fo:padding-left="0.018cm" fo:padding-right="0cm" fo:padding-top="0cm" fo:padding-bottom="0cm" fo:border="1pt solid #000001"/>
    </style:style>
    <style:style style:name="Tabela14.B2" style:family="table-cell">
      <style:table-cell-properties fo:padding-left="0.018cm" fo:padding-right="0cm" fo:padding-top="0cm" fo:padding-bottom="0cm" fo:border="1pt solid #000001"/>
    </style:style>
    <style:style style:name="Tabela14.C2" style:family="table-cell">
      <style:table-cell-properties fo:padding-left="0.018cm" fo:padding-right="0cm" fo:padding-top="0cm" fo:padding-bottom="0cm" fo:border="1pt solid #000001"/>
    </style:style>
    <style:style style:name="Tabela14.D2" style:family="table-cell">
      <style:table-cell-properties fo:padding-left="0.018cm" fo:padding-right="0cm" fo:padding-top="0cm" fo:padding-bottom="0cm" fo:border="1pt solid #000001"/>
    </style:style>
    <style:style style:name="Tabela14.E2" style:family="table-cell">
      <style:table-cell-properties fo:padding-left="0.018cm" fo:padding-right="0cm" fo:padding-top="0cm" fo:padding-bottom="0cm" fo:border="1pt solid #000001"/>
    </style:style>
    <style:style style:name="Tabela14.F2" style:family="table-cell">
      <style:table-cell-properties fo:padding-left="0.018cm" fo:padding-right="0cm" fo:padding-top="0cm" fo:padding-bottom="0cm" fo:border="1pt solid #000001"/>
    </style:style>
    <style:style style:name="Tabela14.G2" style:family="table-cell">
      <style:table-cell-properties fo:padding-left="0.018cm" fo:padding-right="0cm" fo:padding-top="0cm" fo:padding-bottom="0cm" fo:border="1pt solid #000001"/>
    </style:style>
    <style:style style:name="Tabela14.H2" style:family="table-cell">
      <style:table-cell-properties fo:padding-left="0.018cm" fo:padding-right="0cm" fo:padding-top="0cm" fo:padding-bottom="0cm" fo:border="1pt solid #000001"/>
    </style:style>
    <style:style style:name="Tabela14.I2" style:family="table-cell">
      <style:table-cell-properties fo:padding-left="0.018cm" fo:padding-right="0cm" fo:padding-top="0cm" fo:padding-bottom="0cm" fo:border="1pt solid #000001"/>
    </style:style>
    <style:style style:name="Tabela14.J2" style:family="table-cell">
      <style:table-cell-properties fo:padding-left="0.018cm" fo:padding-right="0cm" fo:padding-top="0cm" fo:padding-bottom="0cm" fo:border="1pt solid #000001"/>
    </style:style>
    <style:style style:name="Tabela14.K2" style:family="table-cell">
      <style:table-cell-properties fo:padding-left="0.018cm" fo:padding-right="0cm" fo:padding-top="0cm" fo:padding-bottom="0cm" fo:border="1pt solid #000001"/>
    </style:style>
    <style:style style:name="Tabela14.A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C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D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E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F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G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H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I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J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K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6.5pt" fo:font-weight="bold" style:font-size-asian="16.5pt" style:font-weight-asian="bold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3" style:family="paragraph" style:parent-style-name="Text_20_body">
      <style:paragraph-properties fo:margin-top="0.018cm" fo:margin-bottom="0.002cm" loext:contextual-spacing="false"/>
      <style:text-properties fo:font-size="9.5pt" fo:font-weight="bold" style:font-size-asian="9.5pt" style:font-weight-asian="bold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Text_20_body">
      <style:paragraph-properties fo:margin-left="0.212cm" fo:margin-right="0.203cm" fo:margin-top="0.344cm" fo:margin-bottom="0cm" loext:contextual-spacing="false" fo:line-height="91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.21cm" fo:margin-top="0.367cm" fo:margin-bottom="0cm" loext:contextual-spacing="false" fo:line-height="91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12cm" fo:margin-right="0.21cm" fo:margin-top="0.011cm" fo:margin-bottom="0cm" loext:contextual-spacing="false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21cm" fo:margin-top="0.191cm" fo:margin-bottom="0cm" loext:contextual-spacing="false" fo:line-height="91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.21cm" fo:margin-top="0.346cm" fo:margin-bottom="0cm" loext:contextual-spacing="false" fo:line-height="91%" fo:text-align="justify" style:justify-single-word="false" fo:text-indent="0cm" style:auto-text-indent="false"/>
      <style:text-properties officeooo:paragraph-rsid="001dd87d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23" style:family="paragraph" style:parent-style-name="Text_20_body">
      <style:paragraph-properties fo:margin-left="0.212cm" fo:margin-right="0.212cm" fo:margin-top="0.346cm" fo:margin-bottom="0cm" loext:contextual-spacing="false" fo:line-height="91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25" style:family="paragraph" style:parent-style-name="Text_20_body">
      <style:paragraph-properties fo:margin-left="0.212cm" fo:margin-right="0.222cm" fo:margin-top="0.344cm" fo:margin-bottom="0cm" loext:contextual-spacing="false" fo:line-height="91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12cm" fo:margin-right="0cm" fo:margin-top="0.159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212cm" fo:margin-right="0cm" fo:margin-top="0.314cm" fo:margin-bottom="0cm" loext:contextual-spacing="false" fo:line-height="0.467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.208cm" fo:margin-top="0.344cm" fo:margin-bottom="0cm" loext:contextual-spacing="false" fo:line-height="91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12cm" fo:margin-right="0.217cm" fo:margin-top="0.344cm" fo:margin-bottom="0cm" loext:contextual-spacing="false" fo:line-height="91%" fo:text-align="justify" style:justify-single-word="false" fo:text-indent="0cm" style:auto-text-indent="false"/>
    </style:style>
    <style:style style:name="P30" style:family="paragraph" style:parent-style-name="Text_20_body" style:master-page-name="">
      <style:paragraph-properties style:page-number="auto" fo:break-before="auto" fo:break-after="auto"/>
      <style:text-properties fo:font-size="10pt" fo:font-weight="bold" style:font-size-asian="10pt" style:font-weight-asian="bold"/>
    </style:style>
    <style:style style:name="P31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2" style:family="paragraph" style:parent-style-name="Text_20_body" style:master-page-name="">
      <style:paragraph-properties style:page-number="auto" fo:break-before="auto" fo:break-after="auto"/>
      <style:text-properties fo:font-size="10pt" fo:font-weight="bold" style:font-size-asian="10pt" style:font-weight-asian="bold"/>
    </style:style>
    <style:style style:name="P33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4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5" style:family="paragraph" style:parent-style-name="Standard">
      <style:paragraph-properties fo:margin-left="7.465cm" fo:margin-right="0cm" fo:margin-top="0.194cm" fo:margin-bottom="0cm" loext:contextual-spacing="false" fo:line-height="91%" fo:text-align="start" style:justify-single-word="false" fo:text-indent="-6.17cm" style:auto-text-indent="false"/>
    </style:style>
    <style:style style:name="P36" style:family="paragraph" style:parent-style-name="Standard" style:master-page-name="">
      <style:paragraph-properties fo:margin-left="7.465cm" fo:margin-right="0cm" fo:margin-top="0.194cm" fo:margin-bottom="0cm" loext:contextual-spacing="false" fo:line-height="91%" fo:text-align="start" style:justify-single-word="false" fo:text-indent="-6.17cm" style:auto-text-indent="false" style:page-number="auto" fo:break-before="auto" fo:break-after="auto"/>
    </style:style>
    <style:style style:name="P37" style:family="paragraph" style:parent-style-name="Standard">
      <style:paragraph-properties fo:margin-left="0.818cm" fo:margin-right="0.818cm" fo:margin-top="0.155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818cm" fo:margin-right="0.818cm" fo:margin-top="0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2cm" fo:margin-bottom="0cm" loext:contextual-spacing="false"/>
      <style:text-properties fo:font-size="7pt" officeooo:paragraph-rsid="001d8953" style:font-size-asian="7pt"/>
    </style:style>
    <style:style style:name="P40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t" fo:country="PT" fo:font-weight="bold" officeooo:paragraph-rsid="001d8953" style:font-name-asian="Times New Roman1" style:font-size-asian="12pt" style:language-asian="pt" style:country-asian="PT" style:font-weight-asian="bold" style:font-name-complex="Times New Roman1" style:language-complex="pt" style:country-complex="PT"/>
    </style:style>
    <style:style style:name="P41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Heading_20_2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3" style:family="paragraph" style:parent-style-name="List_20_Paragraph">
      <style:paragraph-properties fo:margin-left="0.893cm" fo:margin-right="0.616cm" fo:margin-top="0.307cm" fo:margin-bottom="0cm" loext:contextual-spacing="false" fo:line-height="271%" fo:text-align="start" style:justify-single-word="false" fo:text-indent="-0.683cm" style:auto-text-indent="false">
        <style:tab-stops>
          <style:tab-stop style:position="0.847cm"/>
        </style:tab-stops>
      </style:paragraph-properties>
      <style:text-properties fo:font-size="7pt" officeooo:paragraph-rsid="001d8953" style:font-size-asian="7pt"/>
    </style:style>
    <style:style style:name="P44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List_20_Paragraph" style:master-page-name="">
      <loext:graphic-properties draw:fill="none"/>
      <style:paragraph-properties fo:margin-left="0.9cm" fo:margin-right="0cm" fo:margin-top="0.307cm" fo:margin-bottom="0cm" loext:contextual-spacing="false" fo:line-height="271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fo:font-size="7pt" officeooo:paragraph-rsid="001d8953" style:font-size-asian="7pt"/>
    </style:style>
    <style:style style:name="P47" style:family="paragraph" style:parent-style-name="Table_20_Paragraph">
      <style:text-properties fo:font-size="13pt" fo:font-weight="bold" style:font-size-asian="13pt" style:font-weight-asian="bold"/>
    </style:style>
    <style:style style:name="P48" style:family="paragraph" style:parent-style-name="Table_20_Paragraph">
      <style:text-properties fo:font-size="13pt" fo:font-weight="bold" officeooo:paragraph-rsid="001d8953" style:font-size-asian="13pt" style:font-weight-asian="bold"/>
    </style:style>
    <style:style style:name="P49" style:family="paragraph" style:parent-style-name="Table_20_Paragraph">
      <style:text-properties fo:font-size="13pt" style:font-size-asian="13pt"/>
    </style:style>
    <style:style style:name="P50" style:family="paragraph" style:parent-style-name="Table_20_Paragraph">
      <style:paragraph-properties fo:margin-top="0.018cm" fo:margin-bottom="0cm" loext:contextual-spacing="false"/>
      <style:text-properties fo:font-size="17pt" fo:font-weight="bold" style:font-size-asian="17pt" style:font-weight-asian="bold"/>
    </style:style>
    <style:style style:name="P51" style:family="paragraph" style:parent-style-name="Table_20_Paragraph">
      <style:paragraph-properties fo:margin-top="0.018cm" fo:margin-bottom="0cm" loext:contextual-spacing="false"/>
      <style:text-properties fo:font-size="17pt" fo:font-weight="bold" officeooo:paragraph-rsid="001d8953" style:font-size-asian="17pt" style:font-weight-asian="bold"/>
    </style:style>
    <style:style style:name="P52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3" style:family="paragraph" style:parent-style-name="Table_20_Paragraph">
      <style:paragraph-properties fo:margin-left="0cm" fo:margin-right="0cm" fo:margin-top="0.804cm" fo:margin-bottom="0.804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4" style:family="paragraph" style:parent-style-name="Table_20_Paragraph">
      <style:paragraph-properties fo:margin-left="0cm" fo:margin-right="0cm" fo:margin-top="1.005cm" fo:margin-bottom="1.005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5" style:family="paragraph" style:parent-style-name="Table_20_Paragraph">
      <style:paragraph-properties fo:margin-left="0cm" fo:margin-right="0cm" fo:margin-top="1.106cm" fo:margin-bottom="1.106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6" style:family="paragraph" style:parent-style-name="Table_20_Paragraph">
      <style:paragraph-properties fo:margin-left="0cm" fo:margin-right="0cm" fo:margin-top="1.207cm" fo:margin-bottom="1.207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7" style:family="paragraph" style:parent-style-name="Table_20_Paragraph">
      <style:paragraph-properties fo:margin-left="0cm" fo:margin-right="0cm" fo:margin-top="1.408cm" fo:margin-bottom="1.408cm" loext:contextual-spacing="false" fo:line-height="100%" fo:text-align="center" style:justify-single-word="false" fo:text-indent="0cm" style:auto-text-indent="false" style:vertical-align="middle" style:writing-mode="lr-tb"/>
      <style:text-properties officeooo:paragraph-rsid="001d8953" style:text-rotation-angle="90" style:text-rotation-scale="line-height"/>
    </style:style>
    <style:style style:name="P58" style:family="paragraph" style:parent-style-name="Table_20_Paragraph">
      <style:paragraph-properties fo:margin-left="0.099cm" fo:margin-right="0.028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99cm" fo:margin-right="0.028cm" fo:margin-top="0.002cm" fo:margin-bottom="0cm" loext:contextual-spacing="false" fo:text-align="center" style:justify-single-word="false" fo:text-indent="0cm" style:auto-text-indent="false"/>
      <style:text-properties officeooo:paragraph-rsid="001d8953"/>
    </style:style>
    <style:style style:name="P60" style:family="paragraph" style:parent-style-name="Table_20_Paragraph">
      <style:paragraph-properties fo:margin-left="0.099cm" fo:margin-right="0.028cm" fo:text-align="center" style:justify-single-word="false" fo:text-indent="0cm" style:auto-text-indent="false"/>
      <style:text-properties officeooo:rsid="001dd87d" officeooo:paragraph-rsid="001dd87d"/>
    </style:style>
    <style:style style:name="P61" style:family="paragraph" style:parent-style-name="Table_20_Paragraph">
      <style:paragraph-properties fo:margin-left="0.099cm" fo:margin-right="0.028cm" fo:margin-top="0.266cm" fo:margin-bottom="0cm" loext:contextual-spacing="false" fo:text-align="center" style:justify-single-word="false" fo:text-indent="0cm" style:auto-text-indent="false"/>
      <style:text-properties officeooo:rsid="001dd87d" officeooo:paragraph-rsid="001dd87d"/>
    </style:style>
    <style:style style:name="P62" style:family="paragraph" style:parent-style-name="Table_20_Paragraph">
      <style:paragraph-properties fo:margin-left="0.099cm" fo:margin-right="0.028cm" fo:margin-top="0.346cm" fo:margin-bottom="0cm" loext:contextual-spacing="false" fo:text-align="center" style:justify-single-word="false" fo:text-indent="0cm" style:auto-text-indent="false"/>
      <style:text-properties officeooo:rsid="001dd87d" officeooo:paragraph-rsid="001dd87d"/>
    </style:style>
    <style:style style:name="P63" style:family="paragraph" style:parent-style-name="Table_20_Paragraph">
      <style:paragraph-properties fo:margin-left="0.099cm" fo:margin-right="0.028cm" fo:margin-top="0.233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1.217cm" fo:margin-right="0cm" fo:margin-top="0.00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1.217cm" fo:margin-right="0cm" fo:margin-top="0.002cm" fo:margin-bottom="0cm" loext:contextual-spacing="false" fo:text-indent="0cm" style:auto-text-indent="false"/>
      <style:text-properties officeooo:paragraph-rsid="001d8953"/>
    </style:style>
    <style:style style:name="P66" style:family="paragraph" style:parent-style-name="Table_20_Paragraph">
      <style:paragraph-properties fo:margin-left="0.644cm" fo:margin-right="0cm" fo:margin-top="0.173cm" fo:margin-bottom="0cm" loext:contextual-spacing="false" fo:text-indent="0cm" style:auto-text-indent="false"/>
      <style:text-properties style:text-rotation-angle="90" style:text-rotation-scale="line-height"/>
    </style:style>
    <style:style style:name="P67" style:family="paragraph" style:parent-style-name="Table_20_Paragraph">
      <style:paragraph-properties fo:margin-left="0.734cm" fo:margin-right="0cm" fo:margin-top="0.173cm" fo:margin-bottom="0cm" loext:contextual-spacing="false" fo:text-indent="0cm" style:auto-text-indent="false"/>
      <style:text-properties style:text-rotation-angle="90" style:text-rotation-scale="line-height"/>
    </style:style>
    <style:style style:name="P68" style:family="paragraph" style:parent-style-name="Table_20_Paragraph">
      <style:paragraph-properties fo:margin-left="0.676cm" fo:margin-right="0cm" fo:margin-top="0.173cm" fo:margin-bottom="0cm" loext:contextual-spacing="false" fo:text-indent="0cm" style:auto-text-indent="false"/>
      <style:text-properties style:text-rotation-angle="90" style:text-rotation-scale="line-height"/>
    </style:style>
    <style:style style:name="P69" style:family="paragraph" style:parent-style-name="Table_20_Paragraph">
      <style:paragraph-properties fo:margin-left="0.422cm" fo:margin-right="0.224cm" fo:margin-top="0.208cm" fo:margin-bottom="0cm" loext:contextual-spacing="false" fo:line-height="91%" fo:text-indent="0.22cm" style:auto-text-indent="false"/>
      <style:text-properties style:text-rotation-angle="90" style:text-rotation-scale="line-height"/>
    </style:style>
    <style:style style:name="P70" style:family="paragraph" style:parent-style-name="Table_20_Paragraph">
      <style:paragraph-properties fo:margin-left="0.739cm" fo:margin-right="0cm" fo:margin-top="0.173cm" fo:margin-bottom="0cm" loext:contextual-spacing="false" fo:text-indent="0cm" style:auto-text-indent="false"/>
      <style:text-properties style:text-rotation-angle="90" style:text-rotation-scale="line-height"/>
    </style:style>
    <style:style style:name="P71" style:family="paragraph" style:parent-style-name="Table_20_Paragraph">
      <style:paragraph-properties fo:margin-left="0.333cm" fo:margin-right="0cm" fo:margin-top="0.208cm" fo:margin-bottom="0cm" loext:contextual-spacing="false" fo:line-height="91%" fo:text-indent="0.005cm" style:auto-text-indent="false"/>
      <style:text-properties style:text-rotation-angle="90" style:text-rotation-scale="line-height"/>
    </style:style>
    <style:style style:name="P72" style:family="paragraph" style:parent-style-name="Table_20_Paragraph">
      <style:paragraph-properties fo:margin-left="0.741cm" fo:margin-right="0cm" fo:margin-top="0.208cm" fo:margin-bottom="0cm" loext:contextual-spacing="false" fo:line-height="91%" fo:text-indent="0.228cm" style:auto-text-indent="false"/>
      <style:text-properties style:text-rotation-angle="90" style:text-rotation-scale="line-height"/>
    </style:style>
    <style:style style:name="P73" style:family="paragraph" style:parent-style-name="Table_20_Paragraph">
      <style:paragraph-properties fo:margin-left="0.621cm" fo:margin-right="0cm" fo:margin-top="0.173cm" fo:margin-bottom="0cm" loext:contextual-spacing="false" fo:text-indent="0cm" style:auto-text-indent="false"/>
      <style:text-properties style:text-rotation-angle="90" style:text-rotation-scale="line-height"/>
    </style:style>
    <style:style style:name="P74" style:family="paragraph" style:parent-style-name="Table_20_Paragraph">
      <style:paragraph-properties fo:margin-left="0.24cm" fo:margin-right="0.169cm" fo:margin-top="0.002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24cm" fo:margin-right="0.169cm" fo:margin-top="0.002cm" fo:margin-bottom="0cm" loext:contextual-spacing="false" fo:text-align="center" style:justify-single-word="false" fo:text-indent="0cm" style:auto-text-indent="false"/>
      <style:text-properties officeooo:paragraph-rsid="001d8953"/>
    </style:style>
    <style:style style:name="P76" style:family="paragraph" style:parent-style-name="Table_20_Paragraph">
      <style:paragraph-properties fo:margin-left="0.24cm" fo:margin-right="0.169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78" style:family="paragraph" style:parent-style-name="Table_20_Paragraph">
      <style:paragraph-properties fo:margin-top="0.004cm" fo:margin-bottom="0cm" loext:contextual-spacing="false"/>
      <style:text-properties fo:font-size="12pt" style:font-size-asian="12pt"/>
    </style:style>
    <style:style style:name="P79" style:family="paragraph" style:parent-style-name="Table_20_Paragraph">
      <style:paragraph-properties fo:margin-left="0.071cm" fo:margin-right="0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71cm" fo:margin-right="0cm" fo:text-align="center" style:justify-single-word="false" fo:text-indent="0cm" style:auto-text-indent="false"/>
      <style:text-properties officeooo:rsid="001dd87d" officeooo:paragraph-rsid="001dd87d"/>
    </style:style>
    <style:style style:name="P81" style:family="paragraph" style:parent-style-name="Table_20_Paragraph">
      <style:paragraph-properties fo:margin-left="0.071cm" fo:margin-right="0cm" fo:margin-top="0.26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71cm" fo:margin-right="0cm" fo:margin-top="0.34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524cm" fo:margin-right="0.448cm" fo:margin-top="0.153cm" fo:margin-bottom="0cm" loext:contextual-spacing="false" fo:line-height="91%" fo:text-align="center" style:justify-single-word="false" fo:text-indent="-0.012cm" style:auto-text-indent="false"/>
    </style:style>
    <style:style style:name="P84" style:family="paragraph" style:parent-style-name="Table_20_Paragraph">
      <style:paragraph-properties fo:margin-left="0cm" fo:margin-right="0.39cm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39cm" fo:margin-top="0.346cm" fo:margin-bottom="0cm" loext:contextual-spacing="false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101cm" fo:margin-right="0.025cm" fo:margin-top="0.153cm" fo:margin-bottom="0cm" loext:contextual-spacing="false" fo:line-height="91%" fo:text-align="center" style:justify-single-word="false" fo:text-indent="-0.012cm" style:auto-text-indent="false"/>
    </style:style>
    <style:style style:name="P87" style:family="paragraph" style:parent-style-name="Table_20_Paragraph">
      <style:paragraph-properties fo:margin-left="0.386cm" fo:margin-right="0.321cm" fo:margin-top="0.153cm" fo:margin-bottom="0cm" loext:contextual-spacing="false" fo:line-height="91%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7cm" fo:margin-right="0.3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37cm" fo:margin-right="0.3cm" fo:margin-top="0.266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653cm" fo:margin-right="0cm" fo:text-indent="0cm" style:auto-text-indent="false"/>
    </style:style>
    <style:style style:name="P91" style:family="paragraph" style:parent-style-name="Table_20_Paragraph">
      <style:paragraph-properties fo:margin-left="0.653cm" fo:margin-right="0cm" fo:margin-top="0.266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554cm" fo:margin-right="0cm" fo:text-indent="0cm" style:auto-text-indent="false"/>
    </style:style>
    <style:style style:name="P93" style:family="paragraph" style:parent-style-name="Table_20_Paragraph">
      <style:paragraph-properties fo:margin-left="0.547cm" fo:margin-right="0cm" fo:text-indent="0cm" style:auto-text-indent="false"/>
    </style:style>
    <style:style style:name="P94" style:family="paragraph" style:parent-style-name="Table_20_Paragraph">
      <style:paragraph-properties fo:margin-left="0.547cm" fo:margin-right="0cm" fo:margin-top="0.266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309cm" fo:margin-right="0.238cm" fo:margin-top="0.153cm" fo:margin-bottom="0cm" loext:contextual-spacing="false" fo:line-height="91%" fo:text-align="center" style:justify-single-word="false" fo:text-indent="-0.007cm" style:auto-text-indent="false"/>
    </style:style>
    <style:style style:name="P96" style:family="paragraph" style:parent-style-name="Table_20_Paragraph">
      <style:paragraph-properties fo:margin-left="0.723cm" fo:margin-right="0cm" fo:margin-top="0.153cm" fo:margin-bottom="0cm" loext:contextual-spacing="false" fo:line-height="91%" fo:text-indent="-0.3cm" style:auto-text-indent="false"/>
    </style:style>
    <style:style style:name="P97" style:family="paragraph" style:parent-style-name="Table_20_Paragraph">
      <style:paragraph-properties fo:margin-left="0.621cm" fo:margin-right="0cm" fo:margin-top="0.153cm" fo:margin-bottom="0cm" loext:contextual-spacing="false" fo:line-height="91%" fo:text-indent="-0.198cm" style:auto-text-indent="false"/>
    </style:style>
    <style:style style:name="P98" style:family="paragraph" style:parent-style-name="Table_20_Paragraph">
      <style:paragraph-properties fo:margin-left="0.674cm" fo:margin-right="0cm" fo:margin-top="0.153cm" fo:margin-bottom="0cm" loext:contextual-spacing="false" fo:line-height="91%" fo:text-indent="-0.25cm" style:auto-text-indent="false"/>
    </style:style>
    <style:style style:name="P99" style:family="paragraph" style:parent-style-name="Table_20_Paragraph">
      <style:paragraph-properties fo:margin-left="0.134cm" fo:margin-right="0cm" fo:margin-top="0.233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6.436cm" fo:margin-right="6.366cm" fo:margin-top="0.233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353cm" fo:margin-right="0cm" fo:margin-top="0.318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353cm" fo:margin-right="0cm" fo:margin-top="0.318cm" fo:margin-bottom="0cm" loext:contextual-spacing="false" fo:text-indent="0cm" style:auto-text-indent="false"/>
      <style:text-properties officeooo:rsid="001dd87d" officeooo:paragraph-rsid="001dd87d"/>
    </style:style>
    <style:style style:name="P103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left="0.353cm" fo:margin-right="0.28cm" fo:line-height="91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099cm" fo:margin-right="0.238cm" fo:margin-top="0.318cm" fo:margin-bottom="0cm" loext:contextual-spacing="false" fo:text-align="center" style:justify-single-word="false" fo:text-indent="0cm" style:auto-text-indent="false"/>
      <style:text-properties officeooo:rsid="001dd87d" officeooo:paragraph-rsid="001dd87d"/>
    </style:style>
    <style:style style:name="P106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353cm" fo:margin-right="0.289cm" fo:margin-top="0.347cm" fo:margin-bottom="0cm" loext:contextual-spacing="false" fo:line-height="91%" fo:text-align="justify" style:justify-single-word="false" fo:text-indent="0cm" style:auto-text-indent="false"/>
    </style:style>
    <style:style style:name="P108" style:family="paragraph" style:parent-style-name="Heading_20_1">
      <style:paragraph-properties fo:margin-left="0cm" fo:margin-right="0.818cm" fo:text-indent="0cm" style:auto-text-indent="false"/>
      <style:text-properties fo:font-size="14pt" style:font-size-asian="14pt" style:font-size-complex="14pt"/>
    </style:style>
    <style:style style:name="P109" style:family="paragraph" style:parent-style-name="Heading_20_1" style:master-page-name="Standard">
      <style:paragraph-properties fo:margin-left="0cm" fo:margin-right="0.818cm" fo:text-indent="0cm" style:auto-text-indent="false" style:page-number="auto"/>
    </style:style>
    <style:style style:name="P110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d8953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2cm" fo:font-weight="bold" style:font-size-asian="12pt" style:font-weight-asian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28cm" fo:font-weight="bold" style:font-size-asian="12pt" style:font-weight-asian="bold"/>
    </style:style>
    <style:style style:name="T10" style:family="text">
      <style:text-properties fo:font-size="12pt" fo:letter-spacing="-0.023cm" style:font-size-asian="12pt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letter-spacing="-0.014cm" fo:font-weight="bold" style:font-size-asian="8pt" style:font-weight-asian="bold"/>
    </style:style>
    <style:style style:name="T14" style:family="text">
      <style:text-properties fo:font-size="8pt" fo:letter-spacing="-0.025cm" fo:font-weight="bold" style:font-size-asian="8pt" style:font-weight-asian="bold"/>
    </style:style>
    <style:style style:name="T15" style:family="text">
      <style:text-properties fo:font-size="8pt" fo:letter-spacing="-0.018cm" fo:font-weight="bold" style:font-size-asian="8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1dd87d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5cm" fo:font-weight="bold" style:font-size-asian="11pt" style:font-weight-asian="bold"/>
    </style:style>
    <style:style style:name="T23" style:family="text">
      <style:text-properties fo:font-size="11pt" fo:letter-spacing="-0.048cm" style:font-size-asian="11pt"/>
    </style:style>
    <style:style style:name="T24" style:family="text">
      <style:text-properties fo:font-size="11pt" fo:letter-spacing="-0.056cm" style:font-size-asian="11pt"/>
    </style:style>
    <style:style style:name="T25" style:family="text">
      <style:text-properties fo:font-size="11pt" fo:letter-spacing="-0.051cm" style:font-size-asian="11pt"/>
    </style:style>
    <style:style style:name="T26" style:family="text">
      <style:text-properties fo:font-size="11pt" fo:letter-spacing="-0.053cm" style:font-size-asian="11pt"/>
    </style:style>
    <style:style style:name="T27" style:family="text">
      <style:text-properties fo:font-size="11pt" fo:letter-spacing="-0.042cm" style:font-size-asian="11pt"/>
    </style:style>
    <style:style style:name="T28" style:family="text">
      <style:text-properties fo:font-size="11pt" fo:letter-spacing="0.026cm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letter-spacing="-0.005cm"/>
    </style:style>
    <style:style style:name="T32" style:family="text">
      <style:text-properties fo:letter-spacing="-0.014cm"/>
    </style:style>
    <style:style style:name="T33" style:family="text">
      <style:text-properties fo:letter-spacing="-0.004cm"/>
    </style:style>
    <style:style style:name="T34" style:family="text">
      <style:text-properties fo:letter-spacing="0.078cm"/>
    </style:style>
    <style:style style:name="T35" style:family="text">
      <style:text-properties fo:letter-spacing="-0.018cm"/>
    </style:style>
    <style:style style:name="T36" style:family="text">
      <style:text-properties fo:letter-spacing="-0.019cm"/>
    </style:style>
    <style:style style:name="T37" style:family="text">
      <style:text-properties fo:letter-spacing="-0.012cm"/>
    </style:style>
    <style:style style:name="T38" style:family="text">
      <style:text-properties fo:letter-spacing="-0.007cm"/>
    </style:style>
    <style:style style:name="T39" style:family="text">
      <style:text-properties fo:letter-spacing="-0.021cm"/>
    </style:style>
    <style:style style:name="T40" style:family="text">
      <style:text-properties fo:letter-spacing="-0.009cm"/>
    </style:style>
    <style:style style:name="T41" style:family="text">
      <style:text-properties officeooo:rsid="001d8953"/>
    </style:style>
    <style:style style:name="T42" style:family="text">
      <style:text-properties style:font-name="Times New Roman" fo:language="pt" fo:country="PT" fo:font-weight="bold" style:font-name-asian="Times New Roman1" style:language-asian="pt" style:country-asian="PT" style:font-weight-asian="bold" style:font-name-complex="Times New Roman1" style:language-complex="pt" style:country-complex="PT"/>
    </style:style>
    <style:style style:name="T43" style:family="text">
      <style:text-properties style:font-name="Times New Roman" fo:font-size="12pt" fo:language="pt" fo:country="PT" fo:font-weight="bold" style:font-name-asian="Times New Roman1" style:font-size-asian="12pt" style:language-asian="pt" style:country-asian="PT" style:font-weight-asian="bold" style:font-name-complex="Times New Roman1" style:language-complex="pt" style:country-complex="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09" text:outline-level="2"><text:span text:style-name="T43"/></text:h>
        <text:h text:style-name="P108" text:outline-level="2"><text:span text:style-name="T42">CONSOLIDAÇÃO DAS DEMANDAS</text:span></text:h>
      </text:section>
      <text:h text:style-name="P40" text:outline-level="3"><text:span text:style-name="T41">1. </text:span>OBJETO</text:h>
      <text:p text:style-name="P46"><text:span text:style-name="T2">1.1 P</text:span><text:span text:style-name="T1">rocesso</text:span><text:span text:style-name="T4"> </text:span><text:span text:style-name="T1">para</text:span><text:span text:style-name="T6"> </text:span><text:span text:style-name="T1">AQUISIÇÃO</text:span><text:span text:style-name="T4"> </text:span><text:span text:style-name="T1">COM</text:span><text:span text:style-name="T7"> </text:span><text:span text:style-name="T8">INSTALAÇÃO</text:span><text:span text:style-name="T7"> </text:span><text:span text:style-name="T1">DE</text:span><text:span text:style-name="T7"> </text:span><text:span text:style-name="T1">CONDICIONADORES</text:span><text:span text:style-name="T7"> </text:span><text:span text:style-name="T1">DE AR</text:span></text:p>
      <text:p text:style-name="P43"><text:span text:style-name="T2">G</text:span><text:span text:style-name="T1">RUPO</text:span><text:span text:style-name="T4"> </text:span><text:span text:style-name="T1">01:</text:span><text:span text:style-name="T9"> </text:span><text:span text:style-name="T1">AQUISIÇÃO</text:span><text:span text:style-name="T4"> </text:span><text:span text:style-name="T1">COM</text:span><text:span text:style-name="T8"> INSTALAÇÃO</text:span><text:span text:style-name="T4"> </text:span><text:span text:style-name="T1">DE</text:span><text:span text:style-name="T8"> </text:span><text:span text:style-name="T1">CONDICIONADORES</text:span><text:span text:style-name="T4"> </text:span><text:span text:style-name="T1">DE</text:span><text:span text:style-name="T9"> </text:span><text:span text:style-name="T1">A</text:span><text:span text:style-name="T2">R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 table:number-columns-repeated="2"/>
        <table:table-column table:style-name="Tabela14.D"/>
        <table:table-column table:style-name="Tabela14.C"/>
        <table:table-column table:style-name="Tabela14.D" table:number-columns-repeated="2"/>
        <table:table-column table:style-name="Tabela14.K"/>
        <table:table-row table:style-name="Tabela14.1">
          <table:table-cell table:style-name="Tabela14.A1" office:value-type="string">
            <text:p text:style-name="P48"/>
            <text:p text:style-name="P51"/>
            <text:p text:style-name="P59"><text:span text:style-name="T1">Item</text:span></text:p>
          </table:table-cell>
          <table:table-cell table:style-name="Tabela14.A1" office:value-type="string">
            <text:p text:style-name="P48"/>
            <text:p text:style-name="P51"/>
            <text:p text:style-name="P65"><text:span text:style-name="T1">Descrição</text:span></text:p>
          </table:table-cell>
          <table:table-cell table:style-name="Tabela14.C1" office:value-type="string">
            <text:p text:style-name="P54"><text:span text:style-name="T1">Petrolina</text:span></text:p>
          </table:table-cell>
          <table:table-cell table:style-name="Tabela14.C1" office:value-type="string">
            <text:p text:style-name="P56"><text:span text:style-name="T1">Reitoria</text:span></text:p>
          </table:table-cell>
          <table:table-cell table:style-name="Tabela14.C1" office:value-type="string">
            <text:p text:style-name="P55"><text:span text:style-name="T1">Ouricuri</text:span></text:p>
          </table:table-cell>
          <table:table-cell table:style-name="Tabela14.C1" office:value-type="string">
            <text:p text:style-name="P52"><text:span text:style-name="T1">Petrolina Zona Rural</text:span></text:p>
          </table:table-cell>
          <table:table-cell table:style-name="Tabela14.C1" office:value-type="string">
            <text:p text:style-name="P57"><text:span text:style-name="T1">Floresta</text:span></text:p>
          </table:table-cell>
          <table:table-cell table:style-name="Tabela14.C1" office:value-type="string">
            <text:p text:style-name="P52"><text:span text:style-name="T1">Santa Maria da Boa Vista</text:span></text:p>
          </table:table-cell>
          <table:table-cell table:style-name="Tabela14.C1" office:value-type="string">
            <text:p text:style-name="P53"><text:span text:style-name="T1">Serra Talhada</text:span></text:p>
          </table:table-cell>
          <table:table-cell table:style-name="Tabela14.C1" office:value-type="string">
            <text:p text:style-name="P55"><text:span text:style-name="T1">Salgueiro</text:span></text:p>
          </table:table-cell>
          <table:table-cell table:style-name="Tabela14.A1" office:value-type="string">
            <text:p text:style-name="P48"/>
            <text:p text:style-name="P51"/>
            <text:p text:style-name="P75"><text:span text:style-name="T1">Total</text:span></text:p>
          </table:table-cell>
        </table:table-row>
        <table:table-row table:style-name="Tabela14.2">
          <table:table-cell table:style-name="Tabela14.A2" office:value-type="string">
            <text:p text:style-name="P47"/>
            <text:p text:style-name="P77"/>
            <text:p text:style-name="P80"><text:span text:style-name="T3">1</text:span></text:p>
          </table:table-cell>
          <table:table-cell table:style-name="Tabela14.B2" office:value-type="string">
            <text:p text:style-name="P83"><text:span text:style-name="T3">Condicionador 9K BTU/h - INTERLIGAÇÃO PREEXISTENTE TIPO 2</text:span></text:p>
          </table:table-cell>
          <table:table-cell table:style-name="Tabela14.C2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D2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2" office:value-type="string">
            <text:p text:style-name="P47"/>
            <text:p text:style-name="P77"/>
            <text:p text:style-name="P79"><text:span text:style-name="T3">8</text:span></text:p>
          </table:table-cell>
          <table:table-cell table:style-name="Tabela14.F2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2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2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2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2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2" office:value-type="string">
            <text:p text:style-name="P47"/>
            <text:p text:style-name="P77"/>
            <text:p text:style-name="P79"><text:span text:style-name="T3">8</text:span></text:p>
          </table:table-cell>
        </table:table-row>
        <table:table-row table:style-name="Tabela14.2">
          <table:table-cell table:style-name="Tabela14.A3" office:value-type="string">
            <text:p text:style-name="P47"/>
            <text:p text:style-name="P77"/>
            <text:p text:style-name="P80"><text:span text:style-name="T3">2</text:span></text:p>
          </table:table-cell>
          <table:table-cell table:style-name="Tabela14.B3" office:value-type="string">
            <text:p text:style-name="P86"><text:span text:style-name="T3">Condicionador 9K BTU/h - INTERLIGAÇÃO PREEXISTENTETIPO 3</text:span></text:p>
          </table:table-cell>
          <table:table-cell table:style-name="Tabela14.C3" office:value-type="string">
            <text:p text:style-name="P47"/>
            <text:p text:style-name="P77"/>
            <text:p text:style-name="P79"><text:span text:style-name="T3">8</text:span></text:p>
          </table:table-cell>
          <table:table-cell table:style-name="Tabela14.D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" office:value-type="string">
            <text:p text:style-name="P47"/>
            <text:p text:style-name="P77"/>
            <text:p text:style-name="P79"><text:span text:style-name="T3">2</text:span></text:p>
          </table:table-cell>
          <table:table-cell table:style-name="Tabela14.F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" office:value-type="string">
            <text:p text:style-name="P47"/>
            <text:p text:style-name="P77"/>
            <text:p text:style-name="P76"><text:span text:style-name="T3">10</text:span></text:p>
          </table:table-cell>
        </table:table-row>
        <table:table-row table:style-name="Tabela14.2">
          <table:table-cell table:style-name="Tabela14.A4" office:value-type="string">
            <text:p text:style-name="P47"/>
            <text:p text:style-name="P77"/>
            <text:p text:style-name="P80"><text:span text:style-name="T3">3</text:span></text:p>
          </table:table-cell>
          <table:table-cell table:style-name="Tabela14.B4" office:value-type="string">
            <text:p text:style-name="P87"><text:span text:style-name="T3">Condicionador 12K BTU/h - INTERLIGAÇÃO PREEXISTENTE TIPO 1</text:span></text:p>
          </table:table-cell>
          <table:table-cell table:style-name="Tabela14.C4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D4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4" office:value-type="string">
            <text:p text:style-name="P47"/>
            <text:p text:style-name="P77"/>
            <text:p text:style-name="P79"><text:span text:style-name="T3">3</text:span></text:p>
          </table:table-cell>
          <table:table-cell table:style-name="Tabela14.F4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4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4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4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4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4" office:value-type="string">
            <text:p text:style-name="P47"/>
            <text:p text:style-name="P77"/>
            <text:p text:style-name="P79"><text:span text:style-name="T3">3</text:span></text:p>
          </table:table-cell>
        </table:table-row>
        <table:table-row table:style-name="Tabela14.2">
          <table:table-cell table:style-name="Tabela14.A5" office:value-type="string">
            <text:p text:style-name="P47"/>
            <text:p text:style-name="P77"/>
            <text:p text:style-name="P80"><text:span text:style-name="T3">4</text:span></text:p>
          </table:table-cell>
          <table:table-cell table:style-name="Tabela14.B5" office:value-type="string">
            <text:p text:style-name="P87"><text:span text:style-name="T3">Condicionador 12K BTU/h - INTERLIGAÇÃO PREEXISTENTE TIPO 2</text:span></text:p>
          </table:table-cell>
          <table:table-cell table:style-name="Tabela14.C5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D5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5" office:value-type="string">
            <text:p text:style-name="P47"/>
            <text:p text:style-name="P77"/>
            <text:p text:style-name="P79"><text:span text:style-name="T3">1</text:span></text:p>
          </table:table-cell>
          <table:table-cell table:style-name="Tabela14.F5" office:value-type="string">
            <text:p text:style-name="P47"/>
            <text:p text:style-name="P77"/>
            <text:p text:style-name="P79"><text:span text:style-name="T3">2</text:span></text:p>
          </table:table-cell>
          <table:table-cell table:style-name="Tabela14.G5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5" office:value-type="string">
            <text:p text:style-name="P47"/>
            <text:p text:style-name="P77"/>
            <text:p text:style-name="P79"><text:span text:style-name="T3">3</text:span></text:p>
          </table:table-cell>
          <table:table-cell table:style-name="Tabela14.I5" office:value-type="string">
            <text:p text:style-name="P47"/>
            <text:p text:style-name="P77"/>
            <text:p text:style-name="P79"><text:span text:style-name="T3">1</text:span></text:p>
          </table:table-cell>
          <table:table-cell table:style-name="Tabela14.J5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5" office:value-type="string">
            <text:p text:style-name="P47"/>
            <text:p text:style-name="P77"/>
            <text:p text:style-name="P79"><text:span text:style-name="T3">7</text:span></text:p>
          </table:table-cell>
        </table:table-row>
        <text:soft-page-break/>
        <table:table-row table:style-name="Tabela14.2">
          <table:table-cell table:style-name="Tabela14.A33" office:value-type="string">
            <text:p text:style-name="P47"/>
            <text:p text:style-name="P77"/>
            <text:p text:style-name="P80"><text:span text:style-name="T3">5</text:span></text:p>
          </table:table-cell>
          <table:table-cell table:style-name="Tabela14.B33" office:value-type="string">
            <text:p text:style-name="P87"><text:span text:style-name="T3">Condicionador 12K BTU/h - INTERLIGAÇÃO PREEXISTENTE TIPO 3</text:span></text:p>
          </table:table-cell>
          <table:table-cell table:style-name="Tabela14.C33" office:value-type="string">
            <text:p text:style-name="P47"/>
            <text:p text:style-name="P77"/>
            <text:p text:style-name="P88"><text:span text:style-name="T3">10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X</text:span></text:p>
          </table:table-cell>
          <table:table-cell table:style-name="Tabela14.E33" office:value-type="string">
            <text:p text:style-name="P47"/>
            <text:p text:style-name="P77"/>
            <text:p text:style-name="P79"><text:span text:style-name="T3">3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X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X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X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X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X</text:span></text:p>
          </table:table-cell>
          <table:table-cell table:style-name="Tabela14.K33" office:value-type="string">
            <text:p text:style-name="P47"/>
            <text:p text:style-name="P77"/>
            <text:p text:style-name="P76"><text:span text:style-name="T3">13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80"><text:span text:style-name="T3">6</text:span></text:p>
          </table:table-cell>
          <table:table-cell table:style-name="Tabela14.B33" office:value-type="string">
            <text:p text:style-name="P87"><text:span text:style-name="T3">Condicionador 12K BTU/h - INTERLIGAÇÃO PREEXISTENTE TIPO 4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6</text:span></text:p>
          </table:table-cell>
          <table:table-cell table:style-name="Tabela14.D33" office:value-type="string">
            <text:p text:style-name="P49"/>
            <text:p text:style-name="P78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3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9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80"><text:span text:style-name="T3">7</text:span></text:p>
          </table:table-cell>
          <table:table-cell table:style-name="Tabela14.B33" office:value-type="string">
            <text:p text:style-name="P87"><text:span text:style-name="T3">Condicionador 18K BTU/h - INTERLIGAÇÃO PREEXISTENTE TIPO 1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D33" office:value-type="string">
            <text:p text:style-name="P49"/>
            <text:p text:style-name="P78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F33" office:value-type="string">
            <text:p text:style-name="P49"/>
            <text:p text:style-name="P78"/>
            <text:p text:style-name="P79"><text:span text:style-name="T3">2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9"/>
            <text:p text:style-name="P78"/>
            <text:p text:style-name="P79"><text:span text:style-name="T3">1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2"><text:span text:style-name="T3">11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80"><text:span text:style-name="T3">8</text:span></text:p>
          </table:table-cell>
          <table:table-cell table:style-name="Tabela14.B33" office:value-type="string">
            <text:p text:style-name="P87"><text:span text:style-name="T3">Condicionador 18K BTU/h - INTERLIGAÇÃO PREEXISTENTE TIPO 2</text:span></text:p>
          </table:table-cell>
          <table:table-cell table:style-name="Tabela14.C33" office:value-type="string">
            <text:p text:style-name="P49"/>
            <text:p text:style-name="P78"/>
            <text:p text:style-name="P88"><text:span text:style-name="T3">19</text:span></text:p>
          </table:table-cell>
          <table:table-cell table:style-name="Tabela14.D33" office:value-type="string">
            <text:p text:style-name="P49"/>
            <text:p text:style-name="P78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1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3"><text:span text:style-name="T3">20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9</text:span></text:p>
          </table:table-cell>
          <table:table-cell table:style-name="Tabela14.B33" office:value-type="string">
            <text:p text:style-name="P87"><text:span text:style-name="T3">Condicionador 24K BTU/h - INTERLIGAÇÃO PREEXISTENTE TIPO 1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8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3"><text:span text:style-name="T3">12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0</text:span></text:p>
          </table:table-cell>
          <table:table-cell table:style-name="Tabela14.B33" office:value-type="string">
            <text:p text:style-name="P87"><text:span text:style-name="T3">Condicionador 24K BTU/h - INTERLIGAÇÃO PREEXISTENTE TIPO 2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7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9"/>
            <text:p text:style-name="P78"/>
            <text:p text:style-name="P79"><text:span text:style-name="T3">1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8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1</text:span></text:p>
          </table:table-cell>
          <table:table-cell table:style-name="Tabela14.B33" office:value-type="string">
            <text:p text:style-name="P87"><text:span text:style-name="T3">Condicionador 30K BTU/h - INTERLIGAÇÃO PREEXISTENTE TIPO 1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1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7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8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2</text:span></text:p>
          </table:table-cell>
          <table:table-cell table:style-name="Tabela14.B33" office:value-type="string">
            <text:p text:style-name="P86"><text:span text:style-name="T3">Condicionador 30K BTU/h - INTERLIGAÇÃO PREEXISTENTETIPO 2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4</text:span></text:p>
          </table:table-cell>
        </table:table-row>
        <text:soft-page-break/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3</text:span></text:p>
          </table:table-cell>
          <table:table-cell table:style-name="Tabela14.B33" office:value-type="string">
            <text:p text:style-name="P87"><text:span text:style-name="T3">Condicionador 36K BTU/h - INTERLIGAÇÃO PREEXISTENTE TIPO 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2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6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4</text:span></text:p>
          </table:table-cell>
          <table:table-cell table:style-name="Tabela14.B33" office:value-type="string">
            <text:p text:style-name="P87"><text:span text:style-name="T3">Condicionador 36K BTU/h - INTERLIGAÇÃO PREEXISTENTE TIPO 2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7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7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5</text:span></text:p>
          </table:table-cell>
          <table:table-cell table:style-name="Tabela14.B33" office:value-type="string">
            <text:p text:style-name="P86"><text:span text:style-name="T3">Condicionador 36K BTU/h - INTERLIGAÇÃO PREEXISTENTETIPO 3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1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1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6</text:span></text:p>
          </table:table-cell>
          <table:table-cell table:style-name="Tabela14.B33" office:value-type="string">
            <text:p text:style-name="P87"><text:span text:style-name="T3">Condicionador 48K BTU/h - INTERLIGAÇÃO PREEXISTENTE TIPO 1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6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F33" office:value-type="string">
            <text:p text:style-name="P49"/>
            <text:p text:style-name="P78"/>
            <text:p text:style-name="P79"><text:span text:style-name="T3">3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9"/>
            <text:p text:style-name="P78"/>
            <text:p text:style-name="P79"><text:span text:style-name="T3">5</text:span></text:p>
          </table:table-cell>
          <table:table-cell table:style-name="Tabela14.K33" office:value-type="string">
            <text:p text:style-name="P49"/>
            <text:p text:style-name="P78"/>
            <text:p text:style-name="P93"><text:span text:style-name="T3">18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7</text:span></text:p>
          </table:table-cell>
          <table:table-cell table:style-name="Tabela14.B33" office:value-type="string">
            <text:p text:style-name="P87"><text:span text:style-name="T3">Condicionador 48K BTU/h - INTERLIGAÇÃO PREEXISTENTE TIPO 2</text:span></text:p>
          </table:table-cell>
          <table:table-cell table:style-name="Tabela14.C33" office:value-type="string">
            <text:p text:style-name="P49"/>
            <text:p text:style-name="P78"/>
            <text:p text:style-name="P88"><text:span text:style-name="T3">10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6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3"><text:span text:style-name="T3">16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8</text:span></text:p>
          </table:table-cell>
          <table:table-cell table:style-name="Tabela14.B33" office:value-type="string">
            <text:p text:style-name="P87"><text:span text:style-name="T3">Condicionador 48K BTU/h - INTERLIGAÇÃO PREEXISTENTE TIPO 3</text:span></text:p>
          </table:table-cell>
          <table:table-cell table:style-name="Tabela14.C33" office:value-type="string">
            <text:p text:style-name="P49"/>
            <text:p text:style-name="P78"/>
            <text:p text:style-name="P79"><text:span text:style-name="T3">6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5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2"><text:span text:style-name="T3">11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19</text:span></text:p>
          </table:table-cell>
          <table:table-cell table:style-name="Tabela14.B33" office:value-type="string">
            <text:p text:style-name="P87"><text:span text:style-name="T3">Condicionador 60K BTU/h - INTERLIGAÇÃO PREEXISTENTE TIPO 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4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4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78"/>
            <text:p text:style-name="P60"><text:span text:style-name="T3">20</text:span></text:p>
          </table:table-cell>
          <table:table-cell table:style-name="Tabela14.B33" office:value-type="string">
            <text:p text:style-name="P87"><text:span text:style-name="T3">Condicionador 60K BTU/h - INTERLIGAÇÃO PREEXISTENTE TIPO 2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78"/>
            <text:p text:style-name="P79"><text:span text:style-name="T3">6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78"/>
            <text:p text:style-name="P90"><text:span text:style-name="T3">6</text:span></text:p>
          </table:table-cell>
        </table:table-row>
        <text:soft-page-break/>
        <table:table-row table:style-name="Tabela14.2">
          <table:table-cell table:style-name="Tabela14.A33" office:value-type="string">
            <text:p text:style-name="P49"/>
            <text:p text:style-name="P61"><text:span text:style-name="T3">21</text:span></text:p>
          </table:table-cell>
          <table:table-cell table:style-name="Tabela14.B33" office:value-type="string">
            <text:p text:style-name="P95"><text:span text:style-name="T3">Condicionador 9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81"><text:span text:style-name="T3">1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9"/>
            <text:p text:style-name="P81"><text:span text:style-name="T3">1</text:span></text:p>
          </table:table-cell>
          <table:table-cell table:style-name="Tabela14.J33" office:value-type="string">
            <text:p text:style-name="P49"/>
            <text:p text:style-name="P81"><text:span text:style-name="T3">1</text:span></text:p>
          </table:table-cell>
          <table:table-cell table:style-name="Tabela14.K33" office:value-type="string">
            <text:p text:style-name="P49"/>
            <text:p text:style-name="P91"><text:span text:style-name="T3">3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2</text:span></text:p>
          </table:table-cell>
          <table:table-cell table:style-name="Tabela14.B33" office:value-type="string">
            <text:p text:style-name="P95"><text:span text:style-name="T3">Condicionador 12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9"/>
            <text:p text:style-name="P81"><text:span text:style-name="T3">5</text:span></text:p>
          </table:table-cell>
          <table:table-cell table:style-name="Tabela14.K33" office:value-type="string">
            <text:p text:style-name="P49"/>
            <text:p text:style-name="P91"><text:span text:style-name="T3">5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3</text:span></text:p>
          </table:table-cell>
          <table:table-cell table:style-name="Tabela14.B33" office:value-type="string">
            <text:p text:style-name="P95"><text:span text:style-name="T3">Condicionador 12K BTU/h – INTERLIGAÇÃO </text:span><text:span text:style-name="T5">COMPLETA </text:span><text:span text:style-name="T3">TIPO</text:span><text:span text:style-name="T10"> </text:span><text:span text:style-name="T3">2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9"/>
            <text:p text:style-name="P81"><text:span text:style-name="T3">1</text:span></text:p>
          </table:table-cell>
          <table:table-cell table:style-name="Tabela14.I33" office:value-type="string">
            <text:p text:style-name="P49"/>
            <text:p text:style-name="P81"><text:span text:style-name="T3">2</text:span></text:p>
          </table:table-cell>
          <table:table-cell table:style-name="Tabela14.J33" office:value-type="string">
            <text:p text:style-name="P49"/>
            <text:p text:style-name="P81"><text:span text:style-name="T3">-</text:span></text:p>
          </table:table-cell>
          <table:table-cell table:style-name="Tabela14.K33" office:value-type="string">
            <text:p text:style-name="P49"/>
            <text:p text:style-name="P91"><text:span text:style-name="T3">3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4</text:span></text:p>
          </table:table-cell>
          <table:table-cell table:style-name="Tabela14.B33" office:value-type="string">
            <text:p text:style-name="P95"><text:span text:style-name="T3">Condicionador 18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E33" office:value-type="string">
            <text:p text:style-name="P49"/>
            <text:p text:style-name="P81"><text:span text:style-name="T3">1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9"/>
            <text:p text:style-name="P81"><text:span text:style-name="T3">2</text:span></text:p>
          </table:table-cell>
          <table:table-cell table:style-name="Tabela14.I33" office:value-type="string">
            <text:p text:style-name="P49"/>
            <text:p text:style-name="P81"><text:span text:style-name="T3">3</text:span></text:p>
          </table:table-cell>
          <table:table-cell table:style-name="Tabela14.J33" office:value-type="string">
            <text:p text:style-name="P49"/>
            <text:p text:style-name="P81"><text:span text:style-name="T3">4</text:span></text:p>
          </table:table-cell>
          <table:table-cell table:style-name="Tabela14.K33" office:value-type="string">
            <text:p text:style-name="P49"/>
            <text:p text:style-name="P94"><text:span text:style-name="T3">10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5</text:span></text:p>
          </table:table-cell>
          <table:table-cell table:style-name="Tabela14.B33" office:value-type="string">
            <text:p text:style-name="P95"><text:span text:style-name="T3">Condicionador 18K BTU/h – INTERLIGAÇÃO </text:span><text:span text:style-name="T5">COMPLETA </text:span><text:span text:style-name="T3">TIPO</text:span><text:span text:style-name="T10"> </text:span><text:span text:style-name="T3">2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9"/>
            <text:p text:style-name="P81"><text:span text:style-name="T3">6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K33" office:value-type="string">
            <text:p text:style-name="P49"/>
            <text:p text:style-name="P91"><text:span text:style-name="T3">6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6</text:span></text:p>
          </table:table-cell>
          <table:table-cell table:style-name="Tabela14.B33" office:value-type="string">
            <text:p text:style-name="P95"><text:span text:style-name="T3">Condicionador 24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9"/>
            <text:p text:style-name="P81"><text:span text:style-name="T3">2</text:span></text:p>
          </table:table-cell>
          <table:table-cell table:style-name="Tabela14.I33" office:value-type="string">
            <text:p text:style-name="P49"/>
            <text:p text:style-name="P81"><text:span text:style-name="T3">1</text:span></text:p>
          </table:table-cell>
          <table:table-cell table:style-name="Tabela14.J33" office:value-type="string">
            <text:p text:style-name="P49"/>
            <text:p text:style-name="P81"><text:span text:style-name="T3">3</text:span></text:p>
          </table:table-cell>
          <table:table-cell table:style-name="Tabela14.K33" office:value-type="string">
            <text:p text:style-name="P49"/>
            <text:p text:style-name="P91"><text:span text:style-name="T3">6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7</text:span></text:p>
          </table:table-cell>
          <table:table-cell table:style-name="Tabela14.B33" office:value-type="string">
            <text:p text:style-name="P95"><text:span text:style-name="T3">Condicionador 30K BTU/h – INTERLIGAÇÃO </text:span><text:span text:style-name="T5">COMPLETA </text:span><text:span text:style-name="T3">TIPO</text:span><text:span text:style-name="T10"> </text:span><text:span text:style-name="T3">2</text:span></text:p>
          </table:table-cell>
          <table:table-cell table:style-name="Tabela14.C33" office:value-type="string">
            <text:p text:style-name="P49"/>
            <text:p text:style-name="P81"><text:span text:style-name="T3">4</text:span></text:p>
          </table:table-cell>
          <table:table-cell table:style-name="Tabela14.D33" office:value-type="string">
            <text:p text:style-name="P49"/>
            <text:p text:style-name="P81"><text:span text:style-name="T3">3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9"/>
            <text:p text:style-name="P81"><text:span text:style-name="T3">3</text:span></text:p>
          </table:table-cell>
          <table:table-cell table:style-name="Tabela14.K33" office:value-type="string">
            <text:p text:style-name="P49"/>
            <text:p text:style-name="P94"><text:span text:style-name="T3">10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28</text:span></text:p>
          </table:table-cell>
          <table:table-cell table:style-name="Tabela14.B33" office:value-type="string">
            <text:p text:style-name="P95"><text:span text:style-name="T3">Condicionador 36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9"/>
            <text:p text:style-name="P81"><text:span text:style-name="T3">8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9"/>
            <text:p text:style-name="P89"><text:span text:style-name="T3">10</text:span></text:p>
          </table:table-cell>
          <table:table-cell table:style-name="Tabela14.K33" office:value-type="string">
            <text:p text:style-name="P49"/>
            <text:p text:style-name="P94"><text:span text:style-name="T3">18</text:span></text:p>
          </table:table-cell>
        </table:table-row>
        <text:soft-page-break/>
        <table:table-row table:style-name="Tabela14.2">
          <table:table-cell table:style-name="Tabela14.A33" office:value-type="string">
            <text:p text:style-name="P49"/>
            <text:p text:style-name="P61"><text:span text:style-name="T3">29</text:span></text:p>
          </table:table-cell>
          <table:table-cell table:style-name="Tabela14.B33" office:value-type="string">
            <text:p text:style-name="P95"><text:span text:style-name="T3">Condicionador 36K BTU/h – INTERLIGAÇÃO </text:span><text:span text:style-name="T5">COMPLETA </text:span><text:span text:style-name="T3">TIPO</text:span><text:span text:style-name="T10"> </text:span><text:span text:style-name="T3">2</text:span></text:p>
          </table:table-cell>
          <table:table-cell table:style-name="Tabela14.C33" office:value-type="string">
            <text:p text:style-name="P49"/>
            <text:p text:style-name="P81"><text:span text:style-name="T3">-</text:span></text:p>
          </table:table-cell>
          <table:table-cell table:style-name="Tabela14.D33" office:value-type="string">
            <text:p text:style-name="P49"/>
            <text:p text:style-name="P81"><text:span text:style-name="T3">1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3" office:value-type="string">
            <text:p text:style-name="P49"/>
            <text:p text:style-name="P91"><text:span text:style-name="T3">1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30</text:span></text:p>
          </table:table-cell>
          <table:table-cell table:style-name="Tabela14.B33" office:value-type="string">
            <text:p text:style-name="P95"><text:span text:style-name="T3">Condicionador 60K BTU/h – INTERLIGAÇÃO </text:span><text:span text:style-name="T5">COMPLETA </text:span><text:span text:style-name="T3">TIPO</text:span><text:span text:style-name="T10"> </text:span><text:span text:style-name="T3">2</text:span></text:p>
          </table:table-cell>
          <table:table-cell table:style-name="Tabela14.C33" office:value-type="string">
            <text:p text:style-name="P49"/>
            <text:p text:style-name="P81"><text:span text:style-name="T3">5</text:span></text:p>
          </table:table-cell>
          <table:table-cell table:style-name="Tabela14.D33" office:value-type="string">
            <text:p text:style-name="P49"/>
            <text:p text:style-name="P81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J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K33" office:value-type="string">
            <text:p text:style-name="P49"/>
            <text:p text:style-name="P91"><text:span text:style-name="T3">5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31</text:span></text:p>
          </table:table-cell>
          <table:table-cell table:style-name="Tabela14.B33" office:value-type="string">
            <text:p text:style-name="P95"><text:span text:style-name="T3">Condicionador 48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9"/>
            <text:p text:style-name="P81"><text:span text:style-name="T3">8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9"/>
            <text:p text:style-name="P89"><text:span text:style-name="T3">15</text:span></text:p>
          </table:table-cell>
          <table:table-cell table:style-name="Tabela14.K33" office:value-type="string">
            <text:p text:style-name="P49"/>
            <text:p text:style-name="P94"><text:span text:style-name="T3">23</text:span></text:p>
          </table:table-cell>
        </table:table-row>
        <table:table-row table:style-name="Tabela14.2">
          <table:table-cell table:style-name="Tabela14.A33" office:value-type="string">
            <text:p text:style-name="P49"/>
            <text:p text:style-name="P61"><text:span text:style-name="T3">32</text:span></text:p>
          </table:table-cell>
          <table:table-cell table:style-name="Tabela14.B33" office:value-type="string">
            <text:p text:style-name="P95"><text:span text:style-name="T3">Condicionador 60K BTU/h – INTERLIGAÇÃO </text:span><text:span text:style-name="T5">COMPLETA </text:span><text:span text:style-name="T3">TIPO</text:span><text:span text:style-name="T10"> </text:span><text:span text:style-name="T3">1</text:span></text:p>
          </table:table-cell>
          <table:table-cell table:style-name="Tabela14.C33" office:value-type="string">
            <text:p text:style-name="P49"/>
            <text:p text:style-name="P81"><text:span text:style-name="T3">4</text:span></text:p>
          </table:table-cell>
          <table:table-cell table:style-name="Tabela14.D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E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F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G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H33" office:value-type="string">
            <text:p text:style-name="P47"/>
            <text:p text:style-name="P77"/>
            <text:p text:style-name="P84"><text:span text:style-name="T3">-</text:span></text:p>
          </table:table-cell>
          <table:table-cell table:style-name="Tabela14.I33" office:value-type="string">
            <text:p text:style-name="P47"/>
            <text:p text:style-name="P77"/>
            <text:p text:style-name="P79"><text:span text:style-name="T3">-</text:span></text:p>
          </table:table-cell>
          <table:table-cell table:style-name="Tabela14.J33" office:value-type="string">
            <text:p text:style-name="P49"/>
            <text:p text:style-name="P81"><text:span text:style-name="T3">4</text:span></text:p>
          </table:table-cell>
          <table:table-cell table:style-name="Tabela14.K33" office:value-type="string">
            <text:p text:style-name="P49"/>
            <text:p text:style-name="P91"><text:span text:style-name="T3">8</text:span></text:p>
          </table:table-cell>
        </table:table-row>
      </table:table>
      <text:p text:style-name="P39"/>
      <text:p text:style-name="P7"/>
      <text:p text:style-name="P7"/>
      <text:p text:style-name="P7"/>
      <text:p text:style-name="P36"><text:span text:style-name="T1">GRUPO 02: AQUISIÇÃO DE CONDICIONADORES DE AR – ITENS SERRA TALHADA</text:span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C"/>
        <table:table-column table:style-name="Tabela6.D"/>
        <table:table-column table:style-name="Tabela6.C"/>
        <table:table-column table:style-name="Tabela6.D" table:number-columns-repeated="2"/>
        <table:table-column table:style-name="Tabela6.K"/>
        <table:table-row table:style-name="Tabela6.1">
          <table:table-cell table:style-name="Tabela6.A1" office:value-type="string">
            <text:p text:style-name="P47"/>
            <text:p text:style-name="P50"/>
            <text:p text:style-name="P58"><text:span text:style-name="T1">Item</text:span></text:p>
          </table:table-cell>
          <table:table-cell table:style-name="Tabela6.A1" office:value-type="string">
            <text:p text:style-name="P47"/>
            <text:p text:style-name="P50"/>
            <text:p text:style-name="P64"><text:span text:style-name="T1">Descrição</text:span></text:p>
          </table:table-cell>
          <table:table-cell table:style-name="Tabela6.C1" office:value-type="string">
            <text:p text:style-name="P66"><text:span text:style-name="T1">Petrolina</text:span></text:p>
          </table:table-cell>
          <table:table-cell table:style-name="Tabela6.C1" office:value-type="string">
            <text:p text:style-name="P67"><text:span text:style-name="T1">Reitoria</text:span></text:p>
          </table:table-cell>
          <table:table-cell table:style-name="Tabela6.C1" office:value-type="string">
            <text:p text:style-name="P68"><text:span text:style-name="T1">Ouricuri</text:span></text:p>
          </table:table-cell>
          <table:table-cell table:style-name="Tabela6.C1" office:value-type="string">
            <text:p text:style-name="P69"><text:span text:style-name="T1">Petrolina Zona Rural</text:span></text:p>
          </table:table-cell>
          <table:table-cell table:style-name="Tabela6.C1" office:value-type="string">
            <text:p text:style-name="P70"><text:span text:style-name="T1">Floresta</text:span></text:p>
          </table:table-cell>
          <table:table-cell table:style-name="Tabela6.C1" office:value-type="string">
            <text:p text:style-name="P71"><text:span text:style-name="T1">Santa Maria da Boa Vista</text:span></text:p>
          </table:table-cell>
          <table:table-cell table:style-name="Tabela6.C1" office:value-type="string">
            <text:p text:style-name="P72"><text:span text:style-name="T1">Serra Talhada</text:span></text:p>
          </table:table-cell>
          <table:table-cell table:style-name="Tabela6.C1" office:value-type="string">
            <text:p text:style-name="P73"><text:span text:style-name="T1">Salgueiro</text:span></text:p>
          </table:table-cell>
          <table:table-cell table:style-name="Tabela6.A1" office:value-type="string">
            <text:p text:style-name="P47"/>
            <text:p text:style-name="P50"/>
            <text:p text:style-name="P74"><text:span text:style-name="T1">Total</text:span></text:p>
          </table:table-cell>
        </table:table-row>
        <table:table-row table:style-name="Tabela6.2">
          <table:table-cell table:style-name="Tabela6.A2" office:value-type="string">
            <text:p text:style-name="P62"><text:span text:style-name="T3">33</text:span></text:p>
          </table:table-cell>
          <table:table-cell table:style-name="Tabela6.B2" office:value-type="string">
            <text:p text:style-name="P96"><text:span text:style-name="T3">Condicionador 18K BTU/h –TIPO 1</text:span></text:p>
          </table:table-cell>
          <table:table-cell table:style-name="Tabela6.C2" office:value-type="string">
            <text:p text:style-name="P82"><text:span text:style-name="T3">-</text:span></text:p>
          </table:table-cell>
          <table:table-cell table:style-name="Tabela6.D2" office:value-type="string">
            <text:p text:style-name="P85"><text:span text:style-name="T3">-</text:span></text:p>
          </table:table-cell>
          <table:table-cell table:style-name="Tabela6.E2" office:value-type="string">
            <text:p text:style-name="P82"><text:span text:style-name="T3">-</text:span></text:p>
          </table:table-cell>
          <table:table-cell table:style-name="Tabela6.F2" office:value-type="string">
            <text:p text:style-name="P85"><text:span text:style-name="T3">-</text:span></text:p>
          </table:table-cell>
          <table:table-cell table:style-name="Tabela6.G2" office:value-type="string">
            <text:p text:style-name="P82"><text:span text:style-name="T3">-</text:span></text:p>
          </table:table-cell>
          <table:table-cell table:style-name="Tabela6.H2" office:value-type="string">
            <text:p text:style-name="P85"><text:span text:style-name="T3">-</text:span></text:p>
          </table:table-cell>
          <table:table-cell table:style-name="Tabela6.I2" office:value-type="string">
            <text:p text:style-name="P82"><text:span text:style-name="T3">2</text:span></text:p>
          </table:table-cell>
          <table:table-cell table:style-name="Tabela6.J2" office:value-type="string">
            <text:p text:style-name="P82"><text:span text:style-name="T3">-</text:span></text:p>
          </table:table-cell>
          <table:table-cell table:style-name="Tabela6.K2" office:value-type="string">
            <text:p text:style-name="P82"><text:span text:style-name="T3">2</text:span></text:p>
          </table:table-cell>
        </table:table-row>
        <table:table-row table:style-name="Tabela6.2">
          <table:table-cell table:style-name="Tabela6.A3" office:value-type="string">
            <text:p text:style-name="P62"><text:span text:style-name="T3">34</text:span></text:p>
          </table:table-cell>
          <table:table-cell table:style-name="Tabela6.B3" office:value-type="string">
            <text:p text:style-name="P97"><text:span text:style-name="T3">Condicionador 30K BTU/h – TIPO 1</text:span></text:p>
          </table:table-cell>
          <table:table-cell table:style-name="Tabela6.C3" office:value-type="string">
            <text:p text:style-name="P82"><text:span text:style-name="T3">-</text:span></text:p>
          </table:table-cell>
          <table:table-cell table:style-name="Tabela6.D3" office:value-type="string">
            <text:p text:style-name="P85"><text:span text:style-name="T3">-</text:span></text:p>
          </table:table-cell>
          <table:table-cell table:style-name="Tabela6.E3" office:value-type="string">
            <text:p text:style-name="P82"><text:span text:style-name="T3">-</text:span></text:p>
          </table:table-cell>
          <table:table-cell table:style-name="Tabela6.F3" office:value-type="string">
            <text:p text:style-name="P85"><text:span text:style-name="T3">-</text:span></text:p>
          </table:table-cell>
          <table:table-cell table:style-name="Tabela6.G3" office:value-type="string">
            <text:p text:style-name="P82"><text:span text:style-name="T3">-</text:span></text:p>
          </table:table-cell>
          <table:table-cell table:style-name="Tabela6.H3" office:value-type="string">
            <text:p text:style-name="P85"><text:span text:style-name="T3">-</text:span></text:p>
          </table:table-cell>
          <table:table-cell table:style-name="Tabela6.I3" office:value-type="string">
            <text:p text:style-name="P82"><text:span text:style-name="T3">2</text:span></text:p>
          </table:table-cell>
          <table:table-cell table:style-name="Tabela6.J3" office:value-type="string">
            <text:p text:style-name="P82"><text:span text:style-name="T3">-</text:span></text:p>
          </table:table-cell>
          <table:table-cell table:style-name="Tabela6.K3" office:value-type="string">
            <text:p text:style-name="P82"><text:span text:style-name="T3">2</text:span></text:p>
          </table:table-cell>
        </table:table-row>
        <table:table-row table:style-name="Tabela6.2">
          <table:table-cell table:style-name="Tabela6.A4" office:value-type="string">
            <text:p text:style-name="P62"><text:span text:style-name="T3">35</text:span></text:p>
          </table:table-cell>
          <table:table-cell table:style-name="Tabela6.B4" office:value-type="string">
            <text:p text:style-name="P98"><text:span text:style-name="T3">Condicionador 48K BTU/h – TIPO 1</text:span></text:p>
          </table:table-cell>
          <table:table-cell table:style-name="Tabela6.C4" office:value-type="string">
            <text:p text:style-name="P82"><text:span text:style-name="T3">-</text:span></text:p>
          </table:table-cell>
          <table:table-cell table:style-name="Tabela6.D4" office:value-type="string">
            <text:p text:style-name="P85"><text:span text:style-name="T3">-</text:span></text:p>
          </table:table-cell>
          <table:table-cell table:style-name="Tabela6.E4" office:value-type="string">
            <text:p text:style-name="P82"><text:span text:style-name="T3">-</text:span></text:p>
          </table:table-cell>
          <table:table-cell table:style-name="Tabela6.F4" office:value-type="string">
            <text:p text:style-name="P85"><text:span text:style-name="T3">-</text:span></text:p>
          </table:table-cell>
          <table:table-cell table:style-name="Tabela6.G4" office:value-type="string">
            <text:p text:style-name="P82"><text:span text:style-name="T3">-</text:span></text:p>
          </table:table-cell>
          <table:table-cell table:style-name="Tabela6.H4" office:value-type="string">
            <text:p text:style-name="P85"><text:span text:style-name="T3">-</text:span></text:p>
          </table:table-cell>
          <table:table-cell table:style-name="Tabela6.I4" office:value-type="string">
            <text:p text:style-name="P82"><text:span text:style-name="T3">2</text:span></text:p>
          </table:table-cell>
          <table:table-cell table:style-name="Tabela6.J4" office:value-type="string">
            <text:p text:style-name="P82"><text:span text:style-name="T3">-</text:span></text:p>
          </table:table-cell>
          <table:table-cell table:style-name="Tabela6.K4" office:value-type="string">
            <text:p text:style-name="P82"><text:span text:style-name="T3">2</text:span></text:p>
          </table:table-cell>
        </table:table-row>
      </table:table>
      <text:p text:style-name="P30"/>
      <text:p text:style-name="P6"/>
      <text:p text:style-name="P37"><text:soft-page-break/><text:span text:style-name="T17">DESCRIÇÕES DOS ITENS</text:span></text:p>
      <text:p text:style-name="P3"/>
      <text:p text:style-name="P38"><text:span text:style-name="T1">GRUPO 01: AQUISIÇÃO COM INSTALAÇÃO DE CONDICIONADORES DE AR</text:span></text:p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9"><text:span text:style-name="T18">ITEM</text:span></text:p>
          </table:table-cell>
          <table:table-cell table:style-name="Tabela7.A1" office:value-type="string">
            <text:p text:style-name="P100"><text:span text:style-name="T18">DESCRIÇÃO</text:span></text:p>
          </table:table-cell>
        </table:table-row>
        <table:table-row table:style-name="Tabela7.2">
          <table:table-cell table:style-name="Tabela7.A2" office:value-type="string">
            <text:p text:style-name="P102"><text:span text:style-name="T19">1</text:span></text:p>
          </table:table-cell>
          <table:table-cell table:style-name="Tabela7.B2" office:value-type="string">
            <text:p text:style-name="P103"><text:span text:style-name="T18">Condicionador 9K BTU/h - INTERLIGAÇÃO PREEXISTENTE TIPO 2: </text:span><text:span text:style-name="T19">Aquisição de Condicionador 9K BTU/h: Condicionador de Ar Tipo Split de 9.000 BTU/h, admitido 5% de variação, preferencialmente ciclo frio; INVERTER com instalação. Material e mão de obra inclusos. . Distância entre as unidades evaporadora e condensadora de até 15 m.</text:span></text:p>
          </table:table-cell>
        </table:table-row>
        <table:table-row table:style-name="Tabela7.2">
          <table:table-cell table:style-name="Tabela7.A3" office:value-type="string">
            <text:p text:style-name="P102"><text:span text:style-name="T19">2</text:span></text:p>
          </table:table-cell>
          <table:table-cell table:style-name="Tabela7.B3" office:value-type="string">
            <text:p text:style-name="P103"><text:span text:style-name="T18">Condicionador 9K BTU/h - INTERLIGAÇÃO PREEXISTENTETIPO 3: </text:span><text:span text:style-name="T19">Aquisição de Condicionador 9K BTU/h: Condicionador de Ar Tipo Split de 9.000 BTU/h, admitido 5% de variação, preferencialmente ciclo frio; INVERTER; com instalação. Material e mão de obra inclusos. Distância entre as unidades evaporadora e condensadora de até 25 m.</text:span></text:p>
          </table:table-cell>
        </table:table-row>
        <table:table-row table:style-name="Tabela7.2">
          <table:table-cell table:style-name="Tabela7.A4" office:value-type="string">
            <text:p text:style-name="P102"><text:span text:style-name="T19">3</text:span></text:p>
          </table:table-cell>
          <table:table-cell table:style-name="Tabela7.B4" office:value-type="string">
            <text:p text:style-name="P103"><text:span text:style-name="T18">Condicionador 12K BTU/h - INTERLIGAÇÃO PREEXISTENTE TIPO 1: </text:span><text:span text:style-name="T19">Aquisição de Condicionador 12K BTU/h: Condicionador de Ar </text:span><text:span text:style-name="T21">Tipo </text:span><text:span text:style-name="T19">Split de 12.000 BTU/h, admitido 5% de variação, preferencialmente ciclo frio; INVERTER com instalação. Material e mão de obra inclusos. Distância entre as unidades evaporadora e condensadora de até 5</text:span><text:span text:style-name="T23"> </text:span><text:span text:style-name="T19">m.</text:span></text:p>
          </table:table-cell>
        </table:table-row>
        <table:table-row table:style-name="Tabela7.2">
          <table:table-cell table:style-name="Tabela7.A5" office:value-type="string">
            <text:p text:style-name="P102"><text:span text:style-name="T19">4</text:span></text:p>
          </table:table-cell>
          <table:table-cell table:style-name="Tabela7.B5" office:value-type="string">
            <text:p text:style-name="P103"><text:span text:style-name="T18">Condicionador 12K BTU/h - INTERLIGAÇÃO PREEXISTENTE TIPO 2: </text:span><text:span text:style-name="T19">Aquisição de Condicionador 12K BTU/h: Condicionador de Ar </text:span><text:span text:style-name="T21">Tipo </text:span><text:span text:style-name="T19">Split de 12.000 BTU/h, admitido 5% de variação, preferencialmente 0ciclo frio; INVERTER com instalação. Material e mão de obra inclusos. Distância entre as unidades evaporadora e condensadora de até 10</text:span><text:span text:style-name="T24"> </text:span><text:span text:style-name="T19">m.</text:span></text:p>
          </table:table-cell>
        </table:table-row>
        <table:table-row table:style-name="Tabela7.2">
          <table:table-cell table:style-name="Tabela7.A6" office:value-type="string">
            <text:p text:style-name="P102"><text:span text:style-name="T19">5</text:span></text:p>
          </table:table-cell>
          <table:table-cell table:style-name="Tabela7.B6" office:value-type="string">
            <text:p text:style-name="P103"><text:span text:style-name="T18">Condicionador 12K BTU/h - INTERLIGAÇÃO PREEXISTENTE TIPO 3: </text:span><text:span text:style-name="T19">Aquisição de Condicionador 12K BTU/h: Condicionador de Ar </text:span><text:span text:style-name="T21">Tipo </text:span><text:span text:style-name="T19">Split de 12.000 BTU/h, admitido 5% de variação, preferencialmente ciclo frio. INVERTER com instalação. Material e mão de obra inclusos. Distância entre as unidades evaporadora e condensadora de até 15</text:span><text:span text:style-name="T25"> </text:span><text:span text:style-name="T19">m.</text:span></text:p>
          </table:table-cell>
        </table:table-row>
        <table:table-row table:style-name="Tabela7.2">
          <table:table-cell table:style-name="Tabela7.A7" office:value-type="string">
            <text:p text:style-name="P102"><text:span text:style-name="T19">6</text:span></text:p>
          </table:table-cell>
          <table:table-cell table:style-name="Tabela7.B7" office:value-type="string">
            <text:p text:style-name="P103"><text:span text:style-name="T18">Condicionador 12K BTU/h - INTERLIGAÇÃO PREEXISTENTE TIPO 4: </text:span><text:span text:style-name="T19">Aquisição de Condicionador 12K BTU/h: Condicionador de Ar </text:span><text:span text:style-name="T21">Tipo </text:span><text:span text:style-name="T19">Split de 12.000 BTU/h, admitido 5% de variação, preferencialmente ciclo frio; INVERTER com instalação. Material e mão de obra inclusos. . Distância entre as unidades evaporadora e condensadora de até 20</text:span><text:span text:style-name="T26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7</text:span></text:p>
          </table:table-cell>
          <table:table-cell table:style-name="Tabela7.B32" office:value-type="string">
            <text:p text:style-name="P103"><text:span text:style-name="T18">Condicionador 18K BTU/h - INTERLIGAÇÃO PREEXISTENTE TIPO 1: </text:span><text:span text:style-name="T19">Aquisição de Condicionador 18K BTU/h: Condicionador de Ar </text:span><text:span text:style-name="T21">Tipo </text:span><text:span text:style-name="T19">Split de 18.000 BTU/h, admitido 5% de variação, preferencialmente ciclo frio; INVERTER com instalação. Material e mão de obra inclusos. Distância entre as unidades evaporadora e condensadora de até 10</text:span><text:span text:style-name="T25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8</text:span></text:p>
          </table:table-cell>
          <table:table-cell table:style-name="Tabela7.B32" office:value-type="string">
            <text:p text:style-name="P103"><text:span text:style-name="T18">Condicionador 18K BTU/h - INTERLIGAÇÃO PREEXISTENTE TIPO 2: </text:span><text:span text:style-name="T19">Aquisição de Condicionador 18K BTU/h: Condicionador de Ar </text:span><text:span text:style-name="T21">Tipo </text:span><text:span text:style-name="T19">Split de 18.000 BTU/h, admitido 5% de variação, preferencialmente ciclo frio; INVERTER com instalação. Material e mão de obra inclusos. . Distância entre as unidades evaporadora e condensadora de até 15</text:span><text:span text:style-name="T26"> </text:span><text:span text:style-name="T19">m.</text:span></text:p>
          </table:table-cell>
        </table:table-row>
        <text:soft-page-break/>
        <table:table-row table:style-name="Tabela7.2">
          <table:table-cell table:style-name="Tabela7.A32" office:value-type="string">
            <text:p text:style-name="P102"><text:span text:style-name="T19">9</text:span></text:p>
          </table:table-cell>
          <table:table-cell table:style-name="Tabela7.B32" office:value-type="string">
            <text:p text:style-name="P103"><text:span text:style-name="T18">Condicionador 24K BTU/h - INTERLIGAÇÃO PREEXISTENTE TIPO 1: </text:span><text:span text:style-name="T19">Aquisição de Condicionador 24K BTU/h: Condicionador de Ar </text:span><text:span text:style-name="T21">Tipo Piso/Teto </text:span><text:span text:style-name="T19">de 24.000 BTU/h, admitido 5% de variação, preferencialmente ciclo frio; INVERTER com instalação. Material e mão de obra inclusos. 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1"><text:span text:style-name="T19">1</text:span><text:span text:style-name="T20">0</text:span></text:p>
          </table:table-cell>
          <table:table-cell table:style-name="Tabela7.B32" office:value-type="string">
            <text:p text:style-name="P103"><text:span text:style-name="T18">Condicionador 24K BTU/h - INTERLIGAÇÃO PREEXISTENTE TIPO 2: </text:span><text:span text:style-name="T19">Aquisição de Condicionador 24K BTU/h: Condicionador de Ar de 24.000 BTU/h, admitido 5% de variação, preferencialmente ciclo frio; INVERTER com instalação. Material e mão de obra inclusos. Distância entre as unidades evaporadora e condensadora de até 20</text:span><text:span text:style-name="T27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11</text:span></text:p>
          </table:table-cell>
          <table:table-cell table:style-name="Tabela7.B32" office:value-type="string">
            <text:p text:style-name="P103"><text:span text:style-name="T18">Condicionador 30K BTU/h - INTERLIGAÇÃO PREEXISTENTE TIPO 1: </text:span><text:span text:style-name="T19">Aquisição de Condicionador 30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30.000 BTU/h, admitido 5% de variação, preferencialmente ciclo frio; INVERTER com instalação. Material e mão de obra inclusos. Distância entre as unidades evaporadora e condensadora de até 15 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12</text:span></text:p>
          </table:table-cell>
          <table:table-cell table:style-name="Tabela7.B32" office:value-type="string">
            <text:p text:style-name="P103"><text:span text:style-name="T18">Condicionador 30K BTU/h - INTERLIGAÇÃO PREEXISTENTETIPO 2: </text:span><text:span text:style-name="T19">Aquisição <text:s/>de Condicionador 30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30.000 BTU/h, admitido 5% de variação, preferencialmente ciclo frio; INVERTER com instalação. Material e mão de obra inclusos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13</text:span></text:p>
          </table:table-cell>
          <table:table-cell table:style-name="Tabela7.B32" office:value-type="string">
            <text:p text:style-name="P103"><text:span text:style-name="T18">Condicionador 36K BTU/h - INTERLIGAÇÃO PREEXISTENTE TIPO 1: </text:span><text:span text:style-name="T19">Aquisição de Condicionador 36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36.000 BTU/h, admitido 5% de variação, preferencialmente ciclo frio; INVERTER com instalação. Material e mão de obra inclusos. Distância entre as unidades evaporadora e condensadora de até 1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14</text:span></text:p>
          </table:table-cell>
          <table:table-cell table:style-name="Tabela7.B32" office:value-type="string">
            <text:p text:style-name="P103"><text:span text:style-name="T18">Condicionador 36K BTU/h - INTERLIGAÇÃO PREEXISTENTE TIPO 2: </text:span><text:span text:style-name="T19">Aquisição de Condicionador 36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36.000 BTU/h, admitido 5% de variação, preferencialmente ciclo frio; INVERTER com instalação. Material e mão de obra inclusos. Distância entre as unidades evaporadora e condensadora de até 15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15</text:span></text:p>
          </table:table-cell>
          <table:table-cell table:style-name="Tabela7.B32" office:value-type="string">
            <text:p text:style-name="P103"><text:span text:style-name="T18">Condicionador 36K BTU/h - <text:s/>INTERLIGAÇÃO PREEXISTENTETIPO 3: </text:span><text:span text:style-name="T19">Aquisição de Condicionador 36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36.000 BTU/h, admitido 5% de variação, preferencialmente ciclo frio; INVERTER com instalação. Material e mão de obra inclusos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16</text:span></text:p>
          </table:table-cell>
          <table:table-cell table:style-name="Tabela7.B32" office:value-type="string">
            <text:p text:style-name="P103"><text:span text:style-name="T18">Condicionador 48K BTU/h - INTERLIGAÇÃO PREEXISTENTE TIPO 1: </text:span><text:span text:style-name="T19">Aquisição de Condicionador 48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48.000 BTU/h, admitido 5% de variação, preferencialmente ciclo frio; INVERTER com instalação. Material e mão de obra inclusos. Distância entre as unidades evaporadora e condensadora de até 1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17</text:span></text:p>
          </table:table-cell>
          <table:table-cell table:style-name="Tabela7.B32" office:value-type="string">
            <text:p text:style-name="P103"><text:span text:style-name="T18">Condicionador 48K BTU/h - INTERLIGAÇÃO PREEXISTENTE TIPO 2: </text:span><text:span text:style-name="T19">Aquisição de Condicionador 48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48.000 BTU/h, admitido 5% de variação, preferencialmente ciclo frio; INVERTER com instalação. Material e mão de obra inclusos. Distância entre as unidades evaporadora e condensadora de até 15 m.</text:span></text:p>
          </table:table-cell>
        </table:table-row>
        <text:soft-page-break/>
        <table:table-row table:style-name="Tabela7.2">
          <table:table-cell table:style-name="Tabela7.A32" office:value-type="string">
            <text:p text:style-name="P105"><text:span text:style-name="T19">18</text:span></text:p>
          </table:table-cell>
          <table:table-cell table:style-name="Tabela7.B32" office:value-type="string">
            <text:p text:style-name="P103"><text:span text:style-name="T18">Condicionador 48K BTU/h - INTERLIGAÇÃO PREEXISTENTE TIPO 3: </text:span><text:span text:style-name="T19">Aquisição de Condicionador 48K BTU/h – </text:span><text:span text:style-name="T21">Tipo Piso/Teto, </text:span><text:span text:style-name="T19">Cassete: Condicionador de Ar </text:span><text:span text:style-name="T21">Tipo </text:span><text:span text:style-name="T19">Split </text:span><text:span text:style-name="T21">Piso/Teto </text:span><text:span text:style-name="T19">de 48.000 BTU/h, admitido 5% de variação, preferencialmente ciclo frio; INVERTER com instalação. Material e mão de obra inclusos. Distância entre as unidades evaporadora e condensadora de até 20</text:span><text:span text:style-name="T29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19</text:span></text:p>
          </table:table-cell>
          <table:table-cell table:style-name="Tabela7.B32" office:value-type="string">
            <text:p text:style-name="P103"><text:span text:style-name="T18">Condicionador 60K BTU/h - INTERLIGAÇÃO PREEXISTENTE TIPO 1: </text:span><text:span text:style-name="T19">Aquisição de Condicionador 60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60.000 BTU/h, admitido 5% de variação, preferencialmente ciclo frio; INVERTER com instalação. Material e mão de obra inclusos. Distância entre as unidades evaporadora e condensadora de até 1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0</text:span></text:p>
          </table:table-cell>
          <table:table-cell table:style-name="Tabela7.B32" office:value-type="string">
            <text:p text:style-name="P103"><text:span text:style-name="T18">Condicionador 60K BTU/h - INTERLIGAÇÃO PREEXISTENTE TIPO 2: </text:span><text:span text:style-name="T19">Aquisição de Condicionador 60K BTU/h – </text:span><text:span text:style-name="T21">Tipo Piso/Teto: </text:span><text:span text:style-name="T19">Condicionador de Ar </text:span><text:span text:style-name="T21">Tipo </text:span><text:span text:style-name="T19">Split </text:span><text:span text:style-name="T21">Piso/Teto</text:span><text:span text:style-name="T28"> </text:span><text:span text:style-name="T19">de</text:span></text:p>
            <text:p text:style-name="P104"><text:span text:style-name="T19">60.000 BTU/h, admitido 5% de variação, preferencialmente ciclo frio; INVERTER com instalação. Material e mão de obra inclusos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1</text:span></text:p>
          </table:table-cell>
          <table:table-cell table:style-name="Tabela7.B32" office:value-type="string">
            <text:p text:style-name="P103"><text:span text:style-name="T18">Condicionador 9K BTU/h – INTERLIGAÇÃO </text:span><text:span text:style-name="T22">COMPLETA </text:span><text:span text:style-name="T18">TIPO 1: </text:span><text:span text:style-name="T19">Aquisição de Condicionador 9K BTU/h: Condicionador de Ar </text:span><text:span text:style-name="T21">Tipo </text:span><text:span text:style-name="T19">Split de 9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15</text:span><text:span text:style-name="T30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2</text:span></text:p>
          </table:table-cell>
          <table:table-cell table:style-name="Tabela7.B32" office:value-type="string">
            <text:p text:style-name="P103"><text:span text:style-name="T18">Condicionador 12K BTU/h – INTERLIGAÇÃO </text:span><text:span text:style-name="T22">COMPLETA </text:span><text:span text:style-name="T18">TIPO 1: </text:span><text:span text:style-name="T19">Aquisição de Condicionador 12K BTU/h: Condicionador de Ar </text:span><text:span text:style-name="T21">Tipo </text:span><text:span text:style-name="T19">Split de 12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5</text:span><text:span text:style-name="T21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3</text:span></text:p>
          </table:table-cell>
          <table:table-cell table:style-name="Tabela7.B32" office:value-type="string">
            <text:p text:style-name="P103"><text:span text:style-name="T18">Condicionador 12K BTU/h – INTERLIGAÇÃO </text:span><text:span text:style-name="T22">COMPLETA </text:span><text:span text:style-name="T18">TIPO 2: </text:span><text:span text:style-name="T19">Aquisição de Condicionador 12K BTU/h: Condicionador de Ar </text:span><text:span text:style-name="T21">Tipo </text:span><text:span text:style-name="T19">Split de 12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</text:span><text:span text:style-name="T21"> </text:span><text:span text:style-name="T19">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4</text:span></text:p>
          </table:table-cell>
          <table:table-cell table:style-name="Tabela7.B32" office:value-type="string">
            <text:p text:style-name="P103"><text:span text:style-name="T18">Condicionador 18K BTU/h – INTERLIGAÇÃO COMPLETA TIPO 1: </text:span><text:span text:style-name="T19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5</text:span></text:p>
          </table:table-cell>
          <table:table-cell table:style-name="Tabela7.B32" office:value-type="string">
            <text:p text:style-name="P103"><text:span text:style-name="T18">Condicionador 18K BTU/h – INTERLIGAÇÃO COMPLETA TIPO 2: </text:span><text:span text:style-name="T19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</table:table-row>
        <text:soft-page-break/>
        <table:table-row table:style-name="Tabela7.2">
          <table:table-cell table:style-name="Tabela7.A32" office:value-type="string">
            <text:p text:style-name="P105"><text:span text:style-name="T19">26</text:span></text:p>
          </table:table-cell>
          <table:table-cell table:style-name="Tabela7.B32" office:value-type="string">
            <text:p text:style-name="P103"><text:span text:style-name="T18">Condicionador 24K BTU/h – INTERLIGAÇÃO COMPLETA TIPO 1: </text:span><text:span text:style-name="T19">Aquisição de Condicionador 24K BTU/h: Condicionador de Ar Tipo Split de 24.000 BTU/h, admitido 5% de variação, preferencialmente ciclo frio; INVERTER. com instalação. Material e mão de obra inclusos. Tubulações frigorígenas, isolamento térmico e cabo PP para interligação frigorífica e elétrica entre as unidades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7</text:span></text:p>
          </table:table-cell>
          <table:table-cell table:style-name="Tabela7.B32" office:value-type="string">
            <text:p text:style-name="P103"><text:span text:style-name="T18">Condicionador 30K BTU/h – INTERLIGAÇÃO COMPLETA TIPO 2: </text:span><text:span text:style-name="T19">Aquisição de Condicionador 30K BTU/h – Tipo Piso/Teto: Condicionador de Ar Tipo Split Piso/Teto de</text:span></text:p>
            <text:p text:style-name="P104"><text:span text:style-name="T19">30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8</text:span></text:p>
          </table:table-cell>
          <table:table-cell table:style-name="Tabela7.B32" office:value-type="string">
            <text:p text:style-name="P103"><text:span text:style-name="T18">Condicionador 36K BTU/h – INTERLIGAÇÃO COMPLETA TIPO 1: </text:span><text:span text:style-name="T19">Aquisição de Condicionador 36K BTU/h – Tipo Piso/Teto: Condicionador de Ar Tipo Split Piso/Teto de</text:span></text:p>
            <text:p text:style-name="P104"><text:span text:style-name="T19">36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29</text:span></text:p>
          </table:table-cell>
          <table:table-cell table:style-name="Tabela7.B32" office:value-type="string">
            <text:p text:style-name="P103"><text:span text:style-name="T18">Condicionador 36K BTU/h – INTERLIGAÇÃO COMPLETA TIPO 2: </text:span><text:span text:style-name="T19">Aquisição de Condicionador 36K BTU/h – Tipo Piso/Teto: Condicionador de Ar Tipo Split Piso/Teto de</text:span></text:p>
            <text:p text:style-name="P104"><text:span text:style-name="T19">36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</table:table-row>
        <table:table-row table:style-name="Tabela7.2">
          <table:table-cell table:style-name="Tabela7.A32" office:value-type="string">
            <text:p text:style-name="P102"><text:span text:style-name="T19">30</text:span></text:p>
          </table:table-cell>
          <table:table-cell table:style-name="Tabela7.B32" office:value-type="string">
            <text:p text:style-name="P103"><text:span text:style-name="T18">Condicionador 60K BTU/h – INTERLIGAÇÃO COMPLETA TIPO 2: </text:span><text:span text:style-name="T19">Aquisição de Condicionador 60K BTU/h – Tipo Piso/Teto: Condicionador de Ar Tipo Split Piso/Teto de</text:span></text:p>
            <text:p text:style-name="P104"><text:span text:style-name="T19">60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20 m.</text:span></text:p>
          </table:table-cell>
        </table:table-row>
        <table:table-row table:style-name="Tabela7.2">
          <table:table-cell table:style-name="Tabela7.A32" office:value-type="string">
            <text:p text:style-name="P105"><text:span text:style-name="T19">31</text:span></text:p>
          </table:table-cell>
          <table:table-cell table:style-name="Tabela7.B32" office:value-type="string">
            <text:p text:style-name="P103"><text:span text:style-name="T18">Condicionador 48K BTU/h – INTERLIGAÇÃO COMPLETA TIPO 1: </text:span><text:span text:style-name="T19">Aquisição de Condicionador 48K BTU/h – Tipo Piso/Teto: Condicionador de Ar Tipo Split Piso/Teto de</text:span></text:p>
            <text:p text:style-name="P104"><text:span text:style-name="T19">48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</table:table-row>
        <table:table-row table:style-name="Tabela7.2">
          <table:table-cell table:style-name="Tabela7.A33" office:value-type="string">
            <text:p text:style-name="P105"><text:span text:style-name="T19">32</text:span></text:p>
          </table:table-cell>
          <table:table-cell table:style-name="Tabela7.B33" office:value-type="string">
            <text:p text:style-name="P103"><text:span text:style-name="T18">Condicionador 60K BTU/h – INTERLIGAÇÃO COMPLETA TIPO 1: </text:span><text:span text:style-name="T19">Aquisição de Condicionador 60K BTU/h – Tipo Piso/Teto: Condicionador de Ar Tipo Split Piso/Teto de</text:span></text:p>
            <text:p text:style-name="P104"><text:span text:style-name="T19">60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</table:table-row>
      </table:table>
      <text:p text:style-name="P31"/>
      <text:p text:style-name="P1"/>
      <text:p text:style-name="P1"/>
      <text:p text:style-name="P1"/>
      <text:p text:style-name="P10"><text:soft-page-break/></text:p>
      <text:p text:style-name="P1"/>
      <text:p text:style-name="P7"/>
      <text:p text:style-name="P11"/>
      <text:p text:style-name="P35"><text:span text:style-name="T1">GRUPO 02: AQUISIÇÃO DE CONDICIONADORES DE AR – ITENS SERRA TALHADA</text:span></text:p>
      <text:p text:style-name="P1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3"><text:span text:style-name="T18">ITEM</text:span></text:p>
          </table:table-cell>
          <table:table-cell table:style-name="Tabela13.A1" office:value-type="string">
            <text:p text:style-name="P100"><text:span text:style-name="T18">DESCRIÇÃO</text:span></text:p>
          </table:table-cell>
        </table:table-row>
        <table:table-row table:style-name="Tabela13.2">
          <table:table-cell table:style-name="Tabela13.A2" office:value-type="string">
            <text:p text:style-name="P105"><text:span text:style-name="T19">33</text:span></text:p>
          </table:table-cell>
          <table:table-cell table:style-name="Tabela13.B2" office:value-type="string">
            <text:p text:style-name="P106"><text:span text:style-name="T18">Condicionador 18K BTU/h –TIPO 1: </text:span><text:span text:style-name="T19">Aquisição de Condicionador 18K BTU/h: Condicionador de Ar Tipo Split de 18.000 BTU/h, admitido 5% de variação, preferencialmente ciclo frio; INVERTER</text:span></text:p>
          </table:table-cell>
        </table:table-row>
        <table:table-row table:style-name="Tabela13.2">
          <table:table-cell table:style-name="Tabela13.A3" office:value-type="string">
            <text:p text:style-name="P105"><text:span text:style-name="T19">34</text:span></text:p>
          </table:table-cell>
          <table:table-cell table:style-name="Tabela13.B3" office:value-type="string">
            <text:p text:style-name="P107"><text:span text:style-name="T18">Condicionador 30K BTU/h – TIPO 1: </text:span><text:span text:style-name="T19">Aquisição de Condicionador 30K BTU/h – Tipo Piso/Teto: Condicionador de Ar Tipo Split Piso/Teto de 30.000 BTU/h, admitido 5% de variação, preferencialmente ciclo frio; INVERTER</text:span></text:p>
          </table:table-cell>
        </table:table-row>
        <table:table-row table:style-name="Tabela13.2">
          <table:table-cell table:style-name="Tabela13.A4" office:value-type="string">
            <text:p text:style-name="P105"><text:span text:style-name="T19">35</text:span></text:p>
          </table:table-cell>
          <table:table-cell table:style-name="Tabela13.B4" office:value-type="string">
            <text:p text:style-name="P107"><text:span text:style-name="T18">Condicionador 48K BTU/h – TIPO 1: </text:span><text:span text:style-name="T19">Aquisição de Condicionador 48K BTU/h – </text:span><text:span text:style-name="T21">Tipo Piso/Teto, </text:span><text:span text:style-name="T19">Cassete: Condicionador de Ar </text:span><text:span text:style-name="T21">Tipo </text:span><text:span text:style-name="T19">Split </text:span><text:span text:style-name="T21">Piso/Teto </text:span><text:span text:style-name="T19">de 48.000 BTU/h, admitido 5% de variação, preferencialmente ciclo frio; INVERTER.</text:span></text:p>
          </table:table-cell>
        </table:table-row>
      </table:table>
      <text:p text:style-name="P30"/>
      <text:p text:style-name="P14"/>
      <text:list xml:id="list3639651125" text:style-name="WWNum1">
        <text:list-item>
          <text:p text:style-name="P44"><text:span text:style-name="T4">JUSTIFICATIVA</text:span></text:p>
        </text:list-item>
      </text:list>
      <text:p text:style-name="P15"/>
      <text:list xml:id="list899071274" text:style-name="WWNum2">
        <text:list-item>
          <text:list>
            <text:list-item>
              <text:p text:style-name="P45"><text:span text:style-name="T1">Campus</text:span><text:span text:style-name="T11"> </text:span><text:span text:style-name="T1">Petrolina</text:span></text:p>
            </text:list-item>
          </text:list>
        </text:list-item>
      </text:list>
      <text:p text:style-name="P16">A pretensa aquisição visa cumprir programa de sustentabilidade no Campus no tocante a consumo de energia elétrica vez que pretende trocar gradual e no espaço de 24 meses todos os aparelhos sem a tecnologia <text:span text:style-name="T31">"INVERTER". </text:span>Não é demais destacar que o consumo de energia gira em torno de R$ 0,7 milhão/ano e que esse total "abocanha" 15,56 do orçamento do Campus. Com a economia pretendia (65%) pretendemos canalizar para outras ações de estruturação do campus. A Aquisição de ar condicionado no volume que esta pretensa licitação se avoluma tem grande potencial para participação de fornecedores de porte de fabricante. Contudo, é sabido que fabricante não verticaliza a produção a ponto de fabricar, entregar, instalar e garantir o produto. Deste modo, é prudente que se planeje a instalação dos equipamentos fornecedor em um grupo a parte para assegurar a administração da plenitude da<text:span text:style-name="T32"> </text:span>contratação.</text:p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22"><text:soft-page-break/></text:p>
      <text:list xml:id="list100704704782820" text:continue-numbering="true" text:style-name="WWNum2">
        <text:list-item>
          <text:list>
            <text:list-item>
              <text:h text:style-name="P41" text:outline-level="3">Reitoria</text:h>
            </text:list-item>
          </text:list>
        </text:list-item>
      </text:list>
      <text:p text:style-name="P23">Considerando a atual estrutura física da Reitoria (prédio), faz-se necessária a aquisição dos itens condicionares de ar para o atendimento das necessidades nas dependências desse prédio onde funciona a Reitoria do IF Sertão-PE.</text:p>
      <text:p text:style-name="P2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24"/>
      <text:list xml:id="list100704384212857" text:continue-numbering="true" text:style-name="WWNum2">
        <text:list-item>
          <text:list>
            <text:list-item>
              <text:h text:style-name="P42" text:outline-level="3">Campus<text:span text:style-name="T33"> </text:span>Ouricuri</text:h>
            </text:list-item>
          </text:list>
        </text:list-item>
      </text:list>
      <text:p text:style-name="P25">Aquisição de aparelhos de ar condicionado destinados para equipar as novas instalações do campus Ouricuri, visando proporcionar mais conforto, tendo em vista, estarmos em uma região de clima<text:span text:style-name="T33"> </text:span>quente.</text:p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<text:span text:style-name="T34"> </text:span>https://www.ifsertao-</text:p>
      <text:p text:style-name="P31"/>
      <text:p text:style-name="P9"/>
      <text:p text:style-name="P26">pe.edu.br/index.php/documentos-padronizacao</text:p>
      <text:p text:style-name="P22"/>
      <text:list xml:id="list100704089333956" text:continue-numbering="true" text:style-name="WWNum2">
        <text:list-item>
          <text:list>
            <text:list-item>
              <text:h text:style-name="P41" text:outline-level="3">Campus Petrolina Zona<text:span text:style-name="T31"> </text:span>Rural</text:h>
            </text:list-item>
          </text:list>
        </text:list-item>
      </text:list>
      <text:p text:style-name="P23">Justifica-se a contratação com serviços de instalação descritos pela necessidade de propiciar melhor conforto térmico e ambiente mais agradável de trabalho nas edificações do Campus Petrolina Zona Rural. Além disso, a aquisição/instalação dos equipamentos contribuirá para adequação do ambiente para o desenvolvimento das atividades exercidas nesta unidade de ensino.</text:p>
      <text:p text:style-name="P4"/>
      <text:p text:style-name="P18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<text:soft-page-break/>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2"/>
      <text:list xml:id="list100705768160239" text:continue-numbering="true" text:style-name="WWNum2">
        <text:list-item>
          <text:list>
            <text:list-item>
              <text:h text:style-name="P41" text:outline-level="3">Campus Santa Maria da Boa<text:span text:style-name="T35"> </text:span><text:span text:style-name="T31">Vista</text:span></text:h>
            </text:list-item>
          </text:list>
        </text:list-item>
      </text:list>
      <text:p text:style-name="P27">Justifica-se a demanda devido a necessidade de refrigeração em ambientes sem máquina.</text:p>
      <text:p text:style-name="P19">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<text:span text:style-name="T36"> </text:span><text:a xlink:type="simple" xlink:href="http://www.ifsertao-pe.edu/" text:style-name="Internet_20_link" text:visited-style-name="Visited_20_Internet_20_Link">https://www.ifsertao-pe.edu.</text:a></text:p>
      <text:p text:style-name="P24"/>
      <text:list xml:id="list100704773525551" text:continue-numbering="true" text:style-name="WWNum2">
        <text:list-item>
          <text:list>
            <text:list-item>
              <text:h text:style-name="P41" text:outline-level="3">Campus Serra<text:span text:style-name="T37"> </text:span><text:span text:style-name="T38">Talhada</text:span></text:h>
            </text:list-item>
          </text:list>
        </text:list-item>
      </text:list>
      <text:p text:style-name="P28">As aquisições faz-se necessário na estruturação dos ambientes e estruturação do laboratório de refrigeração do campus Serra <text:span text:style-name="T31">Talhada. </text:span>Portanto, possui a finalidade de proporcionar a climatização de ambientes administrativos visando as condições ideais para o bom desempenho das atividades administrativa e de equipar o laboratório de refrigeração para que os alunos possam vivenciar a prática do manuseio com diversos modelos e<text:span text:style-name="T39"> </text:span>tecnologias.</text:p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31">IFSERTÃO </text:span>- PE há o mesmo<text:span text:style-name="T40"> </text:span>documento</text:p>
      <text:p text:style-name="P31"/>
      <text:p text:style-name="P9"/>
      <text:p text:style-name="P20"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24"/>
      <text:list xml:id="list100704620072382" text:continue-numbering="true" text:style-name="WWNum2">
        <text:list-item>
          <text:list>
            <text:list-item>
              <text:h text:style-name="P42" text:outline-level="3">Campus<text:span text:style-name="T33"> </text:span>Salgueiro</text:h>
            </text:list-item>
          </text:list>
        </text:list-item>
      </text:list>
      <text:p text:style-name="P29">Esta aquisição visa atender a demandas previsíveis e imprevisíveis de ajuste de layout do Campus Salgueiro do IF Sertão pernambucano, deste forma, a aquisição de equipamentos condicionadores de ar, instalados, visa à eficácia do gasto público, a celeridade processual, a ampla concorrência entre as empresas licitantes e a efetividade da administração pública.</text:p>
      <text:p text:style-name="P5"/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<text:soft-page-break/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8cm" fo:margin-right="0.818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3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25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6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38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51"><draw:image xlink:href="Pictures/100002010000029B000000AFAA7E58B935DCE062.png" xlink:type="simple" xlink:show="embed" xlink:actuate="onLoad" loext:mime-type="image/png"/></draw:frame><draw:frame draw:style-name="Mfr2" text:anchor-type="char" svg:x="4.068cm" svg:y="4.143cm" svg:width="13.035cm" svg:height="1.148cm" draw:z-index="25"><draw:text-box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/draw:text-box></draw:frame></text:p>
      </style:header>
      <style:footer>
        <text:p text:style-name="MP1"><draw:frame draw:style-name="Mfr2" text:anchor-type="char" svg:x="4.408cm" svg:y="26.92cm" svg:width="12.353cm" svg:height="1.094cm" draw:z-index="12"><draw:text-box><text:p text:style-name="MP5"><text:span text:style-name="MT6">Instituto Federal de Educação, Ciência e Tecnologia do Sertão Pernambucano</text:span></text:p><text:p text:style-name="MP6"><text:span text:style-name="MT6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6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43:01</meta:creation-date>
    <dc:date>2019-09-24T10:07:03.432000000</dc:date>
    <meta:editing-duration>PT1M36S</meta:editing-duration>
    <meta:generator>LibreOffice/5.4.7.2$Windows_X86_64 LibreOffice_project/c838ef25c16710f8838b1faec480ebba495259d0</meta:generator>
    <meta:editing-cycles>1</meta:editing-cycles>
    <meta:document-statistic meta:table-count="4" meta:image-count="2" meta:object-count="0" meta:page-count="13" meta:paragraph-count="533" meta:word-count="3742" meta:character-count="23965" meta:non-whitespace-character-count="20704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