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163cm"/>
    </style:style>
    <style:style style:name="Tabela1.C" style:family="table-column">
      <style:table-column-properties style:column-width="1.184cm"/>
    </style:style>
    <style:style style:name="Tabela1.D" style:family="table-column">
      <style:table-column-properties style:column-width="1.214cm"/>
    </style:style>
    <style:style style:name="Tabela1.E" style:family="table-column">
      <style:table-column-properties style:column-width="1.198cm"/>
    </style:style>
    <style:style style:name="Tabela1.F" style:family="table-column">
      <style:table-column-properties style:column-width="1.199cm"/>
    </style:style>
    <style:style style:name="Tabela1.K" style:family="table-column">
      <style:table-column-properties style:column-width="1.489cm"/>
    </style:style>
    <style:style style:name="Tabela1.1" style:family="table-row">
      <style:table-row-properties style:min-row-height="2.787cm" fo:keep-together="auto"/>
    </style:style>
    <style:style style:name="Tabela1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fo:padding-left="0.018cm" fo:padding-right="0cm" fo:padding-top="0cm" fo:padding-bottom="0cm" fo:border="1pt solid #000001"/>
    </style:style>
    <style:style style:name="Tabela1.B2" style:family="table-cell">
      <style:table-cell-properties fo:padding-left="0.018cm" fo:padding-right="0cm" fo:padding-top="0cm" fo:padding-bottom="0cm" fo:border="1pt solid #000001"/>
    </style:style>
    <style:style style:name="Tabela1.C2" style:family="table-cell">
      <style:table-cell-properties fo:padding-left="0.018cm" fo:padding-right="0cm" fo:padding-top="0cm" fo:padding-bottom="0cm" fo:border="1pt solid #000001"/>
    </style:style>
    <style:style style:name="Tabela1.D2" style:family="table-cell">
      <style:table-cell-properties fo:padding-left="0.018cm" fo:padding-right="0cm" fo:padding-top="0cm" fo:padding-bottom="0cm" fo:border="1pt solid #000001"/>
    </style:style>
    <style:style style:name="Tabela1.E2" style:family="table-cell">
      <style:table-cell-properties fo:padding-left="0.018cm" fo:padding-right="0cm" fo:padding-top="0cm" fo:padding-bottom="0cm" fo:border="1pt solid #000001"/>
    </style:style>
    <style:style style:name="Tabela1.F2" style:family="table-cell">
      <style:table-cell-properties fo:padding-left="0.018cm" fo:padding-right="0cm" fo:padding-top="0cm" fo:padding-bottom="0cm" fo:border="1pt solid #000001"/>
    </style:style>
    <style:style style:name="Tabela1.G2" style:family="table-cell">
      <style:table-cell-properties fo:padding-left="0.018cm" fo:padding-right="0cm" fo:padding-top="0cm" fo:padding-bottom="0cm" fo:border="1pt solid #000001"/>
    </style:style>
    <style:style style:name="Tabela1.H2" style:family="table-cell">
      <style:table-cell-properties fo:padding-left="0.018cm" fo:padding-right="0cm" fo:padding-top="0cm" fo:padding-bottom="0cm" fo:border="1pt solid #000001"/>
    </style:style>
    <style:style style:name="Tabela1.I2" style:family="table-cell">
      <style:table-cell-properties fo:padding-left="0.018cm" fo:padding-right="0cm" fo:padding-top="0cm" fo:padding-bottom="0cm" fo:border="1pt solid #000001"/>
    </style:style>
    <style:style style:name="Tabela1.J2" style:family="table-cell">
      <style:table-cell-properties fo:padding-left="0.018cm" fo:padding-right="0cm" fo:padding-top="0cm" fo:padding-bottom="0cm" fo:border="1pt solid #000001"/>
    </style:style>
    <style:style style:name="Tabela1.K2" style:family="table-cell">
      <style:table-cell-properties fo:padding-left="0.018cm" fo:padding-right="0cm" fo:padding-top="0cm" fo:padding-bottom="0cm" fo:border="1pt solid #000001"/>
    </style:style>
    <style:style style:name="Tabela1.3" style:family="table-row">
      <style:table-row-properties style:min-row-height="1.106cm" fo:keep-together="auto"/>
    </style:style>
    <style:style style:name="Tabela1.A3" style:family="table-cell">
      <style:table-cell-properties fo:padding-left="0.018cm" fo:padding-right="0cm" fo:padding-top="0cm" fo:padding-bottom="0cm" fo:border="1pt solid #000001"/>
    </style:style>
    <style:style style:name="Tabela1.B3" style:family="table-cell">
      <style:table-cell-properties fo:padding-left="0.018cm" fo:padding-right="0cm" fo:padding-top="0cm" fo:padding-bottom="0cm" fo:border="1pt solid #000001"/>
    </style:style>
    <style:style style:name="Tabela1.C3" style:family="table-cell">
      <style:table-cell-properties fo:padding-left="0.018cm" fo:padding-right="0cm" fo:padding-top="0cm" fo:padding-bottom="0cm" fo:border="1pt solid #000001"/>
    </style:style>
    <style:style style:name="Tabela1.D3" style:family="table-cell">
      <style:table-cell-properties fo:padding-left="0.018cm" fo:padding-right="0cm" fo:padding-top="0cm" fo:padding-bottom="0cm" fo:border="1pt solid #000001"/>
    </style:style>
    <style:style style:name="Tabela1.E3" style:family="table-cell">
      <style:table-cell-properties fo:padding-left="0.018cm" fo:padding-right="0cm" fo:padding-top="0cm" fo:padding-bottom="0cm" fo:border="1pt solid #000001"/>
    </style:style>
    <style:style style:name="Tabela1.F3" style:family="table-cell">
      <style:table-cell-properties fo:padding-left="0.018cm" fo:padding-right="0cm" fo:padding-top="0cm" fo:padding-bottom="0cm" fo:border="1pt solid #000001"/>
    </style:style>
    <style:style style:name="Tabela1.G3" style:family="table-cell">
      <style:table-cell-properties fo:padding-left="0.018cm" fo:padding-right="0cm" fo:padding-top="0cm" fo:padding-bottom="0cm" fo:border="1pt solid #000001"/>
    </style:style>
    <style:style style:name="Tabela1.H3" style:family="table-cell">
      <style:table-cell-properties fo:padding-left="0.018cm" fo:padding-right="0cm" fo:padding-top="0cm" fo:padding-bottom="0cm" fo:border="1pt solid #000001"/>
    </style:style>
    <style:style style:name="Tabela1.I3" style:family="table-cell">
      <style:table-cell-properties fo:padding-left="0.018cm" fo:padding-right="0cm" fo:padding-top="0cm" fo:padding-bottom="0cm" fo:border="1pt solid #000001"/>
    </style:style>
    <style:style style:name="Tabela1.J3" style:family="table-cell">
      <style:table-cell-properties fo:padding-left="0.018cm" fo:padding-right="0cm" fo:padding-top="0cm" fo:padding-bottom="0cm" fo:border="1pt solid #000001"/>
    </style:style>
    <style:style style:name="Tabela1.K3" style:family="table-cell">
      <style:table-cell-properties fo:padding-left="0.018cm" fo:padding-right="0cm" fo:padding-top="0cm" fo:padding-bottom="0cm" fo:border="1pt solid #000001"/>
    </style:style>
    <style:style style:name="Tabela1.A4" style:family="table-cell">
      <style:table-cell-properties fo:padding-left="0.018cm" fo:padding-right="0cm" fo:padding-top="0cm" fo:padding-bottom="0cm" fo:border="1pt solid #000001"/>
    </style:style>
    <style:style style:name="Tabela1.B4" style:family="table-cell">
      <style:table-cell-properties fo:padding-left="0.018cm" fo:padding-right="0cm" fo:padding-top="0cm" fo:padding-bottom="0cm" fo:border="1pt solid #000001"/>
    </style:style>
    <style:style style:name="Tabela1.C4" style:family="table-cell">
      <style:table-cell-properties fo:padding-left="0.018cm" fo:padding-right="0cm" fo:padding-top="0cm" fo:padding-bottom="0cm" fo:border="1pt solid #000001"/>
    </style:style>
    <style:style style:name="Tabela1.D4" style:family="table-cell">
      <style:table-cell-properties fo:padding-left="0.018cm" fo:padding-right="0cm" fo:padding-top="0cm" fo:padding-bottom="0cm" fo:border="1pt solid #000001"/>
    </style:style>
    <style:style style:name="Tabela1.E4" style:family="table-cell">
      <style:table-cell-properties fo:padding-left="0.018cm" fo:padding-right="0cm" fo:padding-top="0cm" fo:padding-bottom="0cm" fo:border="1pt solid #000001"/>
    </style:style>
    <style:style style:name="Tabela1.F4" style:family="table-cell">
      <style:table-cell-properties fo:padding-left="0.018cm" fo:padding-right="0cm" fo:padding-top="0cm" fo:padding-bottom="0cm" fo:border="1pt solid #000001"/>
    </style:style>
    <style:style style:name="Tabela1.G4" style:family="table-cell">
      <style:table-cell-properties fo:padding-left="0.018cm" fo:padding-right="0cm" fo:padding-top="0cm" fo:padding-bottom="0cm" fo:border="1pt solid #000001"/>
    </style:style>
    <style:style style:name="Tabela1.H4" style:family="table-cell">
      <style:table-cell-properties fo:padding-left="0.018cm" fo:padding-right="0cm" fo:padding-top="0cm" fo:padding-bottom="0cm" fo:border="1pt solid #000001"/>
    </style:style>
    <style:style style:name="Tabela1.I4" style:family="table-cell">
      <style:table-cell-properties fo:padding-left="0.018cm" fo:padding-right="0cm" fo:padding-top="0cm" fo:padding-bottom="0cm" fo:border="1pt solid #000001"/>
    </style:style>
    <style:style style:name="Tabela1.J4" style:family="table-cell">
      <style:table-cell-properties fo:padding-left="0.018cm" fo:padding-right="0cm" fo:padding-top="0cm" fo:padding-bottom="0cm" fo:border="1pt solid #000001"/>
    </style:style>
    <style:style style:name="Tabela1.K4" style:family="table-cell">
      <style:table-cell-properties fo:padding-left="0.018cm" fo:padding-right="0cm" fo:padding-top="0cm" fo:padding-bottom="0cm" fo:border="1pt solid #000001"/>
    </style:style>
    <style:style style:name="Tabela1.A5" style:family="table-cell">
      <style:table-cell-properties fo:padding-left="0.018cm" fo:padding-right="0cm" fo:padding-top="0cm" fo:padding-bottom="0cm" fo:border="1pt solid #000001"/>
    </style:style>
    <style:style style:name="Tabela1.B5" style:family="table-cell">
      <style:table-cell-properties fo:padding-left="0.018cm" fo:padding-right="0cm" fo:padding-top="0cm" fo:padding-bottom="0cm" fo:border="1pt solid #000001"/>
    </style:style>
    <style:style style:name="Tabela1.C5" style:family="table-cell">
      <style:table-cell-properties fo:padding-left="0.018cm" fo:padding-right="0cm" fo:padding-top="0cm" fo:padding-bottom="0cm" fo:border="1pt solid #000001"/>
    </style:style>
    <style:style style:name="Tabela1.D5" style:family="table-cell">
      <style:table-cell-properties fo:padding-left="0.018cm" fo:padding-right="0cm" fo:padding-top="0cm" fo:padding-bottom="0cm" fo:border="1pt solid #000001"/>
    </style:style>
    <style:style style:name="Tabela1.E5" style:family="table-cell">
      <style:table-cell-properties fo:padding-left="0.018cm" fo:padding-right="0cm" fo:padding-top="0cm" fo:padding-bottom="0cm" fo:border="1pt solid #000001"/>
    </style:style>
    <style:style style:name="Tabela1.F5" style:family="table-cell">
      <style:table-cell-properties fo:padding-left="0.018cm" fo:padding-right="0cm" fo:padding-top="0cm" fo:padding-bottom="0cm" fo:border="1pt solid #000001"/>
    </style:style>
    <style:style style:name="Tabela1.G5" style:family="table-cell">
      <style:table-cell-properties fo:padding-left="0.018cm" fo:padding-right="0cm" fo:padding-top="0cm" fo:padding-bottom="0cm" fo:border="1pt solid #000001"/>
    </style:style>
    <style:style style:name="Tabela1.H5" style:family="table-cell">
      <style:table-cell-properties fo:padding-left="0.018cm" fo:padding-right="0cm" fo:padding-top="0cm" fo:padding-bottom="0cm" fo:border="1pt solid #000001"/>
    </style:style>
    <style:style style:name="Tabela1.I5" style:family="table-cell">
      <style:table-cell-properties fo:padding-left="0.018cm" fo:padding-right="0cm" fo:padding-top="0cm" fo:padding-bottom="0cm" fo:border="1pt solid #000001"/>
    </style:style>
    <style:style style:name="Tabela1.J5" style:family="table-cell">
      <style:table-cell-properties fo:padding-left="0.018cm" fo:padding-right="0cm" fo:padding-top="0cm" fo:padding-bottom="0cm" fo:border="1pt solid #000001"/>
    </style:style>
    <style:style style:name="Tabela1.K5" style:family="table-cell">
      <style:table-cell-properties fo:padding-left="0.018cm" fo:padding-right="0cm" fo:padding-top="0cm" fo:padding-bottom="0cm" fo:border="1pt solid #000001"/>
    </style:style>
    <style:style style:name="Tabela1.A6" style:family="table-cell">
      <style:table-cell-properties fo:padding-left="0.018cm" fo:padding-right="0cm" fo:padding-top="0cm" fo:padding-bottom="0cm" fo:border="1pt solid #000001"/>
    </style:style>
    <style:style style:name="Tabela1.B6" style:family="table-cell">
      <style:table-cell-properties fo:padding-left="0.018cm" fo:padding-right="0cm" fo:padding-top="0cm" fo:padding-bottom="0cm" fo:border="1pt solid #000001"/>
    </style:style>
    <style:style style:name="Tabela1.C6" style:family="table-cell">
      <style:table-cell-properties fo:padding-left="0.018cm" fo:padding-right="0cm" fo:padding-top="0cm" fo:padding-bottom="0cm" fo:border="1pt solid #000001"/>
    </style:style>
    <style:style style:name="Tabela1.D6" style:family="table-cell">
      <style:table-cell-properties fo:padding-left="0.018cm" fo:padding-right="0cm" fo:padding-top="0cm" fo:padding-bottom="0cm" fo:border="1pt solid #000001"/>
    </style:style>
    <style:style style:name="Tabela1.E6" style:family="table-cell">
      <style:table-cell-properties fo:padding-left="0.018cm" fo:padding-right="0cm" fo:padding-top="0cm" fo:padding-bottom="0cm" fo:border="1pt solid #000001"/>
    </style:style>
    <style:style style:name="Tabela1.F6" style:family="table-cell">
      <style:table-cell-properties fo:padding-left="0.018cm" fo:padding-right="0cm" fo:padding-top="0cm" fo:padding-bottom="0cm" fo:border="1pt solid #000001"/>
    </style:style>
    <style:style style:name="Tabela1.G6" style:family="table-cell">
      <style:table-cell-properties fo:padding-left="0.018cm" fo:padding-right="0cm" fo:padding-top="0cm" fo:padding-bottom="0cm" fo:border="1pt solid #000001"/>
    </style:style>
    <style:style style:name="Tabela1.H6" style:family="table-cell">
      <style:table-cell-properties fo:padding-left="0.018cm" fo:padding-right="0cm" fo:padding-top="0cm" fo:padding-bottom="0cm" fo:border="1pt solid #000001"/>
    </style:style>
    <style:style style:name="Tabela1.I6" style:family="table-cell">
      <style:table-cell-properties fo:padding-left="0.018cm" fo:padding-right="0cm" fo:padding-top="0cm" fo:padding-bottom="0cm" fo:border="1pt solid #000001"/>
    </style:style>
    <style:style style:name="Tabela1.J6" style:family="table-cell">
      <style:table-cell-properties fo:padding-left="0.018cm" fo:padding-right="0cm" fo:padding-top="0cm" fo:padding-bottom="0cm" fo:border="1pt solid #000001"/>
    </style:style>
    <style:style style:name="Tabela1.K6" style:family="table-cell">
      <style:table-cell-properties fo:padding-left="0.018cm" fo:padding-right="0cm" fo:padding-top="0cm" fo:padding-bottom="0cm" fo:border="1pt solid #000001"/>
    </style:style>
    <style:style style:name="Tabela1.A7" style:family="table-cell">
      <style:table-cell-properties fo:padding-left="0.018cm" fo:padding-right="0cm" fo:padding-top="0cm" fo:padding-bottom="0cm" fo:border="1pt solid #000001"/>
    </style:style>
    <style:style style:name="Tabela1.B7" style:family="table-cell">
      <style:table-cell-properties fo:padding-left="0.018cm" fo:padding-right="0cm" fo:padding-top="0cm" fo:padding-bottom="0cm" fo:border="1pt solid #000001"/>
    </style:style>
    <style:style style:name="Tabela1.C7" style:family="table-cell">
      <style:table-cell-properties fo:padding-left="0.018cm" fo:padding-right="0cm" fo:padding-top="0cm" fo:padding-bottom="0cm" fo:border="1pt solid #000001"/>
    </style:style>
    <style:style style:name="Tabela1.D7" style:family="table-cell">
      <style:table-cell-properties fo:padding-left="0.018cm" fo:padding-right="0cm" fo:padding-top="0cm" fo:padding-bottom="0cm" fo:border="1pt solid #000001"/>
    </style:style>
    <style:style style:name="Tabela1.E7" style:family="table-cell">
      <style:table-cell-properties fo:padding-left="0.018cm" fo:padding-right="0cm" fo:padding-top="0cm" fo:padding-bottom="0cm" fo:border="1pt solid #000001"/>
    </style:style>
    <style:style style:name="Tabela1.F7" style:family="table-cell">
      <style:table-cell-properties fo:padding-left="0.018cm" fo:padding-right="0cm" fo:padding-top="0cm" fo:padding-bottom="0cm" fo:border="1pt solid #000001"/>
    </style:style>
    <style:style style:name="Tabela1.G7" style:family="table-cell">
      <style:table-cell-properties fo:padding-left="0.018cm" fo:padding-right="0cm" fo:padding-top="0cm" fo:padding-bottom="0cm" fo:border="1pt solid #000001"/>
    </style:style>
    <style:style style:name="Tabela1.H7" style:family="table-cell">
      <style:table-cell-properties fo:padding-left="0.018cm" fo:padding-right="0cm" fo:padding-top="0cm" fo:padding-bottom="0cm" fo:border="1pt solid #000001"/>
    </style:style>
    <style:style style:name="Tabela1.I7" style:family="table-cell">
      <style:table-cell-properties fo:padding-left="0.018cm" fo:padding-right="0cm" fo:padding-top="0cm" fo:padding-bottom="0cm" fo:border="1pt solid #000001"/>
    </style:style>
    <style:style style:name="Tabela1.J7" style:family="table-cell">
      <style:table-cell-properties fo:padding-left="0.018cm" fo:padding-right="0cm" fo:padding-top="0cm" fo:padding-bottom="0cm" fo:border="1pt solid #000001"/>
    </style:style>
    <style:style style:name="Tabela1.K7" style:family="table-cell">
      <style:table-cell-properties fo:padding-left="0.018cm" fo:padding-right="0cm" fo:padding-top="0cm" fo:padding-bottom="0cm" fo:border="1pt solid #000001"/>
    </style:style>
    <style:style style:name="Tabela1.A8" style:family="table-cell">
      <style:table-cell-properties fo:padding-left="0.018cm" fo:padding-right="0cm" fo:padding-top="0cm" fo:padding-bottom="0cm" fo:border="1pt solid #000001"/>
    </style:style>
    <style:style style:name="Tabela1.B8" style:family="table-cell">
      <style:table-cell-properties fo:padding-left="0.018cm" fo:padding-right="0cm" fo:padding-top="0cm" fo:padding-bottom="0cm" fo:border="1pt solid #000001"/>
    </style:style>
    <style:style style:name="Tabela1.C8" style:family="table-cell">
      <style:table-cell-properties fo:padding-left="0.018cm" fo:padding-right="0cm" fo:padding-top="0cm" fo:padding-bottom="0cm" fo:border="1pt solid #000001"/>
    </style:style>
    <style:style style:name="Tabela1.D8" style:family="table-cell">
      <style:table-cell-properties fo:padding-left="0.018cm" fo:padding-right="0cm" fo:padding-top="0cm" fo:padding-bottom="0cm" fo:border="1pt solid #000001"/>
    </style:style>
    <style:style style:name="Tabela1.E8" style:family="table-cell">
      <style:table-cell-properties fo:padding-left="0.018cm" fo:padding-right="0cm" fo:padding-top="0cm" fo:padding-bottom="0cm" fo:border="1pt solid #000001"/>
    </style:style>
    <style:style style:name="Tabela1.F8" style:family="table-cell">
      <style:table-cell-properties fo:padding-left="0.018cm" fo:padding-right="0cm" fo:padding-top="0cm" fo:padding-bottom="0cm" fo:border="1pt solid #000001"/>
    </style:style>
    <style:style style:name="Tabela1.G8" style:family="table-cell">
      <style:table-cell-properties fo:padding-left="0.018cm" fo:padding-right="0cm" fo:padding-top="0cm" fo:padding-bottom="0cm" fo:border="1pt solid #000001"/>
    </style:style>
    <style:style style:name="Tabela1.H8" style:family="table-cell">
      <style:table-cell-properties fo:padding-left="0.018cm" fo:padding-right="0cm" fo:padding-top="0cm" fo:padding-bottom="0cm" fo:border="1pt solid #000001"/>
    </style:style>
    <style:style style:name="Tabela1.I8" style:family="table-cell">
      <style:table-cell-properties fo:padding-left="0.018cm" fo:padding-right="0cm" fo:padding-top="0cm" fo:padding-bottom="0cm" fo:border="1pt solid #000001"/>
    </style:style>
    <style:style style:name="Tabela1.J8" style:family="table-cell">
      <style:table-cell-properties fo:padding-left="0.018cm" fo:padding-right="0cm" fo:padding-top="0cm" fo:padding-bottom="0cm" fo:border="1pt solid #000001"/>
    </style:style>
    <style:style style:name="Tabela1.K8" style:family="table-cell">
      <style:table-cell-properties fo:padding-left="0.018cm" fo:padding-right="0cm" fo:padding-top="0cm" fo:padding-bottom="0cm" fo:border="1pt solid #000001"/>
    </style:style>
    <style:style style:name="Tabela1.A9" style:family="table-cell">
      <style:table-cell-properties fo:padding-left="0.018cm" fo:padding-right="0cm" fo:padding-top="0cm" fo:padding-bottom="0cm" fo:border="1pt solid #000001"/>
    </style:style>
    <style:style style:name="Tabela1.B9" style:family="table-cell">
      <style:table-cell-properties fo:padding-left="0.018cm" fo:padding-right="0cm" fo:padding-top="0cm" fo:padding-bottom="0cm" fo:border="1pt solid #000001"/>
    </style:style>
    <style:style style:name="Tabela1.C9" style:family="table-cell">
      <style:table-cell-properties fo:padding-left="0.018cm" fo:padding-right="0cm" fo:padding-top="0cm" fo:padding-bottom="0cm" fo:border="1pt solid #000001"/>
    </style:style>
    <style:style style:name="Tabela1.D9" style:family="table-cell">
      <style:table-cell-properties fo:padding-left="0.018cm" fo:padding-right="0cm" fo:padding-top="0cm" fo:padding-bottom="0cm" fo:border="1pt solid #000001"/>
    </style:style>
    <style:style style:name="Tabela1.E9" style:family="table-cell">
      <style:table-cell-properties fo:padding-left="0.018cm" fo:padding-right="0cm" fo:padding-top="0cm" fo:padding-bottom="0cm" fo:border="1pt solid #000001"/>
    </style:style>
    <style:style style:name="Tabela1.F9" style:family="table-cell">
      <style:table-cell-properties fo:padding-left="0.018cm" fo:padding-right="0cm" fo:padding-top="0cm" fo:padding-bottom="0cm" fo:border="1pt solid #000001"/>
    </style:style>
    <style:style style:name="Tabela1.G9" style:family="table-cell">
      <style:table-cell-properties fo:padding-left="0.018cm" fo:padding-right="0cm" fo:padding-top="0cm" fo:padding-bottom="0cm" fo:border="1pt solid #000001"/>
    </style:style>
    <style:style style:name="Tabela1.H9" style:family="table-cell">
      <style:table-cell-properties fo:padding-left="0.018cm" fo:padding-right="0cm" fo:padding-top="0cm" fo:padding-bottom="0cm" fo:border="1pt solid #000001"/>
    </style:style>
    <style:style style:name="Tabela1.I9" style:family="table-cell">
      <style:table-cell-properties fo:padding-left="0.018cm" fo:padding-right="0cm" fo:padding-top="0cm" fo:padding-bottom="0cm" fo:border="1pt solid #000001"/>
    </style:style>
    <style:style style:name="Tabela1.J9" style:family="table-cell">
      <style:table-cell-properties fo:padding-left="0.018cm" fo:padding-right="0cm" fo:padding-top="0cm" fo:padding-bottom="0cm" fo:border="1pt solid #000001"/>
    </style:style>
    <style:style style:name="Tabela1.K9" style:family="table-cell">
      <style:table-cell-properties fo:padding-left="0.018cm" fo:padding-right="0cm" fo:padding-top="0cm" fo:padding-bottom="0cm" fo:border="1pt solid #000001"/>
    </style:style>
    <style:style style:name="Tabela1.A10" style:family="table-cell">
      <style:table-cell-properties fo:padding-left="0.018cm" fo:padding-right="0cm" fo:padding-top="0cm" fo:padding-bottom="0cm" fo:border="1pt solid #000001"/>
    </style:style>
    <style:style style:name="Tabela1.B10" style:family="table-cell">
      <style:table-cell-properties fo:padding-left="0.018cm" fo:padding-right="0cm" fo:padding-top="0cm" fo:padding-bottom="0cm" fo:border="1pt solid #000001"/>
    </style:style>
    <style:style style:name="Tabela1.C10" style:family="table-cell">
      <style:table-cell-properties fo:padding-left="0.018cm" fo:padding-right="0cm" fo:padding-top="0cm" fo:padding-bottom="0cm" fo:border="1pt solid #000001"/>
    </style:style>
    <style:style style:name="Tabela1.D10" style:family="table-cell">
      <style:table-cell-properties fo:padding-left="0.018cm" fo:padding-right="0cm" fo:padding-top="0cm" fo:padding-bottom="0cm" fo:border="1pt solid #000001"/>
    </style:style>
    <style:style style:name="Tabela1.E10" style:family="table-cell">
      <style:table-cell-properties fo:padding-left="0.018cm" fo:padding-right="0cm" fo:padding-top="0cm" fo:padding-bottom="0cm" fo:border="1pt solid #000001"/>
    </style:style>
    <style:style style:name="Tabela1.F10" style:family="table-cell">
      <style:table-cell-properties fo:padding-left="0.018cm" fo:padding-right="0cm" fo:padding-top="0cm" fo:padding-bottom="0cm" fo:border="1pt solid #000001"/>
    </style:style>
    <style:style style:name="Tabela1.G10" style:family="table-cell">
      <style:table-cell-properties fo:padding-left="0.018cm" fo:padding-right="0cm" fo:padding-top="0cm" fo:padding-bottom="0cm" fo:border="1pt solid #000001"/>
    </style:style>
    <style:style style:name="Tabela1.H10" style:family="table-cell">
      <style:table-cell-properties fo:padding-left="0.018cm" fo:padding-right="0cm" fo:padding-top="0cm" fo:padding-bottom="0cm" fo:border="1pt solid #000001"/>
    </style:style>
    <style:style style:name="Tabela1.I10" style:family="table-cell">
      <style:table-cell-properties fo:padding-left="0.018cm" fo:padding-right="0cm" fo:padding-top="0cm" fo:padding-bottom="0cm" fo:border="1pt solid #000001"/>
    </style:style>
    <style:style style:name="Tabela1.J10" style:family="table-cell">
      <style:table-cell-properties fo:padding-left="0.018cm" fo:padding-right="0cm" fo:padding-top="0cm" fo:padding-bottom="0cm" fo:border="1pt solid #000001"/>
    </style:style>
    <style:style style:name="Tabela1.K10" style:family="table-cell">
      <style:table-cell-properties fo:padding-left="0.018cm" fo:padding-right="0cm" fo:padding-top="0cm" fo:padding-bottom="0cm" fo:border="1pt solid #000001"/>
    </style:style>
    <style:style style:name="Tabela1.A11" style:family="table-cell">
      <style:table-cell-properties fo:padding-left="0.018cm" fo:padding-right="0cm" fo:padding-top="0cm" fo:padding-bottom="0cm" fo:border="1pt solid #000001"/>
    </style:style>
    <style:style style:name="Tabela1.B11" style:family="table-cell">
      <style:table-cell-properties fo:padding-left="0.018cm" fo:padding-right="0cm" fo:padding-top="0cm" fo:padding-bottom="0cm" fo:border="1pt solid #000001"/>
    </style:style>
    <style:style style:name="Tabela1.C11" style:family="table-cell">
      <style:table-cell-properties fo:padding-left="0.018cm" fo:padding-right="0cm" fo:padding-top="0cm" fo:padding-bottom="0cm" fo:border="1pt solid #000001"/>
    </style:style>
    <style:style style:name="Tabela1.D11" style:family="table-cell">
      <style:table-cell-properties fo:padding-left="0.018cm" fo:padding-right="0cm" fo:padding-top="0cm" fo:padding-bottom="0cm" fo:border="1pt solid #000001"/>
    </style:style>
    <style:style style:name="Tabela1.E11" style:family="table-cell">
      <style:table-cell-properties fo:padding-left="0.018cm" fo:padding-right="0cm" fo:padding-top="0cm" fo:padding-bottom="0cm" fo:border="1pt solid #000001"/>
    </style:style>
    <style:style style:name="Tabela1.F11" style:family="table-cell">
      <style:table-cell-properties fo:padding-left="0.018cm" fo:padding-right="0cm" fo:padding-top="0cm" fo:padding-bottom="0cm" fo:border="1pt solid #000001"/>
    </style:style>
    <style:style style:name="Tabela1.G11" style:family="table-cell">
      <style:table-cell-properties fo:padding-left="0.018cm" fo:padding-right="0cm" fo:padding-top="0cm" fo:padding-bottom="0cm" fo:border="1pt solid #000001"/>
    </style:style>
    <style:style style:name="Tabela1.H11" style:family="table-cell">
      <style:table-cell-properties fo:padding-left="0.018cm" fo:padding-right="0cm" fo:padding-top="0cm" fo:padding-bottom="0cm" fo:border="1pt solid #000001"/>
    </style:style>
    <style:style style:name="Tabela1.I11" style:family="table-cell">
      <style:table-cell-properties fo:padding-left="0.018cm" fo:padding-right="0cm" fo:padding-top="0cm" fo:padding-bottom="0cm" fo:border="1pt solid #000001"/>
    </style:style>
    <style:style style:name="Tabela1.J11" style:family="table-cell">
      <style:table-cell-properties fo:padding-left="0.018cm" fo:padding-right="0cm" fo:padding-top="0cm" fo:padding-bottom="0cm" fo:border="1pt solid #000001"/>
    </style:style>
    <style:style style:name="Tabela1.K11" style:family="table-cell">
      <style:table-cell-properties fo:padding-left="0.018cm" fo:padding-right="0cm" fo:padding-top="0cm" fo:padding-bottom="0cm" fo:border="1pt solid #000001"/>
    </style:style>
    <style:style style:name="Tabela1.A12" style:family="table-cell">
      <style:table-cell-properties fo:padding-left="0.018cm" fo:padding-right="0cm" fo:padding-top="0cm" fo:padding-bottom="0cm" fo:border="1pt solid #000001"/>
    </style:style>
    <style:style style:name="Tabela1.B12" style:family="table-cell">
      <style:table-cell-properties fo:padding-left="0.018cm" fo:padding-right="0cm" fo:padding-top="0cm" fo:padding-bottom="0cm" fo:border="1pt solid #000001"/>
    </style:style>
    <style:style style:name="Tabela1.C12" style:family="table-cell">
      <style:table-cell-properties fo:padding-left="0.018cm" fo:padding-right="0cm" fo:padding-top="0cm" fo:padding-bottom="0cm" fo:border="1pt solid #000001"/>
    </style:style>
    <style:style style:name="Tabela1.D12" style:family="table-cell">
      <style:table-cell-properties fo:padding-left="0.018cm" fo:padding-right="0cm" fo:padding-top="0cm" fo:padding-bottom="0cm" fo:border="1pt solid #000001"/>
    </style:style>
    <style:style style:name="Tabela1.E12" style:family="table-cell">
      <style:table-cell-properties fo:padding-left="0.018cm" fo:padding-right="0cm" fo:padding-top="0cm" fo:padding-bottom="0cm" fo:border="1pt solid #000001"/>
    </style:style>
    <style:style style:name="Tabela1.F12" style:family="table-cell">
      <style:table-cell-properties fo:padding-left="0.018cm" fo:padding-right="0cm" fo:padding-top="0cm" fo:padding-bottom="0cm" fo:border="1pt solid #000001"/>
    </style:style>
    <style:style style:name="Tabela1.G12" style:family="table-cell">
      <style:table-cell-properties fo:padding-left="0.018cm" fo:padding-right="0cm" fo:padding-top="0cm" fo:padding-bottom="0cm" fo:border="1pt solid #000001"/>
    </style:style>
    <style:style style:name="Tabela1.H12" style:family="table-cell">
      <style:table-cell-properties fo:padding-left="0.018cm" fo:padding-right="0cm" fo:padding-top="0cm" fo:padding-bottom="0cm" fo:border="1pt solid #000001"/>
    </style:style>
    <style:style style:name="Tabela1.I12" style:family="table-cell">
      <style:table-cell-properties fo:padding-left="0.018cm" fo:padding-right="0cm" fo:padding-top="0cm" fo:padding-bottom="0cm" fo:border="1pt solid #000001"/>
    </style:style>
    <style:style style:name="Tabela1.J12" style:family="table-cell">
      <style:table-cell-properties fo:padding-left="0.018cm" fo:padding-right="0cm" fo:padding-top="0cm" fo:padding-bottom="0cm" fo:border="1pt solid #000001"/>
    </style:style>
    <style:style style:name="Tabela1.K12" style:family="table-cell">
      <style:table-cell-properties fo:padding-left="0.018cm" fo:padding-right="0cm" fo:padding-top="0cm" fo:padding-bottom="0cm" fo:border="1pt solid #000001"/>
    </style:style>
    <style:style style:name="Tabela1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A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B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C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D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E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F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G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H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I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J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.K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" style:family="table">
      <style:table-properties style:width="16.51cm" fo:margin-left="0.229cm" fo:margin-top="0cm" fo:margin-bottom="0cm" table:align="left" style:writing-mode="lr-tb"/>
    </style:style>
    <style:style style:name="Tabela14.A" style:family="table-column">
      <style:table-column-properties style:column-width="1.268cm"/>
    </style:style>
    <style:style style:name="Tabela14.B" style:family="table-column">
      <style:table-column-properties style:column-width="15.242cm"/>
    </style:style>
    <style:style style:name="Tabela14.1" style:family="table-row">
      <style:table-row-properties style:min-row-height="1.023cm" fo:keep-together="auto"/>
    </style:style>
    <style:style style:name="Tabela14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4.2" style:family="table-row">
      <style:table-row-properties style:min-row-height="1.49cm" fo:keep-together="auto"/>
    </style:style>
    <style:style style:name="Tabela14.A2" style:family="table-cell">
      <style:table-cell-properties fo:padding-left="0.018cm" fo:padding-right="0cm" fo:padding-top="0cm" fo:padding-bottom="0cm" fo:border="1pt solid #000001"/>
    </style:style>
    <style:style style:name="Tabela14.B2" style:family="table-cell">
      <style:table-cell-properties fo:padding-left="0.018cm" fo:padding-right="0cm" fo:padding-top="0cm" fo:padding-bottom="0cm" fo:border="1pt solid #000001"/>
    </style:style>
    <style:style style:name="Tabela14.3" style:family="table-row">
      <style:table-row-properties style:min-row-height="1.9cm" fo:keep-together="auto"/>
    </style:style>
    <style:style style:name="Tabela14.A3" style:family="table-cell">
      <style:table-cell-properties fo:padding-left="0.018cm" fo:padding-right="0cm" fo:padding-top="0cm" fo:padding-bottom="0cm" fo:border="1pt solid #000001"/>
    </style:style>
    <style:style style:name="Tabela14.B3" style:family="table-cell">
      <style:table-cell-properties fo:padding-left="0.018cm" fo:padding-right="0cm" fo:padding-top="0cm" fo:padding-bottom="0cm" fo:border="1pt solid #000001"/>
    </style:style>
    <style:style style:name="Tabela14.A4" style:family="table-cell">
      <style:table-cell-properties fo:padding-left="0.018cm" fo:padding-right="0cm" fo:padding-top="0cm" fo:padding-bottom="0cm" fo:border="1pt solid #000001"/>
    </style:style>
    <style:style style:name="Tabela14.B4" style:family="table-cell">
      <style:table-cell-properties fo:padding-left="0.018cm" fo:padding-right="0cm" fo:padding-top="0cm" fo:padding-bottom="0cm" fo:border="1pt solid #000001"/>
    </style:style>
    <style:style style:name="Tabela14.A5" style:family="table-cell">
      <style:table-cell-properties fo:padding-left="0.018cm" fo:padding-right="0cm" fo:padding-top="0cm" fo:padding-bottom="0cm" fo:border="1pt solid #000001"/>
    </style:style>
    <style:style style:name="Tabela14.B5" style:family="table-cell">
      <style:table-cell-properties fo:padding-left="0.018cm" fo:padding-right="0cm" fo:padding-top="0cm" fo:padding-bottom="0cm" fo:border="1pt solid #000001"/>
    </style:style>
    <style:style style:name="Tabela14.A6" style:family="table-cell">
      <style:table-cell-properties fo:padding-left="0.018cm" fo:padding-right="0cm" fo:padding-top="0cm" fo:padding-bottom="0cm" fo:border="1pt solid #000001"/>
    </style:style>
    <style:style style:name="Tabela14.B6" style:family="table-cell">
      <style:table-cell-properties fo:padding-left="0.018cm" fo:padding-right="0cm" fo:padding-top="0cm" fo:padding-bottom="0cm" fo:border="1pt solid #000001"/>
    </style:style>
    <style:style style:name="Tabela14.A7" style:family="table-cell">
      <style:table-cell-properties fo:padding-left="0.018cm" fo:padding-right="0cm" fo:padding-top="0cm" fo:padding-bottom="0cm" fo:border="1pt solid #000001"/>
    </style:style>
    <style:style style:name="Tabela14.B7" style:family="table-cell">
      <style:table-cell-properties fo:padding-left="0.018cm" fo:padding-right="0cm" fo:padding-top="0cm" fo:padding-bottom="0cm" fo:border="1pt solid #000001"/>
    </style:style>
    <style:style style:name="Tabela14.8" style:family="table-row">
      <style:table-row-properties style:min-row-height="1.08cm" fo:keep-together="auto"/>
    </style:style>
    <style:style style:name="Tabela14.A8" style:family="table-cell">
      <style:table-cell-properties fo:padding-left="0.018cm" fo:padding-right="0cm" fo:padding-top="0cm" fo:padding-bottom="0cm" fo:border="1pt solid #000001"/>
    </style:style>
    <style:style style:name="Tabela14.B8" style:family="table-cell">
      <style:table-cell-properties fo:padding-left="0.018cm" fo:padding-right="0cm" fo:padding-top="0cm" fo:padding-bottom="0cm" fo:border="1pt solid #000001"/>
    </style:style>
    <style:style style:name="Tabela14.A9" style:family="table-cell">
      <style:table-cell-properties fo:padding-left="0.018cm" fo:padding-right="0cm" fo:padding-top="0cm" fo:padding-bottom="0cm" fo:border="1pt solid #000001"/>
    </style:style>
    <style:style style:name="Tabela14.B9" style:family="table-cell">
      <style:table-cell-properties fo:padding-left="0.018cm" fo:padding-right="0cm" fo:padding-top="0cm" fo:padding-bottom="0cm" fo:border="1pt solid #000001"/>
    </style:style>
    <style:style style:name="Tabela14.A10" style:family="table-cell">
      <style:table-cell-properties fo:padding-left="0.018cm" fo:padding-right="0cm" fo:padding-top="0cm" fo:padding-bottom="0cm" fo:border="1pt solid #000001"/>
    </style:style>
    <style:style style:name="Tabela14.B10" style:family="table-cell">
      <style:table-cell-properties fo:padding-left="0.018cm" fo:padding-right="0cm" fo:padding-top="0cm" fo:padding-bottom="0cm" fo:border="1pt solid #000001"/>
    </style:style>
    <style:style style:name="Tabela14.A11" style:family="table-cell">
      <style:table-cell-properties fo:padding-left="0.018cm" fo:padding-right="0cm" fo:padding-top="0cm" fo:padding-bottom="0cm" fo:border="1pt solid #000001"/>
    </style:style>
    <style:style style:name="Tabela14.B11" style:family="table-cell">
      <style:table-cell-properties fo:padding-left="0.018cm" fo:padding-right="0cm" fo:padding-top="0cm" fo:padding-bottom="0cm" fo:border="1pt solid #000001"/>
    </style:style>
    <style:style style:name="Tabela14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5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6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7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8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19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0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3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4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A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4.B25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6.5pt" fo:font-weight="bold" style:font-size-asian="16.5pt" style:font-weight-asian="bold"/>
    </style:style>
    <style:style style:name="P5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3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14" style:family="paragraph" style:parent-style-name="Text_20_body" style:master-page-name="">
      <style:paragraph-properties style:page-number="auto" fo:break-before="auto" fo:break-after="auto"/>
      <style:text-properties fo:font-size="10pt" officeooo:rsid="000ad7b8" officeooo:paragraph-rsid="000ad7b8" style:font-size-asian="10pt"/>
    </style:style>
    <style:style style:name="P15" style:family="paragraph" style:parent-style-name="Text_20_body" style:master-page-name="">
      <style:paragraph-properties style:page-number="auto" fo:break-before="auto" fo:break-after="auto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7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9" style:family="paragraph" style:parent-style-name="Text_20_body">
      <style:paragraph-properties fo:margin-left="0.212cm" fo:margin-right="0.212cm" fo:margin-top="0.344cm" fo:margin-bottom="0cm" loext:contextual-spacing="false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212cm" fo:line-height="91%" fo:text-indent="0cm" style:auto-text-indent="false">
        <style:tab-stops>
          <style:tab-stop style:position="4.219cm"/>
          <style:tab-stop style:position="8.37cm"/>
          <style:tab-stop style:position="10.664cm"/>
          <style:tab-stop style:position="13.728cm"/>
          <style:tab-stop style:position="16.023cm"/>
        </style:tab-stops>
      </style:paragraph-properties>
    </style:style>
    <style:style style:name="P21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12cm" fo:margin-right="0.21cm" fo:margin-top="0.191cm" fo:margin-bottom="0cm" loext:contextual-spacing="false" fo:line-height="9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12cm" fo:margin-right="0.21cm" fo:margin-top="0.346cm" fo:margin-bottom="0cm" loext:contextual-spacing="false" fo:line-height="91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12cm" fo:margin-right="0.21cm" fo:margin-top="0.365cm" fo:margin-bottom="0cm" loext:contextual-spacing="false" fo:line-height="91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2cm" fo:margin-right="0.205cm" fo:margin-top="0.344cm" fo:margin-bottom="0cm" loext:contextual-spacing="false" fo:line-height="91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12cm" fo:margin-right="0.206cm" fo:margin-top="0.346cm" fo:margin-bottom="0cm" loext:contextual-spacing="false" fo:line-height="91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cm" fo:margin-top="0.314cm" fo:margin-bottom="0cm" loext:contextual-spacing="false" fo:line-height="0.467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30" style:family="paragraph" style:parent-style-name="Text_20_body">
      <style:paragraph-properties fo:margin-left="0.212cm" fo:margin-right="0.445cm" fo:line-height="91%" fo:text-indent="0cm" style:auto-text-indent="false"/>
      <style:text-properties officeooo:paragraph-rsid="000ad7b8"/>
    </style:style>
    <style:style style:name="P31" style:family="paragraph" style:parent-style-name="Text_20_body">
      <style:paragraph-properties fo:margin-left="0.212cm" fo:margin-right="0.199cm" fo:margin-top="0.346cm" fo:margin-bottom="0cm" loext:contextual-spacing="false" fo:line-height="9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12cm" fo:margin-right="0.215cm" fo:line-height="91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34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35" style:family="paragraph" style:parent-style-name="Table_20_Paragraph">
      <style:paragraph-properties fo:margin-left="1.887cm" fo:margin-right="0cm" fo:margin-top="0.153cm" fo:margin-bottom="0cm" loext:contextual-spacing="false" fo:line-height="91%" fo:text-align="start" style:justify-single-word="false" fo:text-indent="-1.797cm" style:auto-text-indent="false"/>
    </style:style>
    <style:style style:name="P36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353cm" fo:margin-right="0cm" fo:margin-top="0.318cm" fo:margin-bottom="0cm" loext:contextual-spacing="false" fo:line-height="0.429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353cm" fo:margin-right="0cm" fo:margin-top="0.347cm" fo:margin-bottom="0cm" loext:contextual-spacing="false" fo:line-height="91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353cm" fo:margin-right="0.275cm" fo:margin-top="0.347cm" fo:margin-bottom="0cm" loext:contextual-spacing="false" fo:line-height="91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353cm" fo:margin-right="0.356cm" fo:margin-top="0.347cm" fo:margin-bottom="0cm" loext:contextual-spacing="false" fo:line-height="91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353cm" fo:margin-right="0.356cm" fo:margin-top="0.347cm" fo:margin-bottom="0cm" loext:contextual-spacing="false" fo:line-height="91%" fo:text-align="start" style:justify-single-word="false" fo:text-indent="0cm" style:auto-text-indent="false">
        <style:tab-stops>
          <style:tab-stop style:position="2.69cm" style:leader-style="dotted" style:leader-text="."/>
        </style:tab-stops>
      </style:paragraph-properties>
    </style:style>
    <style:style style:name="P42" style:family="paragraph" style:parent-style-name="Table_20_Paragraph">
      <style:paragraph-properties fo:margin-left="0.353cm" fo:margin-right="0.245cm" fo:margin-top="0.347cm" fo:margin-bottom="0cm" loext:contextual-spacing="false" fo:line-height="91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353cm" fo:margin-right="0.28cm" fo:margin-top="0.347cm" fo:margin-bottom="0cm" loext:contextual-spacing="false" fo:line-height="91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353cm" fo:margin-right="0.272cm" fo:margin-top="0.347cm" fo:margin-bottom="0cm" loext:contextual-spacing="false" fo:line-height="91%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353cm" fo:margin-right="0.277cm" fo:margin-top="0.347cm" fo:margin-bottom="0cm" loext:contextual-spacing="false" fo:line-height="91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298cm" fo:margin-top="0.318cm" fo:margin-bottom="0cm" loext:contextual-spacing="false" fo:text-align="end" style:justify-single-word="false" fo:text-indent="0cm" style:auto-text-indent="false"/>
      <style:text-properties officeooo:rsid="000ad7b8" officeooo:paragraph-rsid="000ad7b8"/>
    </style:style>
    <style:style style:name="P48" style:family="paragraph" style:parent-style-name="Table_20_Paragraph">
      <style:paragraph-properties fo:margin-left="0.353cm" fo:margin-right="0.279cm" fo:margin-top="0.347cm" fo:margin-bottom="0cm" loext:contextual-spacing="false" fo:line-height="91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353cm" fo:margin-right="0.282cm" fo:margin-top="0.347cm" fo:margin-bottom="0cm" loext:contextual-spacing="false" fo:line-height="91%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353cm" fo:margin-right="0.284cm" fo:margin-top="0.347cm" fo:margin-bottom="0cm" loext:contextual-spacing="false" fo:line-height="91%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353cm" fo:margin-right="0.296cm" fo:margin-top="0.347cm" fo:margin-bottom="0cm" loext:contextual-spacing="false" fo:line-height="91%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353cm" fo:margin-right="0.288cm" fo:margin-top="0.347cm" fo:margin-bottom="0cm" loext:contextual-spacing="false" fo:line-height="91%" fo:text-align="justify" style:justify-single-word="false" fo:text-indent="0cm" style:auto-text-indent="false"/>
    </style:style>
    <style:style style:name="P54" style:family="paragraph" style:parent-style-name="Standard">
      <style:paragraph-properties fo:margin-left="4.385cm" fo:margin-right="4.387cm" fo:margin-top="0.3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margin-left="4.385cm" fo:margin-right="4.387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8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Heading_20_2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List_20_Paragraph" style:list-style-name="WWNum1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62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  <style:text-properties fo:font-size="12pt" fo:letter-spacing="-0.007cm" fo:font-weight="bold" style:font-size-asian="12pt" style:font-weight-asian="bold"/>
    </style:style>
    <style:style style:name="P63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94cm" fo:margin-right="0.123cm" fo:margin-top="0.346cm" fo:margin-bottom="0cm" loext:contextual-spacing="false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94cm" fo:margin-right="0.123cm" fo:margin-top="0.346cm" fo:margin-bottom="0cm" loext:contextual-spacing="false" fo:text-indent="0cm" style:auto-text-indent="false"/>
      <style:text-properties fo:font-size="12pt" officeooo:rsid="000aab30" officeooo:paragraph-rsid="000aab30" style:font-size-asian="12pt"/>
    </style:style>
    <style:style style:name="P67" style:family="paragraph" style:parent-style-name="Table_20_Paragraph">
      <style:paragraph-properties fo:margin-left="0.194cm" fo:margin-right="0.123cm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194cm" fo:margin-right="0.123cm" fo:text-indent="0cm" style:auto-text-indent="false"/>
      <style:text-properties fo:font-size="12pt" officeooo:rsid="000aab30" officeooo:paragraph-rsid="000aab30" style:font-size-asian="12pt"/>
    </style:style>
    <style:style style:name="P69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24cm" fo:margin-right="0.169cm" fo:margin-top="0.00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24cm" fo:margin-right="0.169cm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24cm" fo:margin-right="0.169cm" fo:margin-top="0.346cm" fo:margin-bottom="0cm" loext:contextual-spacing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text-properties fo:font-size="12pt" style:font-size-asian="12pt"/>
    </style:style>
    <style:style style:name="P74" style:family="paragraph" style:parent-style-name="Table_20_Paragraph">
      <style:paragraph-properties fo:margin-left="0.263cm" fo:margin-right="0.192cm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263cm" fo:margin-right="0.192cm" fo:margin-top="0.346cm" fo:margin-bottom="0cm" loext:contextual-spacing="false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cm" fo:margin-right="0.39cm" fo:text-align="end" style:justify-single-word="false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cm" fo:margin-right="0.339cm" fo:text-align="end" style:justify-single-word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cm" fo:margin-right="0.339cm" fo:margin-top="0.34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top="0.346cm" fo:margin-bottom="0cm" loext:contextual-spacing="false"/>
      <style:text-properties fo:font-size="12pt" style:font-size-asian="12pt"/>
    </style:style>
    <style:style style:name="P80" style:family="paragraph" style:parent-style-name="Table_20_Paragraph">
      <style:paragraph-properties fo:margin-left="0.072cm" fo:margin-right="0cm" fo:line-height="0.467cm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069cm" fo:margin-right="0cm" fo:margin-top="0cm" fo:margin-bottom="0cm" loext:contextual-spacing="false" fo:line-height="0.467cm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069cm" fo:margin-right="0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cm" fo:margin-right="0.333cm" fo:margin-top="0.34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cm" fo:margin-right="0.333cm" fo:text-align="end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1.159cm" fo:margin-right="0.265cm" fo:margin-top="0.153cm" fo:margin-bottom="0cm" loext:contextual-spacing="false" fo:line-height="91%" fo:text-align="start" style:justify-single-word="false" fo:text-indent="-0.351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1.441cm" fo:margin-right="0.265cm" fo:margin-top="0.153cm" fo:margin-bottom="0cm" loext:contextual-spacing="false" fo:line-height="91%" fo:text-align="start" style:justify-single-word="false" fo:text-indent="-1.071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cm" fo:margin-right="0.228cm" fo:margin-top="0.34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cm" fo:margin-right="0.228cm" fo:text-align="end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1.441cm" fo:margin-right="-0.002cm" fo:margin-top="0.153cm" fo:margin-bottom="0cm" loext:contextual-spacing="false" fo:line-height="91%" fo:text-align="start" style:justify-single-word="false" fo:text-indent="-1.087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1.441cm" fo:margin-right="-0.002cm" fo:margin-top="0.153cm" fo:margin-bottom="0cm" loext:contextual-spacing="false" fo:line-height="91%" fo:text-align="start" style:justify-single-word="false" fo:text-indent="-1.147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064cm" fo:margin-right="0cm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1.887cm" fo:margin-right="-0.002cm" fo:margin-top="0.153cm" fo:margin-bottom="0cm" loext:contextual-spacing="false" fo:line-height="91%" fo:text-align="start" style:justify-single-word="false" fo:text-indent="-1.716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cm" fo:margin-right="0.233cm" fo:text-align="end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065cm" fo:margin-right="0cm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062cm" fo:margin-right="0cm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062cm" fo:margin-right="0cm" fo:line-height="0.467cm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067cm" fo:margin-right="0cm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406cm" fo:margin-right="0cm" fo:text-align="start" style:justify-single-word="false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406cm" fo:margin-right="0cm" fo:margin-top="0.34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cm" fo:margin-right="0.24cm" fo:text-align="end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512cm" fo:margin-right="0cm" fo:text-align="start" style:justify-single-word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512cm" fo:margin-right="0cm" fo:margin-top="0.34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top="0cm" fo:margin-bottom="0cm" loext:contextual-spacing="false" fo:line-height="0.467cm"/>
      <style:text-properties fo:font-size="12pt" style:font-size-asian="12pt"/>
    </style:style>
    <style:style style:name="P104" style:family="paragraph" style:parent-style-name="Table_20_Paragraph">
      <style:paragraph-properties fo:margin-left="1.441cm" fo:margin-right="0.277cm" fo:margin-top="0.153cm" fo:margin-bottom="0cm" loext:contextual-spacing="false" fo:line-height="91%" fo:text-align="start" style:justify-single-word="false" fo:text-indent="-1.058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1.993cm" fo:margin-right="-0.002cm" fo:margin-top="0.153cm" fo:margin-bottom="0cm" loext:contextual-spacing="false" fo:line-height="91%" fo:text-align="start" style:justify-single-word="false" fo:text-indent="-1.81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1.369cm" fo:margin-right="-0.002cm" fo:margin-top="0.153cm" fo:margin-bottom="0cm" loext:contextual-spacing="false" fo:line-height="91%" fo:text-align="start" style:justify-single-word="false" fo:text-indent="-1.261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06cm" fo:margin-right="0cm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1.61cm" fo:margin-right="-0.002cm" fo:margin-top="0.153cm" fo:margin-bottom="0cm" loext:contextual-spacing="false" fo:line-height="91%" fo:text-align="start" style:justify-single-word="false" fo:text-indent="-1.452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736cm" fo:margin-right="0.265cm" fo:margin-top="0.153cm" fo:margin-bottom="0cm" loext:contextual-spacing="false" fo:line-height="91%" fo:text-align="start" style:justify-single-word="false" fo:text-indent="-0.183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441cm" fo:margin-right="0cm" fo:text-align="start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1" style:family="paragraph" style:parent-style-name="Table_20_Paragraph">
      <style:paragraph-properties fo:margin-left="0.441cm" fo:margin-right="0cm" fo:margin-top="0.346cm" fo:margin-bottom="0cm" loext:contextual-spacing="false" fo:text-align="start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2" style:family="paragraph" style:parent-style-name="Table_20_Paragraph">
      <style:paragraph-properties fo:margin-left="0.577cm" fo:margin-right="0.265cm" fo:margin-top="0.153cm" fo:margin-bottom="0cm" loext:contextual-spacing="false" fo:line-height="91%" fo:text-align="start" style:justify-single-word="false" fo:text-indent="0.189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1.993cm" fo:margin-right="-0.002cm" fo:margin-top="0.153cm" fo:margin-bottom="0cm" loext:contextual-spacing="false" fo:line-height="91%" fo:text-align="start" style:justify-single-word="false" fo:text-indent="-1.792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335cm" fo:margin-right="0cm" fo:margin-top="0.346cm" fo:margin-bottom="0cm" loext:contextual-spacing="false" fo:text-align="start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5" style:family="paragraph" style:parent-style-name="Table_20_Paragraph">
      <style:paragraph-properties fo:margin-left="0.335cm" fo:margin-right="0cm" fo:text-align="start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6" style:family="paragraph" style:parent-style-name="Table_20_Paragraph">
      <style:paragraph-properties fo:margin-left="0cm" fo:margin-right="0.263cm" fo:text-align="end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7" style:family="paragraph" style:parent-style-name="Table_20_Paragraph">
      <style:paragraph-properties fo:margin-left="0cm" fo:margin-right="0.263cm" fo:text-align="end" style:justify-single-word="false" fo:text-indent="0cm" style:auto-text-indent="false"/>
      <style:text-properties fo:font-size="12pt" officeooo:rsid="000ac5f4" officeooo:paragraph-rsid="000ac5f4" style:font-size-asian="12pt"/>
    </style:style>
    <style:style style:name="P118" style:family="paragraph" style:parent-style-name="Table_20_Paragraph">
      <style:paragraph-properties fo:margin-left="0cm" fo:margin-right="0.263cm" fo:margin-top="0.346cm" fo:margin-bottom="0cm" loext:contextual-spacing="false" fo:text-align="end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19" style:family="paragraph" style:parent-style-name="Table_20_Paragraph">
      <style:paragraph-properties fo:margin-left="0cm" fo:margin-right="0.263cm" fo:margin-top="0.346cm" fo:margin-bottom="0cm" loext:contextual-spacing="false" fo:text-align="end" style:justify-single-word="false" fo:text-indent="0cm" style:auto-text-indent="false"/>
      <style:text-properties fo:font-size="12pt" officeooo:rsid="000ac5f4" officeooo:paragraph-rsid="000ac5f4" style:font-size-asian="12pt"/>
    </style:style>
    <style:style style:name="P120" style:family="paragraph" style:parent-style-name="Table_20_Paragraph">
      <style:paragraph-properties fo:margin-left="1.558cm" fo:margin-right="0.323cm" fo:margin-top="0.153cm" fo:margin-bottom="0cm" loext:contextual-spacing="false" fo:line-height="91%" fo:text-align="start" style:justify-single-word="false" fo:text-indent="-1.129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1.441cm" fo:margin-right="0.265cm" fo:margin-top="0.153cm" fo:margin-bottom="0cm" loext:contextual-spacing="false" fo:line-height="91%" fo:text-align="start" style:justify-single-word="false" fo:text-indent="-0.982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1.45cm" fo:margin-right="0.265cm" fo:margin-top="0.153cm" fo:margin-bottom="0cm" loext:contextual-spacing="false" fo:line-height="91%" fo:text-align="start" style:justify-single-word="false" fo:text-indent="-0.991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cm" fo:margin-right="0.268cm" fo:margin-top="0.346cm" fo:margin-bottom="0cm" loext:contextual-spacing="false" fo:text-align="end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24" style:family="paragraph" style:parent-style-name="Table_20_Paragraph">
      <style:paragraph-properties fo:margin-left="0cm" fo:margin-right="0.268cm" fo:text-align="end" style:justify-single-word="false" fo:text-indent="0cm" style:auto-text-indent="false"/>
      <style:text-properties fo:font-size="12pt" officeooo:rsid="000ac5f4" officeooo:paragraph-rsid="000ac5f4" style:font-size-asian="12pt"/>
    </style:style>
    <style:style style:name="P125" style:family="paragraph" style:parent-style-name="Table_20_Paragraph">
      <style:paragraph-properties fo:margin-left="0cm" fo:margin-right="0.275cm" fo:margin-top="0.346cm" fo:margin-bottom="0cm" loext:contextual-spacing="false" fo:text-align="end" style:justify-single-word="false" fo:text-indent="0cm" style:auto-text-indent="false"/>
      <style:text-properties fo:font-size="12pt" officeooo:rsid="000aab30" officeooo:paragraph-rsid="000aab30" style:font-size-asian="12pt"/>
    </style:style>
    <style:style style:name="P126" style:family="paragraph" style:parent-style-name="Table_20_Paragraph">
      <style:paragraph-properties fo:margin-left="1.547cm" fo:margin-right="0.265cm" fo:margin-top="0.153cm" fo:margin-bottom="0cm" loext:contextual-spacing="false" fo:line-height="91%" fo:text-align="start" style:justify-single-word="false" fo:text-indent="-1.088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1.993cm" fo:margin-right="0.016cm" fo:margin-top="0.153cm" fo:margin-bottom="0cm" loext:contextual-spacing="false" fo:line-height="91%" fo:text-align="start" style:justify-single-word="false" fo:text-indent="-1.868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1.993cm" fo:margin-right="0.074cm" fo:margin-top="0.153cm" fo:margin-bottom="0cm" loext:contextual-spacing="false" fo:line-height="91%" fo:text-align="start" style:justify-single-word="false" fo:text-indent="-1.81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1.887cm" fo:margin-right="-0.002cm" fo:margin-top="0.153cm" fo:margin-bottom="0cm" loext:contextual-spacing="false" fo:line-height="91%" fo:text-align="start" style:justify-single-word="false" fo:text-indent="-1.588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263cm" fo:margin-right="0.194cm" fo:margin-top="0.346cm" fo:margin-bottom="0cm" loext:contextual-spacing="false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1.053cm" fo:margin-right="0.93cm" fo:margin-top="0.153cm" fo:margin-bottom="0cm" loext:contextual-spacing="false" fo:line-height="91%" fo:text-align="start" style:justify-single-word="false" fo:text-indent="-0.018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1.065cm" fo:margin-right="0.265cm" fo:margin-top="0.153cm" fo:margin-bottom="0cm" loext:contextual-spacing="false" fo:line-height="91%" fo:text-align="start" style:justify-single-word="false" fo:text-indent="-0.194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1.887cm" fo:margin-right="-0.002cm" fo:margin-top="0.153cm" fo:margin-bottom="0cm" loext:contextual-spacing="false" fo:line-height="91%" fo:text-align="start" style:justify-single-word="false" fo:text-indent="-1.58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1.452cm" fo:margin-right="-0.035cm" fo:margin-top="0.153cm" fo:margin-bottom="0cm" loext:contextual-spacing="false" fo:line-height="91%" fo:text-align="start" style:justify-single-word="false" fo:text-indent="-1.381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1.441cm" fo:margin-right="0.323cm" fo:margin-top="0.153cm" fo:margin-bottom="0cm" loext:contextual-spacing="false" fo:line-height="91%" fo:text-align="start" style:justify-single-word="false" fo:text-indent="-1.012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1.887cm" fo:margin-right="-0.002cm" fo:margin-top="0.153cm" fo:margin-bottom="0cm" loext:contextual-spacing="false" fo:line-height="91%" fo:text-align="start" style:justify-single-word="false" fo:text-indent="-1.55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443cm" fo:margin-right="0.265cm" fo:margin-top="0.153cm" fo:margin-bottom="0cm" loext:contextual-spacing="false" fo:line-height="91%" fo:text-align="start" style:justify-single-word="false" fo:text-indent="0.534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3cm" fo:margin-right="0cm" fo:text-align="start" style:justify-single-word="false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1.887cm" fo:margin-right="-0.002cm" fo:margin-top="0.153cm" fo:margin-bottom="0cm" loext:contextual-spacing="false" fo:line-height="91%" fo:text-align="start" style:justify-single-word="false" fo:text-indent="-1.674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201cm" fo:margin-right="0cm" fo:margin-top="0.34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1.441cm" fo:margin-right="0.423cm" fo:margin-top="0.153cm" fo:margin-bottom="0cm" loext:contextual-spacing="false" fo:line-height="91%" fo:text-align="start" style:justify-single-word="false" fo:text-indent="-0.912cm" style:auto-text-indent="false"/>
      <style:text-properties fo:font-size="12pt" style:font-size-asian="12pt"/>
    </style:style>
    <style:style style:name="P142" style:family="paragraph" style:parent-style-name="Table_20_Paragraph">
      <style:paragraph-properties fo:margin-left="1.45cm" fo:margin-right="0.422cm" fo:margin-top="0.153cm" fo:margin-bottom="0cm" loext:contextual-spacing="false" fo:line-height="91%" fo:text-align="start" style:justify-single-word="false" fo:text-indent="-0.919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1.101cm" fo:margin-right="0.265cm" fo:margin-top="0.153cm" fo:margin-bottom="0cm" loext:contextual-spacing="false" fo:line-height="91%" fo:text-align="start" style:justify-single-word="false" fo:text-indent="-0.284cm" style:auto-text-indent="false"/>
      <style:text-properties fo:font-size="12pt" style:font-size-asian="12pt"/>
    </style:style>
    <style:style style:name="P144" style:family="paragraph" style:parent-style-name="Table_20_Paragraph">
      <style:paragraph-properties fo:margin-left="0.829cm" fo:margin-right="0.723cm" fo:margin-top="0.153cm" fo:margin-bottom="0cm" loext:contextual-spacing="false" fo:line-height="91%" fo:text-align="start" style:justify-single-word="false" fo:text-indent="0.404cm" style:auto-text-indent="false"/>
      <style:text-properties fo:font-size="12pt" style:font-size-asian="12pt"/>
    </style:style>
    <style:style style:name="P145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46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147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148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  <style:text-properties fo:font-size="11pt" officeooo:rsid="000ac5f4" officeooo:paragraph-rsid="000ac5f4" style:font-size-asian="11pt"/>
    </style:style>
    <style:style style:name="P149" style:family="paragraph" style:parent-style-name="Table_20_Paragraph">
      <style:paragraph-properties fo:margin-left="0.353cm" fo:margin-right="0cm" fo:margin-top="0cm" fo:margin-bottom="0cm" loext:contextual-spacing="false" fo:line-height="0.429cm" fo:text-align="start" style:justify-single-word="false" fo:text-indent="0cm" style:auto-text-indent="false"/>
      <style:text-properties fo:font-size="11pt" style:font-size-asian="11pt"/>
    </style:style>
    <style:style style:name="P150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  <style:text-properties fo:font-size="11pt" style:font-size-asian="11pt"/>
    </style:style>
    <style:style style:name="P151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  <style:text-properties fo:font-size="11pt" officeooo:rsid="000ac5f4" officeooo:paragraph-rsid="000ac5f4" style:font-size-asian="11pt"/>
    </style:style>
    <style:style style:name="P152" style:family="paragraph" style:parent-style-name="Table_20_Paragraph">
      <style:paragraph-properties fo:margin-left="0cm" fo:margin-right="0.298cm" fo:margin-top="0.318cm" fo:margin-bottom="0cm" loext:contextual-spacing="false" fo:text-align="end" style:justify-single-word="false" fo:text-indent="0cm" style:auto-text-indent="false"/>
      <style:text-properties fo:font-size="11pt" officeooo:rsid="000ac5f4" officeooo:paragraph-rsid="000ac5f4" style:font-size-asian="11pt"/>
    </style:style>
    <style:style style:name="P153" style:family="paragraph" style:parent-style-name="Table_20_Paragraph">
      <style:paragraph-properties fo:margin-left="0cm" fo:margin-right="0.298cm" fo:margin-top="0.318cm" fo:margin-bottom="0cm" loext:contextual-spacing="false" fo:text-align="end" style:justify-single-word="false" fo:text-indent="0cm" style:auto-text-indent="false"/>
      <style:text-properties fo:font-size="11pt" officeooo:rsid="000ad7b8" officeooo:paragraph-rsid="000ad7b8" style:font-size-asian="11pt"/>
    </style:style>
    <style:style style:name="P154" style:family="paragraph" style:parent-style-name="Table_20_Paragraph">
      <style:paragraph-properties fo:margin-left="0cm" fo:margin-right="0.31cm" fo:margin-top="0.318cm" fo:margin-bottom="0cm" loext:contextual-spacing="false" fo:text-align="end" style:justify-single-word="false" fo:text-indent="0cm" style:auto-text-indent="false"/>
      <style:text-properties fo:font-size="11pt" officeooo:rsid="000ac5f4" officeooo:paragraph-rsid="000ac5f4" style:font-size-asian="11pt"/>
    </style:style>
    <style:style style:name="P155" style:family="paragraph" style:parent-style-name="Table_20_Paragraph">
      <style:paragraph-properties fo:margin-left="0cm" fo:margin-right="0.31cm" fo:margin-top="0.318cm" fo:margin-bottom="0cm" loext:contextual-spacing="false" fo:text-align="end" style:justify-single-word="false" fo:text-indent="0cm" style:auto-text-indent="false"/>
      <style:text-properties fo:font-size="11pt" officeooo:rsid="000ad7b8" officeooo:paragraph-rsid="000ad7b8" style:font-size-asian="11pt"/>
    </style:style>
    <style:style style:name="P156" style:family="paragraph" style:parent-style-name="Table_20_Paragraph">
      <style:paragraph-properties fo:margin-left="0cm" fo:margin-right="0.325cm" fo:margin-top="0.318cm" fo:margin-bottom="0cm" loext:contextual-spacing="false" fo:text-align="end" style:justify-single-word="false" fo:text-indent="0cm" style:auto-text-indent="false"/>
      <style:text-properties fo:font-size="11pt" officeooo:rsid="000ac5f4" officeooo:paragraph-rsid="000ac5f4" style:font-size-asian="11pt"/>
    </style:style>
    <style:style style:name="P157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text-rotation-angle="90" style:text-rotation-scale="line-height"/>
    </style:style>
    <style:style style:name="P158" style:family="paragraph" style:parent-style-name="Table_20_Paragraph">
      <style:paragraph-properties fo:margin-left="0cm" fo:margin-right="0cm" fo:margin-top="0.603cm" fo:margin-bottom="0.603cm" loext:contextual-spacing="false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text-rotation-angle="90" style:text-rotation-scale="line-height"/>
    </style:style>
    <style:style style:name="P159" style:family="paragraph" style:parent-style-name="Table_20_Paragraph">
      <style:paragraph-properties fo:margin-left="0cm" fo:margin-right="0cm" fo:margin-top="1.005cm" fo:margin-bottom="1.005cm" loext:contextual-spacing="false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text-rotation-angle="90" style:text-rotation-scale="line-height"/>
    </style:style>
    <style:style style:name="P160" style:family="paragraph" style:parent-style-name="Table_20_Paragraph">
      <style:paragraph-properties fo:margin-left="0cm" fo:margin-right="0cm" fo:margin-top="1.106cm" fo:margin-bottom="1.106cm" loext:contextual-spacing="false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text-rotation-angle="90" style:text-rotation-scale="line-height"/>
    </style:style>
    <style:style style:name="P161" style:family="paragraph" style:parent-style-name="Table_20_Paragraph">
      <style:paragraph-properties fo:margin-left="0cm" fo:margin-right="0cm" fo:margin-top="1.207cm" fo:margin-bottom="1.207cm" loext:contextual-spacing="false" fo:line-height="100%" fo:text-align="center" style:justify-single-word="false" fo:text-indent="0cm" style:auto-text-indent="false" style:writing-mode="lr-tb"/>
      <style:text-properties fo:font-size="12pt" fo:font-weight="bold" style:font-size-asian="12pt" style:font-weight-asian="bold" style:text-rotation-angle="90" style:text-rotation-scale="line-height"/>
    </style:style>
    <style:style style:name="P16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64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fo:font-size="9pt" style:font-size-asian="9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1cm" fo:font-weight="bold" style:font-size-asian="12pt" style:font-weight-asian="bold"/>
    </style:style>
    <style:style style:name="T3" style:family="text">
      <style:text-properties fo:font-size="12pt" fo:letter-spacing="-0.011cm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etter-spacing="-0.014cm" fo:font-weight="bold" style:font-size-asian="8pt" style:font-weight-asian="bold"/>
    </style:style>
    <style:style style:name="T8" style:family="text">
      <style:text-properties fo:font-size="8pt" fo:letter-spacing="-0.025cm" fo:font-weight="bold" style:font-size-asian="8pt" style:font-weight-asian="bold"/>
    </style:style>
    <style:style style:name="T9" style:family="text">
      <style:text-properties fo:font-size="8pt" fo:letter-spacing="-0.018cm" fo:font-weight="bold" style:font-size-asian="8pt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0ad7b8" style:font-size-asian="11pt"/>
    </style:style>
    <style:style style:name="T14" style:family="text">
      <style:text-properties fo:font-size="11pt" fo:letter-spacing="-0.016cm" style:font-size-asian="11pt"/>
    </style:style>
    <style:style style:name="T15" style:family="text">
      <style:text-properties fo:font-size="11pt" fo:letter-spacing="-0.018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44cm" style:font-size-asian="11pt"/>
    </style:style>
    <style:style style:name="T21" style:family="text">
      <style:text-properties fo:font-size="11pt" fo:letter-spacing="0.085cm" style:font-size-asian="11pt"/>
    </style:style>
    <style:style style:name="T22" style:family="text">
      <style:text-properties fo:font-size="11pt" fo:letter-spacing="0.044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5cm" style:font-size-asian="11pt"/>
    </style:style>
    <style:style style:name="T25" style:family="text">
      <style:text-properties fo:font-size="11pt" fo:letter-spacing="-0.058cm" style:font-size-asian="11pt"/>
    </style:style>
    <style:style style:name="T26" style:family="text">
      <style:text-properties fo:font-size="11pt" fo:letter-spacing="-0.026cm" style:font-size-asian="11pt"/>
    </style:style>
    <style:style style:name="T27" style:family="text">
      <style:text-properties fo:font-size="11pt" fo:letter-spacing="-0.011cm" fo:font-weight="bold" style:font-size-asian="11pt" style:font-weight-asian="bold"/>
    </style:style>
    <style:style style:name="T28" style:family="text">
      <style:text-properties fo:letter-spacing="-0.004cm"/>
    </style:style>
    <style:style style:name="T29" style:family="text">
      <style:text-properties fo:letter-spacing="-0.005cm"/>
    </style:style>
    <style:style style:name="T30" style:family="text">
      <style:text-properties fo:letter-spacing="0.102cm"/>
    </style:style>
    <style:style style:name="T31" style:family="text">
      <style:text-properties fo:letter-spacing="-0.007cm"/>
    </style:style>
    <style:style style:name="T32" style:family="text">
      <style:text-properties fo:letter-spacing="-0.018cm"/>
    </style:style>
    <style:style style:name="T33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/>
        <text:p text:style-name="P7"/>
        <text:h text:style-name="Heading_20_1" text:outline-level="2">CONSOLIDAÇÃO DAS DEMANDAS</text:h>
        <text:p text:style-name="P11"/>
        <text:list xml:id="list2221871389" text:style-name="WWNum1">
          <text:list-item>
            <text:h text:style-name="P58" text:outline-level="3">OBJETO</text:h>
            <text:list>
              <text:list-item>
                <text:p text:style-name="P61"><text:span text:style-name="T1">Processo para</text:span><text:span text:style-name="T2"> </text:span><text:span text:style-name="T1">VIDRARIAS</text:span></text:p>
              </text:list-item>
            </text:list>
          </text:list-item>
        </text:list>
        <text:p text:style-name="P3"/>
        <text:p text:style-name="P54">GRUPO 01: VIDRARIAS</text:p>
        <text:p text:style-name="P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 table:number-columns-repeated="2"/>
        <table:table-column table:style-name="Tabela1.K"/>
        <table:table-row table:style-name="Tabela1.1">
          <table:table-cell table:style-name="Tabela1.A1" office:value-type="string">
            <text:p text:style-name="P33"/>
            <text:p text:style-name="P34"/>
            <text:p text:style-name="P64">Item</text:p>
          </table:table-cell>
          <table:table-cell table:style-name="Tabela1.A1" office:value-type="string">
            <text:p text:style-name="P33"/>
            <text:p text:style-name="P34"/>
            <text:p text:style-name="P69">Descrição</text:p>
          </table:table-cell>
          <table:table-cell table:style-name="Tabela1.C1" office:value-type="string">
            <text:p text:style-name="P159">Petrolina</text:p>
          </table:table-cell>
          <table:table-cell table:style-name="Tabela1.C1" office:value-type="string">
            <text:p text:style-name="P161">Reitoria</text:p>
          </table:table-cell>
          <table:table-cell table:style-name="Tabela1.C1" office:value-type="string">
            <text:p text:style-name="P160">Ouricuri</text:p>
          </table:table-cell>
          <table:table-cell table:style-name="Tabela1.C1" office:value-type="string">
            <text:p text:style-name="P157">Petrolina Zona Rural</text:p>
          </table:table-cell>
          <table:table-cell table:style-name="Tabela1.C1" office:value-type="string">
            <text:p text:style-name="P160">Floresta</text:p>
          </table:table-cell>
          <table:table-cell table:style-name="Tabela1.C1" office:value-type="string">
            <text:p text:style-name="P157">Santa Maria da Boa Vista</text:p>
          </table:table-cell>
          <table:table-cell table:style-name="Tabela1.C1" office:value-type="string">
            <text:p text:style-name="P158">Serra Talhada</text:p>
          </table:table-cell>
          <table:table-cell table:style-name="Tabela1.C1" office:value-type="string">
            <text:p text:style-name="P159">Salgueiro</text:p>
          </table:table-cell>
          <table:table-cell table:style-name="Tabela1.A1" office:value-type="string">
            <text:p text:style-name="P33"/>
            <text:p text:style-name="P34"/>
            <text:p text:style-name="P70">Total</text:p>
          </table:table-cell>
        </table:table-row>
        <table:table-row table:style-name="Tabela1.2">
          <table:table-cell table:style-name="Tabela1.A2" office:value-type="string">
            <text:p text:style-name="P73">1</text:p>
          </table:table-cell>
          <table:table-cell table:style-name="Tabela1.B2" office:value-type="string">
            <text:p text:style-name="P73">Alça Drigalski .</text:p>
          </table:table-cell>
          <table:table-cell table:style-name="Tabela1.C2" office:value-type="string">
            <text:p text:style-name="P74">26</text:p>
          </table:table-cell>
          <table:table-cell table:style-name="Tabela1.D2" office:value-type="string">
            <text:p text:style-name="P76">-</text:p>
          </table:table-cell>
          <table:table-cell table:style-name="Tabela1.E2" office:value-type="string">
            <text:p text:style-name="P73">2</text:p>
          </table:table-cell>
          <table:table-cell table:style-name="Tabela1.F2" office:value-type="string">
            <text:p text:style-name="P77">11</text:p>
          </table:table-cell>
          <table:table-cell table:style-name="Tabela1.G2" office:value-type="string">
            <text:p text:style-name="P73">-</text:p>
          </table:table-cell>
          <table:table-cell table:style-name="Tabela1.H2" office:value-type="string">
            <text:p text:style-name="P73">-</text:p>
          </table:table-cell>
          <table:table-cell table:style-name="Tabela1.I2" office:value-type="string">
            <text:p text:style-name="P73">-</text:p>
          </table:table-cell>
          <table:table-cell table:style-name="Tabela1.J2" office:value-type="string">
            <text:p text:style-name="P74">10</text:p>
          </table:table-cell>
          <table:table-cell table:style-name="Tabela1.K2" office:value-type="string">
            <text:p text:style-name="P71">49</text:p>
          </table:table-cell>
        </table:table-row>
        <table:table-row table:style-name="Tabela1.3">
          <table:table-cell table:style-name="Tabela1.A3" office:value-type="string">
            <text:p text:style-name="P79">2</text:p>
          </table:table-cell>
          <table:table-cell table:style-name="Tabela1.B3" office:value-type="string">
            <text:p text:style-name="P80">Almofariz de porcelana</text:p>
            <text:p text:style-name="P81">– Tipo 01</text:p>
          </table:table-cell>
          <table:table-cell table:style-name="Tabela1.C3" office:value-type="string">
            <text:p text:style-name="P75">18</text:p>
          </table:table-cell>
          <table:table-cell table:style-name="Tabela1.D3" office:value-type="string">
            <text:p text:style-name="P73">-</text:p>
          </table:table-cell>
          <table:table-cell table:style-name="Tabela1.E3" office:value-type="string">
            <text:p text:style-name="P79">4</text:p>
          </table:table-cell>
          <table:table-cell table:style-name="Tabela1.F3" office:value-type="string">
            <text:p text:style-name="P79">5</text:p>
          </table:table-cell>
          <table:table-cell table:style-name="Tabela1.G3" office:value-type="string">
            <text:p text:style-name="P73">-</text:p>
          </table:table-cell>
          <table:table-cell table:style-name="Tabela1.H3" office:value-type="string">
            <text:p text:style-name="P73">-</text:p>
          </table:table-cell>
          <table:table-cell table:style-name="Tabela1.I3" office:value-type="string">
            <text:p text:style-name="P75">32</text:p>
          </table:table-cell>
          <table:table-cell table:style-name="Tabela1.J3" office:value-type="string">
            <text:p text:style-name="P73">-</text:p>
          </table:table-cell>
          <table:table-cell table:style-name="Tabela1.K3" office:value-type="string">
            <text:p text:style-name="P72">59</text:p>
          </table:table-cell>
        </table:table-row>
        <table:table-row table:style-name="Tabela1.3">
          <table:table-cell table:style-name="Tabela1.A4" office:value-type="string">
            <text:p text:style-name="P79">3</text:p>
          </table:table-cell>
          <table:table-cell table:style-name="Tabela1.B4" office:value-type="string">
            <text:p text:style-name="P80">Almofariz de porcelana</text:p>
            <text:p text:style-name="P81">– Tipo 02</text:p>
          </table:table-cell>
          <table:table-cell table:style-name="Tabela1.C4" office:value-type="string">
            <text:p text:style-name="P75">20</text:p>
          </table:table-cell>
          <table:table-cell table:style-name="Tabela1.D4" office:value-type="string">
            <text:p text:style-name="P73">-</text:p>
          </table:table-cell>
          <table:table-cell table:style-name="Tabela1.E4" office:value-type="string">
            <text:p text:style-name="P75">11</text:p>
          </table:table-cell>
          <table:table-cell table:style-name="Tabela1.F4" office:value-type="string">
            <text:p text:style-name="P79">4</text:p>
          </table:table-cell>
          <table:table-cell table:style-name="Tabela1.G4" office:value-type="string">
            <text:p text:style-name="P73">-</text:p>
          </table:table-cell>
          <table:table-cell table:style-name="Tabela1.H4" office:value-type="string">
            <text:p text:style-name="P73">-</text:p>
          </table:table-cell>
          <table:table-cell table:style-name="Tabela1.I4" office:value-type="string">
            <text:p text:style-name="P75">16</text:p>
          </table:table-cell>
          <table:table-cell table:style-name="Tabela1.J4" office:value-type="string">
            <text:p text:style-name="P73">-</text:p>
          </table:table-cell>
          <table:table-cell table:style-name="Tabela1.K4" office:value-type="string">
            <text:p text:style-name="P72">51</text:p>
          </table:table-cell>
        </table:table-row>
        <table:table-row table:style-name="Tabela1.3">
          <table:table-cell table:style-name="Tabela1.A5" office:value-type="string">
            <text:p text:style-name="P79">4</text:p>
          </table:table-cell>
          <table:table-cell table:style-name="Tabela1.B5" office:value-type="string">
            <text:p text:style-name="P80">Almofariz de porcelana</text:p>
            <text:p text:style-name="P81">– Tipo 03</text:p>
          </table:table-cell>
          <table:table-cell table:style-name="Tabela1.C5" office:value-type="string">
            <text:p text:style-name="P75">20</text:p>
          </table:table-cell>
          <table:table-cell table:style-name="Tabela1.D5" office:value-type="string">
            <text:p text:style-name="P73">-</text:p>
          </table:table-cell>
          <table:table-cell table:style-name="Tabela1.E5" office:value-type="string">
            <text:p text:style-name="P75">10</text:p>
          </table:table-cell>
          <table:table-cell table:style-name="Tabela1.F5" office:value-type="string">
            <text:p text:style-name="P83">15</text:p>
          </table:table-cell>
          <table:table-cell table:style-name="Tabela1.G5" office:value-type="string">
            <text:p text:style-name="P73">-</text:p>
          </table:table-cell>
          <table:table-cell table:style-name="Tabela1.H5" office:value-type="string">
            <text:p text:style-name="P73">-</text:p>
          </table:table-cell>
          <table:table-cell table:style-name="Tabela1.I5" office:value-type="string">
            <text:p text:style-name="P75">32</text:p>
          </table:table-cell>
          <table:table-cell table:style-name="Tabela1.J5" office:value-type="string">
            <text:p text:style-name="P73">-</text:p>
          </table:table-cell>
          <table:table-cell table:style-name="Tabela1.K5" office:value-type="string">
            <text:p text:style-name="P72">77</text:p>
          </table:table-cell>
        </table:table-row>
        <table:table-row table:style-name="Tabela1.3">
          <table:table-cell table:style-name="Tabela1.A6" office:value-type="string">
            <text:p text:style-name="P79">5</text:p>
          </table:table-cell>
          <table:table-cell table:style-name="Tabela1.B6" office:value-type="string">
            <text:p text:style-name="P80">Almofariz de porcelana</text:p>
            <text:p text:style-name="P81">– Tipo 04</text:p>
          </table:table-cell>
          <table:table-cell table:style-name="Tabela1.C6" office:value-type="string">
            <text:p text:style-name="P79">8</text:p>
          </table:table-cell>
          <table:table-cell table:style-name="Tabela1.D6" office:value-type="string">
            <text:p text:style-name="P73">-</text:p>
          </table:table-cell>
          <table:table-cell table:style-name="Tabela1.E6" office:value-type="string">
            <text:p text:style-name="P79">8</text:p>
          </table:table-cell>
          <table:table-cell table:style-name="Tabela1.F6" office:value-type="string">
            <text:p text:style-name="P79">3</text:p>
          </table:table-cell>
          <table:table-cell table:style-name="Tabela1.G6" office:value-type="string">
            <text:p text:style-name="P73">-</text:p>
          </table:table-cell>
          <table:table-cell table:style-name="Tabela1.H6" office:value-type="string">
            <text:p text:style-name="P73">-</text:p>
          </table:table-cell>
          <table:table-cell table:style-name="Tabela1.I6" office:value-type="string">
            <text:p text:style-name="P79">8</text:p>
          </table:table-cell>
          <table:table-cell table:style-name="Tabela1.J6" office:value-type="string">
            <text:p text:style-name="P73">-</text:p>
          </table:table-cell>
          <table:table-cell table:style-name="Tabela1.K6" office:value-type="string">
            <text:p text:style-name="P72">27</text:p>
          </table:table-cell>
        </table:table-row>
        <table:table-row table:style-name="Tabela1.3">
          <table:table-cell table:style-name="Tabela1.A7" office:value-type="string">
            <text:p text:style-name="P79">6</text:p>
          </table:table-cell>
          <table:table-cell table:style-name="Tabela1.B7" office:value-type="string">
            <text:p text:style-name="P80">Almofariz de porcelana</text:p>
            <text:p text:style-name="P81">– Tipo 05</text:p>
          </table:table-cell>
          <table:table-cell table:style-name="Tabela1.C7" office:value-type="string">
            <text:p text:style-name="P75">23</text:p>
          </table:table-cell>
          <table:table-cell table:style-name="Tabela1.D7" office:value-type="string">
            <text:p text:style-name="P73">-</text:p>
          </table:table-cell>
          <table:table-cell table:style-name="Tabela1.E7" office:value-type="string">
            <text:p text:style-name="P73">-</text:p>
          </table:table-cell>
          <table:table-cell table:style-name="Tabela1.F7" office:value-type="string">
            <text:p text:style-name="P79">5</text:p>
          </table:table-cell>
          <table:table-cell table:style-name="Tabela1.G7" office:value-type="string">
            <text:p text:style-name="P73">-</text:p>
          </table:table-cell>
          <table:table-cell table:style-name="Tabela1.H7" office:value-type="string">
            <text:p text:style-name="P73">-</text:p>
          </table:table-cell>
          <table:table-cell table:style-name="Tabela1.I7" office:value-type="string">
            <text:p text:style-name="P75">16</text:p>
          </table:table-cell>
          <table:table-cell table:style-name="Tabela1.J7" office:value-type="string">
            <text:p text:style-name="P73">-</text:p>
          </table:table-cell>
          <table:table-cell table:style-name="Tabela1.K7" office:value-type="string">
            <text:p text:style-name="P72">44</text:p>
          </table:table-cell>
        </table:table-row>
        <table:table-row table:style-name="Tabela1.3">
          <table:table-cell table:style-name="Tabela1.A8" office:value-type="string">
            <text:p text:style-name="P79">7</text:p>
          </table:table-cell>
          <table:table-cell table:style-name="Tabela1.B8" office:value-type="string">
            <text:p text:style-name="P85">Argola funil de decantação</text:p>
          </table:table-cell>
          <table:table-cell table:style-name="Tabela1.C8" office:value-type="string">
            <text:p text:style-name="P75">18</text:p>
          </table:table-cell>
          <table:table-cell table:style-name="Tabela1.D8" office:value-type="string">
            <text:p text:style-name="P73">-</text:p>
          </table:table-cell>
          <table:table-cell table:style-name="Tabela1.E8" office:value-type="string">
            <text:p text:style-name="P75">20</text:p>
          </table:table-cell>
          <table:table-cell table:style-name="Tabela1.F8" office:value-type="string">
            <text:p text:style-name="P73">-</text:p>
          </table:table-cell>
          <table:table-cell table:style-name="Tabela1.G8" office:value-type="string">
            <text:p text:style-name="P75">10</text:p>
          </table:table-cell>
          <table:table-cell table:style-name="Tabela1.H8" office:value-type="string">
            <text:p text:style-name="P79">4</text:p>
          </table:table-cell>
          <table:table-cell table:style-name="Tabela1.I8" office:value-type="string">
            <text:p text:style-name="P75">12</text:p>
          </table:table-cell>
          <table:table-cell table:style-name="Tabela1.J8" office:value-type="string">
            <text:p text:style-name="P79">5</text:p>
          </table:table-cell>
          <table:table-cell table:style-name="Tabela1.K8" office:value-type="string">
            <text:p text:style-name="P72">69</text:p>
          </table:table-cell>
        </table:table-row>
        <table:table-row table:style-name="Tabela1.3">
          <table:table-cell table:style-name="Tabela1.A9" office:value-type="string">
            <text:p text:style-name="P79">8</text:p>
          </table:table-cell>
          <table:table-cell table:style-name="Tabela1.B9" office:value-type="string">
            <text:p text:style-name="P85">Argola funil de decantação</text:p>
          </table:table-cell>
          <table:table-cell table:style-name="Tabela1.C9" office:value-type="string">
            <text:p text:style-name="P75">18</text:p>
          </table:table-cell>
          <table:table-cell table:style-name="Tabela1.D9" office:value-type="string">
            <text:p text:style-name="P73">-</text:p>
          </table:table-cell>
          <table:table-cell table:style-name="Tabela1.E9" office:value-type="string">
            <text:p text:style-name="P79">8</text:p>
          </table:table-cell>
          <table:table-cell table:style-name="Tabela1.F9" office:value-type="string">
            <text:p text:style-name="P73">-</text:p>
          </table:table-cell>
          <table:table-cell table:style-name="Tabela1.G9" office:value-type="string">
            <text:p text:style-name="P75">10</text:p>
          </table:table-cell>
          <table:table-cell table:style-name="Tabela1.H9" office:value-type="string">
            <text:p text:style-name="P79">4</text:p>
          </table:table-cell>
          <table:table-cell table:style-name="Tabela1.I9" office:value-type="string">
            <text:p text:style-name="P75">12</text:p>
          </table:table-cell>
          <table:table-cell table:style-name="Tabela1.J9" office:value-type="string">
            <text:p text:style-name="P79">5</text:p>
          </table:table-cell>
          <table:table-cell table:style-name="Tabela1.K9" office:value-type="string">
            <text:p text:style-name="P72">57</text:p>
          </table:table-cell>
        </table:table-row>
        <table:table-row table:style-name="Tabela1.2">
          <table:table-cell table:style-name="Tabela1.A10" office:value-type="string">
            <text:p text:style-name="P73">9</text:p>
          </table:table-cell>
          <table:table-cell table:style-name="Tabela1.B10" office:value-type="string">
            <text:p text:style-name="P73">Balão de destilação</text:p>
          </table:table-cell>
          <table:table-cell table:style-name="Tabela1.C10" office:value-type="string">
            <text:p text:style-name="P74">13</text:p>
          </table:table-cell>
          <table:table-cell table:style-name="Tabela1.D10" office:value-type="string">
            <text:p text:style-name="P73">-</text:p>
          </table:table-cell>
          <table:table-cell table:style-name="Tabela1.E10" office:value-type="string">
            <text:p text:style-name="P74">10</text:p>
          </table:table-cell>
          <table:table-cell table:style-name="Tabela1.F10" office:value-type="string">
            <text:p text:style-name="P84">20</text:p>
          </table:table-cell>
          <table:table-cell table:style-name="Tabela1.G10" office:value-type="string">
            <text:p text:style-name="P73">-</text:p>
          </table:table-cell>
          <table:table-cell table:style-name="Tabela1.H10" office:value-type="string">
            <text:p text:style-name="P73">-</text:p>
          </table:table-cell>
          <table:table-cell table:style-name="Tabela1.I10" office:value-type="string">
            <text:p text:style-name="P73">2</text:p>
          </table:table-cell>
          <table:table-cell table:style-name="Tabela1.J10" office:value-type="string">
            <text:p text:style-name="P74">10</text:p>
          </table:table-cell>
          <table:table-cell table:style-name="Tabela1.K10" office:value-type="string">
            <text:p text:style-name="P71">55</text:p>
          </table:table-cell>
        </table:table-row>
        <table:table-row table:style-name="Tabela1.3">
          <table:table-cell table:style-name="Tabela1.A11" office:value-type="string">
            <text:p text:style-name="P65">10</text:p>
          </table:table-cell>
          <table:table-cell table:style-name="Tabela1.B11" office:value-type="string">
            <text:p text:style-name="P86">Balão volumétrico – Tipo 01</text:p>
          </table:table-cell>
          <table:table-cell table:style-name="Tabela1.C11" office:value-type="string">
            <text:p text:style-name="P75">138</text:p>
          </table:table-cell>
          <table:table-cell table:style-name="Tabela1.D11" office:value-type="string">
            <text:p text:style-name="P73">-</text:p>
          </table:table-cell>
          <table:table-cell table:style-name="Tabela1.E11" office:value-type="string">
            <text:p text:style-name="P75">40</text:p>
          </table:table-cell>
          <table:table-cell table:style-name="Tabela1.F11" office:value-type="string">
            <text:p text:style-name="P83">95</text:p>
          </table:table-cell>
          <table:table-cell table:style-name="Tabela1.G11" office:value-type="string">
            <text:p text:style-name="P75">12</text:p>
          </table:table-cell>
          <table:table-cell table:style-name="Tabela1.H11" office:value-type="string">
            <text:p text:style-name="P79">8</text:p>
          </table:table-cell>
          <table:table-cell table:style-name="Tabela1.I11" office:value-type="string">
            <text:p text:style-name="P75">80</text:p>
          </table:table-cell>
          <table:table-cell table:style-name="Tabela1.J11" office:value-type="string">
            <text:p text:style-name="P73">-</text:p>
          </table:table-cell>
          <table:table-cell table:style-name="Tabela1.K11" office:value-type="string">
            <text:p text:style-name="P72">373</text:p>
          </table:table-cell>
        </table:table-row>
        <table:table-row table:style-name="Tabela1.3">
          <table:table-cell table:style-name="Tabela1.A12" office:value-type="string">
            <text:p text:style-name="P65">11</text:p>
          </table:table-cell>
          <table:table-cell table:style-name="Tabela1.B12" office:value-type="string">
            <text:p text:style-name="P86">Balão volumétrico – Tipo 02</text:p>
          </table:table-cell>
          <table:table-cell table:style-name="Tabela1.C12" office:value-type="string">
            <text:p text:style-name="P75">138</text:p>
          </table:table-cell>
          <table:table-cell table:style-name="Tabela1.D12" office:value-type="string">
            <text:p text:style-name="P73">-</text:p>
          </table:table-cell>
          <table:table-cell table:style-name="Tabela1.E12" office:value-type="string">
            <text:p text:style-name="P75">45</text:p>
          </table:table-cell>
          <table:table-cell table:style-name="Tabela1.F12" office:value-type="string">
            <text:p text:style-name="P87">100</text:p>
          </table:table-cell>
          <table:table-cell table:style-name="Tabela1.G12" office:value-type="string">
            <text:p text:style-name="P75">12</text:p>
          </table:table-cell>
          <table:table-cell table:style-name="Tabela1.H12" office:value-type="string">
            <text:p text:style-name="P79">8</text:p>
          </table:table-cell>
          <table:table-cell table:style-name="Tabela1.I12" office:value-type="string">
            <text:p text:style-name="P75">96</text:p>
          </table:table-cell>
          <table:table-cell table:style-name="Tabela1.J12" office:value-type="string">
            <text:p text:style-name="P73">-</text:p>
          </table:table-cell>
          <table:table-cell table:style-name="Tabela1.K12" office:value-type="string">
            <text:p text:style-name="P72">399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65">12</text:p>
          </table:table-cell>
          <table:table-cell table:style-name="Tabela1.B255" office:value-type="string">
            <text:p text:style-name="P86">Balão volumétrico – Tipo 03</text:p>
          </table:table-cell>
          <table:table-cell table:style-name="Tabela1.C255" office:value-type="string">
            <text:p text:style-name="P75">15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90</text:p>
          </table:table-cell>
          <table:table-cell table:style-name="Tabela1.F255" office:value-type="string">
            <text:p text:style-name="P87">160</text:p>
          </table:table-cell>
          <table:table-cell table:style-name="Tabela1.G255" office:value-type="string">
            <text:p text:style-name="P75">12</text:p>
          </table:table-cell>
          <table:table-cell table:style-name="Tabela1.H255" office:value-type="string">
            <text:p text:style-name="P79">8</text:p>
          </table:table-cell>
          <table:table-cell table:style-name="Tabela1.I255" office:value-type="string">
            <text:p text:style-name="P75">136</text:p>
          </table:table-cell>
          <table:table-cell table:style-name="Tabela1.J255" office:value-type="string">
            <text:p text:style-name="P75">20</text:p>
          </table:table-cell>
          <table:table-cell table:style-name="Tabela1.K255" office:value-type="string">
            <text:p text:style-name="P72">584</text:p>
          </table:table-cell>
        </table:table-row>
        <table:table-row table:style-name="Tabela1.3">
          <table:table-cell table:style-name="Tabela1.A255" office:value-type="string">
            <text:p text:style-name="P65">13</text:p>
          </table:table-cell>
          <table:table-cell table:style-name="Tabela1.B255" office:value-type="string">
            <text:p text:style-name="P86">Balão volumétrico – Tipo 04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5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2</text:p>
          </table:table-cell>
          <table:table-cell table:style-name="Tabela1.H255" office:value-type="string">
            <text:p text:style-name="P79">8</text:p>
          </table:table-cell>
          <table:table-cell table:style-name="Tabela1.I255" office:value-type="string">
            <text:p text:style-name="P75">104</text:p>
          </table:table-cell>
          <table:table-cell table:style-name="Tabela1.J255" office:value-type="string">
            <text:p text:style-name="P75">20</text:p>
          </table:table-cell>
          <table:table-cell table:style-name="Tabela1.K255" office:value-type="string">
            <text:p text:style-name="P72">177</text:p>
          </table:table-cell>
        </table:table-row>
        <table:table-row table:style-name="Tabela1.3">
          <table:table-cell table:style-name="Tabela1.A255" office:value-type="string">
            <text:p text:style-name="P65">14</text:p>
          </table:table-cell>
          <table:table-cell table:style-name="Tabela1.B255" office:value-type="string">
            <text:p text:style-name="P86">Balão volumétrico – Tipo 05</text:p>
          </table:table-cell>
          <table:table-cell table:style-name="Tabela1.C255" office:value-type="string">
            <text:p text:style-name="P75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70</text:p>
          </table:table-cell>
          <table:table-cell table:style-name="Tabela1.F255" office:value-type="string">
            <text:p text:style-name="P83">53</text:p>
          </table:table-cell>
          <table:table-cell table:style-name="Tabela1.G255" office:value-type="string">
            <text:p text:style-name="P75">12</text:p>
          </table:table-cell>
          <table:table-cell table:style-name="Tabela1.H255" office:value-type="string">
            <text:p text:style-name="P79">8</text:p>
          </table:table-cell>
          <table:table-cell table:style-name="Tabela1.I255" office:value-type="string">
            <text:p text:style-name="P75">88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279</text:p>
          </table:table-cell>
        </table:table-row>
        <table:table-row table:style-name="Tabela1.3">
          <table:table-cell table:style-name="Tabela1.A255" office:value-type="string">
            <text:p text:style-name="P65">15</text:p>
          </table:table-cell>
          <table:table-cell table:style-name="Tabela1.B255" office:value-type="string">
            <text:p text:style-name="P89">Balão Volumétrico – Tipo 06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4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109</text:p>
          </table:table-cell>
        </table:table-row>
        <table:table-row table:style-name="Tabela1.3">
          <table:table-cell table:style-name="Tabela1.A255" office:value-type="string">
            <text:p text:style-name="P65">16</text:p>
          </table:table-cell>
          <table:table-cell table:style-name="Tabela1.B255" office:value-type="string">
            <text:p text:style-name="P89">Balão Volumétrico – Tipo 07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1</text:p>
          </table:table-cell>
          <table:table-cell table:style-name="Tabela1.F255" office:value-type="string">
            <text:p text:style-name="P83">3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0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93</text:p>
          </table:table-cell>
        </table:table-row>
        <table:table-row table:style-name="Tabela1.3">
          <table:table-cell table:style-name="Tabela1.A255" office:value-type="string">
            <text:p text:style-name="P65">17</text:p>
          </table:table-cell>
          <table:table-cell table:style-name="Tabela1.B255" office:value-type="string">
            <text:p text:style-name="P86">Balão volumétrico – Tipo 08</text:p>
          </table:table-cell>
          <table:table-cell table:style-name="Tabela1.C255" office:value-type="string">
            <text:p text:style-name="P75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5</text:p>
          </table:table-cell>
          <table:table-cell table:style-name="Tabela1.F255" office:value-type="string">
            <text:p text:style-name="P83">3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84</text:p>
          </table:table-cell>
        </table:table-row>
        <table:table-row table:style-name="Tabela1.3">
          <table:table-cell table:style-name="Tabela1.A255" office:value-type="string">
            <text:p text:style-name="P65">18</text:p>
          </table:table-cell>
          <table:table-cell table:style-name="Tabela1.B255" office:value-type="string">
            <text:p text:style-name="P86">Balão volumétrico – Tipo 09</text:p>
          </table:table-cell>
          <table:table-cell table:style-name="Tabela1.C255" office:value-type="string">
            <text:p text:style-name="P75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1</text:p>
          </table:table-cell>
        </table:table-row>
        <table:table-row table:style-name="Tabela1.3">
          <table:table-cell table:style-name="Tabela1.A255" office:value-type="string">
            <text:p text:style-name="P65">19</text:p>
          </table:table-cell>
          <table:table-cell table:style-name="Tabela1.B255" office:value-type="string">
            <text:p text:style-name="P90">Barra para agitação – Tipo 01</text:p>
          </table:table-cell>
          <table:table-cell table:style-name="Tabela1.C255" office:value-type="string">
            <text:p text:style-name="P75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6</text:p>
          </table:table-cell>
          <table:table-cell table:style-name="Tabela1.F255" office:value-type="string">
            <text:p text:style-name="P83">15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84</text:p>
          </table:table-cell>
        </table:table-row>
        <table:table-row table:style-name="Tabela1.3">
          <table:table-cell table:style-name="Tabela1.A255" office:value-type="string">
            <text:p text:style-name="P65">20</text:p>
          </table:table-cell>
          <table:table-cell table:style-name="Tabela1.B255" office:value-type="string">
            <text:p text:style-name="P90">Barra para agitação – Tipo 02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0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73</text:p>
          </table:table-cell>
        </table:table-row>
        <table:table-row table:style-name="Tabela1.3">
          <table:table-cell table:style-name="Tabela1.A255" office:value-type="string">
            <text:p text:style-name="P65">21</text:p>
          </table:table-cell>
          <table:table-cell table:style-name="Tabela1.B255" office:value-type="string">
            <text:p text:style-name="P90">Barra para agitação – Tipo 03</text:p>
          </table:table-cell>
          <table:table-cell table:style-name="Tabela1.C255" office:value-type="string">
            <text:p text:style-name="P75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79</text:p>
          </table:table-cell>
        </table:table-row>
        <table:table-row table:style-name="Tabela1.3">
          <table:table-cell table:style-name="Tabela1.A255" office:value-type="string">
            <text:p text:style-name="P65">22</text:p>
          </table:table-cell>
          <table:table-cell table:style-name="Tabela1.B255" office:value-type="string">
            <text:p text:style-name="P90">Barra para agitação – Tipo 04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74</text:p>
          </table:table-cell>
        </table:table-row>
        <table:table-row table:style-name="Tabela1.3">
          <table:table-cell table:style-name="Tabela1.A255" office:value-type="string">
            <text:p text:style-name="P65">23</text:p>
          </table:table-cell>
          <table:table-cell table:style-name="Tabela1.B255" office:value-type="string">
            <text:p text:style-name="P90">Barra para agitação – Tipo 05</text:p>
          </table:table-cell>
          <table:table-cell table:style-name="Tabela1.C255" office:value-type="string">
            <text:p text:style-name="P75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53</text:p>
          </table:table-cell>
        </table:table-row>
        <table:table-row table:style-name="Tabela1.3">
          <table:table-cell table:style-name="Tabela1.A255" office:value-type="string">
            <text:p text:style-name="P67">24</text:p>
          </table:table-cell>
          <table:table-cell table:style-name="Tabela1.B255" office:value-type="string">
            <text:p text:style-name="P91">Barrilete 20 Litros</text:p>
          </table:table-cell>
          <table:table-cell table:style-name="Tabela1.C255" office:value-type="string">
            <text:p text:style-name="P73">7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0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2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30</text:p>
          </table:table-cell>
        </table:table-row>
        <table:table-row table:style-name="Tabela1.3">
          <table:table-cell table:style-name="Tabela1.A255" office:value-type="string">
            <text:p text:style-name="P67">25</text:p>
          </table:table-cell>
          <table:table-cell table:style-name="Tabela1.B255" office:value-type="string">
            <text:p text:style-name="P91">Barrilete 50 Litros</text:p>
          </table:table-cell>
          <table:table-cell table:style-name="Tabela1.C255" office:value-type="string">
            <text:p text:style-name="P73">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12</text:p>
          </table:table-cell>
        </table:table-row>
        <table:table-row table:style-name="Tabela1.3">
          <table:table-cell table:style-name="Tabela1.A255" office:value-type="string">
            <text:p text:style-name="P65">26</text:p>
          </table:table-cell>
          <table:table-cell table:style-name="Tabela1.B255" office:value-type="string">
            <text:p text:style-name="P92">Bastão de vidro – Tipo 01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85</text:p>
          </table:table-cell>
          <table:table-cell table:style-name="Tabela1.F255" office:value-type="string">
            <text:p text:style-name="P83">43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72</text:p>
          </table:table-cell>
        </table:table-row>
        <table:table-row table:style-name="Tabela1.3">
          <table:table-cell table:style-name="Tabela1.A255" office:value-type="string">
            <text:p text:style-name="P65">27</text:p>
          </table:table-cell>
          <table:table-cell table:style-name="Tabela1.B255" office:value-type="string">
            <text:p text:style-name="P92">Bastão de vidro – Tipo 02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40</text:p>
          </table:table-cell>
          <table:table-cell table:style-name="Tabela1.F255" office:value-type="string">
            <text:p text:style-name="P83">53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7</text:p>
          </table:table-cell>
        </table:table-row>
        <table:table-row table:style-name="Tabela1.3">
          <table:table-cell table:style-name="Tabela1.A255" office:value-type="string">
            <text:p text:style-name="P65">28</text:p>
          </table:table-cell>
          <table:table-cell table:style-name="Tabela1.B255" office:value-type="string">
            <text:p text:style-name="P92">Bastão de vidro – Tipo 03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4</text:p>
          </table:table-cell>
          <table:table-cell table:style-name="Tabela1.F255" office:value-type="string">
            <text:p text:style-name="P83">50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14</text:p>
          </table:table-cell>
        </table:table-row>
        <table:table-row table:style-name="Tabela1.3">
          <table:table-cell table:style-name="Tabela1.A255" office:value-type="string">
            <text:p text:style-name="P65">29</text:p>
          </table:table-cell>
          <table:table-cell table:style-name="Tabela1.B255" office:value-type="string">
            <text:p text:style-name="P92">Bastão de vidro – Tipo 04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9</text:p>
          </table:table-cell>
          <table:table-cell table:style-name="Tabela1.F255" office:value-type="string">
            <text:p text:style-name="P83">6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1</text:p>
          </table:table-cell>
        </table:table-row>
        <table:table-row table:style-name="Tabela1.3">
          <table:table-cell table:style-name="Tabela1.A255" office:value-type="string">
            <text:p text:style-name="P67">30</text:p>
          </table:table-cell>
          <table:table-cell table:style-name="Tabela1.B255" office:value-type="string">
            <text:p text:style-name="P91">Bécker - Tipo 01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0</text:p>
          </table:table-cell>
          <table:table-cell table:style-name="Tabela1.F255" office:value-type="string">
            <text:p text:style-name="P84">13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20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90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67">31</text:p>
          </table:table-cell>
          <table:table-cell table:style-name="Tabela1.B255" office:value-type="string">
            <text:p text:style-name="P91">Bécker - Tipo 02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6</text:p>
          </table:table-cell>
          <table:table-cell table:style-name="Tabela1.F255" office:value-type="string">
            <text:p text:style-name="P84">14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10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67</text:p>
          </table:table-cell>
        </table:table-row>
        <table:table-row table:style-name="Tabela1.3">
          <table:table-cell table:style-name="Tabela1.A255" office:value-type="string">
            <text:p text:style-name="P67">32</text:p>
          </table:table-cell>
          <table:table-cell table:style-name="Tabela1.B255" office:value-type="string">
            <text:p text:style-name="P91">Bécker - Tipo 03</text:p>
          </table:table-cell>
          <table:table-cell table:style-name="Tabela1.C255" office:value-type="string">
            <text:p text:style-name="P74">2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2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28</text:p>
          </table:table-cell>
        </table:table-row>
        <table:table-row table:style-name="Tabela1.3">
          <table:table-cell table:style-name="Tabela1.A255" office:value-type="string">
            <text:p text:style-name="P67">33</text:p>
          </table:table-cell>
          <table:table-cell table:style-name="Tabela1.B255" office:value-type="string">
            <text:p text:style-name="P91">Bécker - Tipo 04</text:p>
          </table:table-cell>
          <table:table-cell table:style-name="Tabela1.C255" office:value-type="string">
            <text:p text:style-name="P74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2</text:p>
          </table:table-cell>
          <table:table-cell table:style-name="Tabela1.F255" office:value-type="string">
            <text:p text:style-name="P73">3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29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133</text:p>
          </table:table-cell>
        </table:table-row>
        <table:table-row table:style-name="Tabela1.3">
          <table:table-cell table:style-name="Tabela1.A255" office:value-type="string">
            <text:p text:style-name="P67">34</text:p>
          </table:table-cell>
          <table:table-cell table:style-name="Tabela1.B255" office:value-type="string">
            <text:p text:style-name="P91">Bécker - Tipo 05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0</text:p>
          </table:table-cell>
          <table:table-cell table:style-name="Tabela1.F255" office:value-type="string">
            <text:p text:style-name="P84">53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93</text:p>
          </table:table-cell>
        </table:table-row>
        <table:table-row table:style-name="Tabela1.3">
          <table:table-cell table:style-name="Tabela1.A255" office:value-type="string">
            <text:p text:style-name="P67">35</text:p>
          </table:table-cell>
          <table:table-cell table:style-name="Tabela1.B255" office:value-type="string">
            <text:p text:style-name="P91">Bécker - Tipo 06</text:p>
          </table:table-cell>
          <table:table-cell table:style-name="Tabela1.C255" office:value-type="string">
            <text:p text:style-name="P74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0</text:p>
          </table:table-cell>
          <table:table-cell table:style-name="Tabela1.F255" office:value-type="string">
            <text:p text:style-name="P93">115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35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23</text:p>
          </table:table-cell>
        </table:table-row>
        <table:table-row table:style-name="Tabela1.3">
          <table:table-cell table:style-name="Tabela1.A255" office:value-type="string">
            <text:p text:style-name="P67">36</text:p>
          </table:table-cell>
          <table:table-cell table:style-name="Tabela1.B255" office:value-type="string">
            <text:p text:style-name="P91">Bécker - Tipo 07</text:p>
          </table:table-cell>
          <table:table-cell table:style-name="Tabela1.C255" office:value-type="string">
            <text:p text:style-name="P74">1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6</text:p>
          </table:table-cell>
          <table:table-cell table:style-name="Tabela1.F255" office:value-type="string">
            <text:p text:style-name="P84">70</text:p>
          </table:table-cell>
          <table:table-cell table:style-name="Tabela1.G255" office:value-type="string">
            <text:p text:style-name="P74">100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136</text:p>
          </table:table-cell>
          <table:table-cell table:style-name="Tabela1.J255" office:value-type="string">
            <text:p text:style-name="P74">30</text:p>
          </table:table-cell>
          <table:table-cell table:style-name="Tabela1.K255" office:value-type="string">
            <text:p text:style-name="P71">548</text:p>
          </table:table-cell>
        </table:table-row>
        <table:table-row table:style-name="Tabela1.3">
          <table:table-cell table:style-name="Tabela1.A255" office:value-type="string">
            <text:p text:style-name="P67">37</text:p>
          </table:table-cell>
          <table:table-cell table:style-name="Tabela1.B255" office:value-type="string">
            <text:p text:style-name="P91">Bécker - Tipo 08</text:p>
          </table:table-cell>
          <table:table-cell table:style-name="Tabela1.C255" office:value-type="string">
            <text:p text:style-name="P74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8</text:p>
          </table:table-cell>
          <table:table-cell table:style-name="Tabela1.F255" office:value-type="string">
            <text:p text:style-name="P84">17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20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17</text:p>
          </table:table-cell>
        </table:table-row>
        <table:table-row table:style-name="Tabela1.3">
          <table:table-cell table:style-name="Tabela1.A255" office:value-type="string">
            <text:p text:style-name="P67">38</text:p>
          </table:table-cell>
          <table:table-cell table:style-name="Tabela1.B255" office:value-type="string">
            <text:p text:style-name="P91">Bécker - Tipo 09</text:p>
          </table:table-cell>
          <table:table-cell table:style-name="Tabela1.C255" office:value-type="string">
            <text:p text:style-name="P74">6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0</text:p>
          </table:table-cell>
          <table:table-cell table:style-name="Tabela1.F255" office:value-type="string">
            <text:p text:style-name="P88">13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96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444</text:p>
          </table:table-cell>
        </table:table-row>
        <table:table-row table:style-name="Tabela1.3">
          <table:table-cell table:style-name="Tabela1.A255" office:value-type="string">
            <text:p text:style-name="P67">39</text:p>
          </table:table-cell>
          <table:table-cell table:style-name="Tabela1.B255" office:value-type="string">
            <text:p text:style-name="P91">Bécker - Tipo 10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6</text:p>
          </table:table-cell>
          <table:table-cell table:style-name="Tabela1.F255" office:value-type="string">
            <text:p text:style-name="P88">10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80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24</text:p>
          </table:table-cell>
        </table:table-row>
        <table:table-row table:style-name="Tabela1.3">
          <table:table-cell table:style-name="Tabela1.A255" office:value-type="string">
            <text:p text:style-name="P67">40</text:p>
          </table:table-cell>
          <table:table-cell table:style-name="Tabela1.B255" office:value-type="string">
            <text:p text:style-name="P91">Bécker - Tipo 11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10</text:p>
          </table:table-cell>
        </table:table-row>
        <table:table-row table:style-name="Tabela1.3">
          <table:table-cell table:style-name="Tabela1.A255" office:value-type="string">
            <text:p text:style-name="P67">41</text:p>
          </table:table-cell>
          <table:table-cell table:style-name="Tabela1.B255" office:value-type="string">
            <text:p text:style-name="P91">Bécker - Tipo 12</text:p>
          </table:table-cell>
          <table:table-cell table:style-name="Tabela1.C255" office:value-type="string">
            <text:p text:style-name="P73">-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2</text:p>
          </table:table-cell>
        </table:table-row>
        <table:table-row table:style-name="Tabela1.3">
          <table:table-cell table:style-name="Tabela1.A255" office:value-type="string">
            <text:p text:style-name="P67">42</text:p>
          </table:table-cell>
          <table:table-cell table:style-name="Tabela1.B255" office:value-type="string">
            <text:p text:style-name="P91">Bécker - Tipo 13</text:p>
          </table:table-cell>
          <table:table-cell table:style-name="Tabela1.C255" office:value-type="string">
            <text:p text:style-name="P74">2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7</text:p>
          </table:table-cell>
          <table:table-cell table:style-name="Tabela1.F255" office:value-type="string">
            <text:p text:style-name="P84">35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8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70</text:p>
          </table:table-cell>
        </table:table-row>
        <table:table-row table:style-name="Tabela1.3">
          <table:table-cell table:style-name="Tabela1.A255" office:value-type="string">
            <text:p text:style-name="P67">43</text:p>
          </table:table-cell>
          <table:table-cell table:style-name="Tabela1.B255" office:value-type="string">
            <text:p text:style-name="P91">Bécker - Tipo 14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41</text:p>
          </table:table-cell>
        </table:table-row>
        <table:table-row table:style-name="Tabela1.3">
          <table:table-cell table:style-name="Tabela1.A255" office:value-type="string">
            <text:p text:style-name="P67">44</text:p>
          </table:table-cell>
          <table:table-cell table:style-name="Tabela1.B255" office:value-type="string">
            <text:p text:style-name="P91">Bécker - Tipo 15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6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66</text:p>
          </table:table-cell>
        </table:table-row>
        <table:table-row table:style-name="Tabela1.3">
          <table:table-cell table:style-name="Tabela1.A255" office:value-type="string">
            <text:p text:style-name="P67">45</text:p>
          </table:table-cell>
          <table:table-cell table:style-name="Tabela1.B255" office:value-type="string">
            <text:p text:style-name="P91">Bécker - Tipo 16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44</text:p>
          </table:table-cell>
        </table:table-row>
        <table:table-row table:style-name="Tabela1.3">
          <table:table-cell table:style-name="Tabela1.A255" office:value-type="string">
            <text:p text:style-name="P67">46</text:p>
          </table:table-cell>
          <table:table-cell table:style-name="Tabela1.B255" office:value-type="string">
            <text:p text:style-name="P91">Bécker - Tipo 17</text:p>
          </table:table-cell>
          <table:table-cell table:style-name="Tabela1.C255" office:value-type="string">
            <text:p text:style-name="P74">4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88</text:p>
          </table:table-cell>
        </table:table-row>
        <table:table-row table:style-name="Tabela1.3">
          <table:table-cell table:style-name="Tabela1.A255" office:value-type="string">
            <text:p text:style-name="P67">47</text:p>
          </table:table-cell>
          <table:table-cell table:style-name="Tabela1.B255" office:value-type="string">
            <text:p text:style-name="P94">Bico de Bunsen.</text:p>
          </table:table-cell>
          <table:table-cell table:style-name="Tabela1.C255" office:value-type="string">
            <text:p text:style-name="P73">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5</text:p>
          </table:table-cell>
          <table:table-cell table:style-name="Tabela1.F255" office:value-type="string">
            <text:p text:style-name="P84">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0</text:p>
          </table:table-cell>
        </table:table-row>
        <table:table-row table:style-name="Tabela1.3">
          <table:table-cell table:style-name="Tabela1.A255" office:value-type="string">
            <text:p text:style-name="P67">48</text:p>
          </table:table-cell>
          <table:table-cell table:style-name="Tabela1.B255" office:value-type="string">
            <text:p text:style-name="P91">Bureta - Tipo 01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0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101</text:p>
          </table:table-cell>
        </table:table-row>
        <table:table-row table:style-name="Tabela1.3">
          <table:table-cell table:style-name="Tabela1.A255" office:value-type="string">
            <text:p text:style-name="P67">49</text:p>
          </table:table-cell>
          <table:table-cell table:style-name="Tabela1.B255" office:value-type="string">
            <text:p text:style-name="P91">Bureta - Tipo 02</text:p>
          </table:table-cell>
          <table:table-cell table:style-name="Tabela1.C255" office:value-type="string">
            <text:p text:style-name="P74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0</text:p>
          </table:table-cell>
          <table:table-cell table:style-name="Tabela1.F255" office:value-type="string">
            <text:p text:style-name="P84">7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1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261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67">50</text:p>
          </table:table-cell>
          <table:table-cell table:style-name="Tabela1.B255" office:value-type="string">
            <text:p text:style-name="P91">Bureta - Tipo 03</text:p>
          </table:table-cell>
          <table:table-cell table:style-name="Tabela1.C255" office:value-type="string">
            <text:p text:style-name="P74">5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3</text:p>
          </table:table-cell>
          <table:table-cell table:style-name="Tabela1.F255" office:value-type="string">
            <text:p text:style-name="P84">8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12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278</text:p>
          </table:table-cell>
        </table:table-row>
        <table:table-row table:style-name="Tabela1.3">
          <table:table-cell table:style-name="Tabela1.A255" office:value-type="string">
            <text:p text:style-name="P67">51</text:p>
          </table:table-cell>
          <table:table-cell table:style-name="Tabela1.B255" office:value-type="string">
            <text:p text:style-name="P95">Butirômetro Tipo 01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4">15</text:p>
          </table:table-cell>
          <table:table-cell table:style-name="Tabela1.K255" office:value-type="string">
            <text:p text:style-name="P71">59</text:p>
          </table:table-cell>
        </table:table-row>
        <table:table-row table:style-name="Tabela1.3">
          <table:table-cell table:style-name="Tabela1.A255" office:value-type="string">
            <text:p text:style-name="P67">52</text:p>
          </table:table-cell>
          <table:table-cell table:style-name="Tabela1.B255" office:value-type="string">
            <text:p text:style-name="P95">Butirômetro Tipo 02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73">4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8</text:p>
          </table:table-cell>
        </table:table-row>
        <table:table-row table:style-name="Tabela1.3">
          <table:table-cell table:style-name="Tabela1.A255" office:value-type="string">
            <text:p text:style-name="P67">53</text:p>
          </table:table-cell>
          <table:table-cell table:style-name="Tabela1.B255" office:value-type="string">
            <text:p text:style-name="P82">Cabo para bisturi nº 3</text:p>
          </table:table-cell>
          <table:table-cell table:style-name="Tabela1.C255" office:value-type="string">
            <text:p text:style-name="P73">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4</text:p>
          </table:table-cell>
          <table:table-cell table:style-name="Tabela1.F255" office:value-type="string">
            <text:p text:style-name="P84">54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73</text:p>
          </table:table-cell>
        </table:table-row>
        <table:table-row table:style-name="Tabela1.3">
          <table:table-cell table:style-name="Tabela1.A255" office:value-type="string">
            <text:p text:style-name="P68">54</text:p>
          </table:table-cell>
          <table:table-cell table:style-name="Tabela1.B255" office:value-type="string">
            <text:p text:style-name="P97">Cadinho de porcelana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4</text:p>
          </table:table-cell>
          <table:table-cell table:style-name="Tabela1.F255" office:value-type="string">
            <text:p text:style-name="P84">1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99</text:p>
          </table:table-cell>
        </table:table-row>
        <table:table-row table:style-name="Tabela1.3">
          <table:table-cell table:style-name="Tabela1.A255" office:value-type="string">
            <text:p text:style-name="P68">55</text:p>
          </table:table-cell>
          <table:table-cell table:style-name="Tabela1.B255" office:value-type="string">
            <text:p text:style-name="P97">Cadinho de porcelana</text:p>
          </table:table-cell>
          <table:table-cell table:style-name="Tabela1.C255" office:value-type="string">
            <text:p text:style-name="P74">5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4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24</text:p>
          </table:table-cell>
        </table:table-row>
        <table:table-row table:style-name="Tabela1.3">
          <table:table-cell table:style-name="Tabela1.A255" office:value-type="string">
            <text:p text:style-name="P68">56</text:p>
          </table:table-cell>
          <table:table-cell table:style-name="Tabela1.B255" office:value-type="string">
            <text:p text:style-name="P97">Cadinho de porcelana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4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92</text:p>
          </table:table-cell>
        </table:table-row>
        <table:table-row table:style-name="Tabela1.3">
          <table:table-cell table:style-name="Tabela1.A255" office:value-type="string">
            <text:p text:style-name="P68">57</text:p>
          </table:table-cell>
          <table:table-cell table:style-name="Tabela1.B255" office:value-type="string">
            <text:p text:style-name="P97">Cadinho de porcelana</text:p>
          </table:table-cell>
          <table:table-cell table:style-name="Tabela1.C255" office:value-type="string">
            <text:p text:style-name="P74">5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00</text:p>
          </table:table-cell>
        </table:table-row>
        <table:table-row table:style-name="Tabela1.3">
          <table:table-cell table:style-name="Tabela1.A255" office:value-type="string">
            <text:p text:style-name="P68">58</text:p>
          </table:table-cell>
          <table:table-cell table:style-name="Tabela1.B255" office:value-type="string">
            <text:p text:style-name="P97">Cadinho de porcelana</text:p>
          </table:table-cell>
          <table:table-cell table:style-name="Tabela1.C255" office:value-type="string">
            <text:p text:style-name="P98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4</text:p>
          </table:table-cell>
          <table:table-cell table:style-name="Tabela1.F255" office:value-type="string">
            <text:p text:style-name="P100">111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5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08</text:p>
          </table:table-cell>
        </table:table-row>
        <table:table-row table:style-name="Tabela1.3">
          <table:table-cell table:style-name="Tabela1.A255" office:value-type="string">
            <text:p text:style-name="P68">59</text:p>
          </table:table-cell>
          <table:table-cell table:style-name="Tabela1.B255" office:value-type="string">
            <text:p text:style-name="P97">Câmara de Neubauer</text:p>
          </table:table-cell>
          <table:table-cell table:style-name="Tabela1.C255" office:value-type="string">
            <text:p text:style-name="P101">4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4">13</text:p>
          </table:table-cell>
          <table:table-cell table:style-name="Tabela1.G255" office:value-type="string">
            <text:p text:style-name="P73">1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2</text:p>
          </table:table-cell>
          <table:table-cell table:style-name="Tabela1.K255" office:value-type="string">
            <text:p text:style-name="P71">20</text:p>
          </table:table-cell>
        </table:table-row>
        <table:table-row table:style-name="Tabela1.3">
          <table:table-cell table:style-name="Tabela1.A255" office:value-type="string">
            <text:p text:style-name="P66">60</text:p>
          </table:table-cell>
          <table:table-cell table:style-name="Tabela1.B255" office:value-type="string">
            <text:p text:style-name="P96">Cápsula alumínio 90ml</text:p>
            <text:p text:style-name="P103">.</text:p>
          </table:table-cell>
          <table:table-cell table:style-name="Tabela1.C255" office:value-type="string">
            <text:p text:style-name="P102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2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28</text:p>
          </table:table-cell>
        </table:table-row>
        <table:table-row table:style-name="Tabela1.3">
          <table:table-cell table:style-name="Tabela1.A255" office:value-type="string">
            <text:p text:style-name="P66">61</text:p>
          </table:table-cell>
          <table:table-cell table:style-name="Tabela1.B255" office:value-type="string">
            <text:p text:style-name="P104">Cápsula porcelana – Tipo 01</text:p>
          </table:table-cell>
          <table:table-cell table:style-name="Tabela1.C255" office:value-type="string">
            <text:p text:style-name="P99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74</text:p>
          </table:table-cell>
        </table:table-row>
        <table:table-row table:style-name="Tabela1.3">
          <table:table-cell table:style-name="Tabela1.A255" office:value-type="string">
            <text:p text:style-name="P66">62</text:p>
          </table:table-cell>
          <table:table-cell table:style-name="Tabela1.B255" office:value-type="string">
            <text:p text:style-name="P104">Cápsula porcelana – Tipo 02</text:p>
          </table:table-cell>
          <table:table-cell table:style-name="Tabela1.C255" office:value-type="string">
            <text:p text:style-name="P99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9</text:p>
          </table:table-cell>
          <table:table-cell table:style-name="Tabela1.F255" office:value-type="string">
            <text:p text:style-name="P83">20</text:p>
          </table:table-cell>
          <table:table-cell table:style-name="Tabela1.G255" office:value-type="string">
            <text:p text:style-name="P75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9</text:p>
          </table:table-cell>
        </table:table-row>
        <table:table-row table:style-name="Tabela1.3">
          <table:table-cell table:style-name="Tabela1.A255" office:value-type="string">
            <text:p text:style-name="P66">63</text:p>
          </table:table-cell>
          <table:table-cell table:style-name="Tabela1.B255" office:value-type="string">
            <text:p text:style-name="P105">Cartucho Soxhlet Tipo 1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5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4</text:p>
          </table:table-cell>
          <table:table-cell table:style-name="Tabela1.K255" office:value-type="string">
            <text:p text:style-name="P72">26</text:p>
          </table:table-cell>
        </table:table-row>
        <table:table-row table:style-name="Tabela1.3">
          <table:table-cell table:style-name="Tabela1.A255" office:value-type="string">
            <text:p text:style-name="P66">64</text:p>
          </table:table-cell>
          <table:table-cell table:style-name="Tabela1.B255" office:value-type="string">
            <text:p text:style-name="P105">Cartucho Soxhlet Tipo 2</text:p>
          </table:table-cell>
          <table:table-cell table:style-name="Tabela1.C255" office:value-type="string">
            <text:p text:style-name="P99">5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4</text:p>
          </table:table-cell>
          <table:table-cell table:style-name="Tabela1.K255" office:value-type="string">
            <text:p text:style-name="P72">72</text:p>
          </table:table-cell>
        </table:table-row>
        <table:table-row table:style-name="Tabela1.3">
          <table:table-cell table:style-name="Tabela1.A255" office:value-type="string">
            <text:p text:style-name="P66">65</text:p>
          </table:table-cell>
          <table:table-cell table:style-name="Tabela1.B255" office:value-type="string">
            <text:p text:style-name="P105">Cartucho Soxhlet Tipo 3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9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4</text:p>
          </table:table-cell>
          <table:table-cell table:style-name="Tabela1.K255" office:value-type="string">
            <text:p text:style-name="P72">29</text:p>
          </table:table-cell>
        </table:table-row>
        <table:table-row table:style-name="Tabela1.3">
          <table:table-cell table:style-name="Tabela1.A255" office:value-type="string">
            <text:p text:style-name="P66">66</text:p>
          </table:table-cell>
          <table:table-cell table:style-name="Tabela1.B255" office:value-type="string">
            <text:p text:style-name="P105">Cartucho Soxhlet Tipo 4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4</text:p>
          </table:table-cell>
          <table:table-cell table:style-name="Tabela1.K255" office:value-type="string">
            <text:p text:style-name="P72">21</text:p>
          </table:table-cell>
        </table:table-row>
        <table:table-row table:style-name="Tabela1.3">
          <table:table-cell table:style-name="Tabela1.A255" office:value-type="string">
            <text:p text:style-name="P66">67</text:p>
          </table:table-cell>
          <table:table-cell table:style-name="Tabela1.B255" office:value-type="string">
            <text:p text:style-name="P106">Coluna Cromatográfica de Vidro</text:p>
          </table:table-cell>
          <table:table-cell table:style-name="Tabela1.C255" office:value-type="string">
            <text:p text:style-name="P102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83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31</text:p>
          </table:table-cell>
        </table:table-row>
        <table:table-row table:style-name="Tabela1.3">
          <table:table-cell table:style-name="Tabela1.A255" office:value-type="string">
            <text:p text:style-name="P68">68</text:p>
          </table:table-cell>
          <table:table-cell table:style-name="Tabela1.B255" office:value-type="string">
            <text:p text:style-name="P95">Condensador bola</text:p>
          </table:table-cell>
          <table:table-cell table:style-name="Tabela1.C255" office:value-type="string">
            <text:p text:style-name="P101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3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2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20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68">69</text:p>
          </table:table-cell>
          <table:table-cell table:style-name="Tabela1.B255" office:value-type="string">
            <text:p text:style-name="P107">Condensador espiral</text:p>
          </table:table-cell>
          <table:table-cell table:style-name="Tabela1.C255" office:value-type="string">
            <text:p text:style-name="P101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3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7</text:p>
          </table:table-cell>
        </table:table-row>
        <table:table-row table:style-name="Tabela1.3">
          <table:table-cell table:style-name="Tabela1.A255" office:value-type="string">
            <text:p text:style-name="P66">70</text:p>
          </table:table-cell>
          <table:table-cell table:style-name="Tabela1.B255" office:value-type="string">
            <text:p text:style-name="P108">Condensador Soxhlet - tipo 1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0</text:p>
          </table:table-cell>
        </table:table-row>
        <table:table-row table:style-name="Tabela1.3">
          <table:table-cell table:style-name="Tabela1.A255" office:value-type="string">
            <text:p text:style-name="P66">71</text:p>
          </table:table-cell>
          <table:table-cell table:style-name="Tabela1.B255" office:value-type="string">
            <text:p text:style-name="P108">Condensador Soxhlet - tipo 2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8</text:p>
          </table:table-cell>
        </table:table-row>
        <table:table-row table:style-name="Tabela1.3">
          <table:table-cell table:style-name="Tabela1.A255" office:value-type="string">
            <text:p text:style-name="P66">72</text:p>
          </table:table-cell>
          <table:table-cell table:style-name="Tabela1.B255" office:value-type="string">
            <text:p text:style-name="P108">Condensador Soxhlet - tipo 3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19</text:p>
          </table:table-cell>
        </table:table-row>
        <table:table-row table:style-name="Tabela1.3">
          <table:table-cell table:style-name="Tabela1.A255" office:value-type="string">
            <text:p text:style-name="P66">73</text:p>
          </table:table-cell>
          <table:table-cell table:style-name="Tabela1.B255" office:value-type="string">
            <text:p text:style-name="P108">Condensador Soxhlet - tipo 4</text:p>
          </table:table-cell>
          <table:table-cell table:style-name="Tabela1.C255" office:value-type="string">
            <text:p text:style-name="P102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14</text:p>
          </table:table-cell>
        </table:table-row>
        <table:table-row table:style-name="Tabela1.3">
          <table:table-cell table:style-name="Tabela1.A255" office:value-type="string">
            <text:p text:style-name="P66">74</text:p>
          </table:table-cell>
          <table:table-cell table:style-name="Tabela1.B255" office:value-type="string">
            <text:p text:style-name="P109">Condensadores de refluxo de bolas</text:p>
          </table:table-cell>
          <table:table-cell table:style-name="Tabela1.C255" office:value-type="string">
            <text:p text:style-name="P102">4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3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1</text:p>
          </table:table-cell>
        </table:table-row>
        <table:table-row table:style-name="Tabela1.3">
          <table:table-cell table:style-name="Tabela1.A255" office:value-type="string">
            <text:p text:style-name="P68">75</text:p>
          </table:table-cell>
          <table:table-cell table:style-name="Tabela1.B255" office:value-type="string">
            <text:p text:style-name="P82">Dessecador – Tipo 01</text:p>
          </table:table-cell>
          <table:table-cell table:style-name="Tabela1.C255" office:value-type="string">
            <text:p text:style-name="P101">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1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32</text:p>
          </table:table-cell>
        </table:table-row>
        <table:table-row table:style-name="Tabela1.3">
          <table:table-cell table:style-name="Tabela1.A255" office:value-type="string">
            <text:p text:style-name="P68">76</text:p>
          </table:table-cell>
          <table:table-cell table:style-name="Tabela1.B255" office:value-type="string">
            <text:p text:style-name="P82">Dessecador – Tipo 02</text:p>
          </table:table-cell>
          <table:table-cell table:style-name="Tabela1.C255" office:value-type="string">
            <text:p text:style-name="P101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5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7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41</text:p>
          </table:table-cell>
        </table:table-row>
        <table:table-row table:style-name="Tabela1.3">
          <table:table-cell table:style-name="Tabela1.A255" office:value-type="string">
            <text:p text:style-name="P68">77</text:p>
          </table:table-cell>
          <table:table-cell table:style-name="Tabela1.B255" office:value-type="string">
            <text:p text:style-name="P91">Erlenmeyer – Tipo 01</text:p>
          </table:table-cell>
          <table:table-cell table:style-name="Tabela1.C255" office:value-type="string">
            <text:p text:style-name="P98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05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8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44</text:p>
          </table:table-cell>
        </table:table-row>
        <table:table-row table:style-name="Tabela1.3">
          <table:table-cell table:style-name="Tabela1.A255" office:value-type="string">
            <text:p text:style-name="P110">78</text:p>
          </table:table-cell>
          <table:table-cell table:style-name="Tabela1.B255" office:value-type="string">
            <text:p text:style-name="P91">Erlenmeyer – Tipo 02</text:p>
          </table:table-cell>
          <table:table-cell table:style-name="Tabela1.C255" office:value-type="string">
            <text:p text:style-name="P74">2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95</text:p>
          </table:table-cell>
          <table:table-cell table:style-name="Tabela1.F255" office:value-type="string">
            <text:p text:style-name="P84">3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7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413</text:p>
          </table:table-cell>
        </table:table-row>
        <table:table-row table:style-name="Tabela1.3">
          <table:table-cell table:style-name="Tabela1.A255" office:value-type="string">
            <text:p text:style-name="P110">79</text:p>
          </table:table-cell>
          <table:table-cell table:style-name="Tabela1.B255" office:value-type="string">
            <text:p text:style-name="P91">Erlenmeyer – Tipo 03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84</text:p>
          </table:table-cell>
        </table:table-row>
        <table:table-row table:style-name="Tabela1.3">
          <table:table-cell table:style-name="Tabela1.A255" office:value-type="string">
            <text:p text:style-name="P110">80</text:p>
          </table:table-cell>
          <table:table-cell table:style-name="Tabela1.B255" office:value-type="string">
            <text:p text:style-name="P91">Erlenmeyer – Tipo 04</text:p>
          </table:table-cell>
          <table:table-cell table:style-name="Tabela1.C255" office:value-type="string">
            <text:p text:style-name="P74">17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0</text:p>
          </table:table-cell>
          <table:table-cell table:style-name="Tabela1.F255" office:value-type="string">
            <text:p text:style-name="P93">1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9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469</text:p>
          </table:table-cell>
        </table:table-row>
        <table:table-row table:style-name="Tabela1.3">
          <table:table-cell table:style-name="Tabela1.A255" office:value-type="string">
            <text:p text:style-name="P110">81</text:p>
          </table:table-cell>
          <table:table-cell table:style-name="Tabela1.B255" office:value-type="string">
            <text:p text:style-name="P91">Erlenmeyer – Tipo 05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5</text:p>
          </table:table-cell>
          <table:table-cell table:style-name="Tabela1.F255" office:value-type="string">
            <text:p text:style-name="P88">12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97</text:p>
          </table:table-cell>
        </table:table-row>
        <table:table-row table:style-name="Tabela1.3">
          <table:table-cell table:style-name="Tabela1.A255" office:value-type="string">
            <text:p text:style-name="P110">82</text:p>
          </table:table-cell>
          <table:table-cell table:style-name="Tabela1.B255" office:value-type="string">
            <text:p text:style-name="P91">Erlenmeyer – Tipo 06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0</text:p>
          </table:table-cell>
          <table:table-cell table:style-name="Tabela1.F255" office:value-type="string">
            <text:p text:style-name="P84">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92</text:p>
          </table:table-cell>
        </table:table-row>
        <table:table-row table:style-name="Tabela1.3">
          <table:table-cell table:style-name="Tabela1.A255" office:value-type="string">
            <text:p text:style-name="P110">83</text:p>
          </table:table-cell>
          <table:table-cell table:style-name="Tabela1.B255" office:value-type="string">
            <text:p text:style-name="P91">Erlenmeyer – Tipo 07</text:p>
          </table:table-cell>
          <table:table-cell table:style-name="Tabela1.C255" office:value-type="string">
            <text:p text:style-name="P74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8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03</text:p>
          </table:table-cell>
        </table:table-row>
        <table:table-row table:style-name="Tabela1.3">
          <table:table-cell table:style-name="Tabela1.A255" office:value-type="string">
            <text:p text:style-name="P110">84</text:p>
          </table:table-cell>
          <table:table-cell table:style-name="Tabela1.B255" office:value-type="string">
            <text:p text:style-name="P91">Erlenmeyer – Tipo 08</text:p>
          </table:table-cell>
          <table:table-cell table:style-name="Tabela1.C255" office:value-type="string">
            <text:p text:style-name="P74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9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34</text:p>
          </table:table-cell>
        </table:table-row>
        <table:table-row table:style-name="Tabela1.3">
          <table:table-cell table:style-name="Tabela1.A255" office:value-type="string">
            <text:p text:style-name="P111">85</text:p>
          </table:table-cell>
          <table:table-cell table:style-name="Tabela1.B255" office:value-type="string">
            <text:p text:style-name="P112">Escova limpeza vidraria – Tipo 01</text:p>
          </table:table-cell>
          <table:table-cell table:style-name="Tabela1.C255" office:value-type="string">
            <text:p text:style-name="P75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73</text:p>
          </table:table-cell>
        </table:table-row>
        <table:table-row table:style-name="Tabela1.3">
          <table:table-cell table:style-name="Tabela1.A255" office:value-type="string">
            <text:p text:style-name="P111">86</text:p>
          </table:table-cell>
          <table:table-cell table:style-name="Tabela1.B255" office:value-type="string">
            <text:p text:style-name="P112">Escova limpeza vidraria – Tipo 02</text:p>
          </table:table-cell>
          <table:table-cell table:style-name="Tabela1.C255" office:value-type="string">
            <text:p text:style-name="P75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9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0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88</text:p>
          </table:table-cell>
        </table:table-row>
        <table:table-row table:style-name="Tabela1.3">
          <table:table-cell table:style-name="Tabela1.A255" office:value-type="string">
            <text:p text:style-name="P111">87</text:p>
          </table:table-cell>
          <table:table-cell table:style-name="Tabela1.B255" office:value-type="string">
            <text:p text:style-name="P112">Escova limpeza vidraria – Tipo 03</text:p>
          </table:table-cell>
          <table:table-cell table:style-name="Tabela1.C255" office:value-type="string">
            <text:p text:style-name="P75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9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71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1">88</text:p>
          </table:table-cell>
          <table:table-cell table:style-name="Tabela1.B255" office:value-type="string">
            <text:p text:style-name="P112">Escova limpeza vidraria – Tipo 04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9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0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72</text:p>
          </table:table-cell>
        </table:table-row>
        <table:table-row table:style-name="Tabela1.3">
          <table:table-cell table:style-name="Tabela1.A255" office:value-type="string">
            <text:p text:style-name="P111">89</text:p>
          </table:table-cell>
          <table:table-cell table:style-name="Tabela1.B255" office:value-type="string">
            <text:p text:style-name="P112">Escova limpeza vidraria – Tipo 05</text:p>
          </table:table-cell>
          <table:table-cell table:style-name="Tabela1.C255" office:value-type="string">
            <text:p text:style-name="P75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9">6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73</text:p>
          </table:table-cell>
        </table:table-row>
        <table:table-row table:style-name="Tabela1.3">
          <table:table-cell table:style-name="Tabela1.A255" office:value-type="string">
            <text:p text:style-name="P110">90</text:p>
          </table:table-cell>
          <table:table-cell table:style-name="Tabela1.B255" office:value-type="string">
            <text:p text:style-name="P91">Espátula inox 15 cm</text:p>
          </table:table-cell>
          <table:table-cell table:style-name="Tabela1.C255" office:value-type="string">
            <text:p text:style-name="P74">7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5</text:p>
          </table:table-cell>
          <table:table-cell table:style-name="Tabela1.F255" office:value-type="string">
            <text:p text:style-name="P84">36</text:p>
          </table:table-cell>
          <table:table-cell table:style-name="Tabela1.G255" office:value-type="string">
            <text:p text:style-name="P74">2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248</text:p>
          </table:table-cell>
        </table:table-row>
        <table:table-row table:style-name="Tabela1.3">
          <table:table-cell table:style-name="Tabela1.A255" office:value-type="string">
            <text:p text:style-name="P110">91</text:p>
          </table:table-cell>
          <table:table-cell table:style-name="Tabela1.B255" office:value-type="string">
            <text:p text:style-name="P94">Estante tipo 01</text:p>
          </table:table-cell>
          <table:table-cell table:style-name="Tabela1.C255" office:value-type="string">
            <text:p text:style-name="P74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0</text:p>
          </table:table-cell>
          <table:table-cell table:style-name="Tabela1.F255" office:value-type="string">
            <text:p text:style-name="P84">25</text:p>
          </table:table-cell>
          <table:table-cell table:style-name="Tabela1.G255" office:value-type="string">
            <text:p text:style-name="P73">3</text:p>
          </table:table-cell>
          <table:table-cell table:style-name="Tabela1.H255" office:value-type="string">
            <text:p text:style-name="P73">1</text:p>
          </table:table-cell>
          <table:table-cell table:style-name="Tabela1.I255" office:value-type="string">
            <text:p text:style-name="P73">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8</text:p>
          </table:table-cell>
        </table:table-row>
        <table:table-row table:style-name="Tabela1.3">
          <table:table-cell table:style-name="Tabela1.A255" office:value-type="string">
            <text:p text:style-name="P110">92</text:p>
          </table:table-cell>
          <table:table-cell table:style-name="Tabela1.B255" office:value-type="string">
            <text:p text:style-name="P94">Estante tipo 02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1</text:p>
          </table:table-cell>
          <table:table-cell table:style-name="Tabela1.F255" office:value-type="string">
            <text:p text:style-name="P88">100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37</text:p>
          </table:table-cell>
        </table:table-row>
        <table:table-row table:style-name="Tabela1.3">
          <table:table-cell table:style-name="Tabela1.A255" office:value-type="string">
            <text:p text:style-name="P110">93</text:p>
          </table:table-cell>
          <table:table-cell table:style-name="Tabela1.B255" office:value-type="string">
            <text:p text:style-name="P94">Estante tipo 03</text:p>
          </table:table-cell>
          <table:table-cell table:style-name="Tabela1.C255" office:value-type="string">
            <text:p text:style-name="P74">1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5</text:p>
          </table:table-cell>
          <table:table-cell table:style-name="Tabela1.F255" office:value-type="string">
            <text:p text:style-name="P84">72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03</text:p>
          </table:table-cell>
        </table:table-row>
        <table:table-row table:style-name="Tabela1.3">
          <table:table-cell table:style-name="Tabela1.A255" office:value-type="string">
            <text:p text:style-name="P110">94</text:p>
          </table:table-cell>
          <table:table-cell table:style-name="Tabela1.B255" office:value-type="string">
            <text:p text:style-name="P94">Estante tipo 04</text:p>
          </table:table-cell>
          <table:table-cell table:style-name="Tabela1.C255" office:value-type="string">
            <text:p text:style-name="P74">17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4">3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47</text:p>
          </table:table-cell>
        </table:table-row>
        <table:table-row table:style-name="Tabela1.3">
          <table:table-cell table:style-name="Tabela1.A255" office:value-type="string">
            <text:p text:style-name="P111">95</text:p>
          </table:table-cell>
          <table:table-cell table:style-name="Tabela1.B255" office:value-type="string">
            <text:p text:style-name="P113">Extrator Soxhlet - tipo 1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0</text:p>
          </table:table-cell>
        </table:table-row>
        <table:table-row table:style-name="Tabela1.3">
          <table:table-cell table:style-name="Tabela1.A255" office:value-type="string">
            <text:p text:style-name="P111">96</text:p>
          </table:table-cell>
          <table:table-cell table:style-name="Tabela1.B255" office:value-type="string">
            <text:p text:style-name="P113">Extrator Soxhlet - tipo 2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8</text:p>
          </table:table-cell>
        </table:table-row>
        <table:table-row table:style-name="Tabela1.3">
          <table:table-cell table:style-name="Tabela1.A255" office:value-type="string">
            <text:p text:style-name="P111">97</text:p>
          </table:table-cell>
          <table:table-cell table:style-name="Tabela1.B255" office:value-type="string">
            <text:p text:style-name="P113">Extrator Soxhlet - tipo 3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19</text:p>
          </table:table-cell>
        </table:table-row>
        <table:table-row table:style-name="Tabela1.3">
          <table:table-cell table:style-name="Tabela1.A255" office:value-type="string">
            <text:p text:style-name="P114">98</text:p>
          </table:table-cell>
          <table:table-cell table:style-name="Tabela1.B255" office:value-type="string">
            <text:p text:style-name="P113">Extrator Soxhlet - tipo 4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2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1</text:p>
          </table:table-cell>
        </table:table-row>
        <table:table-row table:style-name="Tabela1.3">
          <table:table-cell table:style-name="Tabela1.A255" office:value-type="string">
            <text:p text:style-name="P115">99</text:p>
          </table:table-cell>
          <table:table-cell table:style-name="Tabela1.B255" office:value-type="string">
            <text:p text:style-name="P94">Frasco ambar – Tipo 01</text:p>
          </table:table-cell>
          <table:table-cell table:style-name="Tabela1.C255" office:value-type="string">
            <text:p text:style-name="P74">1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50</text:p>
          </table:table-cell>
          <table:table-cell table:style-name="Tabela1.F255" office:value-type="string">
            <text:p text:style-name="P84">75</text:p>
          </table:table-cell>
          <table:table-cell table:style-name="Tabela1.G255" office:value-type="string">
            <text:p text:style-name="P74">24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36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503</text:p>
          </table:table-cell>
        </table:table-row>
        <table:table-row table:style-name="Tabela1.3">
          <table:table-cell table:style-name="Tabela1.A255" office:value-type="string">
            <text:p text:style-name="P116">100</text:p>
          </table:table-cell>
          <table:table-cell table:style-name="Tabela1.B255" office:value-type="string">
            <text:p text:style-name="P94">Frasco ambar – Tipo 02</text:p>
          </table:table-cell>
          <table:table-cell table:style-name="Tabela1.C255" office:value-type="string">
            <text:p text:style-name="P74">1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0</text:p>
          </table:table-cell>
          <table:table-cell table:style-name="Tabela1.F255" office:value-type="string">
            <text:p text:style-name="P84">2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80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311</text:p>
          </table:table-cell>
        </table:table-row>
        <table:table-row table:style-name="Tabela1.3">
          <table:table-cell table:style-name="Tabela1.A255" office:value-type="string">
            <text:p text:style-name="P116">101</text:p>
          </table:table-cell>
          <table:table-cell table:style-name="Tabela1.B255" office:value-type="string">
            <text:p text:style-name="P94">Frasco ambar – Tipo 03</text:p>
          </table:table-cell>
          <table:table-cell table:style-name="Tabela1.C255" office:value-type="string">
            <text:p text:style-name="P74">25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80</text:p>
          </table:table-cell>
          <table:table-cell table:style-name="Tabela1.F255" office:value-type="string">
            <text:p text:style-name="P88">150</text:p>
          </table:table-cell>
          <table:table-cell table:style-name="Tabela1.G255" office:value-type="string">
            <text:p text:style-name="P74">24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3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748</text:p>
          </table:table-cell>
        </table:table-row>
        <table:table-row table:style-name="Tabela1.3">
          <table:table-cell table:style-name="Tabela1.A255" office:value-type="string">
            <text:p text:style-name="P118">102</text:p>
          </table:table-cell>
          <table:table-cell table:style-name="Tabela1.B255" office:value-type="string">
            <text:p text:style-name="P120">Frasco Conta Gotas 125ml</text:p>
          </table:table-cell>
          <table:table-cell table:style-name="Tabela1.C255" office:value-type="string">
            <text:p text:style-name="P75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60</text:p>
          </table:table-cell>
          <table:table-cell table:style-name="Tabela1.F255" office:value-type="string">
            <text:p text:style-name="P83">25</text:p>
          </table:table-cell>
          <table:table-cell table:style-name="Tabela1.G255" office:value-type="string">
            <text:p text:style-name="P75">100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241</text:p>
          </table:table-cell>
        </table:table-row>
        <table:table-row table:style-name="Tabela1.3">
          <table:table-cell table:style-name="Tabela1.A255" office:value-type="string">
            <text:p text:style-name="P118">103</text:p>
          </table:table-cell>
          <table:table-cell table:style-name="Tabela1.B255" office:value-type="string">
            <text:p text:style-name="P121">Funil de separação Tipo 10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5</text:p>
          </table:table-cell>
        </table:table-row>
        <table:table-row table:style-name="Tabela1.3">
          <table:table-cell table:style-name="Tabela1.A255" office:value-type="string">
            <text:p text:style-name="P118">104</text:p>
          </table:table-cell>
          <table:table-cell table:style-name="Tabela1.B255" office:value-type="string">
            <text:p text:style-name="P122">Funil de separação Tipo 11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4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53</text:p>
          </table:table-cell>
        </table:table-row>
        <table:table-row table:style-name="Tabela1.3">
          <table:table-cell table:style-name="Tabela1.A255" office:value-type="string">
            <text:p text:style-name="P118">105</text:p>
          </table:table-cell>
          <table:table-cell table:style-name="Tabela1.B255" office:value-type="string">
            <text:p text:style-name="P121">Funil de separação Tipo 12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34</text:p>
          </table:table-cell>
        </table:table-row>
        <table:table-row table:style-name="Tabela1.3">
          <table:table-cell table:style-name="Tabela1.A255" office:value-type="string">
            <text:p text:style-name="P118">106</text:p>
          </table:table-cell>
          <table:table-cell table:style-name="Tabela1.B255" office:value-type="string">
            <text:p text:style-name="P121">Funil de separação Tipo 13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7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8">107</text:p>
          </table:table-cell>
          <table:table-cell table:style-name="Tabela1.B255" office:value-type="string">
            <text:p text:style-name="P121">Funil de separação Tipo 14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37</text:p>
          </table:table-cell>
        </table:table-row>
        <table:table-row table:style-name="Tabela1.3">
          <table:table-cell table:style-name="Tabela1.A255" office:value-type="string">
            <text:p text:style-name="P123">108</text:p>
          </table:table-cell>
          <table:table-cell table:style-name="Tabela1.B255" office:value-type="string">
            <text:p text:style-name="P121">Funil de separação Tipo 15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2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37</text:p>
          </table:table-cell>
        </table:table-row>
        <table:table-row table:style-name="Tabela1.3">
          <table:table-cell table:style-name="Tabela1.A255" office:value-type="string">
            <text:p text:style-name="P125">109</text:p>
          </table:table-cell>
          <table:table-cell table:style-name="Tabela1.B255" office:value-type="string">
            <text:p text:style-name="P121">Funil de separação Tipo 16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8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43</text:p>
          </table:table-cell>
        </table:table-row>
        <table:table-row table:style-name="Tabela1.3">
          <table:table-cell table:style-name="Tabela1.A255" office:value-type="string">
            <text:p text:style-name="P123">110</text:p>
          </table:table-cell>
          <table:table-cell table:style-name="Tabela1.B255" office:value-type="string">
            <text:p text:style-name="P121">Funil de separação Tipo 17</text:p>
          </table:table-cell>
          <table:table-cell table:style-name="Tabela1.C255" office:value-type="string">
            <text:p text:style-name="P79">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2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38</text:p>
          </table:table-cell>
        </table:table-row>
        <table:table-row table:style-name="Tabela1.3">
          <table:table-cell table:style-name="Tabela1.A255" office:value-type="string">
            <text:p text:style-name="P123">111</text:p>
          </table:table-cell>
          <table:table-cell table:style-name="Tabela1.B255" office:value-type="string">
            <text:p text:style-name="P121">Funil de separação Tipo 18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9</text:p>
          </table:table-cell>
        </table:table-row>
        <table:table-row table:style-name="Tabela1.3">
          <table:table-cell table:style-name="Tabela1.A255" office:value-type="string">
            <text:p text:style-name="P123">112</text:p>
          </table:table-cell>
          <table:table-cell table:style-name="Tabela1.B255" office:value-type="string">
            <text:p text:style-name="P126">Funil de separação Tipo 1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8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7</text:p>
          </table:table-cell>
        </table:table-row>
        <table:table-row table:style-name="Tabela1.3">
          <table:table-cell table:style-name="Tabela1.A255" office:value-type="string">
            <text:p text:style-name="P123">113</text:p>
          </table:table-cell>
          <table:table-cell table:style-name="Tabela1.B255" office:value-type="string">
            <text:p text:style-name="P126">Funil de separação Tipo 2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9</text:p>
          </table:table-cell>
        </table:table-row>
        <table:table-row table:style-name="Tabela1.3">
          <table:table-cell table:style-name="Tabela1.A255" office:value-type="string">
            <text:p text:style-name="P123">114</text:p>
          </table:table-cell>
          <table:table-cell table:style-name="Tabela1.B255" office:value-type="string">
            <text:p text:style-name="P126">Funil de separação Tipo 3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9</text:p>
          </table:table-cell>
        </table:table-row>
        <table:table-row table:style-name="Tabela1.3">
          <table:table-cell table:style-name="Tabela1.A255" office:value-type="string">
            <text:p text:style-name="P123">115</text:p>
          </table:table-cell>
          <table:table-cell table:style-name="Tabela1.B255" office:value-type="string">
            <text:p text:style-name="P126">Funil de separação Tipo 4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14</text:p>
          </table:table-cell>
        </table:table-row>
        <table:table-row table:style-name="Tabela1.3">
          <table:table-cell table:style-name="Tabela1.A255" office:value-type="string">
            <text:p text:style-name="P123">116</text:p>
          </table:table-cell>
          <table:table-cell table:style-name="Tabela1.B255" office:value-type="string">
            <text:p text:style-name="P126">Funil de separação Tipo 5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9</text:p>
          </table:table-cell>
        </table:table-row>
        <table:table-row table:style-name="Tabela1.3">
          <table:table-cell table:style-name="Tabela1.A255" office:value-type="string">
            <text:p text:style-name="P123">117</text:p>
          </table:table-cell>
          <table:table-cell table:style-name="Tabela1.B255" office:value-type="string">
            <text:p text:style-name="P126">Funil de separação Tipo 6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9</text:p>
          </table:table-cell>
        </table:table-row>
        <table:table-row table:style-name="Tabela1.3">
          <table:table-cell table:style-name="Tabela1.A255" office:value-type="string">
            <text:p text:style-name="P118">118</text:p>
          </table:table-cell>
          <table:table-cell table:style-name="Tabela1.B255" office:value-type="string">
            <text:p text:style-name="P126">Funil de separação Tipo 7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</text:p>
          </table:table-cell>
        </table:table-row>
        <table:table-row table:style-name="Tabela1.3">
          <table:table-cell table:style-name="Tabela1.A255" office:value-type="string">
            <text:p text:style-name="P118">119</text:p>
          </table:table-cell>
          <table:table-cell table:style-name="Tabela1.B255" office:value-type="string">
            <text:p text:style-name="P126">Funil de separação Tipo 8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14</text:p>
          </table:table-cell>
        </table:table-row>
        <table:table-row table:style-name="Tabela1.3">
          <table:table-cell table:style-name="Tabela1.A255" office:value-type="string">
            <text:p text:style-name="P118">120</text:p>
          </table:table-cell>
          <table:table-cell table:style-name="Tabela1.B255" office:value-type="string">
            <text:p text:style-name="P126">Funil de separação Tipo 9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33</text:p>
          </table:table-cell>
        </table:table-row>
        <table:table-row table:style-name="Tabela1.3">
          <table:table-cell table:style-name="Tabela1.A255" office:value-type="string">
            <text:p text:style-name="P118">121</text:p>
          </table:table-cell>
          <table:table-cell table:style-name="Tabela1.B255" office:value-type="string">
            <text:p text:style-name="P127">Funil de Buchner - tipo 1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16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43</text:p>
          </table:table-cell>
        </table:table-row>
        <table:table-row table:style-name="Tabela1.3">
          <table:table-cell table:style-name="Tabela1.A255" office:value-type="string">
            <text:p text:style-name="P118">122</text:p>
          </table:table-cell>
          <table:table-cell table:style-name="Tabela1.B255" office:value-type="string">
            <text:p text:style-name="P127">Funil de Buchner - tipo 2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16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47</text:p>
          </table:table-cell>
        </table:table-row>
        <table:table-row table:style-name="Tabela1.3">
          <table:table-cell table:style-name="Tabela1.A255" office:value-type="string">
            <text:p text:style-name="P118">123</text:p>
          </table:table-cell>
          <table:table-cell table:style-name="Tabela1.B255" office:value-type="string">
            <text:p text:style-name="P127">Funil de Buchner - tipo 3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5">2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51</text:p>
          </table:table-cell>
        </table:table-row>
        <table:table-row table:style-name="Tabela1.3">
          <table:table-cell table:style-name="Tabela1.A255" office:value-type="string">
            <text:p text:style-name="P118">124</text:p>
          </table:table-cell>
          <table:table-cell table:style-name="Tabela1.B255" office:value-type="string">
            <text:p text:style-name="P128">Funil de plástico - tipo 1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0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38</text:p>
          </table:table-cell>
        </table:table-row>
        <table:table-row table:style-name="Tabela1.3">
          <table:table-cell table:style-name="Tabela1.A255" office:value-type="string">
            <text:p text:style-name="P118">125</text:p>
          </table:table-cell>
          <table:table-cell table:style-name="Tabela1.B255" office:value-type="string">
            <text:p text:style-name="P128">Funil de plástico - tipo 2</text:p>
          </table:table-cell>
          <table:table-cell table:style-name="Tabela1.C255" office:value-type="string">
            <text:p text:style-name="P79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5">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5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8">126</text:p>
          </table:table-cell>
          <table:table-cell table:style-name="Tabela1.B255" office:value-type="string">
            <text:p text:style-name="P128">Funil de plástico - tipo 3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20</text:p>
          </table:table-cell>
          <table:table-cell table:style-name="Tabela1.F255" office:value-type="string">
            <text:p text:style-name="P79">9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57</text:p>
          </table:table-cell>
        </table:table-row>
        <table:table-row table:style-name="Tabela1.3">
          <table:table-cell table:style-name="Tabela1.A255" office:value-type="string">
            <text:p text:style-name="P118">127</text:p>
          </table:table-cell>
          <table:table-cell table:style-name="Tabela1.B255" office:value-type="string">
            <text:p text:style-name="P128">Funil de plástico - tipo 4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79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102">8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34</text:p>
          </table:table-cell>
        </table:table-row>
        <table:table-row table:style-name="Tabela1.3">
          <table:table-cell table:style-name="Tabela1.A255" office:value-type="string">
            <text:p text:style-name="P118">128</text:p>
          </table:table-cell>
          <table:table-cell table:style-name="Tabela1.B255" office:value-type="string">
            <text:p text:style-name="P129">Funil de vidro – Tipo 01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56</text:p>
          </table:table-cell>
          <table:table-cell table:style-name="Tabela1.F255" office:value-type="string">
            <text:p text:style-name="P75">2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113</text:p>
          </table:table-cell>
        </table:table-row>
        <table:table-row table:style-name="Tabela1.3">
          <table:table-cell table:style-name="Tabela1.A255" office:value-type="string">
            <text:p text:style-name="P118">129</text:p>
          </table:table-cell>
          <table:table-cell table:style-name="Tabela1.B255" office:value-type="string">
            <text:p text:style-name="P129">Funil de vidro – Tipo 02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1</text:p>
          </table:table-cell>
          <table:table-cell table:style-name="Tabela1.F255" office:value-type="string">
            <text:p text:style-name="P75">3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24</text:p>
          </table:table-cell>
          <table:table-cell table:style-name="Tabela1.J255" office:value-type="string">
            <text:p text:style-name="P79">5</text:p>
          </table:table-cell>
          <table:table-cell table:style-name="Tabela1.K255" office:value-type="string">
            <text:p text:style-name="P72">86</text:p>
          </table:table-cell>
        </table:table-row>
        <table:table-row table:style-name="Tabela1.3">
          <table:table-cell table:style-name="Tabela1.A255" office:value-type="string">
            <text:p text:style-name="P118">130</text:p>
          </table:table-cell>
          <table:table-cell table:style-name="Tabela1.B255" office:value-type="string">
            <text:p text:style-name="P129">Funil de vidro – Tipo 03</text:p>
          </table:table-cell>
          <table:table-cell table:style-name="Tabela1.C255" office:value-type="string">
            <text:p text:style-name="P130">1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57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9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97</text:p>
          </table:table-cell>
        </table:table-row>
        <table:table-row table:style-name="Tabela1.3">
          <table:table-cell table:style-name="Tabela1.A255" office:value-type="string">
            <text:p text:style-name="P118">131</text:p>
          </table:table-cell>
          <table:table-cell table:style-name="Tabela1.B255" office:value-type="string">
            <text:p text:style-name="P129">Funil de vidro – Tipo 04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49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99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93</text:p>
          </table:table-cell>
        </table:table-row>
        <table:table-row table:style-name="Tabela1.3">
          <table:table-cell table:style-name="Tabela1.A255" office:value-type="string">
            <text:p text:style-name="P118">132</text:p>
          </table:table-cell>
          <table:table-cell table:style-name="Tabela1.B255" office:value-type="string">
            <text:p text:style-name="P129">Funil de vidro – Tipo 05</text:p>
          </table:table-cell>
          <table:table-cell table:style-name="Tabela1.C255" office:value-type="string">
            <text:p text:style-name="P75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30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9">4</text:p>
          </table:table-cell>
          <table:table-cell table:style-name="Tabela1.I255" office:value-type="string">
            <text:p text:style-name="P99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74</text:p>
          </table:table-cell>
        </table:table-row>
        <table:table-row table:style-name="Tabela1.3">
          <table:table-cell table:style-name="Tabela1.A255" office:value-type="string">
            <text:p text:style-name="P116">133</text:p>
          </table:table-cell>
          <table:table-cell table:style-name="Tabela1.B255" office:value-type="string">
            <text:p text:style-name="P73">Garra</text:p>
          </table:table-cell>
          <table:table-cell table:style-name="Tabela1.C255" office:value-type="string">
            <text:p text:style-name="P74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7</text:p>
          </table:table-cell>
          <table:table-cell table:style-name="Tabela1.F255" office:value-type="string">
            <text:p text:style-name="P73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8">35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27</text:p>
          </table:table-cell>
        </table:table-row>
        <table:table-row table:style-name="Tabela1.3">
          <table:table-cell table:style-name="Tabela1.A255" office:value-type="string">
            <text:p text:style-name="P116">134</text:p>
          </table:table-cell>
          <table:table-cell table:style-name="Tabela1.B255" office:value-type="string">
            <text:p text:style-name="P82">Kitassato – Tipo 01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8">16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55</text:p>
          </table:table-cell>
        </table:table-row>
        <table:table-row table:style-name="Tabela1.3">
          <table:table-cell table:style-name="Tabela1.A255" office:value-type="string">
            <text:p text:style-name="P116">135</text:p>
          </table:table-cell>
          <table:table-cell table:style-name="Tabela1.B255" office:value-type="string">
            <text:p text:style-name="P82">Kitassato – Tipo 02</text:p>
          </table:table-cell>
          <table:table-cell table:style-name="Tabela1.C255" office:value-type="string">
            <text:p text:style-name="P74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6</text:p>
          </table:table-cell>
          <table:table-cell table:style-name="Tabela1.F255" office:value-type="string">
            <text:p text:style-name="P73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98">16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52</text:p>
          </table:table-cell>
        </table:table-row>
        <table:table-row table:style-name="Tabela1.3">
          <table:table-cell table:style-name="Tabela1.A255" office:value-type="string">
            <text:p text:style-name="P116">136</text:p>
          </table:table-cell>
          <table:table-cell table:style-name="Tabela1.B255" office:value-type="string">
            <text:p text:style-name="P91">Lamina de Bisturi 15.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2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2</text:p>
          </table:table-cell>
          <table:table-cell table:style-name="Tabela1.K255" office:value-type="string">
            <text:p text:style-name="P71">10</text:p>
          </table:table-cell>
        </table:table-row>
        <table:table-row table:style-name="Tabela1.3">
          <table:table-cell table:style-name="Tabela1.A255" office:value-type="string">
            <text:p text:style-name="P118">137</text:p>
          </table:table-cell>
          <table:table-cell table:style-name="Tabela1.B255" office:value-type="string">
            <text:p text:style-name="P131">Lâmina para microscópio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3</text:p>
          </table:table-cell>
          <table:table-cell table:style-name="Tabela1.F255" office:value-type="string">
            <text:p text:style-name="P83">19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70</text:p>
          </table:table-cell>
          <table:table-cell table:style-name="Tabela1.J255" office:value-type="string">
            <text:p text:style-name="P79">6</text:p>
          </table:table-cell>
          <table:table-cell table:style-name="Tabela1.K255" office:value-type="string">
            <text:p text:style-name="P72">106</text:p>
          </table:table-cell>
        </table:table-row>
        <table:table-row table:style-name="Tabela1.3">
          <table:table-cell table:style-name="Tabela1.A255" office:value-type="string">
            <text:p text:style-name="P118">138</text:p>
          </table:table-cell>
          <table:table-cell table:style-name="Tabela1.B255" office:value-type="string">
            <text:p text:style-name="P132">Lamínula para microscopia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3</text:p>
          </table:table-cell>
          <table:table-cell table:style-name="Tabela1.F255" office:value-type="string">
            <text:p text:style-name="P83">1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4</text:p>
          </table:table-cell>
          <table:table-cell table:style-name="Tabela1.J255" office:value-type="string">
            <text:p text:style-name="P79">6</text:p>
          </table:table-cell>
          <table:table-cell table:style-name="Tabela1.K255" office:value-type="string">
            <text:p text:style-name="P72">47</text:p>
          </table:table-cell>
        </table:table-row>
        <table:table-row table:style-name="Tabela1.3">
          <table:table-cell table:style-name="Tabela1.A255" office:value-type="string">
            <text:p text:style-name="P116">139</text:p>
          </table:table-cell>
          <table:table-cell table:style-name="Tabela1.B255" office:value-type="string">
            <text:p text:style-name="P82">Lamparina</text:p>
          </table:table-cell>
          <table:table-cell table:style-name="Tabela1.C255" office:value-type="string">
            <text:p text:style-name="P74">1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2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6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51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98</text:p>
          </table:table-cell>
        </table:table-row>
        <table:table-row table:style-name="Tabela1.3">
          <table:table-cell table:style-name="Tabela1.A255" office:value-type="string">
            <text:p text:style-name="P118">140</text:p>
          </table:table-cell>
          <table:table-cell table:style-name="Tabela1.B255" office:value-type="string">
            <text:p text:style-name="P133">Macropipetador Tipo 01</text:p>
          </table:table-cell>
          <table:table-cell table:style-name="Tabela1.C255" office:value-type="string">
            <text:p text:style-name="P75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7</text:p>
          </table:table-cell>
          <table:table-cell table:style-name="Tabela1.F255" office:value-type="string">
            <text:p text:style-name="P79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48</text:p>
          </table:table-cell>
        </table:table-row>
        <table:table-row table:style-name="Tabela1.3">
          <table:table-cell table:style-name="Tabela1.A255" office:value-type="string">
            <text:p text:style-name="P118">141</text:p>
          </table:table-cell>
          <table:table-cell table:style-name="Tabela1.B255" office:value-type="string">
            <text:p text:style-name="P133">Macropipetador Tipo 02</text:p>
          </table:table-cell>
          <table:table-cell table:style-name="Tabela1.C255" office:value-type="string">
            <text:p text:style-name="P75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8</text:p>
          </table:table-cell>
          <table:table-cell table:style-name="Tabela1.F255" office:value-type="string">
            <text:p text:style-name="P78">11</text:p>
          </table:table-cell>
          <table:table-cell table:style-name="Tabela1.G255" office:value-type="string">
            <text:p text:style-name="P75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66</text:p>
          </table:table-cell>
        </table:table-row>
        <table:table-row table:style-name="Tabela1.3">
          <table:table-cell table:style-name="Tabela1.A255" office:value-type="string">
            <text:p text:style-name="P116">142</text:p>
          </table:table-cell>
          <table:table-cell table:style-name="Tabela1.B255" office:value-type="string">
            <text:p text:style-name="P82">Micropipeta – Tipo 01</text:p>
          </table:table-cell>
          <table:table-cell table:style-name="Tabela1.C255" office:value-type="string">
            <text:p text:style-name="P74">1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2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52</text:p>
          </table:table-cell>
        </table:table-row>
        <table:table-row table:style-name="Tabela1.3">
          <table:table-cell table:style-name="Tabela1.A255" office:value-type="string">
            <text:p text:style-name="P116">143</text:p>
          </table:table-cell>
          <table:table-cell table:style-name="Tabela1.B255" office:value-type="string">
            <text:p text:style-name="P82">Micropipeta – Tipo 02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2</text:p>
          </table:table-cell>
          <table:table-cell table:style-name="Tabela1.F255" office:value-type="string">
            <text:p text:style-name="P73">6</text:p>
          </table:table-cell>
          <table:table-cell table:style-name="Tabela1.G255" office:value-type="string">
            <text:p text:style-name="P73">3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2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44</text:p>
          </table:table-cell>
        </table:table-row>
        <table:table-row table:style-name="Tabela1.3">
          <table:table-cell table:style-name="Tabela1.A255" office:value-type="string">
            <text:p text:style-name="P116">144</text:p>
          </table:table-cell>
          <table:table-cell table:style-name="Tabela1.B255" office:value-type="string">
            <text:p text:style-name="P82">Micropipeta – Tipo 03</text:p>
          </table:table-cell>
          <table:table-cell table:style-name="Tabela1.C255" office:value-type="string">
            <text:p text:style-name="P74">1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2</text:p>
          </table:table-cell>
          <table:table-cell table:style-name="Tabela1.F255" office:value-type="string">
            <text:p text:style-name="P73">7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52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6">145</text:p>
          </table:table-cell>
          <table:table-cell table:style-name="Tabela1.B255" office:value-type="string">
            <text:p text:style-name="P82">Micropipeta – Tipo 04</text:p>
          </table:table-cell>
          <table:table-cell table:style-name="Tabela1.C255" office:value-type="string">
            <text:p text:style-name="P74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7</text:p>
          </table:table-cell>
          <table:table-cell table:style-name="Tabela1.F255" office:value-type="string">
            <text:p text:style-name="P73">8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7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68</text:p>
          </table:table-cell>
        </table:table-row>
        <table:table-row table:style-name="Tabela1.3">
          <table:table-cell table:style-name="Tabela1.A255" office:value-type="string">
            <text:p text:style-name="P116">146</text:p>
          </table:table-cell>
          <table:table-cell table:style-name="Tabela1.B255" office:value-type="string">
            <text:p text:style-name="P82">Micropipeta – Tipo 05</text:p>
          </table:table-cell>
          <table:table-cell table:style-name="Tabela1.C255" office:value-type="string">
            <text:p text:style-name="P74">1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49</text:p>
          </table:table-cell>
        </table:table-row>
        <table:table-row table:style-name="Tabela1.3">
          <table:table-cell table:style-name="Tabela1.A255" office:value-type="string">
            <text:p text:style-name="P116">147</text:p>
          </table:table-cell>
          <table:table-cell table:style-name="Tabela1.B255" office:value-type="string">
            <text:p text:style-name="P82">Micropipeta – Tipo 06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8</text:p>
          </table:table-cell>
          <table:table-cell table:style-name="Tabela1.F255" office:value-type="string">
            <text:p text:style-name="P73">1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35</text:p>
          </table:table-cell>
        </table:table-row>
        <table:table-row table:style-name="Tabela1.3">
          <table:table-cell table:style-name="Tabela1.A255" office:value-type="string">
            <text:p text:style-name="P116">148</text:p>
          </table:table-cell>
          <table:table-cell table:style-name="Tabela1.B255" office:value-type="string">
            <text:p text:style-name="P82">Micropipeta – Tipo 07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8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39</text:p>
          </table:table-cell>
        </table:table-row>
        <table:table-row table:style-name="Tabela1.3">
          <table:table-cell table:style-name="Tabela1.A255" office:value-type="string">
            <text:p text:style-name="P116">149</text:p>
          </table:table-cell>
          <table:table-cell table:style-name="Tabela1.B255" office:value-type="string">
            <text:p text:style-name="P82">Micropipeta – Tipo 08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73">3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35</text:p>
          </table:table-cell>
        </table:table-row>
        <table:table-row table:style-name="Tabela1.3">
          <table:table-cell table:style-name="Tabela1.A255" office:value-type="string">
            <text:p text:style-name="P116">150</text:p>
          </table:table-cell>
          <table:table-cell table:style-name="Tabela1.B255" office:value-type="string">
            <text:p text:style-name="P73">Microponteira</text:p>
          </table:table-cell>
          <table:table-cell table:style-name="Tabela1.C255" office:value-type="string">
            <text:p text:style-name="P74">2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5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63</text:p>
          </table:table-cell>
        </table:table-row>
        <table:table-row table:style-name="Tabela1.3">
          <table:table-cell table:style-name="Tabela1.A255" office:value-type="string">
            <text:p text:style-name="P116">151</text:p>
          </table:table-cell>
          <table:table-cell table:style-name="Tabela1.B255" office:value-type="string">
            <text:p text:style-name="P73">Microtubos</text:p>
          </table:table-cell>
          <table:table-cell table:style-name="Tabela1.C255" office:value-type="string">
            <text:p text:style-name="P74">2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1</text:p>
          </table:table-cell>
          <table:table-cell table:style-name="Tabela1.F255" office:value-type="string">
            <text:p text:style-name="P73">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41</text:p>
          </table:table-cell>
        </table:table-row>
        <table:table-row table:style-name="Tabela1.3">
          <table:table-cell table:style-name="Tabela1.A255" office:value-type="string">
            <text:p text:style-name="P116">152</text:p>
          </table:table-cell>
          <table:table-cell table:style-name="Tabela1.B255" office:value-type="string">
            <text:p text:style-name="P82">Papel de filtro tipo 01</text:p>
          </table:table-cell>
          <table:table-cell table:style-name="Tabela1.C255" office:value-type="string">
            <text:p text:style-name="P74">1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4">5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0</text:p>
          </table:table-cell>
          <table:table-cell table:style-name="Tabela1.J255" office:value-type="string">
            <text:p text:style-name="P73">6</text:p>
          </table:table-cell>
          <table:table-cell table:style-name="Tabela1.K255" office:value-type="string">
            <text:p text:style-name="P71">81</text:p>
          </table:table-cell>
        </table:table-row>
        <table:table-row table:style-name="Tabela1.3">
          <table:table-cell table:style-name="Tabela1.A255" office:value-type="string">
            <text:p text:style-name="P116">153</text:p>
          </table:table-cell>
          <table:table-cell table:style-name="Tabela1.B255" office:value-type="string">
            <text:p text:style-name="P82">Papel de filtro tipo 02</text:p>
          </table:table-cell>
          <table:table-cell table:style-name="Tabela1.C255" office:value-type="string">
            <text:p text:style-name="P73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4</text:p>
          </table:table-cell>
          <table:table-cell table:style-name="Tabela1.F255" office:value-type="string">
            <text:p text:style-name="P93">117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6</text:p>
          </table:table-cell>
          <table:table-cell table:style-name="Tabela1.K255" office:value-type="string">
            <text:p text:style-name="P71">148</text:p>
          </table:table-cell>
        </table:table-row>
        <table:table-row table:style-name="Tabela1.3">
          <table:table-cell table:style-name="Tabela1.A255" office:value-type="string">
            <text:p text:style-name="P116">154</text:p>
          </table:table-cell>
          <table:table-cell table:style-name="Tabela1.B255" office:value-type="string">
            <text:p text:style-name="P82">Papel de filtro tipo 03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84">17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5</text:p>
          </table:table-cell>
          <table:table-cell table:style-name="Tabela1.J255" office:value-type="string">
            <text:p text:style-name="P73">6</text:p>
          </table:table-cell>
          <table:table-cell table:style-name="Tabela1.K255" office:value-type="string">
            <text:p text:style-name="P71">55</text:p>
          </table:table-cell>
        </table:table-row>
        <table:table-row table:style-name="Tabela1.3">
          <table:table-cell table:style-name="Tabela1.A255" office:value-type="string">
            <text:p text:style-name="P116">155</text:p>
          </table:table-cell>
          <table:table-cell table:style-name="Tabela1.B255" office:value-type="string">
            <text:p text:style-name="P82">Papel de filtro tipo 04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0</text:p>
          </table:table-cell>
          <table:table-cell table:style-name="Tabela1.J255" office:value-type="string">
            <text:p text:style-name="P73">6</text:p>
          </table:table-cell>
          <table:table-cell table:style-name="Tabela1.K255" office:value-type="string">
            <text:p text:style-name="P71">27</text:p>
          </table:table-cell>
        </table:table-row>
        <table:table-row table:style-name="Tabela1.3">
          <table:table-cell table:style-name="Tabela1.A255" office:value-type="string">
            <text:p text:style-name="P116">156</text:p>
          </table:table-cell>
          <table:table-cell table:style-name="Tabela1.B255" office:value-type="string">
            <text:p text:style-name="P82">Papel de filtro tipo 05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3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0</text:p>
          </table:table-cell>
          <table:table-cell table:style-name="Tabela1.J255" office:value-type="string">
            <text:p text:style-name="P73">6</text:p>
          </table:table-cell>
          <table:table-cell table:style-name="Tabela1.K255" office:value-type="string">
            <text:p text:style-name="P71">30</text:p>
          </table:table-cell>
        </table:table-row>
        <table:table-row table:style-name="Tabela1.3">
          <table:table-cell table:style-name="Tabela1.A255" office:value-type="string">
            <text:p text:style-name="P118">157</text:p>
          </table:table-cell>
          <table:table-cell table:style-name="Tabela1.B255" office:value-type="string">
            <text:p text:style-name="P134">Pêra Com Rabicho Para Buretas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5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</text:p>
          </table:table-cell>
        </table:table-row>
        <table:table-row table:style-name="Tabela1.3">
          <table:table-cell table:style-name="Tabela1.A255" office:value-type="string">
            <text:p text:style-name="P116">158</text:p>
          </table:table-cell>
          <table:table-cell table:style-name="Tabela1.B255" office:value-type="string">
            <text:p text:style-name="P73">Pêra de borracha.</text:p>
          </table:table-cell>
          <table:table-cell table:style-name="Tabela1.C255" office:value-type="string">
            <text:p text:style-name="P74">1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00</text:p>
          </table:table-cell>
          <table:table-cell table:style-name="Tabela1.F255" office:value-type="string">
            <text:p text:style-name="P84">4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30</text:p>
          </table:table-cell>
          <table:table-cell table:style-name="Tabela1.K255" office:value-type="string">
            <text:p text:style-name="P71">355</text:p>
          </table:table-cell>
        </table:table-row>
        <table:table-row table:style-name="Tabela1.3">
          <table:table-cell table:style-name="Tabela1.A255" office:value-type="string">
            <text:p text:style-name="P116">159</text:p>
          </table:table-cell>
          <table:table-cell table:style-name="Tabela1.B255" office:value-type="string">
            <text:p text:style-name="P82">Picnometro Tipo 01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4</text:p>
          </table:table-cell>
        </table:table-row>
        <table:table-row table:style-name="Tabela1.3">
          <table:table-cell table:style-name="Tabela1.A255" office:value-type="string">
            <text:p text:style-name="P116">160</text:p>
          </table:table-cell>
          <table:table-cell table:style-name="Tabela1.B255" office:value-type="string">
            <text:p text:style-name="P82">Picnômetro Tipo 03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7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48</text:p>
          </table:table-cell>
        </table:table-row>
        <table:table-row table:style-name="Tabela1.3">
          <table:table-cell table:style-name="Tabela1.A255" office:value-type="string">
            <text:p text:style-name="P116">161</text:p>
          </table:table-cell>
          <table:table-cell table:style-name="Tabela1.B255" office:value-type="string">
            <text:p text:style-name="P82">PicnômetroTipo 02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13</text:p>
          </table:table-cell>
        </table:table-row>
        <table:table-row table:style-name="Tabela1.3">
          <table:table-cell table:style-name="Tabela1.A255" office:value-type="string">
            <text:p text:style-name="P116">162</text:p>
          </table:table-cell>
          <table:table-cell table:style-name="Tabela1.B255" office:value-type="string">
            <text:p text:style-name="P82">Pinça tipo 01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2</text:p>
          </table:table-cell>
          <table:table-cell table:style-name="Tabela1.F255" office:value-type="string">
            <text:p text:style-name="P73">4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5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89</text:p>
          </table:table-cell>
        </table:table-row>
        <table:table-row table:style-name="Tabela1.3">
          <table:table-cell table:style-name="Tabela1.A255" office:value-type="string">
            <text:p text:style-name="P116">163</text:p>
          </table:table-cell>
          <table:table-cell table:style-name="Tabela1.B255" office:value-type="string">
            <text:p text:style-name="P82">Pinça tipo 02</text:p>
          </table:table-cell>
          <table:table-cell table:style-name="Tabela1.C255" office:value-type="string">
            <text:p text:style-name="P74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5</text:p>
          </table:table-cell>
          <table:table-cell table:style-name="Tabela1.F255" office:value-type="string">
            <text:p text:style-name="P74">3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2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100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6">164</text:p>
          </table:table-cell>
          <table:table-cell table:style-name="Tabela1.B255" office:value-type="string">
            <text:p text:style-name="P82">Pinça tipo 03</text:p>
          </table:table-cell>
          <table:table-cell table:style-name="Tabela1.C255" office:value-type="string">
            <text:p text:style-name="P74">1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7</text:p>
          </table:table-cell>
          <table:table-cell table:style-name="Tabela1.F255" office:value-type="string">
            <text:p text:style-name="P74">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91</text:p>
          </table:table-cell>
        </table:table-row>
        <table:table-row table:style-name="Tabela1.3">
          <table:table-cell table:style-name="Tabela1.A255" office:value-type="string">
            <text:p text:style-name="P116">165</text:p>
          </table:table-cell>
          <table:table-cell table:style-name="Tabela1.B255" office:value-type="string">
            <text:p text:style-name="P82">Pinça tipo 04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4</text:p>
          </table:table-cell>
          <table:table-cell table:style-name="Tabela1.F255" office:value-type="string">
            <text:p text:style-name="P74">5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94</text:p>
          </table:table-cell>
        </table:table-row>
        <table:table-row table:style-name="Tabela1.3">
          <table:table-cell table:style-name="Tabela1.A255" office:value-type="string">
            <text:p text:style-name="P116">166</text:p>
          </table:table-cell>
          <table:table-cell table:style-name="Tabela1.B255" office:value-type="string">
            <text:p text:style-name="P82">Pinça tipo 05</text:p>
          </table:table-cell>
          <table:table-cell table:style-name="Tabela1.C255" office:value-type="string">
            <text:p text:style-name="P74">1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5</text:p>
          </table:table-cell>
          <table:table-cell table:style-name="Tabela1.F255" office:value-type="string">
            <text:p text:style-name="P74">17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81</text:p>
          </table:table-cell>
        </table:table-row>
        <table:table-row table:style-name="Tabela1.3">
          <table:table-cell table:style-name="Tabela1.A255" office:value-type="string">
            <text:p text:style-name="P116">167</text:p>
          </table:table-cell>
          <table:table-cell table:style-name="Tabela1.B255" office:value-type="string">
            <text:p text:style-name="P82">Pinça tipo 06</text:p>
          </table:table-cell>
          <table:table-cell table:style-name="Tabela1.C255" office:value-type="string">
            <text:p text:style-name="P73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1</text:p>
          </table:table-cell>
        </table:table-row>
        <table:table-row table:style-name="Tabela1.3">
          <table:table-cell table:style-name="Tabela1.A255" office:value-type="string">
            <text:p text:style-name="P116">168</text:p>
          </table:table-cell>
          <table:table-cell table:style-name="Tabela1.B255" office:value-type="string">
            <text:p text:style-name="P82">Pipeta tipo 01</text:p>
          </table:table-cell>
          <table:table-cell table:style-name="Tabela1.C255" office:value-type="string">
            <text:p text:style-name="P73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6</text:p>
          </table:table-cell>
        </table:table-row>
        <table:table-row table:style-name="Tabela1.3">
          <table:table-cell table:style-name="Tabela1.A255" office:value-type="string">
            <text:p text:style-name="P116">169</text:p>
          </table:table-cell>
          <table:table-cell table:style-name="Tabela1.B255" office:value-type="string">
            <text:p text:style-name="P82">Pipeta tipo 02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41</text:p>
          </table:table-cell>
        </table:table-row>
        <table:table-row table:style-name="Tabela1.3">
          <table:table-cell table:style-name="Tabela1.A255" office:value-type="string">
            <text:p text:style-name="P116">170</text:p>
          </table:table-cell>
          <table:table-cell table:style-name="Tabela1.B255" office:value-type="string">
            <text:p text:style-name="P82">Pipeta tipo 03</text:p>
          </table:table-cell>
          <table:table-cell table:style-name="Tabela1.C255" office:value-type="string">
            <text:p text:style-name="P74">6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0</text:p>
          </table:table-cell>
          <table:table-cell table:style-name="Tabela1.F255" office:value-type="string">
            <text:p text:style-name="P74">20</text:p>
          </table:table-cell>
          <table:table-cell table:style-name="Tabela1.G255" office:value-type="string">
            <text:p text:style-name="P74">1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67</text:p>
          </table:table-cell>
        </table:table-row>
        <table:table-row table:style-name="Tabela1.3">
          <table:table-cell table:style-name="Tabela1.A255" office:value-type="string">
            <text:p text:style-name="P116">171</text:p>
          </table:table-cell>
          <table:table-cell table:style-name="Tabela1.B255" office:value-type="string">
            <text:p text:style-name="P82">Pipeta tipo 04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7</text:p>
          </table:table-cell>
        </table:table-row>
        <table:table-row table:style-name="Tabela1.3">
          <table:table-cell table:style-name="Tabela1.A255" office:value-type="string">
            <text:p text:style-name="P116">172</text:p>
          </table:table-cell>
          <table:table-cell table:style-name="Tabela1.B255" office:value-type="string">
            <text:p text:style-name="P82">Pipeta tipo 05</text:p>
          </table:table-cell>
          <table:table-cell table:style-name="Tabela1.C255" office:value-type="string">
            <text:p text:style-name="P74">1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0</text:p>
          </table:table-cell>
          <table:table-cell table:style-name="Tabela1.F255" office:value-type="string">
            <text:p text:style-name="P74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87</text:p>
          </table:table-cell>
        </table:table-row>
        <table:table-row table:style-name="Tabela1.3">
          <table:table-cell table:style-name="Tabela1.A255" office:value-type="string">
            <text:p text:style-name="P116">173</text:p>
          </table:table-cell>
          <table:table-cell table:style-name="Tabela1.B255" office:value-type="string">
            <text:p text:style-name="P82">Pipeta tipo 06</text:p>
          </table:table-cell>
          <table:table-cell table:style-name="Tabela1.C255" office:value-type="string">
            <text:p text:style-name="P73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4</text:p>
          </table:table-cell>
          <table:table-cell table:style-name="Tabela1.F255" office:value-type="string">
            <text:p text:style-name="P73">3</text:p>
          </table:table-cell>
          <table:table-cell table:style-name="Tabela1.G255" office:value-type="string">
            <text:p text:style-name="P73">3</text:p>
          </table:table-cell>
          <table:table-cell table:style-name="Tabela1.H255" office:value-type="string">
            <text:p text:style-name="P73">1</text:p>
          </table:table-cell>
          <table:table-cell table:style-name="Tabela1.I255" office:value-type="string">
            <text:p text:style-name="P73">5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2</text:p>
          </table:table-cell>
        </table:table-row>
        <table:table-row table:style-name="Tabela1.3">
          <table:table-cell table:style-name="Tabela1.A255" office:value-type="string">
            <text:p text:style-name="P116">174</text:p>
          </table:table-cell>
          <table:table-cell table:style-name="Tabela1.B255" office:value-type="string">
            <text:p text:style-name="P82">Pipeta tipo 07</text:p>
          </table:table-cell>
          <table:table-cell table:style-name="Tabela1.C255" office:value-type="string">
            <text:p text:style-name="P74">8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90</text:p>
          </table:table-cell>
          <table:table-cell table:style-name="Tabela1.F255" office:value-type="string">
            <text:p text:style-name="P74">7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270</text:p>
          </table:table-cell>
        </table:table-row>
        <table:table-row table:style-name="Tabela1.3">
          <table:table-cell table:style-name="Tabela1.A255" office:value-type="string">
            <text:p text:style-name="P116">175</text:p>
          </table:table-cell>
          <table:table-cell table:style-name="Tabela1.B255" office:value-type="string">
            <text:p text:style-name="P82">Pipeta tipo 08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0</text:p>
          </table:table-cell>
          <table:table-cell table:style-name="Tabela1.F255" office:value-type="string">
            <text:p text:style-name="P74">4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87</text:p>
          </table:table-cell>
        </table:table-row>
        <table:table-row table:style-name="Tabela1.3">
          <table:table-cell table:style-name="Tabela1.A255" office:value-type="string">
            <text:p text:style-name="P116">176</text:p>
          </table:table-cell>
          <table:table-cell table:style-name="Tabela1.B255" office:value-type="string">
            <text:p text:style-name="P82">Pipeta tipo 09</text:p>
          </table:table-cell>
          <table:table-cell table:style-name="Tabela1.C255" office:value-type="string">
            <text:p text:style-name="P74">12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5</text:p>
          </table:table-cell>
          <table:table-cell table:style-name="Tabela1.F255" office:value-type="string">
            <text:p text:style-name="P74">3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06</text:p>
          </table:table-cell>
        </table:table-row>
        <table:table-row table:style-name="Tabela1.3">
          <table:table-cell table:style-name="Tabela1.A255" office:value-type="string">
            <text:p text:style-name="P116">177</text:p>
          </table:table-cell>
          <table:table-cell table:style-name="Tabela1.B255" office:value-type="string">
            <text:p text:style-name="P82">Pipeta tipo 10</text:p>
          </table:table-cell>
          <table:table-cell table:style-name="Tabela1.C255" office:value-type="string">
            <text:p text:style-name="P74">3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3</text:p>
          </table:table-cell>
          <table:table-cell table:style-name="Tabela1.F255" office:value-type="string">
            <text:p text:style-name="P74">3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5</text:p>
          </table:table-cell>
          <table:table-cell table:style-name="Tabela1.K255" office:value-type="string">
            <text:p text:style-name="P71">134</text:p>
          </table:table-cell>
        </table:table-row>
        <table:table-row table:style-name="Tabela1.3">
          <table:table-cell table:style-name="Tabela1.A255" office:value-type="string">
            <text:p text:style-name="P116">178</text:p>
          </table:table-cell>
          <table:table-cell table:style-name="Tabela1.B255" office:value-type="string">
            <text:p text:style-name="P82">Pipeta tipo 11</text:p>
          </table:table-cell>
          <table:table-cell table:style-name="Tabela1.C255" office:value-type="string">
            <text:p text:style-name="P73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1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3</text:p>
          </table:table-cell>
        </table:table-row>
        <table:table-row table:style-name="Tabela1.3">
          <table:table-cell table:style-name="Tabela1.A255" office:value-type="string">
            <text:p text:style-name="P116">179</text:p>
          </table:table-cell>
          <table:table-cell table:style-name="Tabela1.B255" office:value-type="string">
            <text:p text:style-name="P82">Pipeta tipo 12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7</text:p>
          </table:table-cell>
        </table:table-row>
        <table:table-row table:style-name="Tabela1.3">
          <table:table-cell table:style-name="Tabela1.A255" office:value-type="string">
            <text:p text:style-name="P116">180</text:p>
          </table:table-cell>
          <table:table-cell table:style-name="Tabela1.B255" office:value-type="string">
            <text:p text:style-name="P82">Pipeta tipo 13</text:p>
          </table:table-cell>
          <table:table-cell table:style-name="Tabela1.C255" office:value-type="string">
            <text:p text:style-name="P74">1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5</text:p>
          </table:table-cell>
          <table:table-cell table:style-name="Tabela1.F255" office:value-type="string">
            <text:p text:style-name="P74">2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10</text:p>
          </table:table-cell>
        </table:table-row>
        <table:table-row table:style-name="Tabela1.3">
          <table:table-cell table:style-name="Tabela1.A255" office:value-type="string">
            <text:p text:style-name="P116">181</text:p>
          </table:table-cell>
          <table:table-cell table:style-name="Tabela1.B255" office:value-type="string">
            <text:p text:style-name="P82">Pipeta tipo 14</text:p>
          </table:table-cell>
          <table:table-cell table:style-name="Tabela1.C255" office:value-type="string">
            <text:p text:style-name="P74">1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6</text:p>
          </table:table-cell>
          <table:table-cell table:style-name="Tabela1.F255" office:value-type="string">
            <text:p text:style-name="P74">4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161</text:p>
          </table:table-cell>
        </table:table-row>
        <table:table-row table:style-name="Tabela1.3">
          <table:table-cell table:style-name="Tabela1.A255" office:value-type="string">
            <text:p text:style-name="P116">182</text:p>
          </table:table-cell>
          <table:table-cell table:style-name="Tabela1.B255" office:value-type="string">
            <text:p text:style-name="P82">Pipeta tipo 15</text:p>
          </table:table-cell>
          <table:table-cell table:style-name="Tabela1.C255" office:value-type="string">
            <text:p text:style-name="P74">4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5</text:p>
          </table:table-cell>
          <table:table-cell table:style-name="Tabela1.F255" office:value-type="string">
            <text:p text:style-name="P74">7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242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6">183</text:p>
          </table:table-cell>
          <table:table-cell table:style-name="Tabela1.B255" office:value-type="string">
            <text:p text:style-name="P82">Pipeta tipo 16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65</text:p>
          </table:table-cell>
        </table:table-row>
        <table:table-row table:style-name="Tabela1.3">
          <table:table-cell table:style-name="Tabela1.A255" office:value-type="string">
            <text:p text:style-name="P116">184</text:p>
          </table:table-cell>
          <table:table-cell table:style-name="Tabela1.B255" office:value-type="string">
            <text:p text:style-name="P82">Pipeta tipo 17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32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4">20</text:p>
          </table:table-cell>
          <table:table-cell table:style-name="Tabela1.K255" office:value-type="string">
            <text:p text:style-name="P71">100</text:p>
          </table:table-cell>
        </table:table-row>
        <table:table-row table:style-name="Tabela1.3">
          <table:table-cell table:style-name="Tabela1.A255" office:value-type="string">
            <text:p text:style-name="P116">185</text:p>
          </table:table-cell>
          <table:table-cell table:style-name="Tabela1.B255" office:value-type="string">
            <text:p text:style-name="P82">Pipeta tipo 18</text:p>
          </table:table-cell>
          <table:table-cell table:style-name="Tabela1.C255" office:value-type="string">
            <text:p text:style-name="P74">3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0</text:p>
          </table:table-cell>
          <table:table-cell table:style-name="Tabela1.F255" office:value-type="string">
            <text:p text:style-name="P74">3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50</text:p>
          </table:table-cell>
        </table:table-row>
        <table:table-row table:style-name="Tabela1.3">
          <table:table-cell table:style-name="Tabela1.A255" office:value-type="string">
            <text:p text:style-name="P116">186</text:p>
          </table:table-cell>
          <table:table-cell table:style-name="Tabela1.B255" office:value-type="string">
            <text:p text:style-name="P82">Pipeta tipo 19</text:p>
          </table:table-cell>
          <table:table-cell table:style-name="Tabela1.C255" office:value-type="string">
            <text:p text:style-name="P74">3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0</text:p>
          </table:table-cell>
          <table:table-cell table:style-name="Tabela1.F255" office:value-type="string">
            <text:p text:style-name="P74">4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8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53</text:p>
          </table:table-cell>
        </table:table-row>
        <table:table-row table:style-name="Tabela1.3">
          <table:table-cell table:style-name="Tabela1.A255" office:value-type="string">
            <text:p text:style-name="P116">187</text:p>
          </table:table-cell>
          <table:table-cell table:style-name="Tabela1.B255" office:value-type="string">
            <text:p text:style-name="P82">Pipeta tipo 20</text:p>
          </table:table-cell>
          <table:table-cell table:style-name="Tabela1.C255" office:value-type="string">
            <text:p text:style-name="P74">1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0</text:p>
          </table:table-cell>
          <table:table-cell table:style-name="Tabela1.F255" office:value-type="string">
            <text:p text:style-name="P73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4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0</text:p>
          </table:table-cell>
        </table:table-row>
        <table:table-row table:style-name="Tabela1.3">
          <table:table-cell table:style-name="Tabela1.A255" office:value-type="string">
            <text:p text:style-name="P118">188</text:p>
          </table:table-cell>
          <table:table-cell table:style-name="Tabela1.B255" office:value-type="string">
            <text:p text:style-name="P135">Pipetador pipump – Tipo 01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7</text:p>
          </table:table-cell>
          <table:table-cell table:style-name="Tabela1.F255" office:value-type="string">
            <text:p text:style-name="P83">2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74</text:p>
          </table:table-cell>
        </table:table-row>
        <table:table-row table:style-name="Tabela1.3">
          <table:table-cell table:style-name="Tabela1.A255" office:value-type="string">
            <text:p text:style-name="P118">189</text:p>
          </table:table-cell>
          <table:table-cell table:style-name="Tabela1.B255" office:value-type="string">
            <text:p text:style-name="P135">Pipetador pipump – Tipo 02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5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47</text:p>
          </table:table-cell>
        </table:table-row>
        <table:table-row table:style-name="Tabela1.3">
          <table:table-cell table:style-name="Tabela1.A255" office:value-type="string">
            <text:p text:style-name="P118">190</text:p>
          </table:table-cell>
          <table:table-cell table:style-name="Tabela1.B255" office:value-type="string">
            <text:p text:style-name="P135">Pipetador pipump – Tipo 03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5</text:p>
          </table:table-cell>
          <table:table-cell table:style-name="Tabela1.F255" office:value-type="string">
            <text:p text:style-name="P83">2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72</text:p>
          </table:table-cell>
        </table:table-row>
        <table:table-row table:style-name="Tabela1.3">
          <table:table-cell table:style-name="Tabela1.A255" office:value-type="string">
            <text:p text:style-name="P116">191</text:p>
          </table:table-cell>
          <table:table-cell table:style-name="Tabela1.B255" office:value-type="string">
            <text:p text:style-name="P82">Pisseta – Tipo 01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85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231</text:p>
          </table:table-cell>
        </table:table-row>
        <table:table-row table:style-name="Tabela1.3">
          <table:table-cell table:style-name="Tabela1.A255" office:value-type="string">
            <text:p text:style-name="P116">192</text:p>
          </table:table-cell>
          <table:table-cell table:style-name="Tabela1.B255" office:value-type="string">
            <text:p text:style-name="P82">Pisseta – Tipo 02</text:p>
          </table:table-cell>
          <table:table-cell table:style-name="Tabela1.C255" office:value-type="string">
            <text:p text:style-name="P74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8</text:p>
          </table:table-cell>
          <table:table-cell table:style-name="Tabela1.F255" office:value-type="string">
            <text:p text:style-name="P84">1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48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214</text:p>
          </table:table-cell>
        </table:table-row>
        <table:table-row table:style-name="Tabela1.3">
          <table:table-cell table:style-name="Tabela1.A255" office:value-type="string">
            <text:p text:style-name="P118">193</text:p>
          </table:table-cell>
          <table:table-cell table:style-name="Tabela1.B255" office:value-type="string">
            <text:p text:style-name="P136">Placa de Petri – Tipo 01</text:p>
          </table:table-cell>
          <table:table-cell table:style-name="Tabela1.C255" office:value-type="string">
            <text:p text:style-name="P75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40</text:p>
          </table:table-cell>
          <table:table-cell table:style-name="Tabela1.F255" office:value-type="string">
            <text:p text:style-name="P87">101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5">50</text:p>
          </table:table-cell>
          <table:table-cell table:style-name="Tabela1.K255" office:value-type="string">
            <text:p text:style-name="P72">219</text:p>
          </table:table-cell>
        </table:table-row>
        <table:table-row table:style-name="Tabela1.3">
          <table:table-cell table:style-name="Tabela1.A255" office:value-type="string">
            <text:p text:style-name="P118">194</text:p>
          </table:table-cell>
          <table:table-cell table:style-name="Tabela1.B255" office:value-type="string">
            <text:p text:style-name="P136">Placa de Petri – Tipo 02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10</text:p>
          </table:table-cell>
          <table:table-cell table:style-name="Tabela1.F255" office:value-type="string">
            <text:p text:style-name="P87">151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0</text:p>
          </table:table-cell>
          <table:table-cell table:style-name="Tabela1.J255" office:value-type="string">
            <text:p text:style-name="P75">50</text:p>
          </table:table-cell>
          <table:table-cell table:style-name="Tabela1.K255" office:value-type="string">
            <text:p text:style-name="P72">339</text:p>
          </table:table-cell>
        </table:table-row>
        <table:table-row table:style-name="Tabela1.3">
          <table:table-cell table:style-name="Tabela1.A255" office:value-type="string">
            <text:p text:style-name="P118">195</text:p>
          </table:table-cell>
          <table:table-cell table:style-name="Tabela1.B255" office:value-type="string">
            <text:p text:style-name="P136">Placa de Petri – Tipo 03</text:p>
          </table:table-cell>
          <table:table-cell table:style-name="Tabela1.C255" office:value-type="string">
            <text:p text:style-name="P75">4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00</text:p>
          </table:table-cell>
          <table:table-cell table:style-name="Tabela1.F255" office:value-type="string">
            <text:p text:style-name="P87">10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628</text:p>
          </table:table-cell>
        </table:table-row>
        <table:table-row table:style-name="Tabela1.3">
          <table:table-cell table:style-name="Tabela1.A255" office:value-type="string">
            <text:p text:style-name="P118">196</text:p>
          </table:table-cell>
          <table:table-cell table:style-name="Tabela1.B255" office:value-type="string">
            <text:p text:style-name="P136">Placa de Petri – Tipo 04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30</text:p>
          </table:table-cell>
          <table:table-cell table:style-name="Tabela1.F255" office:value-type="string">
            <text:p text:style-name="P87">202</text:p>
          </table:table-cell>
          <table:table-cell table:style-name="Tabela1.G255" office:value-type="string">
            <text:p text:style-name="P75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90</text:p>
          </table:table-cell>
        </table:table-row>
        <table:table-row table:style-name="Tabela1.3">
          <table:table-cell table:style-name="Tabela1.A255" office:value-type="string">
            <text:p text:style-name="P118">197</text:p>
          </table:table-cell>
          <table:table-cell table:style-name="Tabela1.B255" office:value-type="string">
            <text:p text:style-name="P136">Placa de Petri – Tipo 05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2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9">2</text:p>
          </table:table-cell>
          <table:table-cell table:style-name="Tabela1.K255" office:value-type="string">
            <text:p text:style-name="P72">12</text:p>
          </table:table-cell>
        </table:table-row>
        <table:table-row table:style-name="Tabela1.3">
          <table:table-cell table:style-name="Tabela1.A255" office:value-type="string">
            <text:p text:style-name="P118">198</text:p>
          </table:table-cell>
          <table:table-cell table:style-name="Tabela1.B255" office:value-type="string">
            <text:p text:style-name="P136">Placa de Petri – Tipo 06</text:p>
          </table:table-cell>
          <table:table-cell table:style-name="Tabela1.C255" office:value-type="string">
            <text:p text:style-name="P79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1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0</text:p>
          </table:table-cell>
        </table:table-row>
        <table:table-row table:style-name="Tabela1.3">
          <table:table-cell table:style-name="Tabela1.A255" office:value-type="string">
            <text:p text:style-name="P118">199</text:p>
          </table:table-cell>
          <table:table-cell table:style-name="Tabela1.B255" office:value-type="string">
            <text:p text:style-name="P136">Placa de Petri – Tipo 07</text:p>
          </table:table-cell>
          <table:table-cell table:style-name="Tabela1.C255" office:value-type="string">
            <text:p text:style-name="P79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9">2</text:p>
          </table:table-cell>
          <table:table-cell table:style-name="Tabela1.K255" office:value-type="string">
            <text:p text:style-name="P72">11</text:p>
          </table:table-cell>
        </table:table-row>
        <table:table-row table:style-name="Tabela1.3">
          <table:table-cell table:style-name="Tabela1.A255" office:value-type="string">
            <text:p text:style-name="P118">200</text:p>
          </table:table-cell>
          <table:table-cell table:style-name="Tabela1.B255" office:value-type="string">
            <text:p text:style-name="P136">Placa de Petri – Tipo 08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5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68</text:p>
          </table:table-cell>
        </table:table-row>
        <table:table-row table:style-name="Tabela1.3">
          <table:table-cell table:style-name="Tabela1.A255" office:value-type="string">
            <text:p text:style-name="P118">201</text:p>
          </table:table-cell>
          <table:table-cell table:style-name="Tabela1.B255" office:value-type="string">
            <text:p text:style-name="P136">Placa de Petri – Tipo 09</text:p>
          </table:table-cell>
          <table:table-cell table:style-name="Tabela1.C255" office:value-type="string">
            <text:p text:style-name="P75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5">10</text:p>
          </table:table-cell>
          <table:table-cell table:style-name="Tabela1.K255" office:value-type="string">
            <text:p text:style-name="P72">23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8">202</text:p>
          </table:table-cell>
          <table:table-cell table:style-name="Tabela1.B255" office:value-type="string">
            <text:p text:style-name="P137">Ponteira para micropipeta tipo 01</text:p>
          </table:table-cell>
          <table:table-cell table:style-name="Tabela1.C255" office:value-type="string">
            <text:p text:style-name="P75">1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2</text:p>
          </table:table-cell>
          <table:table-cell table:style-name="Tabela1.F255" office:value-type="string">
            <text:p text:style-name="P79">3</text:p>
          </table:table-cell>
          <table:table-cell table:style-name="Tabela1.G255" office:value-type="string">
            <text:p text:style-name="P79">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5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30</text:p>
          </table:table-cell>
        </table:table-row>
        <table:table-row table:style-name="Tabela1.3">
          <table:table-cell table:style-name="Tabela1.A255" office:value-type="string">
            <text:p text:style-name="P118">203</text:p>
          </table:table-cell>
          <table:table-cell table:style-name="Tabela1.B255" office:value-type="string">
            <text:p text:style-name="P137">Ponteira para micropipeta tipo 02</text:p>
          </table:table-cell>
          <table:table-cell table:style-name="Tabela1.C255" office:value-type="string">
            <text:p text:style-name="P79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6</text:p>
          </table:table-cell>
          <table:table-cell table:style-name="Tabela1.F255" office:value-type="string">
            <text:p text:style-name="P79">4</text:p>
          </table:table-cell>
          <table:table-cell table:style-name="Tabela1.G255" office:value-type="string">
            <text:p text:style-name="P79">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4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8</text:p>
          </table:table-cell>
        </table:table-row>
        <table:table-row table:style-name="Tabela1.3">
          <table:table-cell table:style-name="Tabela1.A255" office:value-type="string">
            <text:p text:style-name="P118">204</text:p>
          </table:table-cell>
          <table:table-cell table:style-name="Tabela1.B255" office:value-type="string">
            <text:p text:style-name="P137">Ponteira para micropipeta tipo 03</text:p>
          </table:table-cell>
          <table:table-cell table:style-name="Tabela1.C255" office:value-type="string">
            <text:p text:style-name="P79">9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5</text:p>
          </table:table-cell>
          <table:table-cell table:style-name="Tabela1.F255" office:value-type="string">
            <text:p text:style-name="P78">11</text:p>
          </table:table-cell>
          <table:table-cell table:style-name="Tabela1.G255" office:value-type="string">
            <text:p text:style-name="P79">5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0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43</text:p>
          </table:table-cell>
        </table:table-row>
        <table:table-row table:style-name="Tabela1.3">
          <table:table-cell table:style-name="Tabela1.A255" office:value-type="string">
            <text:p text:style-name="P118">205</text:p>
          </table:table-cell>
          <table:table-cell table:style-name="Tabela1.B255" office:value-type="string">
            <text:p text:style-name="P137">Ponteira para micropipeta tipo 04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5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5</text:p>
          </table:table-cell>
        </table:table-row>
        <table:table-row table:style-name="Tabela1.3">
          <table:table-cell table:style-name="Tabela1.A255" office:value-type="string">
            <text:p text:style-name="P119">206</text:p>
          </table:table-cell>
          <table:table-cell table:style-name="Tabela1.B255" office:value-type="string">
            <text:p text:style-name="P137">Ponteira para micropipeta tipo 05</text:p>
          </table:table-cell>
          <table:table-cell table:style-name="Tabela1.C255" office:value-type="string">
            <text:p text:style-name="P75">1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3</text:p>
          </table:table-cell>
          <table:table-cell table:style-name="Tabela1.F255" office:value-type="string">
            <text:p text:style-name="P79">5</text:p>
          </table:table-cell>
          <table:table-cell table:style-name="Tabela1.G255" office:value-type="string">
            <text:p text:style-name="P79">2</text:p>
          </table:table-cell>
          <table:table-cell table:style-name="Tabela1.H255" office:value-type="string">
            <text:p text:style-name="P79">1</text:p>
          </table:table-cell>
          <table:table-cell table:style-name="Tabela1.I255" office:value-type="string">
            <text:p text:style-name="P79">5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34</text:p>
          </table:table-cell>
        </table:table-row>
        <table:table-row table:style-name="Tabela1.3">
          <table:table-cell table:style-name="Tabela1.A255" office:value-type="string">
            <text:p text:style-name="P119">207</text:p>
          </table:table-cell>
          <table:table-cell table:style-name="Tabela1.B255" office:value-type="string">
            <text:p text:style-name="P137">Ponteira para micropipeta tipo 06</text:p>
          </table:table-cell>
          <table:table-cell table:style-name="Tabela1.C255" office:value-type="string">
            <text:p text:style-name="P75">12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4</text:p>
          </table:table-cell>
          <table:table-cell table:style-name="Tabela1.F255" office:value-type="string">
            <text:p text:style-name="P79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2</text:p>
          </table:table-cell>
          <table:table-cell table:style-name="Tabela1.J255" office:value-type="string">
            <text:p text:style-name="P79">3</text:p>
          </table:table-cell>
          <table:table-cell table:style-name="Tabela1.K255" office:value-type="string">
            <text:p text:style-name="P72">23</text:p>
          </table:table-cell>
        </table:table-row>
        <table:table-row table:style-name="Tabela1.3">
          <table:table-cell table:style-name="Tabela1.A255" office:value-type="string">
            <text:p text:style-name="P117">208</text:p>
          </table:table-cell>
          <table:table-cell table:style-name="Tabela1.B255" office:value-type="string">
            <text:p text:style-name="P82">Proveta Tipo 01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70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9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42</text:p>
          </table:table-cell>
        </table:table-row>
        <table:table-row table:style-name="Tabela1.3">
          <table:table-cell table:style-name="Tabela1.A255" office:value-type="string">
            <text:p text:style-name="P124">209</text:p>
          </table:table-cell>
          <table:table-cell table:style-name="Tabela1.B255" office:value-type="string">
            <text:p text:style-name="P82">Proveta Tipo 02</text:p>
          </table:table-cell>
          <table:table-cell table:style-name="Tabela1.C255" office:value-type="string">
            <text:p text:style-name="P74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75</text:p>
          </table:table-cell>
          <table:table-cell table:style-name="Tabela1.F255" office:value-type="string">
            <text:p text:style-name="P98">1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80</text:p>
          </table:table-cell>
          <table:table-cell table:style-name="Tabela1.J255" office:value-type="string">
            <text:p text:style-name="P84">10</text:p>
          </table:table-cell>
          <table:table-cell table:style-name="Tabela1.K255" office:value-type="string">
            <text:p text:style-name="P71">228</text:p>
          </table:table-cell>
        </table:table-row>
        <table:table-row table:style-name="Tabela1.3">
          <table:table-cell table:style-name="Tabela1.A255" office:value-type="string">
            <text:p text:style-name="P117">210</text:p>
          </table:table-cell>
          <table:table-cell table:style-name="Tabela1.B255" office:value-type="string">
            <text:p text:style-name="P82">Proveta Tipo 03</text:p>
          </table:table-cell>
          <table:table-cell table:style-name="Tabela1.C255" office:value-type="string">
            <text:p text:style-name="P74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60</text:p>
          </table:table-cell>
          <table:table-cell table:style-name="Tabela1.F255" office:value-type="string">
            <text:p text:style-name="P98">28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00</text:p>
          </table:table-cell>
          <table:table-cell table:style-name="Tabela1.J255" office:value-type="string">
            <text:p text:style-name="P84">20</text:p>
          </table:table-cell>
          <table:table-cell table:style-name="Tabela1.K255" office:value-type="string">
            <text:p text:style-name="P71">306</text:p>
          </table:table-cell>
        </table:table-row>
        <table:table-row table:style-name="Tabela1.3">
          <table:table-cell table:style-name="Tabela1.A255" office:value-type="string">
            <text:p text:style-name="P117">211</text:p>
          </table:table-cell>
          <table:table-cell table:style-name="Tabela1.B255" office:value-type="string">
            <text:p text:style-name="P82">Proveta Tipo 04</text:p>
          </table:table-cell>
          <table:table-cell table:style-name="Tabela1.C255" office:value-type="string">
            <text:p text:style-name="P74">4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96</text:p>
          </table:table-cell>
          <table:table-cell table:style-name="Tabela1.F255" office:value-type="string">
            <text:p text:style-name="P98">55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40</text:p>
          </table:table-cell>
          <table:table-cell table:style-name="Tabela1.J255" office:value-type="string">
            <text:p text:style-name="P84">10</text:p>
          </table:table-cell>
          <table:table-cell table:style-name="Tabela1.K255" office:value-type="string">
            <text:p text:style-name="P71">399</text:p>
          </table:table-cell>
        </table:table-row>
        <table:table-row table:style-name="Tabela1.3">
          <table:table-cell table:style-name="Tabela1.A255" office:value-type="string">
            <text:p text:style-name="P117">212</text:p>
          </table:table-cell>
          <table:table-cell table:style-name="Tabela1.B255" office:value-type="string">
            <text:p text:style-name="P82">Proveta Tipo 05</text:p>
          </table:table-cell>
          <table:table-cell table:style-name="Tabela1.C255" office:value-type="string">
            <text:p text:style-name="P74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40</text:p>
          </table:table-cell>
          <table:table-cell table:style-name="Tabela1.F255" office:value-type="string">
            <text:p text:style-name="P98">18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24</text:p>
          </table:table-cell>
        </table:table-row>
        <table:table-row table:style-name="Tabela1.3">
          <table:table-cell table:style-name="Tabela1.A255" office:value-type="string">
            <text:p text:style-name="P117">213</text:p>
          </table:table-cell>
          <table:table-cell table:style-name="Tabela1.B255" office:value-type="string">
            <text:p text:style-name="P82">Proveta Tipo 06</text:p>
          </table:table-cell>
          <table:table-cell table:style-name="Tabela1.C255" office:value-type="string">
            <text:p text:style-name="P74">2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0</text:p>
          </table:table-cell>
          <table:table-cell table:style-name="Tabela1.F255" office:value-type="string">
            <text:p text:style-name="P98">2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8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86</text:p>
          </table:table-cell>
        </table:table-row>
        <table:table-row table:style-name="Tabela1.3">
          <table:table-cell table:style-name="Tabela1.A255" office:value-type="string">
            <text:p text:style-name="P117">214</text:p>
          </table:table-cell>
          <table:table-cell table:style-name="Tabela1.B255" office:value-type="string">
            <text:p text:style-name="P82">Proveta Tipo 07</text:p>
          </table:table-cell>
          <table:table-cell table:style-name="Tabela1.C255" office:value-type="string">
            <text:p text:style-name="P74">4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6</text:p>
          </table:table-cell>
          <table:table-cell table:style-name="Tabela1.F255" office:value-type="string">
            <text:p text:style-name="P73">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07</text:p>
          </table:table-cell>
        </table:table-row>
        <table:table-row table:style-name="Tabela1.3">
          <table:table-cell table:style-name="Tabela1.A255" office:value-type="string">
            <text:p text:style-name="P117">215</text:p>
          </table:table-cell>
          <table:table-cell table:style-name="Tabela1.B255" office:value-type="string">
            <text:p text:style-name="P82">Proveta Tipo 08</text:p>
          </table:table-cell>
          <table:table-cell table:style-name="Tabela1.C255" office:value-type="string">
            <text:p text:style-name="P74">3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4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81</text:p>
          </table:table-cell>
        </table:table-row>
        <table:table-row table:style-name="Tabela1.3">
          <table:table-cell table:style-name="Tabela1.A255" office:value-type="string">
            <text:p text:style-name="P117">216</text:p>
          </table:table-cell>
          <table:table-cell table:style-name="Tabela1.B255" office:value-type="string">
            <text:p text:style-name="P82">Proveta Tipo 09</text:p>
          </table:table-cell>
          <table:table-cell table:style-name="Tabela1.C255" office:value-type="string">
            <text:p text:style-name="P74">2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2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63</text:p>
          </table:table-cell>
        </table:table-row>
        <table:table-row table:style-name="Tabela1.3">
          <table:table-cell table:style-name="Tabela1.A255" office:value-type="string">
            <text:p text:style-name="P117">217</text:p>
          </table:table-cell>
          <table:table-cell table:style-name="Tabela1.B255" office:value-type="string">
            <text:p text:style-name="P82">Proveta Tipo 10</text:p>
          </table:table-cell>
          <table:table-cell table:style-name="Tabela1.C255" office:value-type="string">
            <text:p text:style-name="P74">1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8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56</text:p>
          </table:table-cell>
        </table:table-row>
        <table:table-row table:style-name="Tabela1.3">
          <table:table-cell table:style-name="Tabela1.A255" office:value-type="string">
            <text:p text:style-name="P117">218</text:p>
          </table:table-cell>
          <table:table-cell table:style-name="Tabela1.B255" office:value-type="string">
            <text:p text:style-name="P97">Suporte Tipo 1</text:p>
          </table:table-cell>
          <table:table-cell table:style-name="Tabela1.C255" office:value-type="string">
            <text:p text:style-name="P73">4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2</text:p>
          </table:table-cell>
          <table:table-cell table:style-name="Tabela1.F255" office:value-type="string">
            <text:p text:style-name="P73">7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23</text:p>
          </table:table-cell>
        </table:table-row>
        <table:table-row table:style-name="Tabela1.3">
          <table:table-cell table:style-name="Tabela1.A255" office:value-type="string">
            <text:p text:style-name="P117">219</text:p>
          </table:table-cell>
          <table:table-cell table:style-name="Tabela1.B255" office:value-type="string">
            <text:p text:style-name="P97">Suporte Tipo 2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3</text:p>
          </table:table-cell>
          <table:table-cell table:style-name="Tabela1.F255" office:value-type="string">
            <text:p text:style-name="P73">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2</text:p>
          </table:table-cell>
          <table:table-cell table:style-name="Tabela1.K255" office:value-type="string">
            <text:p text:style-name="P71">12</text:p>
          </table:table-cell>
        </table:table-row>
        <table:table-row table:style-name="Tabela1.3">
          <table:table-cell table:style-name="Tabela1.A255" office:value-type="string">
            <text:p text:style-name="P117">220</text:p>
          </table:table-cell>
          <table:table-cell table:style-name="Tabela1.B255" office:value-type="string">
            <text:p text:style-name="P97">Suporte Tipo 3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3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6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7">221</text:p>
          </table:table-cell>
          <table:table-cell table:style-name="Tabela1.B255" office:value-type="string">
            <text:p text:style-name="P97">Suporte Tipo 4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6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1</text:p>
          </table:table-cell>
        </table:table-row>
        <table:table-row table:style-name="Tabela1.3">
          <table:table-cell table:style-name="Tabela1.A255" office:value-type="string">
            <text:p text:style-name="P117">222</text:p>
          </table:table-cell>
          <table:table-cell table:style-name="Tabela1.B255" office:value-type="string">
            <text:p text:style-name="P73">Suporte universal</text:p>
          </table:table-cell>
          <table:table-cell table:style-name="Tabela1.C255" office:value-type="string">
            <text:p text:style-name="P74">3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1</text:p>
          </table:table-cell>
          <table:table-cell table:style-name="Tabela1.F255" office:value-type="string">
            <text:p text:style-name="P73">5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35</text:p>
          </table:table-cell>
          <table:table-cell table:style-name="Tabela1.J255" office:value-type="string">
            <text:p text:style-name="P84">10</text:p>
          </table:table-cell>
          <table:table-cell table:style-name="Tabela1.K255" office:value-type="string">
            <text:p text:style-name="P71">109</text:p>
          </table:table-cell>
        </table:table-row>
        <table:table-row table:style-name="Tabela1.3">
          <table:table-cell table:style-name="Tabela1.A255" office:value-type="string">
            <text:p text:style-name="P117">223</text:p>
          </table:table-cell>
          <table:table-cell table:style-name="Tabela1.B255" office:value-type="string">
            <text:p text:style-name="P91">Termômetro – Tipo 01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6</text:p>
          </table:table-cell>
          <table:table-cell table:style-name="Tabela1.F255" office:value-type="string">
            <text:p text:style-name="P98">1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2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57</text:p>
          </table:table-cell>
        </table:table-row>
        <table:table-row table:style-name="Tabela1.3">
          <table:table-cell table:style-name="Tabela1.A255" office:value-type="string">
            <text:p text:style-name="P117">224</text:p>
          </table:table-cell>
          <table:table-cell table:style-name="Tabela1.B255" office:value-type="string">
            <text:p text:style-name="P91">Termômetro – Tipo 02</text:p>
          </table:table-cell>
          <table:table-cell table:style-name="Tabela1.C255" office:value-type="string">
            <text:p text:style-name="P73">5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3</text:p>
          </table:table-cell>
          <table:table-cell table:style-name="Tabela1.F255" office:value-type="string">
            <text:p text:style-name="P73">4</text:p>
          </table:table-cell>
          <table:table-cell table:style-name="Tabela1.G255" office:value-type="string">
            <text:p text:style-name="P73">2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5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22</text:p>
          </table:table-cell>
        </table:table-row>
        <table:table-row table:style-name="Tabela1.3">
          <table:table-cell table:style-name="Tabela1.A255" office:value-type="string">
            <text:p text:style-name="P117">225</text:p>
          </table:table-cell>
          <table:table-cell table:style-name="Tabela1.B255" office:value-type="string">
            <text:p text:style-name="P91">Termômetro – Tipo 03</text:p>
          </table:table-cell>
          <table:table-cell table:style-name="Tabela1.C255" office:value-type="string">
            <text:p text:style-name="P74">1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3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53</text:p>
          </table:table-cell>
        </table:table-row>
        <table:table-row table:style-name="Tabela1.3">
          <table:table-cell table:style-name="Tabela1.A255" office:value-type="string">
            <text:p text:style-name="P117">226</text:p>
          </table:table-cell>
          <table:table-cell table:style-name="Tabela1.B255" office:value-type="string">
            <text:p text:style-name="P91">Termômetro – Tipo 04</text:p>
          </table:table-cell>
          <table:table-cell table:style-name="Tabela1.C255" office:value-type="string">
            <text:p text:style-name="P73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15</text:p>
          </table:table-cell>
          <table:table-cell table:style-name="Tabela1.F255" office:value-type="string">
            <text:p text:style-name="P98">21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3</text:p>
          </table:table-cell>
          <table:table-cell table:style-name="Tabela1.K255" office:value-type="string">
            <text:p text:style-name="P71">61</text:p>
          </table:table-cell>
        </table:table-row>
        <table:table-row table:style-name="Tabela1.3">
          <table:table-cell table:style-name="Tabela1.A255" office:value-type="string">
            <text:p text:style-name="P117">227</text:p>
          </table:table-cell>
          <table:table-cell table:style-name="Tabela1.B255" office:value-type="string">
            <text:p text:style-name="P73">Tubo de durhan</text:p>
          </table:table-cell>
          <table:table-cell table:style-name="Tabela1.C255" office:value-type="string">
            <text:p text:style-name="P74">4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0</text:p>
          </table:table-cell>
          <table:table-cell table:style-name="Tabela1.F255" office:value-type="string">
            <text:p text:style-name="P138">20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88">200</text:p>
          </table:table-cell>
          <table:table-cell table:style-name="Tabela1.K255" office:value-type="string">
            <text:p text:style-name="P71">908</text:p>
          </table:table-cell>
        </table:table-row>
        <table:table-row table:style-name="Tabela1.3">
          <table:table-cell table:style-name="Tabela1.A255" office:value-type="string">
            <text:p text:style-name="P119">228</text:p>
          </table:table-cell>
          <table:table-cell table:style-name="Tabela1.B255" office:value-type="string">
            <text:p text:style-name="P139">Tubo de ensaio – Tipo 01</text:p>
          </table:table-cell>
          <table:table-cell table:style-name="Tabela1.C255" office:value-type="string">
            <text:p text:style-name="P75">50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50</text:p>
          </table:table-cell>
          <table:table-cell table:style-name="Tabela1.F255" office:value-type="string">
            <text:p text:style-name="P140">1100</text:p>
          </table:table-cell>
          <table:table-cell table:style-name="Tabela1.G255" office:value-type="string">
            <text:p text:style-name="P75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32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740</text:p>
          </table:table-cell>
        </table:table-row>
        <table:table-row table:style-name="Tabela1.3">
          <table:table-cell table:style-name="Tabela1.A255" office:value-type="string">
            <text:p text:style-name="P119">229</text:p>
          </table:table-cell>
          <table:table-cell table:style-name="Tabela1.B255" office:value-type="string">
            <text:p text:style-name="P139">Tubo de ensaio – Tipo 02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3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38</text:p>
          </table:table-cell>
        </table:table-row>
        <table:table-row table:style-name="Tabela1.3">
          <table:table-cell table:style-name="Tabela1.A255" office:value-type="string">
            <text:p text:style-name="P119">230</text:p>
          </table:table-cell>
          <table:table-cell table:style-name="Tabela1.B255" office:value-type="string">
            <text:p text:style-name="P139">Tubo de ensaio – Tipo 03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8</text:p>
          </table:table-cell>
        </table:table-row>
        <table:table-row table:style-name="Tabela1.3">
          <table:table-cell table:style-name="Tabela1.A255" office:value-type="string">
            <text:p text:style-name="P119">231</text:p>
          </table:table-cell>
          <table:table-cell table:style-name="Tabela1.B255" office:value-type="string">
            <text:p text:style-name="P139">Tubo de ensaio – Tipo 04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7">500</text:p>
          </table:table-cell>
          <table:table-cell table:style-name="Tabela1.G255" office:value-type="string">
            <text:p text:style-name="P75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5">50</text:p>
          </table:table-cell>
          <table:table-cell table:style-name="Tabela1.K255" office:value-type="string">
            <text:p text:style-name="P72">632</text:p>
          </table:table-cell>
        </table:table-row>
        <table:table-row table:style-name="Tabela1.3">
          <table:table-cell table:style-name="Tabela1.A255" office:value-type="string">
            <text:p text:style-name="P119">232</text:p>
          </table:table-cell>
          <table:table-cell table:style-name="Tabela1.B255" office:value-type="string">
            <text:p text:style-name="P139">Tubo de ensaio – Tipo 05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140</text:p>
          </table:table-cell>
          <table:table-cell table:style-name="Tabela1.F255" office:value-type="string">
            <text:p text:style-name="P87">90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5">50</text:p>
          </table:table-cell>
          <table:table-cell table:style-name="Tabela1.K255" office:value-type="string">
            <text:p text:style-name="P72">1122</text:p>
          </table:table-cell>
        </table:table-row>
        <table:table-row table:style-name="Tabela1.3">
          <table:table-cell table:style-name="Tabela1.A255" office:value-type="string">
            <text:p text:style-name="P119">233</text:p>
          </table:table-cell>
          <table:table-cell table:style-name="Tabela1.B255" office:value-type="string">
            <text:p text:style-name="P139">Tubo de ensaio – Tipo 06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5">42</text:p>
          </table:table-cell>
          <table:table-cell table:style-name="Tabela1.F255" office:value-type="string">
            <text:p text:style-name="P78">11</text:p>
          </table:table-cell>
          <table:table-cell table:style-name="Tabela1.G255" office:value-type="string">
            <text:p text:style-name="P79">1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1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63</text:p>
          </table:table-cell>
        </table:table-row>
        <table:table-row table:style-name="Tabela1.3">
          <table:table-cell table:style-name="Tabela1.A255" office:value-type="string">
            <text:p text:style-name="P119">234</text:p>
          </table:table-cell>
          <table:table-cell table:style-name="Tabela1.B255" office:value-type="string">
            <text:p text:style-name="P139">Tubo de ensaio – Tipo 07</text:p>
          </table:table-cell>
          <table:table-cell table:style-name="Tabela1.C255" office:value-type="string">
            <text:p text:style-name="P75">13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9">2</text:p>
          </table:table-cell>
          <table:table-cell table:style-name="Tabela1.F255" office:value-type="string">
            <text:p text:style-name="P83">1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1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6</text:p>
          </table:table-cell>
        </table:table-row>
        <table:table-row table:style-name="Tabela1.3">
          <table:table-cell table:style-name="Tabela1.A255" office:value-type="string">
            <text:p text:style-name="P119">235</text:p>
          </table:table-cell>
          <table:table-cell table:style-name="Tabela1.B255" office:value-type="string">
            <text:p text:style-name="P139">Tubo de ensaio – Tipo 08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3">4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48</text:p>
          </table:table-cell>
        </table:table-row>
        <table:table-row table:style-name="Tabela1.3">
          <table:table-cell table:style-name="Tabela1.A255" office:value-type="string">
            <text:p text:style-name="P119">236</text:p>
          </table:table-cell>
          <table:table-cell table:style-name="Tabela1.B255" office:value-type="string">
            <text:p text:style-name="P139">Tubo de ensaio – Tipo 09</text:p>
          </table:table-cell>
          <table:table-cell table:style-name="Tabela1.C255" office:value-type="string">
            <text:p text:style-name="P79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87">100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08</text:p>
          </table:table-cell>
        </table:table-row>
        <table:table-row table:style-name="Tabela1.3">
          <table:table-cell table:style-name="Tabela1.A255" office:value-type="string">
            <text:p text:style-name="P117">237</text:p>
          </table:table-cell>
          <table:table-cell table:style-name="Tabela1.B255" office:value-type="string">
            <text:p text:style-name="P82">Tubo micro digestor .</text:p>
          </table:table-cell>
          <table:table-cell table:style-name="Tabela1.C255" office:value-type="string">
            <text:p text:style-name="P73">-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90</text:p>
          </table:table-cell>
          <table:table-cell table:style-name="Tabela1.F255" office:value-type="string">
            <text:p text:style-name="P88">500</text:p>
          </table:table-cell>
          <table:table-cell table:style-name="Tabela1.G255" office:value-type="string">
            <text:p text:style-name="P74">5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4">30</text:p>
          </table:table-cell>
          <table:table-cell table:style-name="Tabela1.K255" office:value-type="string">
            <text:p text:style-name="P71">670</text:p>
          </table:table-cell>
        </table:table-row>
        <table:table-row table:style-name="Tabela1.3">
          <table:table-cell table:style-name="Tabela1.A255" office:value-type="string">
            <text:p text:style-name="P117">238</text:p>
          </table:table-cell>
          <table:table-cell table:style-name="Tabela1.B255" office:value-type="string">
            <text:p text:style-name="P82">Vidro de relógio.</text:p>
          </table:table-cell>
          <table:table-cell table:style-name="Tabela1.C255" office:value-type="string">
            <text:p text:style-name="P74">9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5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4">3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99</text:p>
          </table:table-cell>
        </table:table-row>
        <table:table-row table:style-name="Tabela1.3">
          <table:table-cell table:style-name="Tabela1.A255" office:value-type="string">
            <text:p text:style-name="P117">239</text:p>
          </table:table-cell>
          <table:table-cell table:style-name="Tabela1.B255" office:value-type="string">
            <text:p text:style-name="P82">Vidro de relógio.</text:p>
          </table:table-cell>
          <table:table-cell table:style-name="Tabela1.C255" office:value-type="string">
            <text:p text:style-name="P74">5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50</text:p>
          </table:table-cell>
          <table:table-cell table:style-name="Tabela1.F255" office:value-type="string">
            <text:p text:style-name="P73">2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1">118</text:p>
          </table:table-cell>
        </table:table-row>
        <text:soft-page-break/>
        <table:table-row table:style-name="Tabela1.3">
          <table:table-cell table:style-name="Tabela1.A255" office:value-type="string">
            <text:p text:style-name="P117">240</text:p>
          </table:table-cell>
          <table:table-cell table:style-name="Tabela1.B255" office:value-type="string">
            <text:p text:style-name="P82">Vidro de relógio.</text:p>
          </table:table-cell>
          <table:table-cell table:style-name="Tabela1.C255" office:value-type="string">
            <text:p text:style-name="P73">8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4">20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4">30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4">16</text:p>
          </table:table-cell>
          <table:table-cell table:style-name="Tabela1.J255" office:value-type="string">
            <text:p text:style-name="P74">10</text:p>
          </table:table-cell>
          <table:table-cell table:style-name="Tabela1.K255" office:value-type="string">
            <text:p text:style-name="P71">84</text:p>
          </table:table-cell>
        </table:table-row>
        <table:table-row table:style-name="Tabela1.3">
          <table:table-cell table:style-name="Tabela1.A255" office:value-type="string">
            <text:p text:style-name="P119">241</text:p>
          </table:table-cell>
          <table:table-cell table:style-name="Tabela1.B255" office:value-type="string">
            <text:p text:style-name="P141">Balão volumétrico Tipo 10</text:p>
          </table:table-cell>
          <table:table-cell table:style-name="Tabela1.C255" office:value-type="string">
            <text:p text:style-name="P75">5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9">8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58</text:p>
          </table:table-cell>
        </table:table-row>
        <table:table-row table:style-name="Tabela1.3">
          <table:table-cell table:style-name="Tabela1.A255" office:value-type="string">
            <text:p text:style-name="P119">242</text:p>
          </table:table-cell>
          <table:table-cell table:style-name="Tabela1.B255" office:value-type="string">
            <text:p text:style-name="P142">Balão volumétrico Tipo 11</text:p>
          </table:table-cell>
          <table:table-cell table:style-name="Tabela1.C255" office:value-type="string">
            <text:p text:style-name="P75">10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16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16</text:p>
          </table:table-cell>
        </table:table-row>
        <table:table-row table:style-name="Tabela1.3">
          <table:table-cell table:style-name="Tabela1.A255" office:value-type="string">
            <text:p text:style-name="P119">243</text:p>
          </table:table-cell>
          <table:table-cell table:style-name="Tabela1.B255" office:value-type="string">
            <text:p text:style-name="P141">Balão volumétrico Tipo 12</text:p>
          </table:table-cell>
          <table:table-cell table:style-name="Tabela1.C255" office:value-type="string">
            <text:p text:style-name="P79">X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5">24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24</text:p>
          </table:table-cell>
        </table:table-row>
        <table:table-row table:style-name="Tabela1.3">
          <table:table-cell table:style-name="Tabela1.A255" office:value-type="string">
            <text:p text:style-name="P119">244</text:p>
          </table:table-cell>
          <table:table-cell table:style-name="Tabela1.B255" office:value-type="string">
            <text:p text:style-name="P35"><text:span text:style-name="T4">Balão volumétrico </text:span><text:span text:style-name="T3">Tipo </text:span><text:span text:style-name="T4">13</text:span></text:p>
          </table:table-cell>
          <table:table-cell table:style-name="Tabela1.C255" office:value-type="string">
            <text:p text:style-name="P75">10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2">10</text:p>
          </table:table-cell>
        </table:table-row>
        <table:table-row table:style-name="Tabela1.3">
          <table:table-cell table:style-name="Tabela1.A255" office:value-type="string">
            <text:p text:style-name="P117">245</text:p>
          </table:table-cell>
          <table:table-cell table:style-name="Tabela1.B255" office:value-type="string">
            <text:p text:style-name="P73">Almofariz de Agata</text:p>
          </table:table-cell>
          <table:table-cell table:style-name="Tabela1.C255" office:value-type="string">
            <text:p text:style-name="P73">2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2</text:p>
          </table:table-cell>
        </table:table-row>
        <table:table-row table:style-name="Tabela1.3">
          <table:table-cell table:style-name="Tabela1.A255" office:value-type="string">
            <text:p text:style-name="P119">246</text:p>
          </table:table-cell>
          <table:table-cell table:style-name="Tabela1.B255" office:value-type="string">
            <text:p text:style-name="P143">CUBETAS DE QUARTZO</text:p>
          </table:table-cell>
          <table:table-cell table:style-name="Tabela1.C255" office:value-type="string">
            <text:p text:style-name="P79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6</text:p>
          </table:table-cell>
        </table:table-row>
        <table:table-row table:style-name="Tabela1.3">
          <table:table-cell table:style-name="Tabela1.A255" office:value-type="string">
            <text:p text:style-name="P117">247</text:p>
          </table:table-cell>
          <table:table-cell table:style-name="Tabela1.B255" office:value-type="string">
            <text:p text:style-name="P82">CUBETAS DE VIDRO</text:p>
          </table:table-cell>
          <table:table-cell table:style-name="Tabela1.C255" office:value-type="string">
            <text:p text:style-name="P73">6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6</text:p>
          </table:table-cell>
        </table:table-row>
        <table:table-row table:style-name="Tabela1.3">
          <table:table-cell table:style-name="Tabela1.A255" office:value-type="string">
            <text:p text:style-name="P119">248</text:p>
          </table:table-cell>
          <table:table-cell table:style-name="Tabela1.B255" office:value-type="string">
            <text:p text:style-name="P144">Coluna de Fracionamento</text:p>
          </table:table-cell>
          <table:table-cell table:style-name="Tabela1.C255" office:value-type="string">
            <text:p text:style-name="P79">2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9">2</text:p>
          </table:table-cell>
        </table:table-row>
        <table:table-row table:style-name="Tabela1.3">
          <table:table-cell table:style-name="Tabela1.A255" office:value-type="string">
            <text:p text:style-name="P117">249</text:p>
          </table:table-cell>
          <table:table-cell table:style-name="Tabela1.B255" office:value-type="string">
            <text:p text:style-name="P95">Viscosímetro Tipo 1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1</text:p>
          </table:table-cell>
        </table:table-row>
        <table:table-row table:style-name="Tabela1.3">
          <table:table-cell table:style-name="Tabela1.A255" office:value-type="string">
            <text:p text:style-name="P117">250</text:p>
          </table:table-cell>
          <table:table-cell table:style-name="Tabela1.B255" office:value-type="string">
            <text:p text:style-name="P95">Viscosímetro Tipo 2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1</text:p>
          </table:table-cell>
        </table:table-row>
        <table:table-row table:style-name="Tabela1.3">
          <table:table-cell table:style-name="Tabela1.A252" office:value-type="string">
            <text:p text:style-name="P117">251</text:p>
          </table:table-cell>
          <table:table-cell table:style-name="Tabela1.B255" office:value-type="string">
            <text:p text:style-name="P95">Viscosímetro Tipo 3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1</text:p>
          </table:table-cell>
        </table:table-row>
        <table:table-row table:style-name="Tabela1.3">
          <table:table-cell table:style-name="Tabela1.A255" office:value-type="string">
            <text:p text:style-name="P117">252</text:p>
          </table:table-cell>
          <table:table-cell table:style-name="Tabela1.B255" office:value-type="string">
            <text:p text:style-name="P95">Viscosímetro Tipo 4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1</text:p>
          </table:table-cell>
        </table:table-row>
        <table:table-row table:style-name="Tabela1.3">
          <table:table-cell table:style-name="Tabela1.A255" office:value-type="string">
            <text:p text:style-name="P117">253</text:p>
          </table:table-cell>
          <table:table-cell table:style-name="Tabela1.B255" office:value-type="string">
            <text:p text:style-name="P95">Viscosímetro Tipo 5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>-</text:p>
          </table:table-cell>
          <table:table-cell table:style-name="Tabela1.E255" office:value-type="string">
            <text:p text:style-name="P73">-</text:p>
          </table:table-cell>
          <table:table-cell table:style-name="Tabela1.F255" office:value-type="string">
            <text:p text:style-name="P73">-</text:p>
          </table:table-cell>
          <table:table-cell table:style-name="Tabela1.G255" office:value-type="string">
            <text:p text:style-name="P73">-</text:p>
          </table:table-cell>
          <table:table-cell table:style-name="Tabela1.H255" office:value-type="string">
            <text:p text:style-name="P73">-</text:p>
          </table:table-cell>
          <table:table-cell table:style-name="Tabela1.I255" office:value-type="string">
            <text:p text:style-name="P73">-</text:p>
          </table:table-cell>
          <table:table-cell table:style-name="Tabela1.J255" office:value-type="string">
            <text:p text:style-name="P73">-</text:p>
          </table:table-cell>
          <table:table-cell table:style-name="Tabela1.K255" office:value-type="string">
            <text:p text:style-name="P73">1</text:p>
          </table:table-cell>
        </table:table-row>
        <table:table-row table:style-name="Tabela1.3">
          <table:table-cell table:style-name="Tabela1.A255" office:value-type="string">
            <text:p text:style-name="P117">254</text:p>
          </table:table-cell>
          <table:table-cell table:style-name="Tabela1.B255" office:value-type="string">
            <text:p text:style-name="P95">Viscosímetro Tipo 6</text:p>
          </table:table-cell>
          <table:table-cell table:style-name="Tabela1.C255" office:value-type="string">
            <text:p text:style-name="P73">1</text:p>
          </table:table-cell>
          <table:table-cell table:style-name="Tabela1.D255" office:value-type="string">
            <text:p text:style-name="P73"/>
          </table:table-cell>
          <table:table-cell table:style-name="Tabela1.E255" office:value-type="string">
            <text:p text:style-name="P73"/>
          </table:table-cell>
          <table:table-cell table:style-name="Tabela1.F255" office:value-type="string">
            <text:p text:style-name="P73"/>
          </table:table-cell>
          <table:table-cell table:style-name="Tabela1.G255" office:value-type="string">
            <text:p text:style-name="P73"/>
          </table:table-cell>
          <table:table-cell table:style-name="Tabela1.H255" office:value-type="string">
            <text:p text:style-name="P73"/>
          </table:table-cell>
          <table:table-cell table:style-name="Tabela1.I255" office:value-type="string">
            <text:p text:style-name="P73"/>
          </table:table-cell>
          <table:table-cell table:style-name="Tabela1.J255" office:value-type="string">
            <text:p text:style-name="P73"/>
          </table:table-cell>
          <table:table-cell table:style-name="Tabela1.K255" office:value-type="string">
            <text:p text:style-name="P73">1</text:p>
          </table:table-cell>
        </table:table-row>
      </table:table>
      <text:p text:style-name="P13"/>
      <text:p text:style-name="P1"/>
      <text:p text:style-name="P10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7"/>
      <text:p text:style-name="P56"><text:soft-page-break/>DESCRIÇÕES DOS ITENS</text:p>
      <text:p text:style-name="P4"/>
      <text:p text:style-name="P55">GRUPO 01: VIDRARIAS</text:p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5">ITEM</text:p>
          </table:table-cell>
          <table:table-cell table:style-name="Tabela14.A1" office:value-type="string">
            <text:p text:style-name="P146">DESCRIÇÃO</text:p>
          </table:table-cell>
        </table:table-row>
        <table:table-row table:style-name="Tabela14.2">
          <table:table-cell table:style-name="Tabela14.A2" office:value-type="string">
            <text:p text:style-name="P147">1</text:p>
          </table:table-cell>
          <table:table-cell table:style-name="Tabela14.B2" office:value-type="string">
            <text:p text:style-name="P38"><text:span text:style-name="T11">Alça Drigalski .: </text:span><text:span text:style-name="T12">Alça Drigalski - Alça de Drigalski (espalhador) em vidro borossilicato Diâmetro: 6 mm.</text:span></text:p>
          </table:table-cell>
        </table:table-row>
        <table:table-row table:style-name="Tabela14.3">
          <table:table-cell table:style-name="Tabela14.A3" office:value-type="string">
            <text:p text:style-name="P147">2</text:p>
          </table:table-cell>
          <table:table-cell table:style-name="Tabela14.B3" office:value-type="string">
            <text:p text:style-name="P39"><text:span text:style-name="T11">Almofariz de porcelana – Tipo 01: </text:span><text:span text:style-name="T12">Almofariz com 2 pistilo em porcelana de alta resistência, com matéria prima previamente selecionada, incluindo-se argila, quartzo, feldspato, caulim, bentonita e óxido de alumínio. Capacidade 100</text:span><text:span text:style-name="T14"> </text:span><text:span text:style-name="T12">ml.</text:span></text:p>
          </table:table-cell>
        </table:table-row>
        <table:table-row table:style-name="Tabela14.3">
          <table:table-cell table:style-name="Tabela14.A4" office:value-type="string">
            <text:p text:style-name="P147">3</text:p>
          </table:table-cell>
          <table:table-cell table:style-name="Tabela14.B4" office:value-type="string">
            <text:p text:style-name="P39"><text:span text:style-name="T11">Almofariz de porcelana – Tipo 02: </text:span><text:span text:style-name="T12">Almofariz com 2 pistilo em porcelana de alta resistência, com matéria prima previamente selecionada, incluindo-se argila, quartzo, feldspato, caulim, bentonita e óxido de alumínio. Capacidade 180</text:span><text:span text:style-name="T14"> </text:span><text:span text:style-name="T12">ml.</text:span></text:p>
          </table:table-cell>
        </table:table-row>
        <table:table-row table:style-name="Tabela14.3">
          <table:table-cell table:style-name="Tabela14.A5" office:value-type="string">
            <text:p text:style-name="P147">4</text:p>
          </table:table-cell>
          <table:table-cell table:style-name="Tabela14.B5" office:value-type="string">
            <text:p text:style-name="P39"><text:span text:style-name="T11">Almofariz de porcelana – Tipo 03: </text:span><text:span text:style-name="T12">Almofariz com 2 pistilo em porcelana de alta resistência, com matéria prima previamente selecionada, incluindo-se argila, quartzo, feldspato, caulim, bentonita e óxido de alumínio. Capacidade 305</text:span><text:span text:style-name="T14"> </text:span><text:span text:style-name="T12">ml.</text:span></text:p>
          </table:table-cell>
        </table:table-row>
        <table:table-row table:style-name="Tabela14.3">
          <table:table-cell table:style-name="Tabela14.A6" office:value-type="string">
            <text:p text:style-name="P147">5</text:p>
          </table:table-cell>
          <table:table-cell table:style-name="Tabela14.B6" office:value-type="string">
            <text:p text:style-name="P39"><text:span text:style-name="T11">Almofariz de porcelana – Tipo 04: </text:span><text:span text:style-name="T12">Almofariz com 2 pistilo em porcelana de alta resistência, com matéria prima previamente selecionada, incluindo-se argila, quartzo, feldspato, caulim, bentonita e óxido de alumínio. Capacidade 4.170</text:span><text:span text:style-name="T15"> </text:span><text:span text:style-name="T12">ml.</text:span></text:p>
          </table:table-cell>
        </table:table-row>
        <table:table-row table:style-name="Tabela14.3">
          <table:table-cell table:style-name="Tabela14.A7" office:value-type="string">
            <text:p text:style-name="P147">6</text:p>
          </table:table-cell>
          <table:table-cell table:style-name="Tabela14.B7" office:value-type="string">
            <text:p text:style-name="P39"><text:span text:style-name="T11">Almofariz de porcelana – Tipo 05: </text:span><text:span text:style-name="T12">Almofariz com 2 pistilo em porcelana de alta resistência, com matéria prima previamente selecionada, incluindo-se argila, quartzo, feldspato, caulim, bentonita e óxido de alumínio. Capacidade 610</text:span><text:span text:style-name="T14"> </text:span><text:span text:style-name="T12">ml.</text:span></text:p>
          </table:table-cell>
        </table:table-row>
        <table:table-row table:style-name="Tabela14.8">
          <table:table-cell table:style-name="Tabela14.A8" office:value-type="string">
            <text:p text:style-name="P147">7</text:p>
          </table:table-cell>
          <table:table-cell table:style-name="Tabela14.B8" office:value-type="string">
            <text:p text:style-name="P36"><text:span text:style-name="T11">Argola funil de decantação: </text:span><text:span text:style-name="T12">Argola de ferro para funil com diâmetro 7 cm.</text:span></text:p>
          </table:table-cell>
        </table:table-row>
        <table:table-row table:style-name="Tabela14.8">
          <table:table-cell table:style-name="Tabela14.A9" office:value-type="string">
            <text:p text:style-name="P147">8</text:p>
          </table:table-cell>
          <table:table-cell table:style-name="Tabela14.B9" office:value-type="string">
            <text:p text:style-name="P36"><text:span text:style-name="T11">Argola funil de decantação: </text:span><text:span text:style-name="T12">Argola de ferro para funil com diâmetro 9 cm.</text:span></text:p>
          </table:table-cell>
        </table:table-row>
        <table:table-row table:style-name="Tabela14.8">
          <table:table-cell table:style-name="Tabela14.A10" office:value-type="string">
            <text:p text:style-name="P147">9</text:p>
          </table:table-cell>
          <table:table-cell table:style-name="Tabela14.B10" office:value-type="string">
            <text:p text:style-name="P36"><text:span text:style-name="T11">Balão de destilação: </text:span><text:span text:style-name="T12">Balão de fundo redondo com saída lateral - 500 ml</text:span></text:p>
          </table:table-cell>
        </table:table-row>
        <table:table-row table:style-name="Tabela14.2">
          <table:table-cell table:style-name="Tabela14.A11" office:value-type="string">
            <text:p text:style-name="P147">10</text:p>
          </table:table-cell>
          <table:table-cell table:style-name="Tabela14.B11" office:value-type="string">
            <text:p text:style-name="P38"><text:span text:style-name="T11">Balão volumétrico – Tipo 01: </text:span><text:span text:style-name="T12">Balão volumétrico de vidro borosilicato 25ml, com rolha de polietileno</text:span></text:p>
          </table:table-cell>
        </table:table-row>
        <table:table-row table:style-name="Tabela14.2">
          <table:table-cell table:style-name="Tabela14.A254" office:value-type="string">
            <text:p text:style-name="P147">11</text:p>
          </table:table-cell>
          <table:table-cell table:style-name="Tabela14.B254" office:value-type="string">
            <text:p text:style-name="P38"><text:span text:style-name="T11">Balão volumétrico – Tipo 02: </text:span><text:span text:style-name="T12">Balão volumétrico de vidro borossilicato 50 ml, com rolha polietileno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47">12</text:p>
          </table:table-cell>
          <table:table-cell table:style-name="Tabela14.B254" office:value-type="string">
            <text:p text:style-name="P38"><text:span text:style-name="T11">Balão volumétrico – Tipo 03: </text:span><text:span text:style-name="T12">Balão volumétrico de vidro borossilicato, 10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3</text:p>
          </table:table-cell>
          <table:table-cell table:style-name="Tabela14.B254" office:value-type="string">
            <text:p text:style-name="P38"><text:span text:style-name="T11">Balão volumétrico – Tipo 04: </text:span><text:span text:style-name="T12">Balão volumétrico de vidro borossilicato, 20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4</text:p>
          </table:table-cell>
          <table:table-cell table:style-name="Tabela14.B254" office:value-type="string">
            <text:p text:style-name="P38"><text:span text:style-name="T11">Balão volumétrico – Tipo 05: </text:span><text:span text:style-name="T12">Balão volumétrico de vidro borossilicato 25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5</text:p>
          </table:table-cell>
          <table:table-cell table:style-name="Tabela14.B254" office:value-type="string">
            <text:p text:style-name="P38"><text:span text:style-name="T11">Balão Volumétrico – Tipo 06: </text:span><text:span text:style-name="T12">Balão volumétrico de vidro borossilicato 50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6</text:p>
          </table:table-cell>
          <table:table-cell table:style-name="Tabela14.B254" office:value-type="string">
            <text:p text:style-name="P40"><text:span text:style-name="T11">Balão Volumétrico – Tipo 07: </text:span><text:span text:style-name="T12">Balão volumétrico de vidro borossilicato, 1.00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7</text:p>
          </table:table-cell>
          <table:table-cell table:style-name="Tabela14.B254" office:value-type="string">
            <text:p text:style-name="P42"><text:span text:style-name="T11">Balão volumétrico – Tipo 08: </text:span><text:span text:style-name="T12">Balão volumétrico de vidro borossilicato, 2.000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47">18</text:p>
          </table:table-cell>
          <table:table-cell table:style-name="Tabela14.B254" office:value-type="string">
            <text:p text:style-name="P36"><text:span text:style-name="T11">Balão volumétrico – Tipo 09: </text:span><text:span text:style-name="T12">Balão volumétrico de fundo redondo 5000ml .</text:span></text:p>
          </table:table-cell>
        </table:table-row>
        <table:table-row table:style-name="Tabela14.2">
          <table:table-cell table:style-name="Tabela14.A254" office:value-type="string">
            <text:p text:style-name="P147">19</text:p>
          </table:table-cell>
          <table:table-cell table:style-name="Tabela14.B254" office:value-type="string">
            <text:p text:style-name="P38"><text:span text:style-name="T11">Barra para agitação – Tipo 01: </text:span><text:span text:style-name="T12">Barra para agitação magnética, em forma poligonal lisa, revestida em teflon, 5 x 15 mm.</text:span></text:p>
          </table:table-cell>
        </table:table-row>
        <table:table-row table:style-name="Tabela14.2">
          <table:table-cell table:style-name="Tabela14.A254" office:value-type="string">
            <text:p text:style-name="P147">20</text:p>
          </table:table-cell>
          <table:table-cell table:style-name="Tabela14.B254" office:value-type="string">
            <text:p text:style-name="P38"><text:span text:style-name="T11">Barra para agitação – Tipo 02: </text:span><text:span text:style-name="T12">Barra - Barra para agitação magnética, em forma poligonal lisa, revestida em teflon, 7 x 30 mm.</text:span></text:p>
          </table:table-cell>
        </table:table-row>
        <table:table-row table:style-name="Tabela14.2">
          <table:table-cell table:style-name="Tabela14.A254" office:value-type="string">
            <text:p text:style-name="P147">21</text:p>
          </table:table-cell>
          <table:table-cell table:style-name="Tabela14.B254" office:value-type="string">
            <text:p text:style-name="P38"><text:span text:style-name="T11">Barra para agitação – Tipo 03: </text:span><text:span text:style-name="T12">Barra - Barra para agitação magnética, em forma poligonal lisa, revestida em teflon, 3mm diâmetro x 7 mm. Comprimento</text:span></text:p>
          </table:table-cell>
        </table:table-row>
        <table:table-row table:style-name="Tabela14.2">
          <table:table-cell table:style-name="Tabela14.A254" office:value-type="string">
            <text:p text:style-name="P147">22</text:p>
          </table:table-cell>
          <table:table-cell table:style-name="Tabela14.B254" office:value-type="string">
            <text:p text:style-name="P38"><text:span text:style-name="T11">Barra para agitação – Tipo 04: </text:span><text:span text:style-name="T12">Barra - Barra para agitação magnética, em forma poligonal lisa, revestida em teflon, 5 mm diâmetro x 10 mm. Comprimento</text:span></text:p>
          </table:table-cell>
        </table:table-row>
        <table:table-row table:style-name="Tabela14.2">
          <table:table-cell table:style-name="Tabela14.A254" office:value-type="string">
            <text:p text:style-name="P147">23</text:p>
          </table:table-cell>
          <table:table-cell table:style-name="Tabela14.B254" office:value-type="string">
            <text:p text:style-name="P38"><text:span text:style-name="T11">Barra para agitação – Tipo 05: </text:span><text:span text:style-name="T12">Barra - Barra para agitação magnética, em forma poligonal lisa, revestida em teflon, 5 mm diâmetro x 15 mm. Comprimento</text:span></text:p>
          </table:table-cell>
        </table:table-row>
        <table:table-row table:style-name="Tabela14.2">
          <table:table-cell table:style-name="Tabela14.A254" office:value-type="string">
            <text:p text:style-name="P150">24</text:p>
          </table:table-cell>
          <table:table-cell table:style-name="Tabela14.B254" office:value-type="string">
            <text:p text:style-name="P43"><text:span text:style-name="T11">Barrilete 20 Litros: </text:span><text:span text:style-name="T12">Barrilete. Reservátorio cilindrico, com capacidade de 20 Litros, ideal para armazenar água ou reagentes. São inertes à contaminação química fabricados em plástico PVC. </text:span><text:span text:style-name="T16">Tampa </text:span><text:span text:style-name="T12">com boca de inspeção. </text:span><text:span text:style-name="T16">Visor </text:span><text:span text:style-name="T12">de nível graduado. Torneira de 1/2". fundo inclinado para escoamento total dos</text:span><text:span text:style-name="T18"> </text:span><text:span text:style-name="T12">líquidos.</text:span></text:p>
          </table:table-cell>
        </table:table-row>
        <table:table-row table:style-name="Tabela14.2">
          <table:table-cell table:style-name="Tabela14.A254" office:value-type="string">
            <text:p text:style-name="P150">25</text:p>
          </table:table-cell>
          <table:table-cell table:style-name="Tabela14.B254" office:value-type="string">
            <text:p text:style-name="P43"><text:span text:style-name="T11">Barrilete 50 Litros: </text:span><text:span text:style-name="T12">Barrilete. Reservátorio cilindrico, com capacidade de 50 Litros, ideal para armazenar água ou reagentes. São inertes à contaminação química fabricados em plástico PVC. </text:span><text:span text:style-name="T16">Tampa </text:span><text:span text:style-name="T12">com boca de inspeção. </text:span><text:span text:style-name="T16">Visor </text:span><text:span text:style-name="T12">de nível graduado. Torneira de 1/2". fundo </text:span><text:soft-page-break/><text:span text:style-name="T12">inclinado para escoamento total dos</text:span><text:span text:style-name="T18"> </text:span><text:span text:style-name="T12">líquidos.</text:span></text:p>
          </table:table-cell>
        </table:table-row>
        <table:table-row table:style-name="Tabela14.2">
          <table:table-cell table:style-name="Tabela14.A254" office:value-type="string">
            <text:p text:style-name="P150">26</text:p>
          </table:table-cell>
          <table:table-cell table:style-name="Tabela14.B254" office:value-type="string">
            <text:p text:style-name="P40"><text:span text:style-name="T11">Bastão de vidro – Tipo 01: </text:span><text:span text:style-name="T12">Bastão de vidro - bastão de vidro 5 x 300mm com pontas polidas.</text:span></text:p>
          </table:table-cell>
        </table:table-row>
        <table:table-row table:style-name="Tabela14.2">
          <table:table-cell table:style-name="Tabela14.A254" office:value-type="string">
            <text:p text:style-name="P150">27</text:p>
          </table:table-cell>
          <table:table-cell table:style-name="Tabela14.B254" office:value-type="string">
            <text:p text:style-name="P40"><text:span text:style-name="T11">Bastão de vidro – Tipo 02: </text:span><text:span text:style-name="T12">Bastão de vidro - bastão de vidro 6 x 300mm com pontas polidas.</text:span></text:p>
          </table:table-cell>
        </table:table-row>
        <table:table-row table:style-name="Tabela14.2">
          <table:table-cell table:style-name="Tabela14.A254" office:value-type="string">
            <text:p text:style-name="P150">28</text:p>
          </table:table-cell>
          <table:table-cell table:style-name="Tabela14.B254" office:value-type="string">
            <text:p text:style-name="P40"><text:span text:style-name="T11">Bastão de vidro – Tipo 03: </text:span><text:span text:style-name="T12">Bastão de vidro - bastão de vidro 8 x 300mm com pontas polidas.</text:span></text:p>
          </table:table-cell>
        </table:table-row>
        <table:table-row table:style-name="Tabela14.2">
          <table:table-cell table:style-name="Tabela14.A254" office:value-type="string">
            <text:p text:style-name="P150">29</text:p>
          </table:table-cell>
          <table:table-cell table:style-name="Tabela14.B254" office:value-type="string">
            <text:p text:style-name="P40"><text:span text:style-name="T11">Bastão de vidro – Tipo 04: </text:span><text:span text:style-name="T12">Bastão de vidro - bastão de vidro 10 x 300mm com pontas polidas.</text:span></text:p>
          </table:table-cell>
        </table:table-row>
        <table:table-row table:style-name="Tabela14.2">
          <table:table-cell table:style-name="Tabela14.A254" office:value-type="string">
            <text:p text:style-name="P150">30</text:p>
          </table:table-cell>
          <table:table-cell table:style-name="Tabela14.B254" office:value-type="string">
            <text:p text:style-name="P36"><text:span text:style-name="T11">Bécker - Tipo 01: </text:span><text:span text:style-name="T12">Bécke de 1000 mL de plástico, graduado, forma baixa.</text:span></text:p>
          </table:table-cell>
        </table:table-row>
        <table:table-row table:style-name="Tabela14.2">
          <table:table-cell table:style-name="Tabela14.A254" office:value-type="string">
            <text:p text:style-name="P150">31</text:p>
          </table:table-cell>
          <table:table-cell table:style-name="Tabela14.B254" office:value-type="string">
            <text:p text:style-name="P38"><text:span text:style-name="T11">Bécker - Tipo 02: </text:span><text:span text:style-name="T12">Bécker 2.000mL, em polipropileno autoclavável com capacidade de 2000 ml. Qualidade igual ou superior a NALGON.</text:span></text:p>
          </table:table-cell>
        </table:table-row>
        <table:table-row table:style-name="Tabela14.2">
          <table:table-cell table:style-name="Tabela14.A254" office:value-type="string">
            <text:p text:style-name="P150">32</text:p>
          </table:table-cell>
          <table:table-cell table:style-name="Tabela14.B254" office:value-type="string">
            <text:p text:style-name="P38"><text:span text:style-name="T11">Bécker - Tipo 03: </text:span><text:span text:style-name="T12">Bécker de 250mL, em polipropileno autoclavável com capacidade de 250 ml. Qualidade igual ou superior a NALGON.</text:span></text:p>
          </table:table-cell>
        </table:table-row>
        <table:table-row table:style-name="Tabela14.2">
          <table:table-cell table:style-name="Tabela14.A254" office:value-type="string">
            <text:p text:style-name="P150">33</text:p>
          </table:table-cell>
          <table:table-cell table:style-name="Tabela14.B254" office:value-type="string">
            <text:p text:style-name="P38"><text:span text:style-name="T11">Bécker - Tipo 04: </text:span><text:span text:style-name="T12">Bécker de 500mL, em polipropileno autoclavável com capacidade de 500 ml. Qualidade igual ou superior a NALGON.</text:span></text:p>
          </table:table-cell>
        </table:table-row>
        <table:table-row table:style-name="Tabela14.2">
          <table:table-cell table:style-name="Tabela14.A254" office:value-type="string">
            <text:p text:style-name="P150">34</text:p>
          </table:table-cell>
          <table:table-cell table:style-name="Tabela14.B254" office:value-type="string">
            <text:p text:style-name="P44"><text:span text:style-name="T11">Bécker - Tipo 05: </text:span><text:span text:style-name="T12">Bécker de 100ml plástico pp subdiv. 10/10 ml nalgon autoclavável. Graduação em silk-screen.peso: 18gr.diâmetro boca: 6,4cm. Altura: 6,4cm. Diâmetro funidadeo: 5,2cm</text:span></text:p>
          </table:table-cell>
        </table:table-row>
        <table:table-row table:style-name="Tabela14.2">
          <table:table-cell table:style-name="Tabela14.A254" office:value-type="string">
            <text:p text:style-name="P150">35</text:p>
          </table:table-cell>
          <table:table-cell table:style-name="Tabela14.B254" office:value-type="string">
            <text:p text:style-name="P36"><text:span text:style-name="T11">Bécker - Tipo 06: </text:span><text:span text:style-name="T12">Bécker de 10 ml, material vidro, graduado.</text:span></text:p>
          </table:table-cell>
        </table:table-row>
        <table:table-row table:style-name="Tabela14.2">
          <table:table-cell table:style-name="Tabela14.A254" office:value-type="string">
            <text:p text:style-name="P150">36</text:p>
          </table:table-cell>
          <table:table-cell table:style-name="Tabela14.B254" office:value-type="string">
            <text:p text:style-name="P36"><text:span text:style-name="T11">Bécker - Tipo 07: </text:span><text:span text:style-name="T12">Bécker de 100 mL de vidro, graduado, forma baixa.</text:span></text:p>
          </table:table-cell>
        </table:table-row>
        <table:table-row table:style-name="Tabela14.2">
          <table:table-cell table:style-name="Tabela14.A254" office:value-type="string">
            <text:p text:style-name="P150">37</text:p>
          </table:table-cell>
          <table:table-cell table:style-name="Tabela14.B254" office:value-type="string">
            <text:p text:style-name="P36"><text:span text:style-name="T11">Bécker - Tipo 08: </text:span><text:span text:style-name="T12">Bécker de 1.000 mL, vidro transparente graduado.</text:span></text:p>
          </table:table-cell>
        </table:table-row>
        <table:table-row table:style-name="Tabela14.2">
          <table:table-cell table:style-name="Tabela14.A254" office:value-type="string">
            <text:p text:style-name="P150">38</text:p>
          </table:table-cell>
          <table:table-cell table:style-name="Tabela14.B254" office:value-type="string">
            <text:p text:style-name="P38"><text:span text:style-name="T11">Bécker - Tipo 09: </text:span><text:span text:style-name="T12">Bécker de 50 mL, de forma baixa, confeccionado em vidro borosilicato resistente a altas temperaturas e solventes, graduação permanente, com capacidade de 50 ml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0">39</text:p>
          </table:table-cell>
          <table:table-cell table:style-name="Tabela14.B254" office:value-type="string">
            <text:p text:style-name="P38"><text:span text:style-name="T11">Bécker - Tipo 10: </text:span><text:span text:style-name="T12">Bécker de 25 mL, vidro, graduado, capacidade máxima de 25 ml, termoresistente.</text:span></text:p>
          </table:table-cell>
        </table:table-row>
        <table:table-row table:style-name="Tabela14.2">
          <table:table-cell table:style-name="Tabela14.A254" office:value-type="string">
            <text:p text:style-name="P150">40</text:p>
          </table:table-cell>
          <table:table-cell table:style-name="Tabela14.B254" office:value-type="string">
            <text:p text:style-name="P36"><text:span text:style-name="T11">Bécker - Tipo 11: </text:span><text:span text:style-name="T12">Bécker de 50 ml , de vidro, graduado, forma alta</text:span></text:p>
          </table:table-cell>
        </table:table-row>
        <table:table-row table:style-name="Tabela14.2">
          <table:table-cell table:style-name="Tabela14.A254" office:value-type="string">
            <text:p text:style-name="P150">41</text:p>
          </table:table-cell>
          <table:table-cell table:style-name="Tabela14.B254" office:value-type="string">
            <text:p text:style-name="P36"><text:span text:style-name="T11">Bécker - Tipo 12: </text:span><text:span text:style-name="T12">Bécker de 50 ml, de vidro, graduado, forma baixa.</text:span></text:p>
          </table:table-cell>
        </table:table-row>
        <table:table-row table:style-name="Tabela14.2">
          <table:table-cell table:style-name="Tabela14.A254" office:value-type="string">
            <text:p text:style-name="P150">42</text:p>
          </table:table-cell>
          <table:table-cell table:style-name="Tabela14.B254" office:value-type="string">
            <text:p text:style-name="P36"><text:span text:style-name="T11">Bécker - Tipo 13: </text:span><text:span text:style-name="T12">Bécker de 250 ml, de vidro, graduado, forma baixa, termoresistente.</text:span></text:p>
          </table:table-cell>
        </table:table-row>
        <table:table-row table:style-name="Tabela14.2">
          <table:table-cell table:style-name="Tabela14.A254" office:value-type="string">
            <text:p text:style-name="P150">43</text:p>
          </table:table-cell>
          <table:table-cell table:style-name="Tabela14.B254" office:value-type="string">
            <text:p text:style-name="P36"><text:span text:style-name="T11">Bécker - Tipo 14: </text:span><text:span text:style-name="T12">Bécker de 250 mL, vidro, graduado, forma alta</text:span></text:p>
          </table:table-cell>
        </table:table-row>
        <table:table-row table:style-name="Tabela14.2">
          <table:table-cell table:style-name="Tabela14.A254" office:value-type="string">
            <text:p text:style-name="P150">44</text:p>
          </table:table-cell>
          <table:table-cell table:style-name="Tabela14.B254" office:value-type="string">
            <text:p text:style-name="P36"><text:span text:style-name="T11">Bécker - Tipo 15: </text:span><text:span text:style-name="T12">Bécker de 500 ml de vidro.</text:span></text:p>
          </table:table-cell>
        </table:table-row>
        <table:table-row table:style-name="Tabela14.2">
          <table:table-cell table:style-name="Tabela14.A254" office:value-type="string">
            <text:p text:style-name="P150">45</text:p>
          </table:table-cell>
          <table:table-cell table:style-name="Tabela14.B254" office:value-type="string">
            <text:p text:style-name="P36"><text:span text:style-name="T11">Bécker - Tipo 16: </text:span><text:span text:style-name="T12">Bécker de 600 mL de vidro, graduado, forma alta.</text:span></text:p>
          </table:table-cell>
        </table:table-row>
        <table:table-row table:style-name="Tabela14.2">
          <table:table-cell table:style-name="Tabela14.A254" office:value-type="string">
            <text:p text:style-name="P150">46</text:p>
          </table:table-cell>
          <table:table-cell table:style-name="Tabela14.B254" office:value-type="string">
            <text:p text:style-name="P36"><text:span text:style-name="T11">Bécker - Tipo 17: </text:span><text:span text:style-name="T12">Bécker de 600 mL de vidro, graduado, forma baixa.</text:span></text:p>
          </table:table-cell>
        </table:table-row>
        <table:table-row table:style-name="Tabela14.2">
          <table:table-cell table:style-name="Tabela14.A254" office:value-type="string">
            <text:p text:style-name="P150">47</text:p>
          </table:table-cell>
          <table:table-cell table:style-name="Tabela14.B254" office:value-type="string">
            <text:p text:style-name="P40"><text:span text:style-name="T11">Bico de Bunsen.: </text:span><text:span text:style-name="T12">Bico de Bunsen 140mm - Bico de Bunsen, com registro para gás e regulador de entrada de ar, Base em aço inox, Altura total 140 mm, Tubo em latão polido..</text:span></text:p>
          </table:table-cell>
        </table:table-row>
        <table:table-row table:style-name="Tabela14.2">
          <table:table-cell table:style-name="Tabela14.A254" office:value-type="string">
            <text:p text:style-name="P150">48</text:p>
          </table:table-cell>
          <table:table-cell table:style-name="Tabela14.B254" office:value-type="string">
            <text:p text:style-name="P40"><text:span text:style-name="T11">Bureta - Tipo 01: </text:span><text:span text:style-name="T12">Bureta 10ml - Bureta de vidro 10 ml 1 /20 graduada c/ torneira rota de vidro.</text:span></text:p>
          </table:table-cell>
        </table:table-row>
        <table:table-row table:style-name="Tabela14.2">
          <table:table-cell table:style-name="Tabela14.A254" office:value-type="string">
            <text:p text:style-name="P150">49</text:p>
          </table:table-cell>
          <table:table-cell table:style-name="Tabela14.B254" office:value-type="string">
            <text:p text:style-name="P36"><text:span text:style-name="T11">Bureta - Tipo 02: </text:span><text:span text:style-name="T12">Bureta 25 mL, com torneira de teflon, com gravação permanente, classe A</text:span></text:p>
          </table:table-cell>
        </table:table-row>
        <table:table-row table:style-name="Tabela14.2">
          <table:table-cell table:style-name="Tabela14.A254" office:value-type="string">
            <text:p text:style-name="P150">50</text:p>
          </table:table-cell>
          <table:table-cell table:style-name="Tabela14.B254" office:value-type="string">
            <text:p text:style-name="P36"><text:span text:style-name="T11">Bureta - Tipo 03: </text:span><text:span text:style-name="T12">Bureta 50ml - Bureta de vidro de 50 ml, torneira de teflon, divisão 1/10.</text:span></text:p>
          </table:table-cell>
        </table:table-row>
        <table:table-row table:style-name="Tabela14.2">
          <table:table-cell table:style-name="Tabela14.A254" office:value-type="string">
            <text:p text:style-name="P150">51</text:p>
          </table:table-cell>
          <table:table-cell table:style-name="Tabela14.B254" office:value-type="string">
            <text:p text:style-name="P38"><text:span text:style-name="T11">Butirômetro Tipo 01: </text:span><text:span text:style-name="T12">Butirômetro gargalo com 17/18mm de diâmetro, copo de vidro e duas rolhas, graduação 0 a 40% em 0.5.</text:span></text:p>
          </table:table-cell>
        </table:table-row>
        <table:table-row table:style-name="Tabela14.2">
          <table:table-cell table:style-name="Tabela14.A254" office:value-type="string">
            <text:p text:style-name="P150">52</text:p>
          </table:table-cell>
          <table:table-cell table:style-name="Tabela14.B254" office:value-type="string">
            <text:p text:style-name="P38"><text:span text:style-name="T11">Butirômetro Tipo 02: </text:span><text:span text:style-name="T12">Butirômetro gargalo com 17/18mm de diâmetro, copo de vidro e duas rolhas, graduação 0 a 8% em 0,1.</text:span></text:p>
          </table:table-cell>
        </table:table-row>
        <table:table-row table:style-name="Tabela14.2">
          <table:table-cell table:style-name="Tabela14.A254" office:value-type="string">
            <text:p text:style-name="P150">53</text:p>
          </table:table-cell>
          <table:table-cell table:style-name="Tabela14.B254" office:value-type="string">
            <text:p text:style-name="P45"><text:span text:style-name="T11">Cabo para bisturi nº 3: </text:span><text:span text:style-name="T12">Cabo para bisturi n3 - Cabo para bisturi n 3 para lâminas </text:span><text:soft-page-break/><text:span text:style-name="T12">descartáveis de n10 a 17, fabricado em aço inox de primeira qualidade, constando externamente os dados de identificação e procedência.</text:span></text:p>
          </table:table-cell>
        </table:table-row>
        <table:table-row table:style-name="Tabela14.2">
          <table:table-cell table:style-name="Tabela14.A254" office:value-type="string">
            <text:p text:style-name="P151">54</text:p>
          </table:table-cell>
          <table:table-cell table:style-name="Tabela14.B254" office:value-type="string">
            <text:p text:style-name="P38"><text:span text:style-name="T11">Cadinho de porcelana: </text:span><text:span text:style-name="T12">Cadinho de porcelana, capacidade de 25 mL; Forma ALTA. Em porcelana refratária. Resistente à temperaturas entre 1.000 a 1.200 graus centígrados.</text:span></text:p>
          </table:table-cell>
        </table:table-row>
        <table:table-row table:style-name="Tabela14.2">
          <table:table-cell table:style-name="Tabela14.A254" office:value-type="string">
            <text:p text:style-name="P151">55</text:p>
          </table:table-cell>
          <table:table-cell table:style-name="Tabela14.B254" office:value-type="string">
            <text:p text:style-name="P38"><text:span text:style-name="T11">Cadinho de porcelana: </text:span><text:span text:style-name="T12">Cadinho de porcelana, capacidade de 25 mL; Forma MÉDIA. Em porcelana refratária. Resistente à temperaturas entre 1.000 a 1.200 graus centígrados.</text:span></text:p>
          </table:table-cell>
        </table:table-row>
        <table:table-row table:style-name="Tabela14.2">
          <table:table-cell table:style-name="Tabela14.A254" office:value-type="string">
            <text:p text:style-name="P151">56</text:p>
          </table:table-cell>
          <table:table-cell table:style-name="Tabela14.B254" office:value-type="string">
            <text:p text:style-name="P38"><text:span text:style-name="T11">Cadinho de porcelana: </text:span><text:span text:style-name="T12">Cadinho de porcelana, capacidade de 35 mL; Forma ALTA. Em porcelana refratária. Resistente à temperaturas entre 1.000 a 1.200 graus centígrados.</text:span></text:p>
          </table:table-cell>
        </table:table-row>
        <table:table-row table:style-name="Tabela14.2">
          <table:table-cell table:style-name="Tabela14.A254" office:value-type="string">
            <text:p text:style-name="P151">57</text:p>
          </table:table-cell>
          <table:table-cell table:style-name="Tabela14.B254" office:value-type="string">
            <text:p text:style-name="P38"><text:span text:style-name="T11">Cadinho de porcelana: </text:span><text:span text:style-name="T12">Cadinho de porcelana, capacidade de 40 mL; Forma MÉDIA. Em porcelana refratária. Resistente à temperaturas entre 1.000 a 1.200 graus centígrados.</text:span></text:p>
          </table:table-cell>
        </table:table-row>
        <table:table-row table:style-name="Tabela14.2">
          <table:table-cell table:style-name="Tabela14.A254" office:value-type="string">
            <text:p text:style-name="P151">58</text:p>
          </table:table-cell>
          <table:table-cell table:style-name="Tabela14.B254" office:value-type="string">
            <text:p text:style-name="P38"><text:span text:style-name="T11">Cadinho de porcelana: </text:span><text:span text:style-name="T12">Cadinho de porcelana, capacidade de 50 mL; Feitos em porcelana refratária;Resistente à temperaturas entre 1.000 a 1.200 graus centígrados.</text:span></text:p>
          </table:table-cell>
        </table:table-row>
        <table:table-row table:style-name="Tabela14.2">
          <table:table-cell table:style-name="Tabela14.A254" office:value-type="string">
            <text:p text:style-name="P151">59</text:p>
          </table:table-cell>
          <table:table-cell table:style-name="Tabela14.B254" office:value-type="string">
            <text:p text:style-name="P43"><text:span text:style-name="T11">Câmara de Neubauer: </text:span><text:span text:style-name="T12">Câmara de Neubauer feitas de vidro óptico especial. Aplicação: São utilizadas para análise de células do sangue (leucócitos, eritrócitos, trombócitos), células do liquor, contagem de bactérias e esporos de fungos. A Câmara de Neubauer Espelhada apresenta a base revestida com ródio e a rede de contagem (quadrantes) é gravada dentro do revestimento de ródio. As leituras das amostras são feitas através de uma rede de contagem (quadrantes) localizada na base central da câmara. PROFUNDIDADE: 0.100 mm. Resolução: 0.0025mm Laminúlas: Câmara com 2</text:span><text:span text:style-name="T19"> </text:span><text:span text:style-name="T12">lamínulas.</text:span></text:p>
          </table:table-cell>
        </table:table-row>
        <table:table-row table:style-name="Tabela14.2">
          <table:table-cell table:style-name="Tabela14.A254" office:value-type="string">
            <text:p text:style-name="P151">60</text:p>
          </table:table-cell>
          <table:table-cell table:style-name="Tabela14.B254" office:value-type="string">
            <text:p text:style-name="P38"><text:span text:style-name="T11">Cápsula alumínio 90ml .: </text:span><text:span text:style-name="T12">Cápsulas de alumínio com tampa para acondicionamento de amostrar de solo diâmetro 65mm capacidade de 90mL</text:span></text:p>
          </table:table-cell>
        </table:table-row>
        <table:table-row table:style-name="Tabela14.2">
          <table:table-cell table:style-name="Tabela14.A254" office:value-type="string">
            <text:p text:style-name="P151">61</text:p>
          </table:table-cell>
          <table:table-cell table:style-name="Tabela14.B254" office:value-type="string">
            <text:p text:style-name="P36"><text:span text:style-name="T11">Cápsula porcelana – Tipo 01: </text:span><text:span text:style-name="T12">Cápsula de porcela forma alta 95 mm de diâmetro (115mL)</text:span></text:p>
          </table:table-cell>
        </table:table-row>
        <table:table-row table:style-name="Tabela14.2">
          <table:table-cell table:style-name="Tabela14.A254" office:value-type="string">
            <text:p text:style-name="P151">62</text:p>
          </table:table-cell>
          <table:table-cell table:style-name="Tabela14.B254" office:value-type="string">
            <text:p text:style-name="P40"><text:span text:style-name="T11">Cápsula porcelana – Tipo 02: </text:span><text:span text:style-name="T12">Cápsula de porcelana forma alta 120 mm de diâmetro (285 mL)</text:span></text:p>
          </table:table-cell>
        </table:table-row>
        <table:table-row table:style-name="Tabela14.2">
          <table:table-cell table:style-name="Tabela14.A254" office:value-type="string">
            <text:p text:style-name="P151">63</text:p>
          </table:table-cell>
          <table:table-cell table:style-name="Tabela14.B254" office:value-type="string">
            <text:p text:style-name="P38"><text:span text:style-name="T11">Cartucho Soxhlet Tipo 1: </text:span><text:span text:style-name="T12">CARTUCHO DE CELULOSE PARA EXTRATOR SOXHLET . PACOTE COM 25 PEÇAS. MEDIDA 25 X 80mm</text:span></text:p>
          </table:table-cell>
        </table:table-row>
        <table:table-row table:style-name="Tabela14.2">
          <table:table-cell table:style-name="Tabela14.A254" office:value-type="string">
            <text:p text:style-name="P151">64</text:p>
          </table:table-cell>
          <table:table-cell table:style-name="Tabela14.B254" office:value-type="string">
            <text:p text:style-name="P38"><text:span text:style-name="T11">Cartucho Soxhlet Tipo 2: </text:span><text:span text:style-name="T12">CARTUCHO DE CELULOSE PARA EXTRATOR SOXHLET. PACOTE COM 25 PEÇAS. MEDIDA 33 X 80mm</text:span></text:p>
          </table:table-cell>
        </table:table-row>
        <table:table-row table:style-name="Tabela14.2">
          <table:table-cell table:style-name="Tabela14.A254" office:value-type="string">
            <text:p text:style-name="P151">65</text:p>
          </table:table-cell>
          <table:table-cell table:style-name="Tabela14.B254" office:value-type="string">
            <text:p text:style-name="P38"><text:span text:style-name="T11">Cartucho Soxhlet Tipo 3: </text:span><text:span text:style-name="T12">CARTUCHO DE CELULOSE PARA EXTRATOR SOXHLET. PACOTE COM 25 PEÇAS. MEDIDA 33 X 94mm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1">66</text:p>
          </table:table-cell>
          <table:table-cell table:style-name="Tabela14.B254" office:value-type="string">
            <text:p text:style-name="P38"><text:span text:style-name="T11">Cartucho Soxhlet Tipo 4: </text:span><text:span text:style-name="T12">CARTUCHO DE CELULOSE PARA EXTRATOR SOXHLET. PACOTE COM 25 PEÇAS. MEDIDA 43 X 123mm</text:span></text:p>
          </table:table-cell>
        </table:table-row>
        <table:table-row table:style-name="Tabela14.2">
          <table:table-cell table:style-name="Tabela14.A254" office:value-type="string">
            <text:p text:style-name="P151">67</text:p>
          </table:table-cell>
          <table:table-cell table:style-name="Tabela14.B254" office:value-type="string">
            <text:p text:style-name="P38"><text:span text:style-name="T11">Coluna Cromatográfica de Vidro: </text:span><text:span text:style-name="T12">COLUNA CROMATOGRÁFICA, MATERIAL VIDRO BOROSSILICATO, COMPRIMENTO 150 MM, DIÂMETRO 10 MM</text:span></text:p>
          </table:table-cell>
        </table:table-row>
        <table:table-row table:style-name="Tabela14.2">
          <table:table-cell table:style-name="Tabela14.A254" office:value-type="string">
            <text:p text:style-name="P151">68</text:p>
          </table:table-cell>
          <table:table-cell table:style-name="Tabela14.B254" office:value-type="string">
            <text:p text:style-name="P36"><text:span text:style-name="T11">Condensador bola: </text:span><text:span text:style-name="T12">condensador de vidro bola 30 cm</text:span></text:p>
          </table:table-cell>
        </table:table-row>
        <table:table-row table:style-name="Tabela14.2">
          <table:table-cell table:style-name="Tabela14.A254" office:value-type="string">
            <text:p text:style-name="P151">69</text:p>
          </table:table-cell>
          <table:table-cell table:style-name="Tabela14.B254" office:value-type="string">
            <text:p text:style-name="P36"><text:span text:style-name="T11">Condensador espiral: </text:span><text:span text:style-name="T12">Condensador de vidro espiral 30cm</text:span></text:p>
          </table:table-cell>
        </table:table-row>
        <table:table-row table:style-name="Tabela14.2">
          <table:table-cell table:style-name="Tabela14.A254" office:value-type="string">
            <text:p text:style-name="P151">70</text:p>
          </table:table-cell>
          <table:table-cell table:style-name="Tabela14.B254" office:value-type="string">
            <text:p text:style-name="P38"><text:span text:style-name="T11">Condensador Soxhlet - tipo 1: </text:span><text:span text:style-name="T12">Condensador Para Extrator Soxhlet (BOLA) Pequeno. Tamanho 282mm junta 34/45mm</text:span></text:p>
          </table:table-cell>
        </table:table-row>
        <table:table-row table:style-name="Tabela14.2">
          <table:table-cell table:style-name="Tabela14.A254" office:value-type="string">
            <text:p text:style-name="P151">71</text:p>
          </table:table-cell>
          <table:table-cell table:style-name="Tabela14.B254" office:value-type="string">
            <text:p text:style-name="P40"><text:span text:style-name="T11">Condensador Soxhlet - tipo 2: </text:span><text:span text:style-name="T12">Condensador Para Extrator Soxhlet (BOLA) Médio. Tamanho 331mm junta 45/50mm</text:span></text:p>
          </table:table-cell>
        </table:table-row>
        <table:table-row table:style-name="Tabela14.2">
          <table:table-cell table:style-name="Tabela14.A254" office:value-type="string">
            <text:p text:style-name="P151">72</text:p>
          </table:table-cell>
          <table:table-cell table:style-name="Tabela14.B254" office:value-type="string">
            <text:p text:style-name="P40"><text:span text:style-name="T11">Condensador Soxhlet - tipo 3: </text:span><text:span text:style-name="T12">Condensador Para Extrator Soxhlet (BOLA) Grande. Tamanho 386mm junta 55/50mm</text:span></text:p>
          </table:table-cell>
        </table:table-row>
        <table:table-row table:style-name="Tabela14.2">
          <table:table-cell table:style-name="Tabela14.A254" office:value-type="string">
            <text:p text:style-name="P151">73</text:p>
          </table:table-cell>
          <table:table-cell table:style-name="Tabela14.B254" office:value-type="string">
            <text:p text:style-name="P38"><text:span text:style-name="T11">Condensador Soxhlet - tipo 4: </text:span><text:span text:style-name="T12">Condensador Para Extrator Soxhlet (BOLA) Extra Grande. Tamanho 460mm junta 71/60mm</text:span></text:p>
          </table:table-cell>
        </table:table-row>
        <table:table-row table:style-name="Tabela14.2">
          <table:table-cell table:style-name="Tabela14.A254" office:value-type="string">
            <text:p text:style-name="P151">74</text:p>
          </table:table-cell>
          <table:table-cell table:style-name="Tabela14.B254" office:value-type="string">
            <text:p text:style-name="P40"><text:span text:style-name="T11">Condensadores de refluxo de bolas: </text:span><text:span text:style-name="T12">Condensadores de refluxo de bolas com boca esmerilhada 24/40</text:span></text:p>
          </table:table-cell>
        </table:table-row>
        <table:table-row table:style-name="Tabela14.2">
          <table:table-cell table:style-name="Tabela14.A254" office:value-type="string">
            <text:p text:style-name="P151">75</text:p>
          </table:table-cell>
          <table:table-cell table:style-name="Tabela14.B254" office:value-type="string">
            <text:p text:style-name="P40"><text:span text:style-name="T11">Dessecador – Tipo 01: </text:span><text:span text:style-name="T12">Dessecador 250 mm com tampa. Luva 55/38 e placa de porcelana (250 mm)</text:span></text:p>
          </table:table-cell>
        </table:table-row>
        <table:table-row table:style-name="Tabela14.2">
          <table:table-cell table:style-name="Tabela14.A254" office:value-type="string">
            <text:p text:style-name="P151">76</text:p>
          </table:table-cell>
          <table:table-cell table:style-name="Tabela14.B254" office:value-type="string">
            <text:p text:style-name="P38"><text:span text:style-name="T11">Dessecador – Tipo 02: </text:span><text:span text:style-name="T12">DESSECADOR para vácuo completo, de vidro, com tampa e luva, tamanho grande, 300mm de diâmetro com placa</text:span></text:p>
          </table:table-cell>
        </table:table-row>
        <table:table-row table:style-name="Tabela14.2">
          <table:table-cell table:style-name="Tabela14.A254" office:value-type="string">
            <text:p text:style-name="P151">77</text:p>
          </table:table-cell>
          <table:table-cell table:style-name="Tabela14.B254" office:value-type="string">
            <text:p text:style-name="P36"><text:span text:style-name="T11">Erlenmeyer – Tipo 01: </text:span><text:span text:style-name="T12">Erlenmeyer 50ml, boca estreita, graduado, vidro, 50 ml</text:span></text:p>
          </table:table-cell>
        </table:table-row>
        <table:table-row table:style-name="Tabela14.2">
          <table:table-cell table:style-name="Tabela14.A254" office:value-type="string">
            <text:p text:style-name="P151">78</text:p>
          </table:table-cell>
          <table:table-cell table:style-name="Tabela14.B254" office:value-type="string">
            <text:p text:style-name="P38"><text:span text:style-name="T11">Erlenmeyer – Tipo 02: </text:span><text:span text:style-name="T12">Erlenmeyer 125ml - Frasco Erlenmeyer de vidro, boca estreita, graduado, termo resistente</text:span></text:p>
          </table:table-cell>
        </table:table-row>
        <table:table-row table:style-name="Tabela14.2">
          <table:table-cell table:style-name="Tabela14.A254" office:value-type="string">
            <text:p text:style-name="P151">79</text:p>
          </table:table-cell>
          <table:table-cell table:style-name="Tabela14.B254" office:value-type="string">
            <text:p text:style-name="P38"><text:span text:style-name="T11">Erlenmeyer – Tipo 03: </text:span><text:span text:style-name="T12">Erlenmeyer 150ml - Frasco Erlenmeyer de vidro, boca estreita, 150 mL, graduado, termo resistente, conforme ISO 1773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1">80</text:p>
          </table:table-cell>
          <table:table-cell table:style-name="Tabela14.B254" office:value-type="string">
            <text:p text:style-name="P38"><text:span text:style-name="T11">Erlenmeyer – Tipo 04: </text:span><text:span text:style-name="T12">Erlenmeyer 250ml - Frasco Erlenmeyer de vidro, boca estreita, 250 mL, graduado, termo resistente, conforme ISO 1773.</text:span></text:p>
          </table:table-cell>
        </table:table-row>
        <table:table-row table:style-name="Tabela14.2">
          <table:table-cell table:style-name="Tabela14.A254" office:value-type="string">
            <text:p text:style-name="P151">81</text:p>
          </table:table-cell>
          <table:table-cell table:style-name="Tabela14.B254" office:value-type="string">
            <text:p text:style-name="P36"><text:span text:style-name="T11">Erlenmeyer – Tipo 05: </text:span><text:span text:style-name="T12">Erlenmeyer 250ml - Erlenmeyer de vidro boca larga 250 mL.</text:span></text:p>
          </table:table-cell>
        </table:table-row>
        <table:table-row table:style-name="Tabela14.2">
          <table:table-cell table:style-name="Tabela14.A254" office:value-type="string">
            <text:p text:style-name="P151">82</text:p>
          </table:table-cell>
          <table:table-cell table:style-name="Tabela14.B254" office:value-type="string">
            <text:p text:style-name="P36"><text:span text:style-name="T11">Erlenmeyer – Tipo 06: </text:span><text:span text:style-name="T12">Erlenmeyer 500ml - Erlenmeyer de vidro boca estreita 500 ml vidro.</text:span></text:p>
          </table:table-cell>
        </table:table-row>
        <table:table-row table:style-name="Tabela14.2">
          <table:table-cell table:style-name="Tabela14.A254" office:value-type="string">
            <text:p text:style-name="P151">83</text:p>
          </table:table-cell>
          <table:table-cell table:style-name="Tabela14.B254" office:value-type="string">
            <text:p text:style-name="P36"><text:span text:style-name="T11">Erlenmeyer – Tipo 07: </text:span><text:span text:style-name="T12">Erlenmeyer 500ml - Erlenmeyer de vidro boca larga 500 mL.</text:span></text:p>
          </table:table-cell>
        </table:table-row>
        <table:table-row table:style-name="Tabela14.2">
          <table:table-cell table:style-name="Tabela14.A254" office:value-type="string">
            <text:p text:style-name="P151">84</text:p>
          </table:table-cell>
          <table:table-cell table:style-name="Tabela14.B254" office:value-type="string">
            <text:p text:style-name="P38"><text:span text:style-name="T11">Erlenmeyer – Tipo 08: </text:span><text:span text:style-name="T12">Erlenmeyer 1.000 mL - Frasco Erlenmeyer, boca estreita, graduado, vidro, 1000 ml</text:span></text:p>
          </table:table-cell>
        </table:table-row>
        <table:table-row table:style-name="Tabela14.2">
          <table:table-cell table:style-name="Tabela14.A254" office:value-type="string">
            <text:p text:style-name="P151">85</text:p>
          </table:table-cell>
          <table:table-cell table:style-name="Tabela14.B254" office:value-type="string">
            <text:p text:style-name="P38"><text:span text:style-name="T11">Escova limpeza vidraria – Tipo 01: </text:span><text:span text:style-name="T12">Escova de limpeza - Escova para lavagem de vidrarias (diâmetro 10 mm e comprimento minimo de 250 mm)</text:span></text:p>
          </table:table-cell>
        </table:table-row>
        <table:table-row table:style-name="Tabela14.2">
          <table:table-cell table:style-name="Tabela14.A254" office:value-type="string">
            <text:p text:style-name="P151">86</text:p>
          </table:table-cell>
          <table:table-cell table:style-name="Tabela14.B254" office:value-type="string">
            <text:p text:style-name="P38"><text:span text:style-name="T11">Escova limpeza vidraria – Tipo 02: </text:span><text:span text:style-name="T12">Escova de limpeza - Escova para lavagem de vidrarias (diâmetro 15 mm e comprimento minimo 300 mm)</text:span></text:p>
          </table:table-cell>
        </table:table-row>
        <table:table-row table:style-name="Tabela14.2">
          <table:table-cell table:style-name="Tabela14.A254" office:value-type="string">
            <text:p text:style-name="P148">87</text:p>
          </table:table-cell>
          <table:table-cell table:style-name="Tabela14.B254" office:value-type="string">
            <text:p text:style-name="P38"><text:span text:style-name="T11">Escova limpeza vidraria – Tipo 03: </text:span><text:span text:style-name="T12">Escova de limpeza - Escova para lavagem de vidrarias diâmetro 20 mm e comprimento mínimo 300mm</text:span></text:p>
          </table:table-cell>
        </table:table-row>
        <table:table-row table:style-name="Tabela14.2">
          <table:table-cell table:style-name="Tabela14.A254" office:value-type="string">
            <text:p text:style-name="P148">88</text:p>
          </table:table-cell>
          <table:table-cell table:style-name="Tabela14.B254" office:value-type="string">
            <text:p text:style-name="P38"><text:span text:style-name="T11">Escova limpeza vidraria – Tipo 04: </text:span><text:span text:style-name="T12">Escova de limpeza - Escova para lavagem de vidrarias diâmetro 25 mm e comprimento minimo 300 mm</text:span></text:p>
          </table:table-cell>
        </table:table-row>
        <table:table-row table:style-name="Tabela14.2">
          <table:table-cell table:style-name="Tabela14.A254" office:value-type="string">
            <text:p text:style-name="P148">89</text:p>
          </table:table-cell>
          <table:table-cell table:style-name="Tabela14.B254" office:value-type="string">
            <text:p text:style-name="P38"><text:span text:style-name="T11">Escova limpeza vidraria – Tipo 05: </text:span><text:span text:style-name="T12">Escova de limpeza - Escova para lavagem de vidrarias diâmetro 30 mm e comprimento mínimo 300 mm</text:span></text:p>
          </table:table-cell>
        </table:table-row>
        <table:table-row table:style-name="Tabela14.2">
          <table:table-cell table:style-name="Tabela14.A254" office:value-type="string">
            <text:p text:style-name="P148">90</text:p>
          </table:table-cell>
          <table:table-cell table:style-name="Tabela14.B254" office:value-type="string">
            <text:p text:style-name="P36"><text:span text:style-name="T11">Espátula inox 15 cm: </text:span><text:span text:style-name="T12">Espátula - Espátula com colher em aço inox 15 cm</text:span></text:p>
          </table:table-cell>
        </table:table-row>
        <table:table-row table:style-name="Tabela14.2">
          <table:table-cell table:style-name="Tabela14.A254" office:value-type="string">
            <text:p text:style-name="P110">91</text:p>
          </table:table-cell>
          <table:table-cell table:style-name="Tabela14.B254" office:value-type="string">
            <text:p text:style-name="P38"><text:span text:style-name="T11">Estante tipo 01: </text:span><text:span text:style-name="T12">Estante 56 pipetas - Estante giratória para pipetas, 56 pipetas de capacidade, discos em alumínio com proteção de borracha..</text:span></text:p>
          </table:table-cell>
        </table:table-row>
        <table:table-row table:style-name="Tabela14.2">
          <table:table-cell table:style-name="Tabela14.A254" office:value-type="string">
            <text:p text:style-name="P110">92</text:p>
          </table:table-cell>
          <table:table-cell table:style-name="Tabela14.B254" office:value-type="string">
            <text:p text:style-name="P42"><text:span text:style-name="T11">Estante tipo 02: </text:span><text:span text:style-name="T12">Estante 24 tubos - Estante para tubos, 24 tubos de capacidade com diâmetro de 25 mm, confeccionada em aço inox..</text:span></text:p>
          </table:table-cell>
        </table:table-row>
        <table:table-row table:style-name="Tabela14.2">
          <table:table-cell table:style-name="Tabela14.A254" office:value-type="string">
            <text:p text:style-name="P110">93</text:p>
          </table:table-cell>
          <table:table-cell table:style-name="Tabela14.B254" office:value-type="string">
            <text:p text:style-name="P36"><text:span text:style-name="T11">Estante tipo 03: </text:span><text:span text:style-name="T12">Estante 40 tubos - Estante para tubo de ensaio, cap. 40 Tubos de 25 mm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10">94</text:p>
          </table:table-cell>
          <table:table-cell table:style-name="Tabela14.B254" office:value-type="string">
            <text:p text:style-name="P36"><text:span text:style-name="T11">Estante tipo 04: </text:span><text:span text:style-name="T12">Estante 60 tubos - Estante para 60 tubos de ensaio de arame c/ PVC.</text:span></text:p>
          </table:table-cell>
        </table:table-row>
        <table:table-row table:style-name="Tabela14.2">
          <table:table-cell table:style-name="Tabela14.A254" office:value-type="string">
            <text:p text:style-name="P111">95</text:p>
          </table:table-cell>
          <table:table-cell table:style-name="Tabela14.B254" office:value-type="string">
            <text:p text:style-name="P46"><text:span text:style-name="T11">Extrator Soxhlet - tipo 1: </text:span><text:span text:style-name="T12">Extrator Soxhlet. Comprimento 295 mm - junta fêmea 34/45mm e macho 24/40mm</text:span></text:p>
          </table:table-cell>
        </table:table-row>
        <table:table-row table:style-name="Tabela14.2">
          <table:table-cell table:style-name="Tabela14.A254" office:value-type="string">
            <text:p text:style-name="P111">96</text:p>
          </table:table-cell>
          <table:table-cell table:style-name="Tabela14.B254" office:value-type="string">
            <text:p text:style-name="P46"><text:span text:style-name="T11">Extrator Soxhlet - tipo 2: </text:span><text:span text:style-name="T12">Extrator Soxhlet. Comprimento 303 mm - junta fêmea 45/50mm e macho 24/40mm</text:span></text:p>
          </table:table-cell>
        </table:table-row>
        <table:table-row table:style-name="Tabela14.2">
          <table:table-cell table:style-name="Tabela14.A254" office:value-type="string">
            <text:p text:style-name="P111">97</text:p>
          </table:table-cell>
          <table:table-cell table:style-name="Tabela14.B254" office:value-type="string">
            <text:p text:style-name="P46"><text:span text:style-name="T11">Extrator Soxhlet - tipo 3: </text:span><text:span text:style-name="T12">Extrator Soxhlet. Comprimento 350 mm - junta fêmea 55/50mm e macho 24/40mm</text:span></text:p>
          </table:table-cell>
        </table:table-row>
        <table:table-row table:style-name="Tabela14.2">
          <table:table-cell table:style-name="Tabela14.A254" office:value-type="string">
            <text:p text:style-name="P114">98</text:p>
          </table:table-cell>
          <table:table-cell table:style-name="Tabela14.B254" office:value-type="string">
            <text:p text:style-name="P46"><text:span text:style-name="T11">Extrator Soxhlet - tipo 4: </text:span><text:span text:style-name="T12">Extrator Soxhlet. Comprimento 430 mm - junta fêmea 71/60mm e macho 29/42mm</text:span></text:p>
          </table:table-cell>
        </table:table-row>
        <table:table-row table:style-name="Tabela14.2">
          <table:table-cell table:style-name="Tabela14.A254" office:value-type="string">
            <text:p text:style-name="P115">99</text:p>
          </table:table-cell>
          <table:table-cell table:style-name="Tabela14.B254" office:value-type="string">
            <text:p text:style-name="P38"><text:span text:style-name="T11">Frasco ambar – Tipo 01: </text:span><text:span text:style-name="T12">Frasco - Frasco reagente vidro ambar, boca estreita, com rolha de vidro, capacidade 100 mL..</text:span></text:p>
          </table:table-cell>
        </table:table-row>
        <table:table-row table:style-name="Tabela14.2">
          <table:table-cell table:style-name="Tabela14.A254" office:value-type="string">
            <text:p text:style-name="P116">100</text:p>
          </table:table-cell>
          <table:table-cell table:style-name="Tabela14.B254" office:value-type="string">
            <text:p text:style-name="P38"><text:span text:style-name="T11">Frasco ambar – Tipo 02: </text:span><text:span text:style-name="T12">Frasco - Frasco reagente vidro ambar, boca estreita, com tampa de rosca, capacidade 500 mL</text:span></text:p>
          </table:table-cell>
        </table:table-row>
        <table:table-row table:style-name="Tabela14.2">
          <table:table-cell table:style-name="Tabela14.A254" office:value-type="string">
            <text:p text:style-name="P152">101</text:p>
          </table:table-cell>
          <table:table-cell table:style-name="Tabela14.B254" office:value-type="string">
            <text:p text:style-name="P38"><text:span text:style-name="T11">Frasco ambar – Tipo 03: </text:span><text:span text:style-name="T12">Frasco - Frasco reagente vidro ambar, boca estreita, com tampa de rosca, capacidade 50 ml</text:span></text:p>
          </table:table-cell>
        </table:table-row>
        <table:table-row table:style-name="Tabela14.2">
          <table:table-cell table:style-name="Tabela14.A254" office:value-type="string">
            <text:p text:style-name="P152">102</text:p>
          </table:table-cell>
          <table:table-cell table:style-name="Tabela14.B254" office:value-type="string">
            <text:p text:style-name="P38"><text:span text:style-name="T11">Frasco Conta Gotas 125ml: </text:span><text:span text:style-name="T12">Frasco Conta Gotas c/graduação em PE c/pipeta pasteur de 3ml (Ambar)</text:span></text:p>
          </table:table-cell>
        </table:table-row>
        <table:table-row table:style-name="Tabela14.2">
          <table:table-cell table:style-name="Tabela14.A254" office:value-type="string">
            <text:p text:style-name="P152">103</text:p>
          </table:table-cell>
          <table:table-cell table:style-name="Tabela14.B254" office:value-type="string">
            <text:p text:style-name="P40"><text:span text:style-name="T11">Funil de separação Tipo 10: </text:span><text:span text:style-name="T12">Funil de Separação Pera com Torneira e Rolha de Vidro - 125mL</text:span></text:p>
          </table:table-cell>
        </table:table-row>
        <table:table-row table:style-name="Tabela14.2">
          <table:table-cell table:style-name="Tabela14.A254" office:value-type="string">
            <text:p text:style-name="P152">104</text:p>
          </table:table-cell>
          <table:table-cell table:style-name="Tabela14.B254" office:value-type="string">
            <text:p text:style-name="P40"><text:span text:style-name="T11">Funil de separação Tipo 11: </text:span><text:span text:style-name="T12">Funil de Separação Pera com Torneira e Rolha de Vidro - 250mL</text:span></text:p>
          </table:table-cell>
        </table:table-row>
        <table:table-row table:style-name="Tabela14.2">
          <table:table-cell table:style-name="Tabela14.A254" office:value-type="string">
            <text:p text:style-name="P152">105</text:p>
          </table:table-cell>
          <table:table-cell table:style-name="Tabela14.B254" office:value-type="string">
            <text:p text:style-name="P40"><text:span text:style-name="T11">Funil de separação Tipo 12: </text:span><text:span text:style-name="T12">Funil de Separação Pera com Torneira e Rolha de Vidro - 500mL</text:span></text:p>
          </table:table-cell>
        </table:table-row>
        <table:table-row table:style-name="Tabela14.2">
          <table:table-cell table:style-name="Tabela14.A254" office:value-type="string">
            <text:p text:style-name="P152">106</text:p>
          </table:table-cell>
          <table:table-cell table:style-name="Tabela14.B254" office:value-type="string">
            <text:p text:style-name="P38"><text:span text:style-name="T11">Funil de separação Tipo 13: </text:span><text:span text:style-name="T12">Funil de Separação Pera com Torneira e Rolha de Vidro - 1000mL</text:span></text:p>
          </table:table-cell>
        </table:table-row>
        <table:table-row table:style-name="Tabela14.2">
          <table:table-cell table:style-name="Tabela14.A254" office:value-type="string">
            <text:p text:style-name="P152">107</text:p>
          </table:table-cell>
          <table:table-cell table:style-name="Tabela14.B254" office:value-type="string">
            <text:p text:style-name="P36"><text:span text:style-name="T11">Funil de separação Tipo 14: </text:span><text:span text:style-name="T12">Funil de Separação Pera com Rolha eTorneira PTFE - 60mL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4">108</text:p>
          </table:table-cell>
          <table:table-cell table:style-name="Tabela14.B254" office:value-type="string">
            <text:p text:style-name="P36"><text:span text:style-name="T11">Funil de separação Tipo 15: </text:span><text:span text:style-name="T12">Funil de Separação Pera com Rolha eTorneira PTFE - 125mL</text:span></text:p>
          </table:table-cell>
        </table:table-row>
        <table:table-row table:style-name="Tabela14.2">
          <table:table-cell table:style-name="Tabela14.A254" office:value-type="string">
            <text:p text:style-name="P156">109</text:p>
          </table:table-cell>
          <table:table-cell table:style-name="Tabela14.B254" office:value-type="string">
            <text:p text:style-name="P36"><text:span text:style-name="T11">Funil de separação Tipo 16: </text:span><text:span text:style-name="T12">Funil de Separação Pera com Rolha eTorneira PTFE - 250mL</text:span></text:p>
          </table:table-cell>
        </table:table-row>
        <table:table-row table:style-name="Tabela14.2">
          <table:table-cell table:style-name="Tabela14.A254" office:value-type="string">
            <text:p text:style-name="P154">110</text:p>
          </table:table-cell>
          <table:table-cell table:style-name="Tabela14.B254" office:value-type="string">
            <text:p text:style-name="P36"><text:span text:style-name="T11">Funil de separação Tipo 17: </text:span><text:span text:style-name="T12">Funil de Separação Pera com Rolha eTorneira PTFE - 500mL</text:span></text:p>
          </table:table-cell>
        </table:table-row>
        <table:table-row table:style-name="Tabela14.2">
          <table:table-cell table:style-name="Tabela14.A254" office:value-type="string">
            <text:p text:style-name="P154">111</text:p>
          </table:table-cell>
          <table:table-cell table:style-name="Tabela14.B254" office:value-type="string">
            <text:p text:style-name="P36"><text:span text:style-name="T11">Funil de separação Tipo 18: </text:span><text:span text:style-name="T12">Funil de Separação Pera com Rolha eTorneira PTFE - 1000mL</text:span></text:p>
          </table:table-cell>
        </table:table-row>
        <table:table-row table:style-name="Tabela14.2">
          <table:table-cell table:style-name="Tabela14.A254" office:value-type="string">
            <text:p text:style-name="P154">112</text:p>
          </table:table-cell>
          <table:table-cell table:style-name="Tabela14.B254" office:value-type="string">
            <text:p text:style-name="P36"><text:span text:style-name="T11">Funil de separação Tipo 1: </text:span><text:span text:style-name="T12">Funil de Separação Bola com Torneira e Rolha de Vidro - 50mL</text:span></text:p>
          </table:table-cell>
        </table:table-row>
        <table:table-row table:style-name="Tabela14.2">
          <table:table-cell table:style-name="Tabela14.A254" office:value-type="string">
            <text:p text:style-name="P154">113</text:p>
          </table:table-cell>
          <table:table-cell table:style-name="Tabela14.B254" office:value-type="string">
            <text:p text:style-name="P40"><text:span text:style-name="T11">Funil de separação Tipo 2: </text:span><text:span text:style-name="T12">Funil de Separação Bola com Torneira e Rolha de Vidro - 100mL</text:span></text:p>
          </table:table-cell>
        </table:table-row>
        <table:table-row table:style-name="Tabela14.2">
          <table:table-cell table:style-name="Tabela14.A254" office:value-type="string">
            <text:p text:style-name="P154">114</text:p>
          </table:table-cell>
          <table:table-cell table:style-name="Tabela14.B254" office:value-type="string">
            <text:p text:style-name="P40"><text:span text:style-name="T11">Funil de separação Tipo 3: </text:span><text:span text:style-name="T12">Funil de Separação Bola com Torneira e Rolha de Vidro - 250mL</text:span></text:p>
          </table:table-cell>
        </table:table-row>
        <table:table-row table:style-name="Tabela14.2">
          <table:table-cell table:style-name="Tabela14.A254" office:value-type="string">
            <text:p text:style-name="P154">115</text:p>
          </table:table-cell>
          <table:table-cell table:style-name="Tabela14.B254" office:value-type="string">
            <text:p text:style-name="P40"><text:span text:style-name="T11">Funil de separação Tipo 4: </text:span><text:span text:style-name="T12">Funil de Separação Bola com Torneira e Rolha de Vidro - 500mL</text:span></text:p>
          </table:table-cell>
        </table:table-row>
        <table:table-row table:style-name="Tabela14.2">
          <table:table-cell table:style-name="Tabela14.A254" office:value-type="string">
            <text:p text:style-name="P154">116</text:p>
          </table:table-cell>
          <table:table-cell table:style-name="Tabela14.B254" office:value-type="string">
            <text:p text:style-name="P36"><text:span text:style-name="T11">Funil de separação Tipo 5: </text:span><text:span text:style-name="T12">Funil de Separação Bola com Rolha eTorneira PTFE - 50mL</text:span></text:p>
          </table:table-cell>
        </table:table-row>
        <table:table-row table:style-name="Tabela14.2">
          <table:table-cell table:style-name="Tabela14.A254" office:value-type="string">
            <text:p text:style-name="P154">117</text:p>
          </table:table-cell>
          <table:table-cell table:style-name="Tabela14.B254" office:value-type="string">
            <text:p text:style-name="P36"><text:span text:style-name="T11">Funil de separação Tipo 6: </text:span><text:span text:style-name="T12">Funil de Separação Bola com Rolha eTorneira PTFE - 100mL</text:span></text:p>
          </table:table-cell>
        </table:table-row>
        <table:table-row table:style-name="Tabela14.2">
          <table:table-cell table:style-name="Tabela14.A254" office:value-type="string">
            <text:p text:style-name="P152">118</text:p>
          </table:table-cell>
          <table:table-cell table:style-name="Tabela14.B254" office:value-type="string">
            <text:p text:style-name="P36"><text:span text:style-name="T11">Funil de separação Tipo 7: </text:span><text:span text:style-name="T12">Funil de Separação Bola com Rolha eTorneira PTFE - 250mL</text:span></text:p>
          </table:table-cell>
        </table:table-row>
        <table:table-row table:style-name="Tabela14.2">
          <table:table-cell table:style-name="Tabela14.A254" office:value-type="string">
            <text:p text:style-name="P152">119</text:p>
          </table:table-cell>
          <table:table-cell table:style-name="Tabela14.B254" office:value-type="string">
            <text:p text:style-name="P36"><text:span text:style-name="T11">Funil de separação Tipo 8: </text:span><text:span text:style-name="T12">Funil de Separação Bola com Rolha eTorneira PTFE - 500mL</text:span></text:p>
          </table:table-cell>
        </table:table-row>
        <table:table-row table:style-name="Tabela14.2">
          <table:table-cell table:style-name="Tabela14.A254" office:value-type="string">
            <text:p text:style-name="P152">120</text:p>
          </table:table-cell>
          <table:table-cell table:style-name="Tabela14.B254" office:value-type="string">
            <text:p text:style-name="P38"><text:span text:style-name="T11">Funil de separação Tipo 9: </text:span><text:span text:style-name="T12">Funil de Separação Pera com com Torneira e Rolha de Vidro - 60mL</text:span></text:p>
          </table:table-cell>
        </table:table-row>
        <table:table-row table:style-name="Tabela14.2">
          <table:table-cell table:style-name="Tabela14.A254" office:value-type="string">
            <text:p text:style-name="P152">121</text:p>
          </table:table-cell>
          <table:table-cell table:style-name="Tabela14.B254" office:value-type="string">
            <text:p text:style-name="P36"><text:span text:style-name="T11">Funil de Buchner - tipo 1: </text:span><text:span text:style-name="T12">Funil de Buchner. Diâmetro 70 mm. Cap. 100mL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2">122</text:p>
          </table:table-cell>
          <table:table-cell table:style-name="Tabela14.B254" office:value-type="string">
            <text:p text:style-name="P36"><text:span text:style-name="T11">Funil de Buchner - tipo 2: </text:span><text:span text:style-name="T12">Funil de Buchner. Diâmetro 90 mm. Cap. 230mL</text:span></text:p>
          </table:table-cell>
        </table:table-row>
        <table:table-row table:style-name="Tabela14.2">
          <table:table-cell table:style-name="Tabela14.A254" office:value-type="string">
            <text:p text:style-name="P152">123</text:p>
          </table:table-cell>
          <table:table-cell table:style-name="Tabela14.B254" office:value-type="string">
            <text:p text:style-name="P36"><text:span text:style-name="T11">Funil de Buchner - tipo 3: </text:span><text:span text:style-name="T12">Funil de Buchner. Diâmetro 115 mm. Cap. 460mL</text:span></text:p>
          </table:table-cell>
        </table:table-row>
        <table:table-row table:style-name="Tabela14.2">
          <table:table-cell table:style-name="Tabela14.A254" office:value-type="string">
            <text:p text:style-name="P152">124</text:p>
          </table:table-cell>
          <table:table-cell table:style-name="Tabela14.B254" office:value-type="string">
            <text:p text:style-name="P36"><text:span text:style-name="T11">Funil de plástico - tipo 1: </text:span><text:span text:style-name="T12">Funil de plástico Diâmetro 50mm</text:span></text:p>
          </table:table-cell>
        </table:table-row>
        <table:table-row table:style-name="Tabela14.2">
          <table:table-cell table:style-name="Tabela14.A254" office:value-type="string">
            <text:p text:style-name="P152">125</text:p>
          </table:table-cell>
          <table:table-cell table:style-name="Tabela14.B254" office:value-type="string">
            <text:p text:style-name="P36"><text:span text:style-name="T11">Funil de plástico - tipo 2: </text:span><text:span text:style-name="T12">Funil de plástico Diâmetro 85mm</text:span></text:p>
          </table:table-cell>
        </table:table-row>
        <table:table-row table:style-name="Tabela14.2">
          <table:table-cell table:style-name="Tabela14.A254" office:value-type="string">
            <text:p text:style-name="P152">126</text:p>
          </table:table-cell>
          <table:table-cell table:style-name="Tabela14.B254" office:value-type="string">
            <text:p text:style-name="P36"><text:span text:style-name="T11">Funil de plástico - tipo 3: </text:span><text:span text:style-name="T12">Funil de plástico Diâmetro 125mm</text:span></text:p>
          </table:table-cell>
        </table:table-row>
        <table:table-row table:style-name="Tabela14.2">
          <table:table-cell table:style-name="Tabela14.A254" office:value-type="string">
            <text:p text:style-name="P152">127</text:p>
          </table:table-cell>
          <table:table-cell table:style-name="Tabela14.B254" office:value-type="string">
            <text:p text:style-name="P36"><text:span text:style-name="T11">Funil de plástico - tipo 4: </text:span><text:span text:style-name="T12">Funil de plástico Diâmetro 250mm</text:span></text:p>
          </table:table-cell>
        </table:table-row>
        <table:table-row table:style-name="Tabela14.2">
          <table:table-cell table:style-name="Tabela14.A254" office:value-type="string">
            <text:p text:style-name="P152">128</text:p>
          </table:table-cell>
          <table:table-cell table:style-name="Tabela14.B254" office:value-type="string">
            <text:p text:style-name="P36"><text:span text:style-name="T11">Funil de vidro – Tipo 01: </text:span><text:span text:style-name="T12">Funil de vidro, liso, 60 mL haste curta</text:span></text:p>
          </table:table-cell>
        </table:table-row>
        <table:table-row table:style-name="Tabela14.2">
          <table:table-cell table:style-name="Tabela14.A254" office:value-type="string">
            <text:p text:style-name="P152">129</text:p>
          </table:table-cell>
          <table:table-cell table:style-name="Tabela14.B254" office:value-type="string">
            <text:p text:style-name="P36"><text:span text:style-name="T11">Funil de vidro – Tipo 02: </text:span><text:span text:style-name="T12">Funil de vidro, liso, 125 mL haste curta</text:span></text:p>
          </table:table-cell>
        </table:table-row>
        <table:table-row table:style-name="Tabela14.2">
          <table:table-cell table:style-name="Tabela14.A254" office:value-type="string">
            <text:p text:style-name="P152">130</text:p>
          </table:table-cell>
          <table:table-cell table:style-name="Tabela14.B254" office:value-type="string">
            <text:p text:style-name="P36"><text:span text:style-name="T11">Funil de vidro – Tipo 03: </text:span><text:span text:style-name="T12">Funil de vidro, liso, 125 mL haste longa</text:span></text:p>
          </table:table-cell>
        </table:table-row>
        <table:table-row table:style-name="Tabela14.2">
          <table:table-cell table:style-name="Tabela14.A254" office:value-type="string">
            <text:p text:style-name="P152">131</text:p>
          </table:table-cell>
          <table:table-cell table:style-name="Tabela14.B254" office:value-type="string">
            <text:p text:style-name="P36"><text:span text:style-name="T11">Funil de vidro – Tipo 04: </text:span><text:span text:style-name="T12">Funil de vidro, liso, 250 mL haste curta</text:span></text:p>
          </table:table-cell>
        </table:table-row>
        <table:table-row table:style-name="Tabela14.2">
          <table:table-cell table:style-name="Tabela14.A254" office:value-type="string">
            <text:p text:style-name="P152">132</text:p>
          </table:table-cell>
          <table:table-cell table:style-name="Tabela14.B254" office:value-type="string">
            <text:p text:style-name="P36"><text:span text:style-name="T11">Funil de vidro – Tipo 05: </text:span><text:span text:style-name="T12">Funil de vidro, liso, 250 mL haste longa</text:span></text:p>
          </table:table-cell>
        </table:table-row>
        <table:table-row table:style-name="Tabela14.2">
          <table:table-cell table:style-name="Tabela14.A254" office:value-type="string">
            <text:p text:style-name="P152">133</text:p>
          </table:table-cell>
          <table:table-cell table:style-name="Tabela14.B254" office:value-type="string">
            <text:p text:style-name="P38"><text:span text:style-name="T11">Garra: </text:span><text:span text:style-name="T12">Garra para bureta com mufa, mufa em alumínio fUnidadeido, garras revestidas em PVC, ângulo regulável, 35 mm de abertura máxima..</text:span></text:p>
          </table:table-cell>
        </table:table-row>
        <table:table-row table:style-name="Tabela14.2">
          <table:table-cell table:style-name="Tabela14.A254" office:value-type="string">
            <text:p text:style-name="P152">134</text:p>
          </table:table-cell>
          <table:table-cell table:style-name="Tabela14.B254" office:value-type="string">
            <text:p text:style-name="P38"><text:span text:style-name="T11">Kitassato – Tipo 01: </text:span><text:span text:style-name="T12">Kitassato 250ml - Frasco kitazato de vidro com saída superior cap. 250 ml.</text:span></text:p>
          </table:table-cell>
        </table:table-row>
        <table:table-row table:style-name="Tabela14.2">
          <table:table-cell table:style-name="Tabela14.A254" office:value-type="string">
            <text:p text:style-name="P152">135</text:p>
          </table:table-cell>
          <table:table-cell table:style-name="Tabela14.B254" office:value-type="string">
            <text:p text:style-name="P38"><text:span text:style-name="T11">Kitassato – Tipo 02: </text:span><text:span text:style-name="T12">Kitassato 500ml - Frasco kitazato de vidro com saída superior cap. 500 ml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2">136</text:p>
          </table:table-cell>
          <table:table-cell table:style-name="Tabela14.B254" office:value-type="string">
            <text:p text:style-name="P40"><text:span text:style-name="T11">Lamina de Bisturi 15.: </text:span><text:span text:style-name="T12">Lamina de Bisturi 15 - Lâmina de Bisturi descartável, nÂº 15C, em aço carbono, esterilizada em raio gama, embalagem com 100 unidades.</text:span></text:p>
          </table:table-cell>
        </table:table-row>
        <table:table-row table:style-name="Tabela14.2">
          <table:table-cell table:style-name="Tabela14.A254" office:value-type="string">
            <text:p text:style-name="P152">137</text:p>
          </table:table-cell>
          <table:table-cell table:style-name="Tabela14.B254" office:value-type="string">
            <text:p text:style-name="P38"><text:span text:style-name="T11">Lâmina para microscópio: </text:span><text:span text:style-name="T12">Lâmina para microscópio 26 x 76mm. Espessura 1.0 a 1.2mm caixa com 50 unidades</text:span></text:p>
          </table:table-cell>
        </table:table-row>
        <table:table-row table:style-name="Tabela14.2">
          <table:table-cell table:style-name="Tabela14.A254" office:value-type="string">
            <text:p text:style-name="P152">138</text:p>
          </table:table-cell>
          <table:table-cell table:style-name="Tabela14.B254" office:value-type="string">
            <text:p text:style-name="P38"><text:span text:style-name="T11">Lamínula para microscopia: </text:span><text:span text:style-name="T12">Lamínula para microscopio (20x20) mm, caixa com 100 unidades.</text:span></text:p>
          </table:table-cell>
        </table:table-row>
        <table:table-row table:style-name="Tabela14.2">
          <table:table-cell table:style-name="Tabela14.A254" office:value-type="string">
            <text:p text:style-name="P152">139</text:p>
          </table:table-cell>
          <table:table-cell table:style-name="Tabela14.B254" office:value-type="string">
            <text:p text:style-name="P36"><text:span text:style-name="T11">Lamparina: </text:span><text:span text:style-name="T12">Lamparina em vidro com capacidade de 100 ml de comburente</text:span></text:p>
          </table:table-cell>
        </table:table-row>
        <table:table-row table:style-name="Tabela14.2">
          <table:table-cell table:style-name="Tabela14.A254" office:value-type="string">
            <text:p text:style-name="P152">140</text:p>
          </table:table-cell>
          <table:table-cell table:style-name="Tabela14.B254" office:value-type="string">
            <text:p text:style-name="P36"><text:span text:style-name="T11">Macropipetador Tipo 01: </text:span><text:span text:style-name="T12">Macropipetador 10ml</text:span></text:p>
          </table:table-cell>
        </table:table-row>
        <table:table-row table:style-name="Tabela14.2">
          <table:table-cell table:style-name="Tabela14.A254" office:value-type="string">
            <text:p text:style-name="P152">141</text:p>
          </table:table-cell>
          <table:table-cell table:style-name="Tabela14.B254" office:value-type="string">
            <text:p text:style-name="P39"><text:span text:style-name="T11">Macropipetador Tipo 02: </text:span><text:span text:style-name="T12">Macropipetador - Micropipetador 100-1000ul (microlitros) variável monocanal (utiliza ponteira azul 50-1000ul) -Volume:100-1000ul, -Divisão: 1ul (microlitro), -Exatidão: 5ul (microlitro). Deve possuir tecnologia EASY CALIBRATION. <text:s/>Comando de pipetagem na parte lateral do equipamento. Parte dosificada (vástago e êmbolo) autoclavavel 121°C. Adapta ponteiras de tamanho padrão do mercado. Embolo e expulsor resistentes a corrosão..</text:span></text:p>
          </table:table-cell>
        </table:table-row>
        <table:table-row table:style-name="Tabela14.2">
          <table:table-cell table:style-name="Tabela14.A254" office:value-type="string">
            <text:p text:style-name="P153">142</text:p>
          </table:table-cell>
          <table:table-cell table:style-name="Tabela14.B254" office:value-type="string">
            <text:p text:style-name="P43"><text:span text:style-name="T11">Micropipeta – Tipo 01: </text:span><text:span text:style-name="T12">Micropipeta monocal vol. variável 100 a 1000 UL; câmara de isolamento localizada no corpo da micropipeta; Botão para ajuste de volume, independente do embolo de pipetagem para eliminar possíveis alterações do volume desejado. Sistema de numeração com leitura em visor digital (não eletrônico); Ejetor automático de</text:span><text:span text:style-name="T20"> </text:span><text:span text:style-name="T12">ponteiras.</text:span></text:p>
          </table:table-cell>
        </table:table-row>
        <table:table-row table:style-name="Tabela14.2">
          <table:table-cell table:style-name="Tabela14.A254" office:value-type="string">
            <text:p text:style-name="P153">143</text:p>
          </table:table-cell>
          <table:table-cell table:style-name="Tabela14.B254" office:value-type="string">
            <text:p text:style-name="P36"><text:span text:style-name="T11">Micropipeta – Tipo 02: </text:span><text:span text:style-name="T12">Micropipeta volume variávell de 100-1000 µL, autoclavável</text:span></text:p>
          </table:table-cell>
        </table:table-row>
        <table:table-row table:style-name="Tabela14.2">
          <table:table-cell table:style-name="Tabela14.A254" office:value-type="string">
            <text:p text:style-name="P153">144</text:p>
          </table:table-cell>
          <table:table-cell table:style-name="Tabela14.B254" office:value-type="string">
            <text:p text:style-name="P36"><text:span text:style-name="T11">Micropipeta – Tipo 03: </text:span><text:span text:style-name="T12">Micropipeta volume variável de 1000-10000 µL</text:span></text:p>
          </table:table-cell>
        </table:table-row>
        <table:table-row table:style-name="Tabela14.2">
          <table:table-cell table:style-name="Tabela14.A254" office:value-type="string">
            <text:p text:style-name="P153">145</text:p>
          </table:table-cell>
          <table:table-cell table:style-name="Tabela14.B254" office:value-type="string">
            <text:p text:style-name="P38"><text:span text:style-name="T11">Micropipeta – Tipo 04: </text:span><text:span text:style-name="T12">Micropipeta 1-5 mL de volume variável, com êmbolo, descanso de dedos, ejetor de ponteiras, cone de ponteira produzido com pvdf, pistão em metal..</text:span></text:p>
          </table:table-cell>
        </table:table-row>
        <table:table-row table:style-name="Tabela14.2">
          <table:table-cell table:style-name="Tabela14.A254" office:value-type="string">
            <text:p text:style-name="P153">146</text:p>
          </table:table-cell>
          <table:table-cell table:style-name="Tabela14.B254" office:value-type="string">
            <text:p text:style-name="P38"><text:span text:style-name="T11">Micropipeta – Tipo 05: </text:span><text:span text:style-name="T12">Micropipeta 10 a 100 ÂµL - Micropipeta Monocanal de Volume Variável 10 a 100 ÂµL.</text:span></text:p>
          </table:table-cell>
        </table:table-row>
        <table:table-row table:style-name="Tabela14.2">
          <table:table-cell table:style-name="Tabela14.A254" office:value-type="string">
            <text:p text:style-name="P153">147</text:p>
          </table:table-cell>
          <table:table-cell table:style-name="Tabela14.B254" office:value-type="string">
            <text:p text:style-name="P36"><text:span text:style-name="T11">Micropipeta – Tipo 06: </text:span><text:span text:style-name="T12">Micropipeta, volume fixo de 1.000uL.</text:span></text:p>
          </table:table-cell>
        </table:table-row>
        <table:table-row table:style-name="Tabela14.2">
          <table:table-cell table:style-name="Tabela14.A254" office:value-type="string">
            <text:p text:style-name="P153">148</text:p>
          </table:table-cell>
          <table:table-cell table:style-name="Tabela14.B254" office:value-type="string">
            <text:p text:style-name="P36"><text:span text:style-name="T11">Micropipeta – Tipo 07: </text:span><text:span text:style-name="T12">Micropipeta, volume fixo de 5.000uL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3">149</text:p>
          </table:table-cell>
          <table:table-cell table:style-name="Tabela14.B254" office:value-type="string">
            <text:p text:style-name="P36"><text:span text:style-name="T11">Micropipeta – Tipo 08: </text:span><text:span text:style-name="T12">Micropipeta, volume fixo 10.000uL.</text:span></text:p>
          </table:table-cell>
        </table:table-row>
        <table:table-row table:style-name="Tabela14.2">
          <table:table-cell table:style-name="Tabela14.A254" office:value-type="string">
            <text:p text:style-name="P153">150</text:p>
          </table:table-cell>
          <table:table-cell table:style-name="Tabela14.B254" office:value-type="string">
            <text:p text:style-name="P36"><text:span text:style-name="T11">Microponteira: </text:span><text:span text:style-name="T12">Descartável, de200- 1000 µL, estéril Pacte com 100</text:span></text:p>
          </table:table-cell>
        </table:table-row>
        <table:table-row table:style-name="Tabela14.2">
          <table:table-cell table:style-name="Tabela14.A254" office:value-type="string">
            <text:p text:style-name="P153">151</text:p>
          </table:table-cell>
          <table:table-cell table:style-name="Tabela14.B254" office:value-type="string">
            <text:p text:style-name="P40"><text:span text:style-name="T11">Microtubos: </text:span><text:span text:style-name="T12">Microtubos de centrifugação “Snap Cap” Capacidade para 1,5 mL, velocidade de centrifugação até 20.000xg, cor natural. Estéril Pacote contendo 100 microtubos.</text:span></text:p>
          </table:table-cell>
        </table:table-row>
        <table:table-row table:style-name="Tabela14.2">
          <table:table-cell table:style-name="Tabela14.A254" office:value-type="string">
            <text:p text:style-name="P153">152</text:p>
          </table:table-cell>
          <table:table-cell table:style-name="Tabela14.B254" office:value-type="string">
            <text:p text:style-name="P41"><text:span text:style-name="T11">Papel de filtro tipo 01: </text:span><text:span text:style-name="T12">Papel de Filtro Quantitativo Ø125 mm, JP 42 Faixa Azul - filtração lenta,</text:span><text:span text:style-name="T21"> </text:span><text:span text:style-name="T12">cinza.<text:tab/>0,00009 g - 80 g / mÂ², caixa com 100</text:span><text:span text:style-name="T16"> </text:span><text:span text:style-name="T12">unidades</text:span></text:p>
          </table:table-cell>
        </table:table-row>
        <table:table-row table:style-name="Tabela14.2">
          <table:table-cell table:style-name="Tabela14.A254" office:value-type="string">
            <text:p text:style-name="P153">153</text:p>
          </table:table-cell>
          <table:table-cell table:style-name="Tabela14.B254" office:value-type="string">
            <text:p text:style-name="P36"><text:span text:style-name="T11">Papel de filtro tipo 02: </text:span><text:span text:style-name="T12">Papel de filtro qualitativo, Ø 90mm pacote 100 unidades</text:span></text:p>
          </table:table-cell>
        </table:table-row>
        <table:table-row table:style-name="Tabela14.2">
          <table:table-cell table:style-name="Tabela14.A254" office:value-type="string">
            <text:p text:style-name="P153">154</text:p>
          </table:table-cell>
          <table:table-cell table:style-name="Tabela14.B254" office:value-type="string">
            <text:p text:style-name="P36"><text:span text:style-name="T11">Papel de filtro tipo 03: </text:span><text:span text:style-name="T12">Papel de filtro qualitativo Ø110 mm Caixa com 100 und.</text:span></text:p>
          </table:table-cell>
        </table:table-row>
        <table:table-row table:style-name="Tabela14.2">
          <table:table-cell table:style-name="Tabela14.A254" office:value-type="string">
            <text:p text:style-name="P153">155</text:p>
          </table:table-cell>
          <table:table-cell table:style-name="Tabela14.B254" office:value-type="string">
            <text:p text:style-name="P36"><text:span text:style-name="T11">Papel de filtro tipo 04: </text:span><text:span text:style-name="T12">Papel de filtro quantitativo, Ø 90mm pacote 100 unidades</text:span></text:p>
          </table:table-cell>
        </table:table-row>
        <table:table-row table:style-name="Tabela14.2">
          <table:table-cell table:style-name="Tabela14.A254" office:value-type="string">
            <text:p text:style-name="P153">156</text:p>
          </table:table-cell>
          <table:table-cell table:style-name="Tabela14.B254" office:value-type="string">
            <text:p text:style-name="P36"><text:span text:style-name="T11">Papel de filtro tipo 05: </text:span><text:span text:style-name="T12">Papel de filtro quantitativo Ø110 mm Caixa com 100 und.</text:span></text:p>
          </table:table-cell>
        </table:table-row>
        <table:table-row table:style-name="Tabela14.2">
          <table:table-cell table:style-name="Tabela14.A254" office:value-type="string">
            <text:p text:style-name="P153">157</text:p>
          </table:table-cell>
          <table:table-cell table:style-name="Tabela14.B254" office:value-type="string">
            <text:p text:style-name="P36"><text:span text:style-name="T11">Pêra Com Rabicho Para Buretas: </text:span><text:span text:style-name="T12">Pêra Com Rabicho Para Buretas</text:span></text:p>
          </table:table-cell>
        </table:table-row>
        <table:table-row table:style-name="Tabela14.2">
          <table:table-cell table:style-name="Tabela14.A254" office:value-type="string">
            <text:p text:style-name="P153">158</text:p>
          </table:table-cell>
          <table:table-cell table:style-name="Tabela14.B254" office:value-type="string">
            <text:p text:style-name="P45"><text:span text:style-name="T11">Pêra de borracha.: </text:span><text:span text:style-name="T12">Pêra de borracha - Pipetador de segurança 3 vias, Uso manual para um controle preciso do enchimento e dispensação da pipeta, 3 válvulas com</text:span><text:span text:style-name="T22"> </text:span><text:span text:style-name="T12">esferas, acomplamento em pipetas: </text:span><text:span text:style-name="T16">Vidro </text:span><text:span text:style-name="T12">a partir de 1 ml ( 6.5 mm de diâmetro ), Plástico a partir de 2</text:span><text:span text:style-name="T23"> </text:span><text:span text:style-name="T12">ml..</text:span></text:p>
          </table:table-cell>
        </table:table-row>
        <table:table-row table:style-name="Tabela14.2">
          <table:table-cell table:style-name="Tabela14.A254" office:value-type="string">
            <text:p text:style-name="P153">159</text:p>
          </table:table-cell>
          <table:table-cell table:style-name="Tabela14.B254" office:value-type="string">
            <text:p text:style-name="P36"><text:span text:style-name="T11">Picnometro Tipo 01: </text:span><text:span text:style-name="T12">Picnometro de vidro, capacidade 250 ml, com rolha</text:span></text:p>
          </table:table-cell>
        </table:table-row>
        <table:table-row table:style-name="Tabela14.2">
          <table:table-cell table:style-name="Tabela14.A254" office:value-type="string">
            <text:p text:style-name="P153">160</text:p>
          </table:table-cell>
          <table:table-cell table:style-name="Tabela14.B254" office:value-type="string">
            <text:p text:style-name="P36"><text:span text:style-name="T11">Picnômetro Tipo 03: </text:span><text:span text:style-name="T12">Picnômetro de vridro capacidade 50 mL</text:span></text:p>
          </table:table-cell>
        </table:table-row>
        <table:table-row table:style-name="Tabela14.2">
          <table:table-cell table:style-name="Tabela14.A254" office:value-type="string">
            <text:p text:style-name="P153">161</text:p>
          </table:table-cell>
          <table:table-cell table:style-name="Tabela14.B254" office:value-type="string">
            <text:p text:style-name="P38"><text:span text:style-name="T11">PicnômetroTipo 02: </text:span><text:span text:style-name="T12">Picnômetro capacidade 25 mL - Picnômetro para gravidade específico Hubbard - 25 ml.</text:span></text:p>
          </table:table-cell>
        </table:table-row>
        <table:table-row table:style-name="Tabela14.2">
          <table:table-cell table:style-name="Tabela14.A254" office:value-type="string">
            <text:p text:style-name="P153">162</text:p>
          </table:table-cell>
          <table:table-cell table:style-name="Tabela14.B254" office:value-type="string">
            <text:p text:style-name="P48"><text:span text:style-name="T11">Pinça tipo 01: </text:span><text:span text:style-name="T12">Pinça Dupla para Bureta com Mufa, mod. 046: Fabricado em aluminío para buretas com abertura de até 35mm, com pontas giratórias revestivas de PVC.: Fabricado em aluminío para buretas com abertura de até 35mm, com pontas giratórias revestivas de PVC. </text:span><text:soft-page-break/><text:span text:style-name="T12">2(duas) unidades de 49,00 cada..</text:span></text:p>
          </table:table-cell>
        </table:table-row>
        <table:table-row table:style-name="Tabela14.2">
          <table:table-cell table:style-name="Tabela14.A254" office:value-type="string">
            <text:p text:style-name="P153">163</text:p>
          </table:table-cell>
          <table:table-cell table:style-name="Tabela14.B254" office:value-type="string">
            <text:p text:style-name="P40"><text:span text:style-name="T11">Pinça tipo 02: </text:span><text:span text:style-name="T12">Pinça inox 18cm - Pinça p/ tubo de ensaio aço inox 304 metálica comprimento da pinça 18 cm. c.fiscal: 8203.20.90 - passível de</text:span><text:span text:style-name="T19"> </text:span><text:span text:style-name="T12">st.</text:span></text:p>
          </table:table-cell>
        </table:table-row>
        <table:table-row table:style-name="Tabela14.2">
          <table:table-cell table:style-name="Tabela14.A254" office:value-type="string">
            <text:p text:style-name="P153">164</text:p>
          </table:table-cell>
          <table:table-cell table:style-name="Tabela14.B254" office:value-type="string">
            <text:p text:style-name="P36"><text:span text:style-name="T11">Pinça tipo 03: </text:span><text:span text:style-name="T12">Pinça madeira para tubo de ensaio, tipo pregador..</text:span></text:p>
          </table:table-cell>
        </table:table-row>
        <table:table-row table:style-name="Tabela14.2">
          <table:table-cell table:style-name="Tabela14.A254" office:value-type="string">
            <text:p text:style-name="P153">165</text:p>
          </table:table-cell>
          <table:table-cell table:style-name="Tabela14.B254" office:value-type="string">
            <text:p text:style-name="P36"><text:span text:style-name="T11">Pinça tipo 04: </text:span><text:span text:style-name="T12">Pinça Metálica 30 cm</text:span></text:p>
          </table:table-cell>
        </table:table-row>
        <table:table-row table:style-name="Tabela14.2">
          <table:table-cell table:style-name="Tabela14.A254" office:value-type="string">
            <text:p text:style-name="P153">166</text:p>
          </table:table-cell>
          <table:table-cell table:style-name="Tabela14.B254" office:value-type="string">
            <text:p text:style-name="P36"><text:span text:style-name="T11">Pinça tipo 05: </text:span><text:span text:style-name="T12">Pinça para cadinho 50cm - Pinça para cadinho (Inox) 50 cm.</text:span></text:p>
          </table:table-cell>
        </table:table-row>
        <table:table-row table:style-name="Tabela14.2">
          <table:table-cell table:style-name="Tabela14.A254" office:value-type="string">
            <text:p text:style-name="P153">167</text:p>
          </table:table-cell>
          <table:table-cell table:style-name="Tabela14.B254" office:value-type="string">
            <text:p text:style-name="P38"><text:span text:style-name="T11">Pinça tipo 06: </text:span><text:span text:style-name="T12">Pinça para frasco e balão - Pinça em aço inox para frasco e balão, 22 cm, com ponta de amianto.</text:span></text:p>
          </table:table-cell>
        </table:table-row>
        <table:table-row table:style-name="Tabela14.2">
          <table:table-cell table:style-name="Tabela14.A254" office:value-type="string">
            <text:p text:style-name="P153">168</text:p>
          </table:table-cell>
          <table:table-cell table:style-name="Tabela14.B254" office:value-type="string">
            <text:p text:style-name="P36"><text:span text:style-name="T11">Pipeta tipo 01: </text:span><text:span text:style-name="T12">pipeta de mohr de 1mL 1/10</text:span></text:p>
          </table:table-cell>
        </table:table-row>
        <table:table-row table:style-name="Tabela14.2">
          <table:table-cell table:style-name="Tabela14.A254" office:value-type="string">
            <text:p text:style-name="P153">169</text:p>
          </table:table-cell>
          <table:table-cell table:style-name="Tabela14.B254" office:value-type="string">
            <text:p text:style-name="P36"><text:span text:style-name="T11">Pipeta tipo 02: </text:span><text:span text:style-name="T12">pipeta de mohr de 1mL 1/100</text:span></text:p>
          </table:table-cell>
        </table:table-row>
        <table:table-row table:style-name="Tabela14.2">
          <table:table-cell table:style-name="Tabela14.A254" office:value-type="string">
            <text:p text:style-name="P153">170</text:p>
          </table:table-cell>
          <table:table-cell table:style-name="Tabela14.B254" office:value-type="string">
            <text:p text:style-name="P36"><text:span text:style-name="T11">Pipeta tipo 03: </text:span><text:span text:style-name="T12">Pipeta 1ml - Pipeta graduada em vidro 1ml, escala1/10.</text:span></text:p>
          </table:table-cell>
        </table:table-row>
        <table:table-row table:style-name="Tabela14.2">
          <table:table-cell table:style-name="Tabela14.A254" office:value-type="string">
            <text:p text:style-name="P153">171</text:p>
          </table:table-cell>
          <table:table-cell table:style-name="Tabela14.B254" office:value-type="string">
            <text:p text:style-name="P36"><text:span text:style-name="T11">Pipeta tipo 04: </text:span><text:span text:style-name="T12">Pipeta 1ml - Pipeta sorológica graduada 1 mL.</text:span></text:p>
          </table:table-cell>
        </table:table-row>
        <table:table-row table:style-name="Tabela14.2">
          <table:table-cell table:style-name="Tabela14.A254" office:value-type="string">
            <text:p text:style-name="P153">172</text:p>
          </table:table-cell>
          <table:table-cell table:style-name="Tabela14.B254" office:value-type="string">
            <text:p text:style-name="P36"><text:span text:style-name="T11">Pipeta tipo 05: </text:span><text:span text:style-name="T12">Pipeta 2ml - Pipeta sorológica graduada 2 mL.</text:span></text:p>
          </table:table-cell>
        </table:table-row>
        <table:table-row table:style-name="Tabela14.2">
          <table:table-cell table:style-name="Tabela14.A254" office:value-type="string">
            <text:p text:style-name="P153">173</text:p>
          </table:table-cell>
          <table:table-cell table:style-name="Tabela14.B254" office:value-type="string">
            <text:p text:style-name="P40"><text:span text:style-name="T11">Pipeta tipo 06: </text:span><text:span text:style-name="T12">Pipeta 3ml - Pipeta Pasteur descartável de polietileno, 150 mm de comprimento, graduada, 3 mL de capacidade, pacote com 500 unidades..</text:span></text:p>
          </table:table-cell>
        </table:table-row>
        <table:table-row table:style-name="Tabela14.2">
          <table:table-cell table:style-name="Tabela14.A254" office:value-type="string">
            <text:p text:style-name="P153">174</text:p>
          </table:table-cell>
          <table:table-cell table:style-name="Tabela14.B254" office:value-type="string">
            <text:p text:style-name="P36"><text:span text:style-name="T11">Pipeta tipo 07: </text:span><text:span text:style-name="T12">Pipeta 5ml - Pipeta graduada em vidro sorossilicato cap 5 ml.</text:span></text:p>
          </table:table-cell>
        </table:table-row>
        <table:table-row table:style-name="Tabela14.2">
          <table:table-cell table:style-name="Tabela14.A254" office:value-type="string">
            <text:p text:style-name="P153">175</text:p>
          </table:table-cell>
          <table:table-cell table:style-name="Tabela14.B254" office:value-type="string">
            <text:p text:style-name="P48"><text:span text:style-name="T11">Pipeta tipo 08: </text:span><text:span text:style-name="T12">Pipeta graduada - 10ml - Pipeta Graduada, Classe A, com bocal para algodão. Diâmetro Da Ponteira Ampliada, Esgotamento </text:span><text:span text:style-name="T24">Total, </text:span><text:span text:style-name="T12">Autoclavável, Capacidade de 10</text:span><text:span text:style-name="T23"> </text:span><text:span text:style-name="T12">ml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3">176</text:p>
          </table:table-cell>
          <table:table-cell table:style-name="Tabela14.B254" office:value-type="string">
            <text:p text:style-name="P36"><text:span text:style-name="T11">Pipeta tipo 09: </text:span><text:span text:style-name="T12">Pipeta 10ml - Pipeta graduada em vidro 10 mL, escala 1/10..</text:span></text:p>
          </table:table-cell>
        </table:table-row>
        <table:table-row table:style-name="Tabela14.2">
          <table:table-cell table:style-name="Tabela14.A254" office:value-type="string">
            <text:p text:style-name="P153">177</text:p>
          </table:table-cell>
          <table:table-cell table:style-name="Tabela14.B254" office:value-type="string">
            <text:p text:style-name="P36"><text:span text:style-name="T11">Pipeta tipo 10: </text:span><text:span text:style-name="T12">Pipeta 25ml - Pipeta graduada em vidro sorossilicato cap 25 ml.</text:span></text:p>
          </table:table-cell>
        </table:table-row>
        <table:table-row table:style-name="Tabela14.2">
          <table:table-cell table:style-name="Tabela14.A254" office:value-type="string">
            <text:p text:style-name="P153">178</text:p>
          </table:table-cell>
          <table:table-cell table:style-name="Tabela14.B254" office:value-type="string">
            <text:p text:style-name="P40"><text:span text:style-name="T11">Pipeta tipo 11: </text:span><text:span text:style-name="T12">Pipeta Pasteur de vidro tipo longa; Extremidade sem algodão; vidro soda- lime; Comprimento: 230mm; Diâmetro externo: 7,3mm; Caixa: 250 pipetas</text:span></text:p>
          </table:table-cell>
        </table:table-row>
        <table:table-row table:style-name="Tabela14.2">
          <table:table-cell table:style-name="Tabela14.A254" office:value-type="string">
            <text:p text:style-name="P153">179</text:p>
          </table:table-cell>
          <table:table-cell table:style-name="Tabela14.B254" office:value-type="string">
            <text:p text:style-name="P36"><text:span text:style-name="T11">Pipeta tipo 12: </text:span><text:span text:style-name="T12">Pipeta sorológica graduada esgotamento total com bocal alg. div. 1/100 - 2ml</text:span></text:p>
          </table:table-cell>
        </table:table-row>
        <table:table-row table:style-name="Tabela14.2">
          <table:table-cell table:style-name="Tabela14.A254" office:value-type="string">
            <text:p text:style-name="P153">180</text:p>
          </table:table-cell>
          <table:table-cell table:style-name="Tabela14.B254" office:value-type="string">
            <text:p text:style-name="P48"><text:span text:style-name="T11">Pipeta tipo 13: </text:span><text:span text:style-name="T12">Pipeta volumétrica 1 mL, em vidro Classe A com certificado de calibração RBC/acreditada, vidro boro-silicato de baixa expansão, material construtivo </text:span><text:span text:style-name="T24">Tipo </text:span><text:span text:style-name="T12">I Classe A, com gravação feita em esmalte quimicamente e termicamente resistente e permanente e</text:span><text:span text:style-name="T25"> </text:span><text:span text:style-name="T12">isenta de</text:span><text:span text:style-name="T23"> </text:span><text:span text:style-name="T12">alcalinidade.</text:span></text:p>
          </table:table-cell>
        </table:table-row>
        <table:table-row table:style-name="Tabela14.2">
          <table:table-cell table:style-name="Tabela14.A254" office:value-type="string">
            <text:p text:style-name="P153">181</text:p>
          </table:table-cell>
          <table:table-cell table:style-name="Tabela14.B254" office:value-type="string">
            <text:p text:style-name="P48"><text:span text:style-name="T11">Pipeta tipo 14: </text:span><text:span text:style-name="T12">Pipeta volumétrica 5 mL, em vidro Classe A com certificado de calibração RBC/acreditada, vidro boro-silicato de baixa expansão, material construtivo </text:span><text:span text:style-name="T24">Tipo </text:span><text:span text:style-name="T12">I Classe A, com gravação feita em esmalte quimicamente e termicamente resistente e permanente e</text:span><text:span text:style-name="T25"> </text:span><text:span text:style-name="T12">isenta de</text:span><text:span text:style-name="T23"> </text:span><text:span text:style-name="T12">alcalinidade.</text:span></text:p>
          </table:table-cell>
        </table:table-row>
        <table:table-row table:style-name="Tabela14.2">
          <table:table-cell table:style-name="Tabela14.A254" office:value-type="string">
            <text:p text:style-name="P153">182</text:p>
          </table:table-cell>
          <table:table-cell table:style-name="Tabela14.B254" office:value-type="string">
            <text:p text:style-name="P48"><text:span text:style-name="T11">Pipeta tipo 15: </text:span><text:span text:style-name="T12">Pipeta volumétrica 10 mL, em vidro Classe A com certificado de calibração RBC/acreditada, vidro boro-silicato de baixa expansão, material construtivo </text:span><text:span text:style-name="T24">Tipo </text:span><text:span text:style-name="T12">I Classe A, com gravação feita em esmalte quimicamente e termicamente resistente e permanente e</text:span><text:span text:style-name="T25"> </text:span><text:span text:style-name="T12">isenta de</text:span><text:span text:style-name="T23"> </text:span><text:span text:style-name="T12">alcalinidade.</text:span></text:p>
          </table:table-cell>
        </table:table-row>
        <table:table-row table:style-name="Tabela14.2">
          <table:table-cell table:style-name="Tabela14.A254" office:value-type="string">
            <text:p text:style-name="P153">183</text:p>
          </table:table-cell>
          <table:table-cell table:style-name="Tabela14.B254" office:value-type="string">
            <text:p text:style-name="P36"><text:span text:style-name="T11">Pipeta tipo 16: </text:span><text:span text:style-name="T12">Pipeta Volumétrica de vidro esgotamento total capacidade para 15 mL</text:span></text:p>
          </table:table-cell>
        </table:table-row>
        <table:table-row table:style-name="Tabela14.2">
          <table:table-cell table:style-name="Tabela14.A254" office:value-type="string">
            <text:p text:style-name="P153">184</text:p>
          </table:table-cell>
          <table:table-cell table:style-name="Tabela14.B254" office:value-type="string">
            <text:p text:style-name="P36"><text:span text:style-name="T11">Pipeta tipo 17: </text:span><text:span text:style-name="T12">Pipeta Volumétrica de vidro esgotamento total capacidade para 20 mL</text:span></text:p>
          </table:table-cell>
        </table:table-row>
        <table:table-row table:style-name="Tabela14.2">
          <table:table-cell table:style-name="Tabela14.A254" office:value-type="string">
            <text:p text:style-name="P153">185</text:p>
          </table:table-cell>
          <table:table-cell table:style-name="Tabela14.B254" office:value-type="string">
            <text:p text:style-name="P40"><text:span text:style-name="T11">Pipeta tipo 18: </text:span><text:span text:style-name="T12">Pipeta volumétrica 25 mL - Pipeta volumétrica em vidro, capacidade de 25 mL, esgotamento total, com marcação permanente..</text:span></text:p>
          </table:table-cell>
        </table:table-row>
        <table:table-row table:style-name="Tabela14.2">
          <table:table-cell table:style-name="Tabela14.A254" office:value-type="string">
            <text:p text:style-name="P153">186</text:p>
          </table:table-cell>
          <table:table-cell table:style-name="Tabela14.B254" office:value-type="string">
            <text:p text:style-name="P48"><text:span text:style-name="T11">Pipeta tipo 19: </text:span><text:span text:style-name="T12">Pipeta volumétrica 50 mL, em vidro Classe A com certificado de calibração RBC/acreditada, vidro boro-silicato de baixa expansão, material construtivo </text:span><text:span text:style-name="T24">Tipo </text:span><text:span text:style-name="T12">I Classe A, com gravação feita em esmalte quimicamente e termicamente resistente e permanente e</text:span><text:span text:style-name="T25"> </text:span><text:span text:style-name="T12">isenta de</text:span><text:span text:style-name="T23"> </text:span><text:span text:style-name="T12">alcalinidade.</text:span></text:p>
          </table:table-cell>
        </table:table-row>
        <table:table-row table:style-name="Tabela14.2">
          <table:table-cell table:style-name="Tabela14.A254" office:value-type="string">
            <text:p text:style-name="P153">187</text:p>
          </table:table-cell>
          <table:table-cell table:style-name="Tabela14.B254" office:value-type="string">
            <text:p text:style-name="P36"><text:span text:style-name="T11">Pipeta tipo 20: </text:span><text:span text:style-name="T12">Pipeta 100ml - Pipeta volumétrica 100 ml.</text:span></text:p>
          </table:table-cell>
        </table:table-row>
        <table:table-row table:style-name="Tabela14.2">
          <table:table-cell table:style-name="Tabela14.A254" office:value-type="string">
            <text:p text:style-name="P153">188</text:p>
          </table:table-cell>
          <table:table-cell table:style-name="Tabela14.B254" office:value-type="string">
            <text:p text:style-name="P36"><text:span text:style-name="T11">Pipetador pipump – Tipo 01: </text:span><text:span text:style-name="T12">Pipetador pipump para pipetas 10 mL – verde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47"><text:span text:style-name="T13">1</text:span><text:span text:style-name="T12">89</text:span></text:p>
          </table:table-cell>
          <table:table-cell table:style-name="Tabela14.B254" office:value-type="string">
            <text:p text:style-name="P36"><text:span text:style-name="T11">Pipetador pipump – Tipo 02: </text:span><text:span text:style-name="T12">Pipetador pipump para pipetas 2 mL – azul</text:span></text:p>
          </table:table-cell>
        </table:table-row>
        <table:table-row table:style-name="Tabela14.2">
          <table:table-cell table:style-name="Tabela14.A254" office:value-type="string">
            <text:p text:style-name="P153">190</text:p>
          </table:table-cell>
          <table:table-cell table:style-name="Tabela14.B254" office:value-type="string">
            <text:p text:style-name="P36"><text:span text:style-name="T11">Pipetador pipump – Tipo 03: </text:span><text:span text:style-name="T12">Pipetador pipump para pipetas 25 mL – vermelho</text:span></text:p>
          </table:table-cell>
        </table:table-row>
        <table:table-row table:style-name="Tabela14.2">
          <table:table-cell table:style-name="Tabela14.A254" office:value-type="string">
            <text:p text:style-name="P153">191</text:p>
          </table:table-cell>
          <table:table-cell table:style-name="Tabela14.B254" office:value-type="string">
            <text:p text:style-name="P39"><text:span text:style-name="T11">Pisseta – Tipo 01: </text:span><text:span text:style-name="T12">Graduada em Polietileno - </text:span><text:span text:style-name="T16">Tampa </text:span><text:span text:style-name="T12">Branca - Capacidade 250ml: Frasco fabricado em polietileno (leitoso), graduado, tampa com bico em polipropileno, com bico</text:span><text:span text:style-name="T26"> </text:span><text:span text:style-name="T12">reto ou</text:span><text:span text:style-name="T23"> </text:span><text:span text:style-name="T12">curvo.</text:span></text:p>
          </table:table-cell>
        </table:table-row>
        <table:table-row table:style-name="Tabela14.2">
          <table:table-cell table:style-name="Tabela14.A254" office:value-type="string">
            <text:p text:style-name="P153">192</text:p>
          </table:table-cell>
          <table:table-cell table:style-name="Tabela14.B254" office:value-type="string">
            <text:p text:style-name="P39"><text:span text:style-name="T11">Pisseta – Tipo 02: </text:span><text:span text:style-name="T12">Graduada em Polietileno - </text:span><text:span text:style-name="T16">Tampa </text:span><text:span text:style-name="T12">Branca - Capacidade 500ml: Frasco fabricado em polietileno (leitoso), graduado, tampa com bico em polipropileno, com bico</text:span><text:span text:style-name="T26"> </text:span><text:span text:style-name="T12">reto ou</text:span><text:span text:style-name="T23"> </text:span><text:span text:style-name="T12">curvo.</text:span></text:p>
          </table:table-cell>
        </table:table-row>
        <table:table-row table:style-name="Tabela14.2">
          <table:table-cell table:style-name="Tabela14.A254" office:value-type="string">
            <text:p text:style-name="P153">193</text:p>
          </table:table-cell>
          <table:table-cell table:style-name="Tabela14.B254" office:value-type="string">
            <text:p text:style-name="P40"><text:span text:style-name="T11">Placa de Petri – Tipo 01: </text:span><text:span text:style-name="T12">PLACA, de petri , de vidro, dimensoes 60 mm (diametro) x 15 mm (altura), com</text:span><text:span text:style-name="T24"> </text:span><text:span text:style-name="T12">tampa.</text:span></text:p>
          </table:table-cell>
        </table:table-row>
        <table:table-row table:style-name="Tabela14.2">
          <table:table-cell table:style-name="Tabela14.A254" office:value-type="string">
            <text:p text:style-name="P153">194</text:p>
          </table:table-cell>
          <table:table-cell table:style-name="Tabela14.B254" office:value-type="string">
            <text:p text:style-name="P40"><text:span text:style-name="T11">Placa de Petri – Tipo 02: </text:span><text:span text:style-name="T12">PLACA, de petri , de vidro, dimensoes 80 mm (diametro) x 15 mm (altura), com</text:span><text:span text:style-name="T24"> </text:span><text:span text:style-name="T12">tampa.</text:span></text:p>
          </table:table-cell>
        </table:table-row>
        <table:table-row table:style-name="Tabela14.2">
          <table:table-cell table:style-name="Tabela14.A254" office:value-type="string">
            <text:p text:style-name="P153">195</text:p>
          </table:table-cell>
          <table:table-cell table:style-name="Tabela14.B254" office:value-type="string">
            <text:p text:style-name="P40"><text:span text:style-name="T11">Placa de Petri – Tipo 03: </text:span><text:span text:style-name="T12">PLACA, de petri , de vidro, dimensoes 100 mm (diametro) x 20 mm (altura), com tampa.</text:span></text:p>
          </table:table-cell>
        </table:table-row>
        <table:table-row table:style-name="Tabela14.2">
          <table:table-cell table:style-name="Tabela14.A254" office:value-type="string">
            <text:p text:style-name="P153">196</text:p>
          </table:table-cell>
          <table:table-cell table:style-name="Tabela14.B254" office:value-type="string">
            <text:p text:style-name="P40"><text:span text:style-name="T11">Placa de Petri – Tipo 04: </text:span><text:span text:style-name="T12">PLACA, de petri , de vidro, dimensoes 120 mm (diametro) x 20 mm (altura), com tampa.</text:span></text:p>
          </table:table-cell>
        </table:table-row>
        <table:table-row table:style-name="Tabela14.2">
          <table:table-cell table:style-name="Tabela14.A254" office:value-type="string">
            <text:p text:style-name="P153">197</text:p>
          </table:table-cell>
          <table:table-cell table:style-name="Tabela14.B254" office:value-type="string">
            <text:p text:style-name="P36"><text:span text:style-name="T11">Placa de Petri – Tipo 05: </text:span><text:span text:style-name="T12">Placa de Petri (Rodac) 60x10mm Descartável cx c/560</text:span></text:p>
          </table:table-cell>
        </table:table-row>
        <table:table-row table:style-name="Tabela14.2">
          <table:table-cell table:style-name="Tabela14.A254" office:value-type="string">
            <text:p text:style-name="P153">198</text:p>
          </table:table-cell>
          <table:table-cell table:style-name="Tabela14.B254" office:value-type="string">
            <text:p text:style-name="P40"><text:span text:style-name="T11">Placa de Petri – Tipo 06: </text:span><text:span text:style-name="T12">Placa De Petri 90x15mm Descartável c/2 Compartimentos cx c/301</text:span></text:p>
          </table:table-cell>
        </table:table-row>
        <table:table-row table:style-name="Tabela14.2">
          <table:table-cell table:style-name="Tabela14.A254" office:value-type="string">
            <text:p text:style-name="P153">199</text:p>
          </table:table-cell>
          <table:table-cell table:style-name="Tabela14.B254" office:value-type="string">
            <text:p text:style-name="P40"><text:span text:style-name="T11">Placa de Petri – Tipo 07: </text:span><text:span text:style-name="T12">Placa De Petri 90x15mm Descartável c/3 Compartimentos cx c/300</text:span></text:p>
          </table:table-cell>
        </table:table-row>
        <table:table-row table:style-name="Tabela14.2">
          <table:table-cell table:style-name="Tabela14.A254" office:value-type="string">
            <text:p text:style-name="P153">200</text:p>
          </table:table-cell>
          <table:table-cell table:style-name="Tabela14.B254" office:value-type="string">
            <text:p text:style-name="P49"><text:span text:style-name="T11">Placa de Petri – Tipo 08: </text:span><text:span text:style-name="T12">Moldado em poliestireno de alta transparência; Fundo totalmente plano, contribui para eficácia do cultivo e a economia no meio utilizado; Placas neutras ou estéreis ( raios gama ); Tamanho 90 x 15 mm; Pacote com 10 peças.</text:span></text:p>
          </table:table-cell>
        </table:table-row>
        <table:table-row table:style-name="Tabela14.2">
          <table:table-cell table:style-name="Tabela14.A254" office:value-type="string">
            <text:p text:style-name="P153">201</text:p>
          </table:table-cell>
          <table:table-cell table:style-name="Tabela14.B254" office:value-type="string">
            <text:p text:style-name="P38"><text:span text:style-name="T11">Placa de Petri – Tipo 09: </text:span><text:span text:style-name="T12">Placas de petri descartaveis - Placa de petri em poliestireno descartável, esterilizada, 100 x 20mm pct com 10.</text:span></text:p>
          </table:table-cell>
        </table:table-row>
        <table:table-row table:style-name="Tabela14.2">
          <table:table-cell table:style-name="Tabela14.A254" office:value-type="string">
            <text:p text:style-name="P153">202</text:p>
          </table:table-cell>
          <table:table-cell table:style-name="Tabela14.B254" office:value-type="string">
            <text:p text:style-name="P40"><text:span text:style-name="T11">Ponteira para micropipeta tipo 01: </text:span><text:span text:style-name="T12">Ponteira Amarela, 0 a 200 ul; Fabricado em polipropileno; Pacote com 1000 pçs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3">203</text:p>
          </table:table-cell>
          <table:table-cell table:style-name="Tabela14.B254" office:value-type="string">
            <text:p text:style-name="P40"><text:span text:style-name="T11">Ponteira para micropipeta tipo 02: </text:span><text:span text:style-name="T12">Ponteira para micropipeta de 1001 a 5000 µL pacote com 250.</text:span></text:p>
          </table:table-cell>
        </table:table-row>
        <table:table-row table:style-name="Tabela14.2">
          <table:table-cell table:style-name="Tabela14.A254" office:value-type="string">
            <text:p text:style-name="P153">204</text:p>
          </table:table-cell>
          <table:table-cell table:style-name="Tabela14.B254" office:value-type="string">
            <text:p text:style-name="P45"><text:span text:style-name="T11">Ponteira para micropipeta tipo 03: </text:span><text:span text:style-name="T12">Ponteira para micropipeta 1-5 mL - Ponteiras sem filtros, cor natural,cap. 1001 - 5000 ul, pacote com 100 pç, para uso em micropipetas, Universal, Maxipette e HTL..</text:span></text:p>
          </table:table-cell>
        </table:table-row>
        <table:table-row table:style-name="Tabela14.2">
          <table:table-cell table:style-name="Tabela14.A254" office:value-type="string">
            <text:p text:style-name="P153">205</text:p>
          </table:table-cell>
          <table:table-cell table:style-name="Tabela14.B254" office:value-type="string">
            <text:p text:style-name="P50"><text:span text:style-name="T11">Ponteira para micropipeta tipo 04: </text:span><text:span text:style-name="T12">Ponteira para micropipeta capacidade de 2-10 mL - Ponteiras sem filtros, cor natural, pacote com 100 pç, para uso em micropipetas, Universal, Maxipette e HTL..</text:span></text:p>
          </table:table-cell>
        </table:table-row>
        <table:table-row table:style-name="Tabela14.2">
          <table:table-cell table:style-name="Tabela14.A254" office:value-type="string">
            <text:p text:style-name="P153">206</text:p>
          </table:table-cell>
          <table:table-cell table:style-name="Tabela14.B254" office:value-type="string">
            <text:p text:style-name="P38"><text:span text:style-name="T11">Ponteira para micropipeta tipo 05: </text:span><text:span text:style-name="T12">Ponteira para micropipeta de 100 a 1000 µL pacote com 1000.</text:span></text:p>
          </table:table-cell>
        </table:table-row>
        <table:table-row table:style-name="Tabela14.2">
          <table:table-cell table:style-name="Tabela14.A254" office:value-type="string">
            <text:p text:style-name="P153">207</text:p>
          </table:table-cell>
          <table:table-cell table:style-name="Tabela14.B254" office:value-type="string">
            <text:p text:style-name="P40"><text:span text:style-name="T11">Ponteira para micropipeta tipo 06: </text:span><text:span text:style-name="T12">Ponteira para micropipeta de 5001 a 10000 µL pacote com 250.</text:span></text:p>
          </table:table-cell>
        </table:table-row>
        <table:table-row table:style-name="Tabela14.2">
          <table:table-cell table:style-name="Tabela14.A254" office:value-type="string">
            <text:p text:style-name="P153">208</text:p>
          </table:table-cell>
          <table:table-cell table:style-name="Tabela14.B254" office:value-type="string">
            <text:p text:style-name="P36"><text:span text:style-name="T11">Proveta Tipo 01: </text:span><text:span text:style-name="T12">Proveta de vidro com base sextavada, graduada PP de 10 ml.</text:span></text:p>
          </table:table-cell>
        </table:table-row>
        <table:table-row table:style-name="Tabela14.2">
          <table:table-cell table:style-name="Tabela14.A254" office:value-type="string">
            <text:p text:style-name="P155">209</text:p>
          </table:table-cell>
          <table:table-cell table:style-name="Tabela14.B254" office:value-type="string">
            <text:p text:style-name="P44"><text:span text:style-name="T11">Proveta Tipo 02: </text:span><text:span text:style-name="T12">Proveta - Proveta graduada de vidro , com bico ,com gravação permanente de fácil leitura, capacidade 25 mL divisão de 1 em 1mL, com base de poli(plástico), escala externa..</text:span></text:p>
          </table:table-cell>
        </table:table-row>
        <table:table-row table:style-name="Tabela14.2">
          <table:table-cell table:style-name="Tabela14.A254" office:value-type="string">
            <text:p text:style-name="P153">210</text:p>
          </table:table-cell>
          <table:table-cell table:style-name="Tabela14.B254" office:value-type="string">
            <text:p text:style-name="P36"><text:span text:style-name="T11">Proveta Tipo 03: </text:span><text:span text:style-name="T12">Proveta de vidro com base sextavada, graduada PP de 50ml.</text:span></text:p>
          </table:table-cell>
        </table:table-row>
        <table:table-row table:style-name="Tabela14.2">
          <table:table-cell table:style-name="Tabela14.A254" office:value-type="string">
            <text:p text:style-name="P153">211</text:p>
          </table:table-cell>
          <table:table-cell table:style-name="Tabela14.B254" office:value-type="string">
            <text:p text:style-name="P44"><text:span text:style-name="T11">Proveta Tipo 04: </text:span><text:span text:style-name="T12">Proveta - Proveta graduada de vidro , com bico ,com gravação permanente de fácil leitura, capacidade 100ml divisão de 1 em 1ml, com base de poli(plástico), escala externa..</text:span></text:p>
          </table:table-cell>
        </table:table-row>
        <table:table-row table:style-name="Tabela14.2">
          <table:table-cell table:style-name="Tabela14.A254" office:value-type="string">
            <text:p text:style-name="P153">212</text:p>
          </table:table-cell>
          <table:table-cell table:style-name="Tabela14.B254" office:value-type="string">
            <text:p text:style-name="P38"><text:span text:style-name="T11">Proveta Tipo 05: </text:span><text:span text:style-name="T12">proveta de plástico 250ml - Proveta em plástico 250 ml, escala com subdivisões de 2 ml..</text:span></text:p>
          </table:table-cell>
        </table:table-row>
        <table:table-row table:style-name="Tabela14.2">
          <table:table-cell table:style-name="Tabela14.A254" office:value-type="string">
            <text:p text:style-name="P153">213</text:p>
          </table:table-cell>
          <table:table-cell table:style-name="Tabela14.B254" office:value-type="string">
            <text:p text:style-name="P36"><text:span text:style-name="T11">Proveta Tipo 06: </text:span><text:span text:style-name="T12">Proveta de vidro graduada - capacidade 250 ml</text:span></text:p>
          </table:table-cell>
        </table:table-row>
        <table:table-row table:style-name="Tabela14.2">
          <table:table-cell table:style-name="Tabela14.A254" office:value-type="string">
            <text:p text:style-name="P153">214</text:p>
          </table:table-cell>
          <table:table-cell table:style-name="Tabela14.B254" office:value-type="string">
            <text:p text:style-name="P45"><text:span text:style-name="T11">Proveta Tipo 07: </text:span><text:span text:style-name="T12">Proveta 500 mL, graduada, em vidro, base hexagonal, vidro com certificado de calibração RBC/acreditada, vidro boro-silicato de baixa expansão, material construtivo Tipo I Classe A, com gravação feita em esmalte quimicamente e termicamente resistente e permanente e isenta de alcalinidade.</text:span></text:p>
          </table:table-cell>
        </table:table-row>
        <table:table-row table:style-name="Tabela14.2">
          <table:table-cell table:style-name="Tabela14.A254" office:value-type="string">
            <text:p text:style-name="P153">215</text:p>
          </table:table-cell>
          <table:table-cell table:style-name="Tabela14.B254" office:value-type="string">
            <text:p text:style-name="P38"><text:span text:style-name="T11">Proveta Tipo 08: </text:span><text:span text:style-name="T12">Proveta cap. 500ml, Mod. 0900: - Proveta em PP (Plástico) autoclavável cap.500 ml subd. 10 ml. .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3">216</text:p>
          </table:table-cell>
          <table:table-cell table:style-name="Tabela14.B254" office:value-type="string">
            <text:p text:style-name="P38"><text:span text:style-name="T11">Proveta Tipo 09: </text:span><text:span text:style-name="T12">Proveta cap.1000 ml Mod. 0900 - Proveta em PP (Plástico) autoclavável cap.1000 ml subd. 10 ml. .</text:span></text:p>
          </table:table-cell>
        </table:table-row>
        <table:table-row table:style-name="Tabela14.2">
          <table:table-cell table:style-name="Tabela14.A254" office:value-type="string">
            <text:p text:style-name="P153">217</text:p>
          </table:table-cell>
          <table:table-cell table:style-name="Tabela14.B254" office:value-type="string">
            <text:p text:style-name="P44"><text:span text:style-name="T11">Proveta Tipo 10: </text:span><text:span text:style-name="T12">proveta - Proveta graduada de vidro , com bico ,com gravação permanente de fácil leitura, capacidade 1000ml divisão de 10 em 10ml, com base de poli(plástico), altura total 440mm x diametro 65mm aprox. Esp.2mm aprox. , escala externa.</text:span></text:p>
          </table:table-cell>
        </table:table-row>
        <table:table-row table:style-name="Tabela14.2">
          <table:table-cell table:style-name="Tabela14.A254" office:value-type="string">
            <text:p text:style-name="P153">218</text:p>
          </table:table-cell>
          <table:table-cell table:style-name="Tabela14.B254" office:value-type="string">
            <text:p text:style-name="P38"><text:span text:style-name="T11">Suporte Tipo 1: </text:span><text:span text:style-name="T12">Suporte Escorredor Para Secagem De Vidrarias - 35 peças; dimensões 50 x 68cm</text:span></text:p>
          </table:table-cell>
        </table:table-row>
        <table:table-row table:style-name="Tabela14.2">
          <table:table-cell table:style-name="Tabela14.A254" office:value-type="string">
            <text:p text:style-name="P153">219</text:p>
          </table:table-cell>
          <table:table-cell table:style-name="Tabela14.B254" office:value-type="string">
            <text:p text:style-name="P38"><text:span text:style-name="T11">Suporte Tipo 2: </text:span><text:span text:style-name="T12">Suporte Escorredor Para Secagem De Vidrarias - 25 peças; dimensões 50 x 50cm</text:span></text:p>
          </table:table-cell>
        </table:table-row>
        <table:table-row table:style-name="Tabela14.2">
          <table:table-cell table:style-name="Tabela14.A254" office:value-type="string">
            <text:p text:style-name="P153">220</text:p>
          </table:table-cell>
          <table:table-cell table:style-name="Tabela14.B254" office:value-type="string">
            <text:p text:style-name="P38"><text:span text:style-name="T11">Suporte Tipo 3: </text:span><text:span text:style-name="T12">Suporte Escorredor Para Secagem De Vidrarias - 72 peças; dimensões 45 x 68cm</text:span></text:p>
          </table:table-cell>
        </table:table-row>
        <table:table-row table:style-name="Tabela14.2">
          <table:table-cell table:style-name="Tabela14.A254" office:value-type="string">
            <text:p text:style-name="P153">221</text:p>
          </table:table-cell>
          <table:table-cell table:style-name="Tabela14.B254" office:value-type="string">
            <text:p text:style-name="P38"><text:span text:style-name="T11">Suporte Tipo 4: </text:span><text:span text:style-name="T12">Suporte giratório em madeira para Pipetas com dois discos: com cap. De 64 unidades.</text:span></text:p>
          </table:table-cell>
        </table:table-row>
        <table:table-row table:style-name="Tabela14.2">
          <table:table-cell table:style-name="Tabela14.A254" office:value-type="string">
            <text:p text:style-name="P153">222</text:p>
          </table:table-cell>
          <table:table-cell table:style-name="Tabela14.B254" office:value-type="string">
            <text:p text:style-name="P40"><text:span text:style-name="T11">Suporte universal: </text:span><text:span text:style-name="T12">SUPORTE UNIVERSAL para buretas, em aço inox, base de 200 x 12 mm, altura de 700 mm.</text:span></text:p>
          </table:table-cell>
        </table:table-row>
        <table:table-row table:style-name="Tabela14.2">
          <table:table-cell table:style-name="Tabela14.A254" office:value-type="string">
            <text:p text:style-name="P153">223</text:p>
          </table:table-cell>
          <table:table-cell table:style-name="Tabela14.B254" office:value-type="string">
            <text:p text:style-name="P51"><text:span text:style-name="T11">Termômetro – Tipo 01: </text:span><text:span text:style-name="T12">termômetro - Termômetro com proteção plástica,escala interna, capilar transparente, imersão total, enchimento a líquido, diâmetro 26,5 mm ±1, fechamento redondo. Escala: -10+110:1°C, Divisão: 1°C.</text:span></text:p>
          </table:table-cell>
        </table:table-row>
        <table:table-row table:style-name="Tabela14.2">
          <table:table-cell table:style-name="Tabela14.A254" office:value-type="string">
            <text:p text:style-name="P153">224</text:p>
          </table:table-cell>
          <table:table-cell table:style-name="Tabela14.B254" office:value-type="string">
            <text:p text:style-name="P51"><text:span text:style-name="T11">Termômetro – Tipo 02: </text:span><text:span text:style-name="T12">Termômetro digital para geladeira, Características: 0+50ºC: 0,1 ºC (EXT) e -50+70ºC: 0,1 ºC (INT), registro de máximo e mínimo da temperatura interna e externa, cabo do sensor externo com 1,8 m</text:span></text:p>
          </table:table-cell>
        </table:table-row>
        <table:table-row table:style-name="Tabela14.2">
          <table:table-cell table:style-name="Tabela14.A254" office:value-type="string">
            <text:p text:style-name="P153">225</text:p>
          </table:table-cell>
          <table:table-cell table:style-name="Tabela14.B254" office:value-type="string">
            <text:p text:style-name="P36"><text:span text:style-name="T11">Termômetro – Tipo 03: </text:span><text:span text:style-name="T12">Termômetro até 150 C +/- -1 C de mercúrio com escala interna</text:span></text:p>
          </table:table-cell>
        </table:table-row>
        <table:table-row table:style-name="Tabela14.2">
          <table:table-cell table:style-name="Tabela14.A254" office:value-type="string">
            <text:p text:style-name="P153">226</text:p>
          </table:table-cell>
          <table:table-cell table:style-name="Tabela14.B254" office:value-type="string">
            <text:p text:style-name="P52"><text:span text:style-name="T17">Termômetro </text:span><text:span text:style-name="T11">– Tipo 04: </text:span><text:span text:style-name="T24">Termômetro </text:span><text:span text:style-name="T12">para Laboratório: uso laboratório, material corpo vidro, elemento expansão mercúrio, graduação 0,50, faixa escala -10 a </text:span><text:span text:style-name="T24">110 </text:span><text:span text:style-name="T12">° C , comprimentro 225, características adicionais prismático e </text:span><text:span text:style-name="T24">incolor.</text:span></text:p>
          </table:table-cell>
        </table:table-row>
        <table:table-row table:style-name="Tabela14.2">
          <table:table-cell table:style-name="Tabela14.A254" office:value-type="string">
            <text:p text:style-name="P153">227</text:p>
          </table:table-cell>
          <table:table-cell table:style-name="Tabela14.B254" office:value-type="string">
            <text:p text:style-name="P38"><text:span text:style-name="T11">Tubo de durhan: </text:span><text:span text:style-name="T12">TUBO, de Durhan, em vidro borosilicato neutro, dimensões de 5 mm(diametro) x 32 mm(comprimento).</text:span></text:p>
          </table:table-cell>
        </table:table-row>
        <table:table-row table:style-name="Tabela14.2">
          <table:table-cell table:style-name="Tabela14.A254" office:value-type="string">
            <text:p text:style-name="P153">228</text:p>
          </table:table-cell>
          <table:table-cell table:style-name="Tabela14.B254" office:value-type="string">
            <text:p text:style-name="P37"><text:span text:style-name="T11">Tubo de ensaio – Tipo 01: </text:span><text:span text:style-name="T12">Tubo de ensaio 18 x 150 mm em vidro neutro com tampa rosca (</text:span></text:p>
            <text:p text:style-name="P149">±25 ml)</text:p>
          </table:table-cell>
        </table:table-row>
        <table:table-row table:style-name="Tabela14.2">
          <table:table-cell table:style-name="Tabela14.A254" office:value-type="string">
            <text:p text:style-name="P153">229</text:p>
          </table:table-cell>
          <table:table-cell table:style-name="Tabela14.B254" office:value-type="string">
            <text:p text:style-name="P51"><text:span text:style-name="T11">Tubo de ensaio – Tipo 02: </text:span><text:span text:style-name="T12">Tubo de Ensaio em Poliestireno ( PS ) Cristal, fundo redondo, medidas 12 x 75 mm ( 5 ml ), pacote com 100 pçs. Tampa tipo flecha ( Raiada ) para tubo de ensaio 12 x 75 mm, fabricado em polipropileno (PP), encaixe tipo pressão, pacote com 100 </text:span><text:soft-page-break/><text:span text:style-name="T12">pçs.</text:span></text:p>
          </table:table-cell>
        </table:table-row>
        <table:table-row table:style-name="Tabela14.2">
          <table:table-cell table:style-name="Tabela14.A254" office:value-type="string">
            <text:p text:style-name="P153">230</text:p>
          </table:table-cell>
          <table:table-cell table:style-name="Tabela14.B254" office:value-type="string">
            <text:p text:style-name="P51"><text:span text:style-name="T11">Tubo de ensaio – Tipo 03: </text:span><text:span text:style-name="T12">Tubo de Ensaio em Poliestireno ( PS ) Cristal, fundo redondo, medidas 12 x 75 mm ( 5 ml ), pacote com 100 pçs. Tampa tipo flecha ( Raiada ) para tubo de ensaio 12 x 75 mm, fabricado em polipropileno (PP), encaixe tipo pressão, pacote com 100 pçs.</text:span></text:p>
          </table:table-cell>
        </table:table-row>
        <table:table-row table:style-name="Tabela14.2">
          <table:table-cell table:style-name="Tabela14.A254" office:value-type="string">
            <text:p text:style-name="P153">231</text:p>
          </table:table-cell>
          <table:table-cell table:style-name="Tabela14.B254" office:value-type="string">
            <text:p text:style-name="P40"><text:span text:style-name="T11">Tubo de ensaio – Tipo 04: </text:span><text:span text:style-name="T12">Tubo de Ensaio - Tubo de ensaio, em vidro neutro temperado, com tampa de rosca (autoclavável). - (16x100 )mm.</text:span></text:p>
          </table:table-cell>
        </table:table-row>
        <table:table-row table:style-name="Tabela14.2">
          <table:table-cell table:style-name="Tabela14.A254" office:value-type="string">
            <text:p text:style-name="P153">232</text:p>
          </table:table-cell>
          <table:table-cell table:style-name="Tabela14.B254" office:value-type="string">
            <text:p text:style-name="P53"><text:span text:style-name="T11">Tubo de ensaio – Tipo 05: </text:span><text:span text:style-name="T12">Tubo de Ensaio, sem tampa, em vidro neutro temperado e transparente (autoclavável). (Diâmetro externo de 25 mm, Comprimento de 150mm e espessura da parede de 1 mm).</text:span></text:p>
          </table:table-cell>
        </table:table-row>
        <table:table-row table:style-name="Tabela14.2">
          <table:table-cell table:style-name="Tabela14.A254" office:value-type="string">
            <text:p text:style-name="P153">233</text:p>
          </table:table-cell>
          <table:table-cell table:style-name="Tabela14.B254" office:value-type="string">
            <text:p text:style-name="P40"><text:span text:style-name="T11">Tubo de ensaio – Tipo 06: </text:span><text:span text:style-name="T12">Tubo de ensaio em vidro 20,5 x 200 mm , pacote com 100 unidades</text:span></text:p>
          </table:table-cell>
        </table:table-row>
        <table:table-row table:style-name="Tabela14.2">
          <table:table-cell table:style-name="Tabela14.A254" office:value-type="string">
            <text:p text:style-name="P153">234</text:p>
          </table:table-cell>
          <table:table-cell table:style-name="Tabela14.B254" office:value-type="string">
            <text:p text:style-name="P40"><text:span text:style-name="T27">Tubo </text:span><text:span text:style-name="T11">de ensaio – Tipo 07: </text:span><text:span text:style-name="T12">Tubo de ensaio em vidro 24,5 x 200 mm pacote com 100 unidades</text:span></text:p>
          </table:table-cell>
        </table:table-row>
        <table:table-row table:style-name="Tabela14.2">
          <table:table-cell table:style-name="Tabela14.A254" office:value-type="string">
            <text:p text:style-name="P153">235</text:p>
          </table:table-cell>
          <table:table-cell table:style-name="Tabela14.B254" office:value-type="string">
            <text:p text:style-name="P37"><text:span text:style-name="T11">Tubo de ensaio – Tipo 08: </text:span><text:span text:style-name="T12">Tubo de ensaio 20 x 200 mm em vidro boro com tampa rosca (</text:span></text:p>
            <text:p text:style-name="P149">±43 ml)</text:p>
          </table:table-cell>
        </table:table-row>
        <table:table-row table:style-name="Tabela14.2">
          <table:table-cell table:style-name="Tabela14.A254" office:value-type="string">
            <text:p text:style-name="P153">236</text:p>
          </table:table-cell>
          <table:table-cell table:style-name="Tabela14.B254" office:value-type="string">
            <text:p text:style-name="P40"><text:span text:style-name="T11">Tubo de ensaio – Tipo 09: </text:span><text:span text:style-name="T12">Tubo de ensaio 24mm de diâmetro e 250mm de comprimento, sem borda.</text:span></text:p>
          </table:table-cell>
        </table:table-row>
        <table:table-row table:style-name="Tabela14.2">
          <table:table-cell table:style-name="Tabela14.A254" office:value-type="string">
            <text:p text:style-name="P153">237</text:p>
          </table:table-cell>
          <table:table-cell table:style-name="Tabela14.B254" office:value-type="string">
            <text:p text:style-name="P48"><text:span text:style-name="T11">Tubo micro digestor .: </text:span><text:span text:style-name="T12">Tubo micro digestor - Tubo microdigestor, parede reforçada, termorresistente, 24 mm de diâmetro, 250 mm de comprimento, 2 mm de espessura de parede..</text:span></text:p>
          </table:table-cell>
        </table:table-row>
        <table:table-row table:style-name="Tabela14.2">
          <table:table-cell table:style-name="Tabela14.A254" office:value-type="string">
            <text:p text:style-name="P153">238</text:p>
          </table:table-cell>
          <table:table-cell table:style-name="Tabela14.B254" office:value-type="string">
            <text:p text:style-name="P36"><text:span text:style-name="T11">Vidro de relógio.: </text:span><text:span text:style-name="T12">Vidro de relógio - Vidro de relógio lapidado, com 10 cm de diâmetro..</text:span></text:p>
          </table:table-cell>
        </table:table-row>
        <table:table-row table:style-name="Tabela14.2">
          <table:table-cell table:style-name="Tabela14.A254" office:value-type="string">
            <text:p text:style-name="P153">239</text:p>
          </table:table-cell>
          <table:table-cell table:style-name="Tabela14.B254" office:value-type="string">
            <text:p text:style-name="P36"><text:span text:style-name="T11">Vidro de relógio.: </text:span><text:span text:style-name="T12">Vidro de relógio - Vidro de relógio lapidado, com 4 cm de diâmetro..</text:span></text:p>
          </table:table-cell>
        </table:table-row>
        <table:table-row table:style-name="Tabela14.2">
          <table:table-cell table:style-name="Tabela14.A254" office:value-type="string">
            <text:p text:style-name="P153">240</text:p>
          </table:table-cell>
          <table:table-cell table:style-name="Tabela14.B254" office:value-type="string">
            <text:p text:style-name="P36"><text:span text:style-name="T11">Vidro de relógio.: </text:span><text:span text:style-name="T12">Vidro de relógio - Vidro de relógio lapidado, com 6 cm de diâmetro..</text:span></text:p>
          </table:table-cell>
        </table:table-row>
        <table:table-row table:style-name="Tabela14.2">
          <table:table-cell table:style-name="Tabela14.A254" office:value-type="string">
            <text:p text:style-name="P153">241</text:p>
          </table:table-cell>
          <table:table-cell table:style-name="Tabela14.B254" office:value-type="string">
            <text:p text:style-name="P38"><text:span text:style-name="T11">Balão volumétrico Tipo 10: </text:span><text:span text:style-name="T12">Balão volumétrico de vidro borossilicato 5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53">242</text:p>
          </table:table-cell>
          <table:table-cell table:style-name="Tabela14.B254" office:value-type="string">
            <text:p text:style-name="P38"><text:span text:style-name="T11">Balão volumétrico Tipo 11: </text:span><text:span text:style-name="T12">Balão volumétrico de vidro borossilicato 10 ml, com rolha polietileno</text:span></text:p>
          </table:table-cell>
        </table:table-row>
        <text:soft-page-break/>
        <table:table-row table:style-name="Tabela14.2">
          <table:table-cell table:style-name="Tabela14.A254" office:value-type="string">
            <text:p text:style-name="P153">243</text:p>
          </table:table-cell>
          <table:table-cell table:style-name="Tabela14.B254" office:value-type="string">
            <text:p text:style-name="P38"><text:span text:style-name="T11">Balão volumétrico Tipo 12: </text:span><text:span text:style-name="T12">Balão volumétrico de vidro borossilicato 20 ml, com rolha polietileno</text:span></text:p>
          </table:table-cell>
        </table:table-row>
        <table:table-row table:style-name="Tabela14.2">
          <table:table-cell table:style-name="Tabela14.A254" office:value-type="string">
            <text:p text:style-name="P153">244</text:p>
          </table:table-cell>
          <table:table-cell table:style-name="Tabela14.B254" office:value-type="string">
            <text:p text:style-name="P38"><text:span text:style-name="T11">Balão volumétrico Tipo 13: </text:span><text:span text:style-name="T12">Balão volumétrico de vidro borossilicato 1 ml, com rolha polietileno.</text:span></text:p>
          </table:table-cell>
        </table:table-row>
        <table:table-row table:style-name="Tabela14.2">
          <table:table-cell table:style-name="Tabela14.A254" office:value-type="string">
            <text:p text:style-name="P153">245</text:p>
          </table:table-cell>
          <table:table-cell table:style-name="Tabela14.B254" office:value-type="string">
            <text:p text:style-name="P36"><text:span text:style-name="T11">Almofariz de Agata: </text:span><text:span text:style-name="T12">Almofariz de Agata com pistilo capacidade para 8mL.</text:span></text:p>
          </table:table-cell>
        </table:table-row>
        <table:table-row table:style-name="Tabela14.2">
          <table:table-cell table:style-name="Tabela14.A254" office:value-type="string">
            <text:p text:style-name="P153">246</text:p>
          </table:table-cell>
          <table:table-cell table:style-name="Tabela14.B254" office:value-type="string">
            <text:p text:style-name="P38"><text:span text:style-name="T11">CUBETAS DE QUARTZO : </text:span><text:span text:style-name="T12">CUBETAS DE QUARTZO (1 cm caminho óptico) para UV- VIS, 2 faces polidas passo 10mm, 3,5 mL.</text:span></text:p>
          </table:table-cell>
        </table:table-row>
        <table:table-row table:style-name="Tabela14.2">
          <table:table-cell table:style-name="Tabela14.A254" office:value-type="string">
            <text:p text:style-name="P153">247</text:p>
          </table:table-cell>
          <table:table-cell table:style-name="Tabela14.B254" office:value-type="string">
            <text:p text:style-name="P38"><text:span text:style-name="T11">CUBETAS DE VIDRO: </text:span><text:span text:style-name="T12">CUBETAS DE VIDRO (1 cm caminho óptico) para UV-VIS, , 2 faces polidas passo 10mm, 3,5 mL</text:span></text:p>
          </table:table-cell>
        </table:table-row>
        <table:table-row table:style-name="Tabela14.2">
          <table:table-cell table:style-name="Tabela14.A254" office:value-type="string">
            <text:p text:style-name="P153">248</text:p>
          </table:table-cell>
          <table:table-cell table:style-name="Tabela14.B254" office:value-type="string">
            <text:p text:style-name="P36"><text:span text:style-name="T11">Coluna de Fracionamento: </text:span><text:span text:style-name="T12">Coluna de fracionamento para destilação fracionada.</text:span></text:p>
          </table:table-cell>
        </table:table-row>
        <table:table-row table:style-name="Tabela14.2">
          <table:table-cell table:style-name="Tabela14.A254" office:value-type="string">
            <text:p text:style-name="P153">249</text:p>
          </table:table-cell>
          <table:table-cell table:style-name="Tabela14.B254" office:value-type="string">
            <text:p text:style-name="P38"><text:span text:style-name="T11">Viscosímetro Tipo 1: </text:span><text:span text:style-name="T12">Viscosímetro de OSTWALD-FENSKE para líquidos transparente - N¨ 25.</text:span></text:p>
          </table:table-cell>
        </table:table-row>
        <table:table-row table:style-name="Tabela14.2">
          <table:table-cell table:style-name="Tabela14.A254" office:value-type="string">
            <text:p text:style-name="P153">250</text:p>
          </table:table-cell>
          <table:table-cell table:style-name="Tabela14.B254" office:value-type="string">
            <text:p text:style-name="P38"><text:span text:style-name="T11">Viscosímetro Tipo 2: </text:span><text:span text:style-name="T12">Viscosímetro de OSTWALD-FENSKE para líquidos transparente - N¨ 50.</text:span></text:p>
          </table:table-cell>
        </table:table-row>
        <table:table-row table:style-name="Tabela14.2">
          <table:table-cell table:style-name="Tabela14.A254" office:value-type="string">
            <text:p text:style-name="P153">251</text:p>
          </table:table-cell>
          <table:table-cell table:style-name="Tabela14.B254" office:value-type="string">
            <text:p text:style-name="P38"><text:span text:style-name="T11">Viscosímetro Tipo 3: </text:span><text:span text:style-name="T12">Viscosímetro de OSTWALD-FENSKE para líquidos transparente - N¨ 100.</text:span></text:p>
          </table:table-cell>
        </table:table-row>
        <table:table-row table:style-name="Tabela14.2">
          <table:table-cell table:style-name="Tabela14.A254" office:value-type="string">
            <text:p text:style-name="P153">252</text:p>
          </table:table-cell>
          <table:table-cell table:style-name="Tabela14.B254" office:value-type="string">
            <text:p text:style-name="P38"><text:span text:style-name="T11">Viscosímetro Tipo 4: </text:span><text:span text:style-name="T12">Viscosímetro de OSTWALD-FENSKE para líquidos transparente - N¨ 150.</text:span></text:p>
          </table:table-cell>
        </table:table-row>
        <table:table-row table:style-name="Tabela14.2">
          <table:table-cell table:style-name="Tabela14.A254" office:value-type="string">
            <text:p text:style-name="P153">253</text:p>
          </table:table-cell>
          <table:table-cell table:style-name="Tabela14.B254" office:value-type="string">
            <text:p text:style-name="P38"><text:span text:style-name="T11">Viscosímetro Tipo 5: </text:span><text:span text:style-name="T12">Viscosímetro de OSTWALD-FENSKE para líquidos transparente - N¨ 200</text:span></text:p>
          </table:table-cell>
        </table:table-row>
        <table:table-row table:style-name="Tabela14.2">
          <table:table-cell table:style-name="Tabela14.A255" office:value-type="string">
            <text:p text:style-name="P153">254</text:p>
          </table:table-cell>
          <table:table-cell table:style-name="Tabela14.B255" office:value-type="string">
            <text:p text:style-name="P38"><text:span text:style-name="T11">Viscosímetro Tipo 6: </text:span><text:span text:style-name="T12">Viscosímetro de OSTWALD-FENSKE para líquidos transparente - N¨ 75.</text:span></text:p>
          </table:table-cell>
        </table:table-row>
      </table:table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list xml:id="list93855682430009" text:continue-numbering="true" text:style-name="WWNum1">
        <text:list-item>
          <text:p text:style-name="P62"><text:soft-page-break/>JUSTIFICATIVA</text:p>
        </text:list-item>
      </text:list>
      <text:p text:style-name="P18"/>
      <text:list xml:id="list2298426969" text:style-name="WWNum2">
        <text:list-item>
          <text:list>
            <text:list-item>
              <text:p text:style-name="P63"><text:span text:style-name="T1">Campus</text:span><text:span text:style-name="T5"> </text:span><text:span text:style-name="T1">Petrolina</text:span></text:p>
            </text:list-item>
          </text:list>
        </text:list-item>
      </text:list>
      <text:p text:style-name="P19">As vidrarias são utensílios crucias na realização de qualquer analises laboratorial sendo, portanto, cruciais nas aulas práticas de química, alimentos e eventualmente de edificações. Considerando ainda que temos laboratórios que são potencializados com pesquisas, é de se supor a demanda ali também existente.</text:p>
      <text:p text:style-name="P2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"/>
      <text:list xml:id="list93854703410833" text:continue-numbering="true" text:style-name="WWNum2">
        <text:list-item>
          <text:list>
            <text:list-item>
              <text:h text:style-name="P59" text:outline-level="3">Campus<text:span text:style-name="T28"> </text:span>Ouricuri</text:h>
            </text:list-item>
          </text:list>
        </text:list-item>
      </text:list>
      <text:p text:style-name="P25">Aquisição de vidrarias para a utilização nas aulas praticas, essenciais para uma boa aprendizagem.</text:p>
      <text:p text:style-name="P2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2"/>
      <text:list xml:id="list93856013317427" text:continue-numbering="true" text:style-name="WWNum2">
        <text:list-item>
          <text:list>
            <text:list-item>
              <text:h text:style-name="P60" text:outline-level="3">Campus Petrolina Zona<text:span text:style-name="T29"> </text:span>Rural</text:h>
            </text:list-item>
          </text:list>
        </text:list-item>
      </text:list>
      <text:p text:style-name="P26">O Campus Petrolina Zona Rural do IF SERTÃO-PE, de forma racional, observando as suas peculiaridades e as demandas dos laboratórios, procura da melhor maneira possível alcançar a eficácia e a eficiência de suas ações. Neste contexto, as vidrarias e reagentes adquiridos serão utilizados nas aulas práticas do ensino médio, técnico e da graduação, possibilitando aos estudantes o ensino prático com técnicas mais objetivas. Esta aquisição é de suma importância, uma vez que, sem os materiais não há possibilidade de realizar as aulas práticas tornando deficiente o aprendizado dos alunos.</text:p>
      <text:p text:style-name="P17"/>
      <text:p text:style-name="P2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<text:soft-page-break/>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29"/>
      <text:list xml:id="list93855474431182" text:continue-numbering="true" text:style-name="WWNum2">
        <text:list-item>
          <text:list>
            <text:list-item>
              <text:h text:style-name="P60" text:outline-level="3">Campus<text:span text:style-name="T28"> </text:span>Floresta</text:h>
            </text:list-item>
          </text:list>
        </text:list-item>
      </text:list>
      <text:p text:style-name="P28">O solicitante registrou a seguinte justificativa: Uso em atividades locais de ensino e pesquisa.</text:p>
      <text:p text:style-name="P30">Acrescenta-se que as atividades relacionadas /realizadas no Laboratório de Química ou da Coordenação de<text:span text:style-name="T30"> </text:span>Química. </text:p>
      <text:p text:style-name="P30">Há uma via impressa dos cálculos utilizados para a estimativa dos quantitativos dos itens a <text:s text:c="2"/>serem 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</text:p>
      <text:p text:style-name="P20"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31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12"/>
      <text:list xml:id="list93855114763309" text:continue-numbering="true" text:style-name="WWNum2">
        <text:list-item>
          <text:list>
            <text:list-item>
              <text:h text:style-name="P60" text:outline-level="3">Campus Santa Maria da Boa<text:span text:style-name="T32"> </text:span><text:span text:style-name="T29">Vista</text:span></text:h>
            </text:list-item>
          </text:list>
        </text:list-item>
      </text:list>
      <text:p text:style-name="P31">As vidrarias solicitadas são necessárias para realização de aulas práticas de química nas turmas de 1º, 2º e 3º ano do ensino médio e também para desenvolver atividades de pesquisa e extensão.</text:p>
      <text:p text:style-name="P21">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"/>
      <text:list xml:id="list93855765629385" text:continue-numbering="true" text:style-name="WWNum2">
        <text:list-item>
          <text:list>
            <text:list-item>
              <text:h text:style-name="P60" text:outline-level="3">Campus Serra<text:span text:style-name="T33"> </text:span><text:span text:style-name="T31">Talhada</text:span></text:h>
            </text:list-item>
          </text:list>
        </text:list-item>
      </text:list>
      <text:p text:style-name="P15"/>
      <text:p text:style-name="P22">A vidraria faz-se necessário na utilização dos Laboratórios de Química e Biologia, contribuindo para melhoria da qualidade do ensino e possibilitando o desenvolvimento de atividades práticas a partir da teoria desenvolvida em sala de aula.</text:p>
      <text:p text:style-name="P2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29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<text:soft-page-break/>Documentos Padronizados ou através do link: https://www.ifsertao- pe.edu.br/index.php/documentos-padronizacao.</text:p>
      <text:p text:style-name="P12"/>
      <text:list xml:id="list93855847553072" text:continue-numbering="true" text:style-name="WWNum2">
        <text:list-item>
          <text:list>
            <text:list-item>
              <text:h text:style-name="P60" text:outline-level="3">Campus<text:span text:style-name="T28"> </text:span>Salgueiro</text:h>
            </text:list-item>
          </text:list>
        </text:list-item>
      </text:list>
      <text:p text:style-name="P23">A demanda solicitada vem ao encontro dos objetivos e políticas do Campus Salgueiro do IF Sertão-PE que encontra-se comprometido com o projeto democrático e popular da educação, precisando ampliar a abrangência</text:p>
      <text:p text:style-name="P32">de suas atividades educacionais, focando na geração de novas tecnologias, respondendo de forma ágil às demandas crescentes por formação profissional, dando suporte aos arranjos produtivos regionais.</text:p>
      <text:p text:style-name="P24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62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fo:font-size="9pt" style:font-size-asian="9pt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letter-spacing="-0.014cm" fo:font-weight="bold" style:font-size-asian="8pt" style:font-weight-asian="bold"/>
    </style:style>
    <style:style style:name="MT3" style:family="text">
      <style:text-properties fo:font-size="8pt" fo:letter-spacing="-0.025cm" fo:font-weight="bold" style:font-size-asian="8pt" style:font-weight-asian="bold"/>
    </style:style>
    <style:style style:name="MT4" style:family="text">
      <style:text-properties fo:font-size="8pt" fo:letter-spacing="-0.018cm" fo:font-weight="bold" style:font-size-asian="8pt" style:font-weight-asian="bold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107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143"><draw:image xlink:href="Pictures/100002010000029B000000AFAA7E58B935DCE062.png" xlink:type="simple" xlink:show="embed" xlink:actuate="onLoad" loext:mime-type="image/png"/></draw:frame><draw:frame draw:style-name="Mfr2" draw:name="Quadro1" text:anchor-type="char" svg:x="4.068cm" svg:y="4.143cm" svg:width="13.035cm" svg:height="1.148cm" draw:z-index="35"><draw:text-box><text:p text:style-name="MP2">MINISTÉRIO DA EDUCAÇÃO</text:p><text:p text:style-name="MP3">SECRETARIA DE EDUCAÇÃO PROFISSIONAL E TECNOLÓGICA</text:p><text:p text:style-name="MP4"><text:span text:style-name="MT1">INSTITUTO</text:span><text:span text:style-name="MT2"> </text:span><text:span text:style-name="MT1">FEDERAL</text:span><text:span text:style-name="MT3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3"> </text:span><text:span text:style-name="MT1">E</text:span><text:span text:style-name="MT4"> </text:span><text:span text:style-name="MT1">TECNOLOGIA</text:span><text:span text:style-name="MT3"> </text:span><text:span text:style-name="MT1">DO</text:span><text:span text:style-name="MT2"> </text:span><text:span text:style-name="MT1">SERTÃO</text:span><text:span text:style-name="MT2"> </text:span><text:span text:style-name="MT1">PERNAMBUCANO</text:span></text:p></draw:text-box></draw:frame></text:p>
      </style:header>
      <style:footer>
        <text:p text:style-name="MP1"><draw:frame draw:style-name="Mfr2" draw:name="1" text:anchor-type="char" svg:x="4.408cm" svg:y="26.92cm" svg:width="12.353cm" svg:height="1.094cm" draw:z-index="71"><draw:text-box><text:p text:style-name="MP5">Instituto Federal de Educação, Ciência e Tecnologia do Sertão Pernambucano</text:p><text:p text:style-name="MP6"><text:span text:style-name="MT5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5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3">
      <style:header>
        <text:p text:style-name="Header"/>
      </style:header>
      <style:footer>
        <text:p text:style-name="Footer"/>
      </style:footer>
    </style:master-page>
    <style:master-page style:name="Converted27" style:page-layout-name="Mpm3">
      <style:header>
        <text:p text:style-name="Header"/>
      </style:header>
      <style:footer>
        <text:p text:style-name="Footer"/>
      </style:footer>
    </style:master-page>
    <style:master-page style:name="Converted28" style:page-layout-name="Mpm3">
      <style:header>
        <text:p text:style-name="Header"/>
      </style:header>
      <style:footer>
        <text:p text:style-name="Footer"/>
      </style:footer>
    </style:master-page>
    <style:master-page style:name="Converted29" style:page-layout-name="Mpm3">
      <style:header>
        <text:p text:style-name="Header"/>
      </style:header>
      <style:footer>
        <text:p text:style-name="Footer"/>
      </style:footer>
    </style:master-page>
    <style:master-page style:name="Converted30" style:page-layout-name="Mpm3">
      <style:header>
        <text:p text:style-name="Header"/>
      </style:header>
      <style:footer>
        <text:p text:style-name="Footer"/>
      </style:footer>
    </style:master-page>
    <style:master-page style:name="Converted31" style:page-layout-name="Mpm3">
      <style:header>
        <text:p text:style-name="Header"/>
      </style:header>
      <style:footer>
        <text:p text:style-name="Footer"/>
      </style:footer>
    </style:master-page>
    <style:master-page style:name="Converted32" style:page-layout-name="Mpm3">
      <style:header>
        <text:p text:style-name="Header"/>
      </style:header>
      <style:footer>
        <text:p text:style-name="Footer"/>
      </style:footer>
    </style:master-page>
    <style:master-page style:name="Converted33" style:page-layout-name="Mpm3">
      <style:header>
        <text:p text:style-name="Header"/>
      </style:header>
      <style:footer>
        <text:p text:style-name="Footer"/>
      </style:footer>
    </style:master-page>
    <style:master-page style:name="Converted34" style:page-layout-name="Mpm3">
      <style:header>
        <text:p text:style-name="Header"/>
      </style:header>
      <style:footer>
        <text:p text:style-name="Footer"/>
      </style:footer>
    </style:master-page>
    <style:master-page style:name="Converted35" style:page-layout-name="Mpm3">
      <style:header>
        <text:p text:style-name="Header"/>
      </style:header>
      <style:footer>
        <text:p text:style-name="Footer"/>
      </style:footer>
    </style:master-page>
    <style:master-page style:name="Converted3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8:56:15</meta:creation-date>
    <dc:date>2019-09-25T09:38:53.066000000</dc:date>
    <meta:editing-duration>PT9M29S</meta:editing-duration>
    <meta:generator>LibreOffice/5.4.7.2$Windows_X86_64 LibreOffice_project/c838ef25c16710f8838b1faec480ebba495259d0</meta:generator>
    <meta:editing-cycles>4</meta:editing-cycles>
    <meta:document-statistic meta:table-count="2" meta:image-count="2" meta:object-count="0" meta:page-count="36" meta:paragraph-count="3352" meta:word-count="9773" meta:character-count="47773" meta:non-whitespace-character-count="41174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