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PSMT" svg:font-family="TimesNewRomanPSMT, 'MS Minch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12cm" fo:margin-left="-0.0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381cm"/>
    </style:style>
    <style:style style:name="Tabela1.J" style:family="table-column">
      <style:table-column-properties style:column-width="2.514cm"/>
    </style:style>
    <style:style style:name="Tabela1.1" style:family="table-row">
      <style:table-row-properties style:min-row-height="0.972cm" fo:keep-together="always" style:use-optimal-row-height="false"/>
    </style:style>
    <style:style style:name="Tabela1.A1" style:family="table-cell">
      <style:table-cell-properties style:vertical-align="middle" fo:background-color="#ccffc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ffffcc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K2" style:family="table-cell">
      <style:table-cell-properties style:vertical-align="middle" fo:background-color="#ffffcc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3.632cm" style:use-optimal-row-height="false"/>
    </style:style>
    <style:style style:name="Tabela1.A3" style:family="table-cell">
      <style:table-cell-properties style:vertical-align="middle" fo:padding="0.097cm" fo:border="0.25pt solid #000000" style:writing-mode="lr-tb"/>
    </style:style>
    <style:style style:name="Tabela1.B3" style:family="table-cell">
      <style:table-cell-properties style:vertical-align="middle" fo:padding="0.097cm" fo:border="0.25pt solid #000000" style:writing-mode="lr-tb"/>
    </style:style>
    <style:style style:name="Tabela1.C3" style:family="table-cell">
      <style:table-cell-properties style:vertical-align="middle" fo:padding="0.097cm" fo:border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3" style:family="table-cell">
      <style:table-cell-properties style:vertical-align="middle" fo:background-color="#66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J3" style:family="table-cell">
      <style:table-cell-properties style:vertical-align="middle" fo:background-color="#cccc99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K3" style:family="table-cell">
      <style:table-cell-properties style:vertical-align="middle" fo:background-color="#ccffcc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.097cm" fo:border="0.25pt solid #000000" style:writing-mode="lr-tb"/>
    </style:style>
    <style:style style:name="Tabela1.B4" style:family="table-cell">
      <style:table-cell-properties style:vertical-align="middle" fo:padding="0.097cm" fo:border="0.25pt solid #000000" style:writing-mode="lr-tb"/>
    </style:style>
    <style:style style:name="Tabela1.C4" style:family="table-cell">
      <style:table-cell-properties style:vertical-align="middle" fo:padding="0.097cm" fo:border="0.25pt solid #000000" style:writing-mode="lr-tb"/>
    </style:style>
    <style:style style:name="Tabela1.D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padding="0.097cm" fo:border="0.25pt solid #000000" style:writing-mode="lr-tb"/>
    </style:style>
    <style:style style:name="Tabela1.B5" style:family="table-cell">
      <style:table-cell-properties style:vertical-align="middle" fo:padding="0.097cm" fo:border="0.25pt solid #000000" style:writing-mode="lr-tb"/>
    </style:style>
    <style:style style:name="Tabela1.C5" style:family="table-cell">
      <style:table-cell-properties style:vertical-align="middle" fo:padding="0.097cm" fo:border="0.25pt solid #000000" style:writing-mode="lr-tb"/>
    </style:style>
    <style:style style:name="Tabela1.D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A6" style:family="table-cell">
      <style:table-cell-properties style:vertical-align="middle" fo:padding="0.097cm" fo:border="0.25pt solid #000000" style:writing-mode="lr-tb"/>
    </style:style>
    <style:style style:name="Tabela1.B6" style:family="table-cell">
      <style:table-cell-properties style:vertical-align="middle" fo:padding="0.097cm" fo:border="0.25pt solid #000000" style:writing-mode="lr-tb"/>
    </style:style>
    <style:style style:name="Tabela1.C6" style:family="table-cell">
      <style:table-cell-properties style:vertical-align="middle" fo:padding="0.097cm" fo:border="0.25pt solid #000000" style:writing-mode="lr-tb"/>
    </style:style>
    <style:style style:name="Tabela1.D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7" style:family="table-cell">
      <style:table-cell-properties style:vertical-align="middle" fo:padding="0.097cm" fo:border="0.25pt solid #000000" style:writing-mode="lr-tb"/>
    </style:style>
    <style:style style:name="Tabela1.B7" style:family="table-cell">
      <style:table-cell-properties style:vertical-align="middle" fo:padding="0.097cm" fo:border="0.25pt solid #000000" style:writing-mode="lr-tb"/>
    </style:style>
    <style:style style:name="Tabela1.C7" style:family="table-cell">
      <style:table-cell-properties style:vertical-align="middle" fo:padding="0.097cm" fo:border="0.25pt solid #000000" style:writing-mode="lr-tb"/>
    </style:style>
    <style:style style:name="Tabela1.D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8" style:family="table-cell">
      <style:table-cell-properties style:vertical-align="middle" fo:padding="0.097cm" fo:border="0.25pt solid #000000" style:writing-mode="lr-tb"/>
    </style:style>
    <style:style style:name="Tabela1.B8" style:family="table-cell">
      <style:table-cell-properties style:vertical-align="middle" fo:padding="0.097cm" fo:border="0.25pt solid #000000" style:writing-mode="lr-tb"/>
    </style:style>
    <style:style style:name="Tabela1.C8" style:family="table-cell">
      <style:table-cell-properties style:vertical-align="middle" fo:padding="0.097cm" fo:border="0.25pt solid #000000" style:writing-mode="lr-tb"/>
    </style:style>
    <style:style style:name="Tabela1.D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9" style:family="table-cell">
      <style:table-cell-properties style:vertical-align="middle" fo:padding="0.097cm" fo:border="0.25pt solid #000000" style:writing-mode="lr-tb"/>
    </style:style>
    <style:style style:name="Tabela1.B9" style:family="table-cell">
      <style:table-cell-properties style:vertical-align="middle" fo:padding="0.097cm" fo:border="0.25pt solid #000000" style:writing-mode="lr-tb"/>
    </style:style>
    <style:style style:name="Tabela1.C9" style:family="table-cell">
      <style:table-cell-properties style:vertical-align="middle" fo:padding="0.097cm" fo:border="0.25pt solid #000000" style:writing-mode="lr-tb"/>
    </style:style>
    <style:style style:name="Tabela1.D9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9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9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9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background-color="#66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10" style:family="table-cell">
      <style:table-cell-properties style:vertical-align="middle" fo:background-color="#cccc99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K10" style:family="table-cell">
      <style:table-cell-properties style:vertical-align="middle" fo:background-color="#ccffcc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style:vertical-align="middle" fo:padding="0.097cm" fo:border="0.25pt solid #000000" style:writing-mode="lr-tb"/>
    </style:style>
    <style:style style:name="Tabela1.B11" style:family="table-cell">
      <style:table-cell-properties style:vertical-align="middle" fo:padding="0.097cm" fo:border="0.25pt solid #000000" style:writing-mode="lr-tb"/>
    </style:style>
    <style:style style:name="Tabela1.C11" style:family="table-cell">
      <style:table-cell-properties style:vertical-align="middle" fo:padding="0.097cm" fo:border="0.25pt solid #000000" style:writing-mode="lr-tb"/>
    </style:style>
    <style:style style:name="Tabela1.D1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12" style:family="table-cell">
      <style:table-cell-properties style:vertical-align="middle" fo:padding="0.097cm" fo:border="0.25pt solid #000000" style:writing-mode="lr-tb"/>
    </style:style>
    <style:style style:name="Tabela1.B12" style:family="table-cell">
      <style:table-cell-properties style:vertical-align="middle" fo:padding="0.097cm" fo:border="0.25pt solid #000000" style:writing-mode="lr-tb"/>
    </style:style>
    <style:style style:name="Tabela1.C12" style:family="table-cell">
      <style:table-cell-properties style:vertical-align="middle" fo:padding="0.097cm" fo:border="0.25pt solid #000000" style:writing-mode="lr-tb"/>
    </style:style>
    <style:style style:name="Tabela1.D1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13" style:family="table-cell">
      <style:table-cell-properties style:vertical-align="middle" fo:padding="0.097cm" fo:border="0.25pt solid #000000" style:writing-mode="lr-tb"/>
    </style:style>
    <style:style style:name="Tabela1.B13" style:family="table-cell">
      <style:table-cell-properties style:vertical-align="middle" fo:padding="0.097cm" fo:border="0.25pt solid #000000" style:writing-mode="lr-tb"/>
    </style:style>
    <style:style style:name="Tabela1.C13" style:family="table-cell">
      <style:table-cell-properties style:vertical-align="middle" fo:padding="0.097cm" fo:border="0.25pt solid #000000" style:writing-mode="lr-tb"/>
    </style:style>
    <style:style style:name="Tabela1.D1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5" style:family="table-cell">
      <style:table-cell-properties style:vertical-align="middle" fo:padding="0.097cm" fo:border="0.25pt solid #000000" style:writing-mode="lr-tb"/>
    </style:style>
    <style:style style:name="Tabela1.B15" style:family="table-cell">
      <style:table-cell-properties style:vertical-align="middle" fo:padding="0.097cm" fo:border="0.25pt solid #000000" style:writing-mode="lr-tb"/>
    </style:style>
    <style:style style:name="Tabela1.C15" style:family="table-cell">
      <style:table-cell-properties style:vertical-align="middle" fo:padding="0.097cm" fo:border="0.25pt solid #000000" style:writing-mode="lr-tb"/>
    </style:style>
    <style:style style:name="Tabela1.D1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26" style:family="table-cell">
      <style:table-cell-properties style:vertical-align="middle" fo:padding="0.097cm" fo:border="0.25pt solid #000000" style:writing-mode="lr-tb"/>
    </style:style>
    <style:style style:name="Tabela1.B26" style:family="table-cell">
      <style:table-cell-properties style:vertical-align="middle" fo:padding="0.097cm" fo:border="0.25pt solid #000000" style:writing-mode="lr-tb"/>
    </style:style>
    <style:style style:name="Tabela1.C26" style:family="table-cell">
      <style:table-cell-properties style:vertical-align="middle" fo:padding="0.097cm" fo:border="0.25pt solid #000000" style:writing-mode="lr-tb"/>
    </style:style>
    <style:style style:name="Tabela1.D2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27" style:family="table-cell">
      <style:table-cell-properties style:vertical-align="middle" fo:padding="0.097cm" fo:border="0.25pt solid #000000" style:writing-mode="lr-tb"/>
    </style:style>
    <style:style style:name="Tabela1.B27" style:family="table-cell">
      <style:table-cell-properties style:vertical-align="middle" fo:padding="0.097cm" fo:border="0.25pt solid #000000" style:writing-mode="lr-tb"/>
    </style:style>
    <style:style style:name="Tabela1.C27" style:family="table-cell">
      <style:table-cell-properties style:vertical-align="middle" fo:padding="0.097cm" fo:border="0.25pt solid #000000" style:writing-mode="lr-tb"/>
    </style:style>
    <style:style style:name="Tabela1.D2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28" style:family="table-cell">
      <style:table-cell-properties style:vertical-align="middle" fo:padding="0.097cm" fo:border="0.25pt solid #000000" style:writing-mode="lr-tb"/>
    </style:style>
    <style:style style:name="Tabela1.B28" style:family="table-cell">
      <style:table-cell-properties style:vertical-align="middle" fo:padding="0.097cm" fo:border="0.25pt solid #000000" style:writing-mode="lr-tb"/>
    </style:style>
    <style:style style:name="Tabela1.C28" style:family="table-cell">
      <style:table-cell-properties style:vertical-align="middle" fo:padding="0.097cm" fo:border="0.25pt solid #000000" style:writing-mode="lr-tb"/>
    </style:style>
    <style:style style:name="Tabela1.D2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D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2" style:family="table-cell">
      <style:table-cell-properties style:vertical-align="middle" fo:padding="0.097cm" fo:border="0.25pt solid #000000" style:writing-mode="lr-tb"/>
    </style:style>
    <style:style style:name="Tabela1.B32" style:family="table-cell">
      <style:table-cell-properties style:vertical-align="middle" fo:padding="0.097cm" fo:border="0.25pt solid #000000" style:writing-mode="lr-tb"/>
    </style:style>
    <style:style style:name="Tabela1.C32" style:family="table-cell">
      <style:table-cell-properties style:vertical-align="middle" fo:padding="0.097cm" fo:border="0.25pt solid #000000" style:writing-mode="lr-tb"/>
    </style:style>
    <style:style style:name="Tabela1.D3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33" style:family="table-cell">
      <style:table-cell-properties style:vertical-align="middle" fo:padding="0.097cm" fo:border="0.25pt solid #000000" style:writing-mode="lr-tb"/>
    </style:style>
    <style:style style:name="Tabela1.B33" style:family="table-cell">
      <style:table-cell-properties style:vertical-align="middle" fo:padding="0.097cm" fo:border="0.25pt solid #000000" style:writing-mode="lr-tb"/>
    </style:style>
    <style:style style:name="Tabela1.C33" style:family="table-cell">
      <style:table-cell-properties style:vertical-align="middle" fo:padding="0.097cm" fo:border="0.25pt solid #000000" style:writing-mode="lr-tb"/>
    </style:style>
    <style:style style:name="Tabela1.D3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A34" style:family="table-cell">
      <style:table-cell-properties style:vertical-align="middle" fo:padding="0.097cm" fo:border="0.25pt solid #000000" style:writing-mode="lr-tb"/>
    </style:style>
    <style:style style:name="Tabela1.B34" style:family="table-cell">
      <style:table-cell-properties style:vertical-align="middle" fo:padding="0.097cm" fo:border="0.25pt solid #000000" style:writing-mode="lr-tb"/>
    </style:style>
    <style:style style:name="Tabela1.C34" style:family="table-cell">
      <style:table-cell-properties style:vertical-align="middle" fo:padding="0.097cm" fo:border="0.25pt solid #000000" style:writing-mode="lr-tb"/>
    </style:style>
    <style:style style:name="Tabela1.D3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K35" style:family="table-cell">
      <style:table-cell-properties style:vertical-align="middle" fo:background-color="#ffff00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26.009cm" fo:margin-left="-0.122cm" table:align="left"/>
    </style:style>
    <style:style style:name="Tabela2.A" style:family="table-column">
      <style:table-column-properties style:column-width="1.09cm"/>
    </style:style>
    <style:style style:name="Tabela2.B" style:family="table-column">
      <style:table-column-properties style:column-width="6.909cm"/>
    </style:style>
    <style:style style:name="Tabela2.C" style:family="table-column">
      <style:table-column-properties style:column-width="1.713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21cm"/>
    </style:style>
    <style:style style:name="Tabela2.F" style:family="table-column">
      <style:table-column-properties style:column-width="2.085cm"/>
    </style:style>
    <style:style style:name="Tabela2.I" style:family="table-column">
      <style:table-column-properties style:column-width="2.304cm"/>
    </style:style>
    <style:style style:name="Tabela2.J" style:family="table-column">
      <style:table-column-properties style:column-width="1.9cm"/>
    </style:style>
    <style:style style:name="Tabela2.K" style:family="table-column">
      <style:table-column-properties style:column-width="1.916cm"/>
    </style:style>
    <style:style style:name="Tabela2.A1" style:family="table-cell">
      <style:table-cell-properties style:vertical-align="middle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406cm"/>
    </style:style>
    <style:style style:name="Tabela2.A2" style:family="table-cell">
      <style:table-cell-properties style:vertical-align="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2" style:family="table-cell">
      <style:table-cell-properties style:vertical-align="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1.595cm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background-color="#66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J3" style:family="table-cell">
      <style:table-cell-properties style:vertical-align="middle" fo:background-color="#cc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K3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7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231eb1"/>
    </style:style>
    <style:style style:name="P2" style:family="paragraph" style:parent-style-name="Header">
      <style:paragraph-properties fo:text-align="center" style:justify-single-word="false"/>
      <style:text-properties fo:color="#000000" style:font-name="Arial1" fo:font-size="8pt" fo:font-weight="bold" officeooo:rsid="0019edd8" officeooo:paragraph-rsid="0019edd8" fo:background-color="#ffff00" style:font-size-asian="8pt" style:font-weight-asian="bold" style:font-name-complex="Arial1" style:font-size-complex="8pt"/>
    </style:style>
    <style:style style:name="P3" style:family="paragraph" style:parent-style-name="Standard">
      <style:paragraph-properties fo:text-align="center" style:justify-single-word="false"/>
      <style:text-properties officeooo:paragraph-rsid="00231eb1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1" fo:font-size="8pt" fo:font-weight="bold" officeooo:paragraph-rsid="00231eb1" style:font-size-asian="8pt" style:font-weight-asian="bold" style:font-name-complex="Arial1" style:font-size-complex="8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1" fo:font-size="8pt" fo:font-weight="bold" officeooo:rsid="0019edd8" officeooo:paragraph-rsid="00231eb1" fo:background-color="transparent" style:font-size-asian="8pt" style:font-weight-asian="bold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rsid="00907e48" officeooo:paragraph-rsid="008be68d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.5pt" officeooo:rsid="00892e70" officeooo:paragraph-rsid="009e08a3" fo:background-color="transparent" style:font-size-asian="10.5pt" style:font-size-complex="10.5pt"/>
    </style:style>
    <style:style style:name="P8" style:family="paragraph" style:parent-style-name="Standard">
      <style:text-properties fo:color="#000000" style:font-name="Times New Roman" fo:font-size="10.5pt" officeooo:rsid="00892e70" officeooo:paragraph-rsid="009e08a3" fo:background-color="transparen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.5pt" officeooo:rsid="007151e4" officeooo:paragraph-rsid="009e08a3" fo:background-color="transparen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.5pt" officeooo:rsid="0076f354" officeooo:paragraph-rsid="009e08a3" fo:background-color="transparen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color="#00000a" style:font-name="Times New Roman" fo:font-size="10.5pt" officeooo:rsid="00a2f9d0" officeooo:paragraph-rsid="00a2f9d0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50682b" officeooo:paragraph-rsid="008e684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820dcd"/>
    </style:style>
    <style:style style:name="P15" style:family="paragraph" style:parent-style-name="Table_20_Contents">
      <style:paragraph-properties fo:text-align="center" style:justify-single-word="false"/>
      <style:text-properties officeooo:paragraph-rsid="00c4a8e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officeooo:paragraph-rsid="008e684e"/>
    </style:style>
    <style:style style:name="P18" style:family="paragraph" style:parent-style-name="Table_20_Contents">
      <style:paragraph-properties fo:text-align="start" style:justify-single-word="false"/>
      <style:text-properties officeooo:paragraph-rsid="001bcd37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1" fo:font-size="12pt" fo:font-style="normal" fo:font-weight="normal" officeooo:rsid="0074d850" officeooo:paragraph-rsid="00b091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1" fo:font-size="12pt" fo:font-style="normal" fo:font-weight="normal" officeooo:rsid="00ca0b47" officeooo:paragraph-rsid="00ca0b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aa145" officeooo:paragraph-rsid="009e08a3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aa145" officeooo:paragraph-rsid="009e3ab7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92e70" officeooo:paragraph-rsid="009e08a3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2f9d0" officeooo:paragraph-rsid="00a2f9d0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64e8d" officeooo:paragraph-rsid="009e08a3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64e8d" officeooo:paragraph-rsid="008be68d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82165" officeooo:paragraph-rsid="009e08a3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9bd8b" officeooo:paragraph-rsid="009e08a3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35910" officeooo:paragraph-rsid="009e08a3" fo:background-color="transparent" style:font-size-asian="10.5pt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Times New Roman" fo:font-size="10.5pt" officeooo:rsid="00735910" officeooo:paragraph-rsid="00a01c55" fo:background-color="transparen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151e4" officeooo:paragraph-rsid="009e08a3" fo:background-color="transparen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ee76d" officeooo:paragraph-rsid="008be68d" fo:background-color="transparen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ee76d" officeooo:paragraph-rsid="008aa145" fo:background-color="transparen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2bd626" officeooo:paragraph-rsid="009fa7b5" fo:background-color="transparent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2bd626" officeooo:paragraph-rsid="00a01c55" fo:background-color="transparent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9fa7b5" officeooo:paragraph-rsid="00a01c55" fo:background-color="transparent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01c55" fo:background-color="transparent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01c55" officeooo:paragraph-rsid="00a01c55" fo:background-color="transparen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08760" officeooo:paragraph-rsid="00a08760" fo:background-color="transparen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0.5pt" fo:background-color="transparent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paragraph-rsid="002f10b7" fo:background-color="transparen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" fo:font-size="10.5pt" officeooo:rsid="002d6467" officeooo:paragraph-rsid="00a01c55" fo:background-color="transparen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815922" fo:background-color="transparent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75af8" fo:background-color="transparent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792de" fo:background-color="transparent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8d544" fo:background-color="transparen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15922" officeooo:paragraph-rsid="0039591c" fo:background-color="transparent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e365b" officeooo:paragraph-rsid="009e3ab7" fo:background-color="transparent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9fae4" officeooo:paragraph-rsid="009e3ab7" fo:background-color="transparent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9fae4" officeooo:paragraph-rsid="009e08a3" fo:background-color="transparent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9fae4" officeooo:paragraph-rsid="00c9b64b" fo:background-color="transparent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babf7" officeooo:paragraph-rsid="009e08a3" fo:background-color="transparent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babf7" officeooo:paragraph-rsid="008babf7" fo:background-color="transparent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fce95" officeooo:paragraph-rsid="008babf7" fo:background-color="transparent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d3974" officeooo:paragraph-rsid="009e08a3" fo:background-color="transparent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0009c" officeooo:paragraph-rsid="009e08a3" fo:background-color="transparent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dca42" officeooo:paragraph-rsid="008be68d" fo:background-color="transparent" style:font-size-asian="10.5pt" style:font-size-complex="10.5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dca42" officeooo:paragraph-rsid="0089783c" fo:background-color="transparent" style:font-size-asian="10.5pt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dca42" officeooo:paragraph-rsid="009e08a3" fo:background-color="transparen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4210bd" officeooo:paragraph-rsid="00348e22" fo:background-color="transparent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4210bd" officeooo:paragraph-rsid="0035d0a0" fo:background-color="transparent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48e22" officeooo:paragraph-rsid="00348e22" fo:background-color="transparent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5d0a0" officeooo:paragraph-rsid="0035d0a0" fo:background-color="transparent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38d544" fo:background-color="transparent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6f354" officeooo:paragraph-rsid="009e08a3" fo:background-color="transparent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00a5f" officeooo:paragraph-rsid="009e08a3" fo:background-color="transparent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3f124" officeooo:paragraph-rsid="009e08a3" fo:background-color="transparent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3f124" officeooo:paragraph-rsid="009e3ab7" fo:background-color="transparent" style:font-size-asian="10.5pt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c731f" officeooo:paragraph-rsid="009e08a3" fo:background-color="transparent" style:font-size-asian="10.5pt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726f89" officeooo:paragraph-rsid="009e3ab7" fo:background-color="transparent" style:font-size-asian="10.5pt" style:font-size-complex="10.5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9783c" officeooo:paragraph-rsid="008e8392" fo:background-color="transparent" style:font-size-asian="10.5pt" style:font-size-complex="10.5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3d2f" officeooo:paragraph-rsid="00a43d2f" fo:background-color="transparen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828a" officeooo:paragraph-rsid="00a4828a" fo:background-color="transparent" style:font-size-asian="10.5pt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6467" officeooo:paragraph-rsid="00a56467" fo:background-color="transparent" style:font-size-asian="10.5pt" style:font-size-complex="10.5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6467" officeooo:paragraph-rsid="00a8fd25" fo:background-color="transparent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c1a6" officeooo:paragraph-rsid="00a5c1a6" fo:background-color="transparent" style:font-size-asian="10.5pt" style:font-size-complex="10.5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66116" officeooo:paragraph-rsid="00a66116" fo:background-color="transparent" style:font-size-asian="10.5pt" style:font-size-complex="10.5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7a9a6" officeooo:paragraph-rsid="00a7a9a6" fo:background-color="transparent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7a9a6" officeooo:paragraph-rsid="00aa71ad" fo:background-color="transparent" style:font-size-asian="10.5pt" style:font-size-complex="10.5pt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83b24" officeooo:paragraph-rsid="00a83b24" fo:background-color="transparent" style:font-size-asian="10.5pt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a71ad" officeooo:paragraph-rsid="00aa71ad" fo:background-color="transparent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8fd25" officeooo:paragraph-rsid="00a8fd25" fo:background-color="transparent" style:font-size-asian="10.5pt" style:font-size-complex="10.5pt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2bd626" officeooo:paragraph-rsid="009fa7b5" fo:background-color="transparent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5d5be8" officeooo:paragraph-rsid="009fa7b5" fo:background-color="transparent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aa145" officeooo:paragraph-rsid="009e08a3" fo:background-color="transparent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3acc8" officeooo:paragraph-rsid="009fa7b5" fo:background-color="transparent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3acc8" officeooo:paragraph-rsid="008babf7" fo:background-color="transparent" style:font-size-asian="10.5pt" style:font-weight-asian="normal" style:font-size-complex="10.5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53b67" officeooo:paragraph-rsid="008c731f" fo:background-color="transparent" style:font-size-asian="10.5pt" style:font-weight-asian="normal" style:font-size-complex="10.5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7e8b3" officeooo:paragraph-rsid="008e365b" fo:background-color="transparent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7e8b3" officeooo:paragraph-rsid="008e684e" fo:background-color="transparent" style:font-size-asian="10.5pt" style:font-weight-asian="normal" style:font-size-complex="10.5pt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fo:color="#000000" style:font-name="Times New Roman" fo:font-size="10.5pt" fo:font-weight="normal" officeooo:rsid="009dac0e" officeooo:paragraph-rsid="00a01c55" fo:background-color="transparent" style:font-size-asian="10.5pt" style:font-weight-asian="normal" style:font-size-complex="10.5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a08760" officeooo:paragraph-rsid="00a08760" fo:background-color="transparent" style:font-size-asian="10.5pt" style:font-weight-asian="normal" style:font-size-complex="10.5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07e48" officeooo:paragraph-rsid="008be68d" fo:background-color="transparent" style:font-size-asian="10.5pt" style:font-weight-asian="normal" style:font-size-complex="10.5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07e48" officeooo:paragraph-rsid="0089783c" fo:background-color="transparent" style:font-size-asian="10.5pt" style:font-weight-asian="normal" style:font-size-complex="10.5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07e48" officeooo:paragraph-rsid="009fa7b5" fo:background-color="transparent" style:font-size-asian="10.5pt" style:font-weight-asian="normal" style:font-size-complex="10.5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23902" officeooo:paragraph-rsid="008aa145" fo:background-color="transparent" style:font-size-asian="10.5pt" style:font-weight-asian="normal" style:font-size-complex="10.5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56e0e" officeooo:paragraph-rsid="008be68d" fo:background-color="transparent" style:font-size-asian="10.5pt" style:font-weight-asian="normal" style:font-size-complex="10.5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56e0e" officeooo:paragraph-rsid="009fa7b5" fo:background-color="transparent" style:font-size-asian="10.5pt" style:font-weight-asian="normal" style:font-size-complex="10.5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965e60" officeooo:paragraph-rsid="008d6095" fo:background-color="transparent" style:font-size-asian="10.5pt" style:font-weight-asian="normal" style:font-size-complex="10.5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e923c" officeooo:paragraph-rsid="009fa7b5" fo:background-color="transparent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e923c" officeooo:paragraph-rsid="008be68d" fo:background-color="transparent" style:font-size-asian="10.5pt" style:font-weight-asian="normal" style:font-size-complex="10.5pt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fo:color="#000000" style:font-name="Times New Roman" fo:font-size="10.5pt" fo:font-weight="normal" officeooo:rsid="002f10b7" officeooo:paragraph-rsid="00a01c55" fo:background-color="transparent" style:font-size-asian="10.5pt" style:font-weight-asian="normal" style:font-size-complex="10.5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fce95" officeooo:paragraph-rsid="008e684e" fo:background-color="transparent" style:font-size-asian="10.5pt" style:font-weight-asian="normal" style:font-size-complex="10.5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fce95" officeooo:paragraph-rsid="008c731f" fo:background-color="transparent" style:font-size-asian="10.5pt" style:font-weight-asian="normal" style:font-size-complex="10.5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fce95" officeooo:paragraph-rsid="00956e0e" fo:background-color="transparent" style:font-size-asian="10.5pt" style:font-weight-asian="normal" style:font-size-complex="10.5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fce95" officeooo:paragraph-rsid="008be68d" fo:background-color="transparent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fce95" officeooo:paragraph-rsid="00c9b64b" fo:background-color="transparent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dca42" officeooo:paragraph-rsid="008c731f" fo:background-color="transparent" style:font-size-asian="10.5pt" style:font-weight-asian="normal" style:font-size-complex="10.5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92e70" officeooo:paragraph-rsid="008be68d" fo:background-color="transparent" style:font-size-asian="10.5pt" style:font-weight-asian="normal" style:font-size-complex="10.5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7d3974" officeooo:paragraph-rsid="009e08a3" fo:background-color="transparent" style:font-size-asian="10.5pt" style:font-weight-asian="normal" style:font-size-complex="10.5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be68d" officeooo:paragraph-rsid="008be68d" fo:background-color="transparent" style:font-size-asian="10.5pt" style:font-weight-asian="normal" style:font-size-complex="10.5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c731f" officeooo:paragraph-rsid="008c731f" fo:background-color="transparent" style:font-size-asian="10.5pt" style:font-weight-asian="normal" style:font-size-complex="10.5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53b67" officeooo:paragraph-rsid="008be68d" fo:background-color="#ffff00" style:font-size-asian="10.5pt" style:font-weight-asian="normal" style:font-size-complex="10.5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Times New Roman" fo:font-size="10.5pt" fo:font-style="normal" fo:font-weight="normal" officeooo:rsid="0093acc8" officeooo:paragraph-rsid="009fa7b5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2bd626" officeooo:paragraph-rsid="009fa7b5" fo:background-color="transparent" style:font-size-asian="10.5pt" style:font-weight-asian="bold" style:font-size-complex="10.5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2bd626" officeooo:paragraph-rsid="0060f4ba" fo:background-color="transparent" style:font-size-asian="10.5pt" style:font-weight-asian="bold" style:font-size-complex="10.5pt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fo:color="#000000" style:font-name="Times New Roman" fo:font-size="10.5pt" fo:font-weight="bold" officeooo:rsid="0060f4ba" officeooo:paragraph-rsid="00a01c55" fo:background-color="transparent" style:font-size-asian="10.5pt" style:font-weight-asian="bold" style:font-size-complex="10.5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7d3974" officeooo:paragraph-rsid="009e08a3" fo:background-color="transparent" style:font-size-asian="10.5pt" style:font-weight-asian="bold" style:font-size-complex="10.5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79fae4" officeooo:paragraph-rsid="009e3ab7" fo:background-color="transparent" style:font-size-asian="10.5pt" style:font-weight-asian="bold" style:font-size-complex="10.5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79fae4" officeooo:paragraph-rsid="009e08a3" fo:background-color="transparent" style:font-size-asian="10.5pt" style:font-weight-asian="bold" style:font-size-complex="10.5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73f124" officeooo:paragraph-rsid="009e08a3" fo:background-color="transparent" style:font-size-asian="10.5pt" style:font-weight-asian="bold" style:font-size-complex="10.5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Times New Roman" fo:font-size="10.5pt" fo:background-color="#ffff00" style:font-size-asian="10.5pt" style:font-size-complex="10.5pt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6467" officeooo:paragraph-rsid="00a56467" fo:background-color="#ffff00" style:font-size-asian="10.5pt" style:font-size-complex="10.5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5c1a6" officeooo:paragraph-rsid="00a5c1a6" fo:background-color="#ffff00" style:font-size-asian="10.5pt" style:font-size-complex="10.5pt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66116" officeooo:paragraph-rsid="00a66116" fo:background-color="#ffff00" style:font-size-asian="10.5pt" style:font-size-complex="10.5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babf7" officeooo:paragraph-rsid="008be68d" fo:background-color="#ffff00" style:font-size-asian="10.5pt" style:font-size-complex="10.5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babf7" officeooo:paragraph-rsid="008e8392" fo:background-color="#ffff00" style:font-size-asian="10.5pt" style:font-size-complex="10.5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43d2f" officeooo:paragraph-rsid="00bdb800" fo:background-color="#ffff00" style:font-size-asian="10.5pt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aa71ad" officeooo:paragraph-rsid="00aa71ad" fo:background-color="#ffff00" style:font-size-asian="10.5pt" style:font-size-complex="10.5pt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Times New Roman" fo:font-size="10pt" officeooo:paragraph-rsid="008e8392" fo:background-color="transparent" style:font-size-asian="10pt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Times New Roman" fo:font-size="10pt" officeooo:rsid="0098ab88" officeooo:paragraph-rsid="0098ab88" fo:background-color="transparent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0.5pt" officeooo:rsid="006cca23" officeooo:paragraph-rsid="006cca23" fo:background-color="transparent" style:font-size-asian="10.5pt" style:font-size-complex="10.5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.5pt" officeooo:paragraph-rsid="002f10b7" fo:background-color="transparent" style:font-size-asian="10.5pt" style:font-size-complex="10.5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.5pt" officeooo:paragraph-rsid="00c2d39b" fo:background-color="transparent" style:font-size-asian="10.5pt" style:font-size-complex="10.5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.5pt" officeooo:paragraph-rsid="00c3e76e" fo:background-color="transparent" style:font-size-asian="10.5pt" style:font-size-complex="10.5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10.5pt" officeooo:rsid="00683251" officeooo:paragraph-rsid="00683251" fo:background-color="transparent" style:font-size-asian="10.5pt" style:font-size-complex="10.5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10.5pt" officeooo:rsid="0068ce47" officeooo:paragraph-rsid="0068ce47" fo:background-color="transparent" style:font-size-asian="10.5pt" style:font-size-complex="10.5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10.5pt" officeooo:rsid="0069674e" officeooo:paragraph-rsid="0069674e" fo:background-color="transparent" style:font-size-asian="10.5pt" style:font-size-complex="10.5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.5pt" officeooo:rsid="002abe5d" officeooo:paragraph-rsid="009fa7b5" fo:background-color="transparent" style:font-size-asian="10.5pt" style:font-size-complex="10.5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.5pt" officeooo:rsid="00a2f9d0" officeooo:paragraph-rsid="00a2f9d0" fo:background-color="transparent" style:font-size-asian="10.5pt" style:font-size-complex="10.5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.5pt" officeooo:rsid="00815922" officeooo:paragraph-rsid="00815922" fo:background-color="transparent" style:font-size-asian="10.5pt" style:font-size-complex="10.5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.5pt" officeooo:rsid="0035d0a0" officeooo:paragraph-rsid="0035d0a0" fo:background-color="transparent" style:font-size-asian="10.5pt" style:font-size-complex="10.5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.5pt" officeooo:rsid="00375af8" officeooo:paragraph-rsid="00375af8" fo:background-color="transparent" style:font-size-asian="10.5pt" style:font-size-complex="10.5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.5pt" officeooo:rsid="003792de" officeooo:paragraph-rsid="003792de" fo:background-color="transparent" style:font-size-asian="10.5pt" style:font-size-complex="10.5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.5pt" officeooo:rsid="00a866e9" officeooo:paragraph-rsid="00a866e9" fo:background-color="transparent" style:font-size-asian="10.5pt" style:font-size-complex="10.5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.5pt" officeooo:rsid="00a8fd25" officeooo:paragraph-rsid="00a8fd25" fo:background-color="transparent" style:font-size-asian="10.5pt" style:font-size-complex="10.5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.5pt" officeooo:rsid="00aa71ad" officeooo:paragraph-rsid="00aa71ad" fo:background-color="transparent" style:font-size-asian="10.5pt" style:font-size-complex="10.5pt"/>
    </style:style>
    <style:style style:name="P149" style:family="paragraph" style:parent-style-name="Table_20_Contents">
      <style:paragraph-properties fo:text-align="justify" style:justify-single-word="false"/>
      <style:text-properties style:font-name="Times New Roman" fo:font-size="10.5pt" officeooo:rsid="00b675d2" officeooo:paragraph-rsid="00b675d2" fo:background-color="transparent" style:font-size-asian="10.5pt" style:font-size-complex="10.5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8e684e" style:font-size-asian="10.5pt" style:font-weight-asian="bold" style:font-size-complex="10.5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1f1606" officeooo:paragraph-rsid="008e684e" style:font-size-asian="10.5pt" style:font-weight-asian="bold" style:font-size-complex="10.5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5658c0" officeooo:paragraph-rsid="00bfbc34" style:font-size-asian="10.5pt" style:font-weight-asian="bold" style:font-size-complex="10.5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8e0a" officeooo:paragraph-rsid="008e684e" fo:background-color="transparent" style:font-size-asian="10.5pt" style:font-weight-asian="bold" style:font-size-complex="10.5pt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rsid="001f1606" officeooo:paragraph-rsid="00abb58f" fo:background-color="transparent" style:font-size-asian="10.5pt" style:font-weight-asian="bold" style:font-size-complex="10.5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aa71ad" officeooo:paragraph-rsid="00aa71ad" fo:background-color="transparent" style:font-size-asian="10.5pt" style:font-weight-asian="bold" style:font-size-complex="10.5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8e923c" officeooo:paragraph-rsid="0089783c" fo:background-color="transparent" style:font-size-asian="10.5pt" style:font-weight-asian="normal" style:font-size-complex="10.5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58" style:family="paragraph" style:parent-style-name="Table_20_Contents">
      <style:paragraph-properties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.5pt" officeooo:rsid="00bdb800" officeooo:paragraph-rsid="00bdb800" fo:background-color="#ffff00" style:font-size-asian="10.5pt" style:font-size-complex="10.5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.5pt" officeooo:rsid="00a8fd25" officeooo:paragraph-rsid="00a8fd25" fo:background-color="#ffff00" style:font-size-asian="10.5pt" style:font-size-complex="10.5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.5pt" officeooo:rsid="00be3ddf" officeooo:paragraph-rsid="00be3ddf" fo:background-color="#ffff00" style:font-size-asian="10.5pt" style:font-size-complex="10.5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.5pt" officeooo:rsid="00be5821" officeooo:paragraph-rsid="00be5821" fo:background-color="#ffff00" style:font-size-asian="10.5pt" style:font-size-complex="10.5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.5pt" officeooo:rsid="00aa71ad" officeooo:paragraph-rsid="00aa71ad" fo:background-color="#ffff00" style:font-size-asian="10.5pt" style:font-size-complex="10.5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.5pt" officeooo:rsid="00bfbc34" officeooo:paragraph-rsid="00bfbc34" fo:background-color="#ffff00" style:font-size-asian="10.5pt" style:font-size-complex="10.5pt"/>
    </style:style>
    <style:style style:name="P165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23a6ec" officeooo:paragraph-rsid="008e684e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23a6ec" officeooo:paragraph-rsid="008e8392" style:font-size-asian="9pt" style:font-weight-asian="bold" style:font-size-complex="9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3a6ec" officeooo:paragraph-rsid="00a01c55" style:font-size-asian="9pt" style:font-weight-asian="bold" style:font-size-complex="9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3a6ec" officeooo:paragraph-rsid="00a40006" style:font-size-asian="9pt" style:font-weight-asian="bold" style:font-size-complex="9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3a6ec" officeooo:paragraph-rsid="00bfbc34" style:font-size-asian="9pt" style:font-weight-asian="bold" style:font-size-complex="9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3a6ec" officeooo:paragraph-rsid="00c4a8ee" style:font-size-asian="9pt" style:font-weight-asian="bold" style:font-size-complex="9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820dcd" style:font-size-asian="9pt" style:font-weight-asian="bold" style:font-size-complex="9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9f3f76" officeooo:paragraph-rsid="009f3f76" style:font-size-asian="9pt" style:font-weight-asian="bold" style:font-size-complex="9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9f3f76" officeooo:paragraph-rsid="00a01c55" style:font-size-asian="9pt" style:font-weight-asian="bold" style:font-size-complex="9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26559d" style:font-size-asian="8pt" style:font-weight-asian="bold" style:font-size-complex="8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a2f9d0" style:font-size-asian="8pt" style:font-weight-asian="bold" style:font-size-complex="8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officeooo:rsid="00b45eb1" officeooo:paragraph-rsid="00b45eb1" fo:background-color="transparen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officeooo:rsid="00b45eb1" officeooo:paragraph-rsid="00b5366d" fo:background-color="transparent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officeooo:rsid="00b5366d" officeooo:paragraph-rsid="00b5366d" fo:background-color="transparent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color="#00000a" style:font-name="Times New Roman" fo:font-size="9pt" fo:font-weight="bold" officeooo:paragraph-rsid="008e684e" style:font-size-asian="9pt" style:font-weight-asian="bold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color="#00000a" style:font-name="Times New Roman" fo:font-size="9pt" fo:font-weight="bold" officeooo:rsid="000feba1" officeooo:paragraph-rsid="008e684e" style:font-size-asian="9pt" style:font-weight-asian="bold" style:font-size-complex="9pt"/>
    </style:style>
    <style:style style:name="P182" style:family="paragraph" style:parent-style-name="Table_20_Contents">
      <style:paragraph-properties fo:text-align="justify" style:justify-single-word="false"/>
      <style:text-properties fo:color="#00000a" style:font-name="Times New Roman" fo:font-size="10pt" officeooo:paragraph-rsid="008e684e" style:font-size-asian="10pt" style:font-size-complex="10pt"/>
    </style:style>
    <style:style style:name="P183" style:family="paragraph" style:parent-style-name="Table_20_Contents">
      <style:paragraph-properties fo:text-align="justify" style:justify-single-word="false"/>
      <style:text-properties fo:color="#00000a" style:font-name="Times New Roman" fo:font-size="10pt" officeooo:rsid="00a08760" officeooo:paragraph-rsid="00a08760" style:font-size-asian="10pt" style:font-size-complex="10pt"/>
    </style:style>
    <style:style style:name="P184" style:family="paragraph" style:parent-style-name="Table_20_Contents">
      <style:paragraph-properties fo:text-align="justify" style:justify-single-word="false"/>
      <style:text-properties fo:color="#00000a" style:font-name="Times New Roman" fo:font-size="10pt" fo:font-weight="bold" officeooo:rsid="0060f4ba" officeooo:paragraph-rsid="008e684e" fo:background-color="transparent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justify" style:justify-single-word="false"/>
      <style:text-properties fo:color="#00000a" style:font-name="Times New Roman" fo:font-size="10pt" fo:font-weight="normal" officeooo:rsid="0060f4ba" officeooo:paragraph-rsid="008e684e" fo:background-color="transparent" style:font-size-asian="10pt" style:font-weight-asian="normal" style:font-size-complex="10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a" style:font-name="Times New Roman" fo:font-size="10.5pt" officeooo:rsid="00a8fd25" officeooo:paragraph-rsid="00a8fd25" fo:background-color="transparent" style:font-size-asian="10.5pt" style:font-size-complex="10.5pt"/>
    </style:style>
    <style:style style:name="P187" style:family="paragraph" style:parent-style-name="Table_20_Contents">
      <style:paragraph-properties fo:text-align="center" style:justify-single-word="false"/>
      <style:text-properties fo:color="#00000a" style:font-name="Times New Roman" fo:font-size="10.5pt" officeooo:rsid="00bdb800" officeooo:paragraph-rsid="00bdb800" fo:background-color="#ffff00" style:font-size-asian="10.5pt" style:font-size-complex="10.5pt"/>
    </style:style>
    <style:style style:name="P188" style:family="paragraph" style:parent-style-name="Table_20_Contents">
      <style:paragraph-properties fo:text-align="justify" style:justify-single-word="false"/>
      <style:text-properties fo:font-size="10pt" officeooo:paragraph-rsid="008e684e" style:font-size-asian="10pt" style:font-size-complex="10pt"/>
    </style:style>
    <style:style style:name="P189" style:family="paragraph" style:parent-style-name="Table_20_Contents">
      <style:paragraph-properties fo:text-align="justify" style:justify-single-word="false"/>
      <style:text-properties fo:font-size="10pt" officeooo:rsid="0047bf79" officeooo:paragraph-rsid="008e684e" style:font-size-asian="10pt" style:font-size-complex="10pt"/>
    </style:style>
    <style:style style:name="P190" style:family="paragraph" style:parent-style-name="Table_20_Contents">
      <style:paragraph-properties fo:text-align="justify" style:justify-single-word="false"/>
      <style:text-properties fo:font-size="10pt" officeooo:rsid="00aa71ad" officeooo:paragraph-rsid="00aa71ad" style:font-size-asian="10pt" style:font-size-complex="10pt"/>
    </style:style>
    <style:style style:name="P191" style:family="paragraph" style:parent-style-name="Table_20_Contents">
      <style:paragraph-properties fo:text-align="justify" style:justify-single-word="false"/>
      <style:text-properties fo:font-size="10pt" officeooo:rsid="00abb58f" officeooo:paragraph-rsid="00abb58f" style:font-size-asian="10pt" style:font-size-complex="10pt"/>
    </style:style>
    <style:style style:name="P192" style:family="paragraph" style:parent-style-name="Table_20_Contents">
      <style:paragraph-properties fo:text-align="justify" style:justify-single-word="false"/>
      <style:text-properties fo:font-size="10pt" fo:font-weight="bold" officeooo:rsid="00abb58f" officeooo:paragraph-rsid="00abb58f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fo:font-size="10pt" fo:font-weight="bold" officeooo:rsid="00aefa9a" officeooo:paragraph-rsid="00aefa9a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justify" style:justify-single-word="false"/>
      <style:text-properties fo:font-size="10pt" officeooo:rsid="00a83b24" officeooo:paragraph-rsid="00a83b24" fo:background-color="transparent" style:font-size-asian="10pt" style:font-size-complex="10pt"/>
    </style:style>
    <style:style style:name="P195" style:family="paragraph" style:parent-style-name="Table_20_Contents">
      <style:paragraph-properties fo:text-align="justify" style:justify-single-word="false"/>
      <style:text-properties fo:font-size="10pt" officeooo:rsid="00a866e9" officeooo:paragraph-rsid="00a866e9" fo:background-color="transparent" style:font-size-asian="10pt" style:font-size-complex="10pt"/>
    </style:style>
    <style:style style:name="P196" style:family="paragraph" style:parent-style-name="Table_20_Contents">
      <style:paragraph-properties fo:text-align="justify" style:justify-single-word="false"/>
      <style:text-properties fo:font-size="10pt" officeooo:rsid="00a866e9" officeooo:paragraph-rsid="00a866e9" fo:background-color="#ffff00" style:font-size-asian="10pt" style:font-size-complex="10pt"/>
    </style:style>
    <style:style style:name="P197" style:family="paragraph" style:parent-style-name="Table_20_Contents">
      <style:paragraph-properties fo:text-align="justify" style:justify-single-word="false"/>
      <style:text-properties fo:font-size="10pt" officeooo:rsid="00aa71ad" officeooo:paragraph-rsid="00aa71ad" fo:background-color="#ffff00" style:font-size-asian="10pt" style:font-size-complex="10pt"/>
    </style:style>
    <style:style style:name="P198" style:family="paragraph" style:parent-style-name="Table_20_Contents">
      <style:paragraph-properties fo:text-align="center" style:justify-single-word="false" fo:break-before="auto" fo:break-after="auto"/>
      <style:text-properties fo:font-weight="bold" officeooo:rsid="008e684e" officeooo:paragraph-rsid="008e684e" style:font-weight-asian="bold" style:font-weight-complex="bold"/>
    </style:style>
    <style:style style:name="P199" style:family="paragraph" style:parent-style-name="Table_20_Paragraph">
      <style:paragraph-properties fo:margin-left="0cm" fo:margin-right="0.277cm" fo:margin-top="0cm" fo:margin-bottom="0cm" loext:contextual-spacing="false" fo:line-height="100%" fo:text-align="justify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201" style:family="paragraph" style:parent-style-name="Table_20_Paragraph">
      <style:paragraph-properties fo:margin-left="0.353cm" fo:margin-right="0.277cm" fo:margin-top="0cm" fo:margin-bottom="0cm" loext:contextual-spacing="false" fo:line-height="91%" fo:text-align="justify" style:justify-single-word="false" fo:text-indent="0cm" style:auto-text-indent="false"/>
    </style:style>
    <style:style style:name="P202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203" style:family="paragraph" style:parent-style-name="Table_20_Paragraph">
      <style:paragraph-properties fo:margin-left="0.353cm" fo:margin-right="0.28cm" fo:line-height="91%" fo:text-align="justify" style:justify-single-word="false" fo:text-indent="0cm" style:auto-text-indent="false"/>
    </style:style>
    <style:style style:name="P204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205" style:family="paragraph" style:parent-style-name="Table_20_Paragraph">
      <style:paragraph-properties fo:margin-left="0.353cm" fo:margin-right="0.289cm" fo:margin-top="0.347cm" fo:margin-bottom="0cm" loext:contextual-spacing="false" fo:line-height="91%" fo:text-align="justify" style:justify-single-word="false" fo:text-indent="0cm" style:auto-text-indent="false"/>
    </style:style>
    <style:style style:name="P206" style:family="paragraph" style:parent-style-name="Table_20_Paragraph">
      <style:paragraph-properties fo:margin-left="0.353cm" fo:margin-right="0.28cm" fo:line-height="91%" fo:text-align="justify" style:justify-single-word="false" fo:text-indent="0cm" style:auto-text-indent="false"/>
      <style:text-properties fo:font-size="11pt" style:font-size-asian="11pt"/>
    </style:style>
    <style:style style:name="P207" style:family="paragraph" style:parent-style-name="Standard" style:master-page-name="MP0">
      <style:paragraph-properties fo:margin-top="0.423cm" fo:margin-bottom="0cm" loext:contextual-spacing="false" style:line-height-at-least="0.176cm" fo:text-align="center" style:justify-single-word="false" style:page-number="auto" fo:break-before="page">
        <style:tab-stops>
          <style:tab-stop style:position="5.345cm"/>
        </style:tab-stops>
      </style:paragraph-properties>
      <style:text-properties fo:color="#000080" style:font-name="Arial1" fo:font-size="11pt" fo:font-weight="bold" officeooo:paragraph-rsid="00231eb1" fo:background-color="#ffff00" style:font-size-asian="11pt" style:font-weight-asian="bold" style:font-name-complex="Arial1" style:font-size-complex="11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09" style:family="paragraph" style:parent-style-name="Table_20_Contents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.5pt" fo:background-color="#ffff00" style:font-size-asian="10.5pt" style:font-size-complex="10.5pt"/>
    </style:style>
    <style:style style:name="P211" style:family="paragraph" style:parent-style-name="Table_20_Contents">
      <style:paragraph-properties fo:line-height="100%"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212" style:family="paragraph" style:parent-style-name="Table_20_Contents">
      <style:paragraph-properties fo:text-align="justify" style:justify-single-word="false"/>
      <style:text-properties style:font-name="Times New Roman" fo:font-size="10.5pt" fo:background-color="#ffff00" style:font-size-asian="10.5pt" style:font-size-complex="10.5pt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Times New Roman" fo:font-size="10.5pt" fo:background-color="#ffff00" style:font-size-asian="10.5pt" style:font-size-complex="10.5pt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60f4ba" officeooo:paragraph-rsid="00a01c55" fo:background-color="transparent" style:font-size-asian="10.5pt" style:font-weight-asian="bold" style:font-size-complex="10.5pt" style:font-weight-complex="bold"/>
    </style:style>
    <style:style style:name="P215" style:family="paragraph" style:parent-style-name="Table_20_Contents">
      <style:paragraph-properties fo:text-align="justify" style:justify-single-word="false"/>
      <style:text-properties fo:color="#000000" style:font-name="Times New Roman" fo:font-size="10.5pt" fo:font-weight="bold" officeooo:rsid="0060f4ba" officeooo:paragraph-rsid="00a01c55" fo:background-color="transparent" style:font-size-asian="10.5pt" style:font-weight-asian="bold" style:font-size-complex="10.5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bold" officeooo:rsid="008aa145" officeooo:paragraph-rsid="009e08a3" fo:background-color="#ffff00" style:font-size-asian="10.5pt" style:font-weight-asian="bold" style:font-size-complex="10.5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Times New Roman" fo:font-size="10.5pt" officeooo:rsid="008aa145" officeooo:paragraph-rsid="00c9b64b" fo:background-color="transparent" style:font-size-asian="10.5pt" style:font-size-complex="10.5pt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Times New Roman" fo:font-size="10.5pt" fo:font-weight="normal" officeooo:rsid="008aa145" officeooo:paragraph-rsid="00c9b64b" fo:background-color="transparent" style:font-size-asian="10.5pt" style:font-weight-asian="normal" style:font-size-complex="10.5pt" style:font-weight-complex="normal"/>
    </style:style>
    <style:style style:name="T1" style:family="text">
      <style:text-properties style:font-name="Arial1" style:font-name-asian="Arial1" style:language-asian="pt" style:country-asian="BR" style:font-name-complex="Arial1" style:language-complex="ar" style:country-complex="SA"/>
    </style:style>
    <style:style style:name="T2" style:family="text">
      <style:text-properties style:font-name="Arial1" fo:font-weight="bold" style:font-name-asian="Arial1" style:language-asian="pt" style:country-asian="BR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Times New Roman" fo:font-size="10.5pt" fo:font-weight="normal" officeooo:rsid="00151e32" style:font-size-asian="10.5pt" style:font-weight-asian="normal" style:font-size-complex="10.5pt" style:font-weight-complex="normal"/>
    </style:style>
    <style:style style:name="T8" style:family="text">
      <style:text-properties style:font-name="Times New Roman" fo:font-size="10.5pt" fo:font-weight="normal" officeooo:rsid="001bcd37" style:font-size-asian="10.5pt" style:font-weight-asian="normal" style:font-size-complex="10.5pt" style:font-weight-complex="normal"/>
    </style:style>
    <style:style style:name="T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Times New Roman" fo:font-size="10.5pt" fo:font-weight="bold" officeooo:rsid="00151e32" style:font-size-asian="10.5pt" style:font-weight-asian="bold" style:font-size-complex="10.5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4df5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9pt" fo:font-weight="bold" officeooo:rsid="0023a6ec" style:font-size-asian="9pt" style:font-weight-asian="bold" style:font-size-complex="9pt" style:font-weight-complex="bold"/>
    </style:style>
    <style:style style:name="T15" style:family="text">
      <style:text-properties style:font-name="Times New Roman" fo:font-size="9pt" fo:font-weight="normal" officeooo:rsid="009f3f76" style:font-size-asian="9pt" style:font-weight-asian="normal" style:font-size-complex="9pt" style:font-weight-complex="normal"/>
    </style:style>
    <style:style style:name="T16" style:family="text">
      <style:text-properties fo:color="#00000a" style:font-name="Times New Roman" fo:font-size="10pt" style:font-size-asian="10pt" style:font-size-complex="10pt"/>
    </style:style>
    <style:style style:name="T17" style:family="text">
      <style:text-properties fo:color="#00000a" style:font-name="Times New Roman" fo:font-size="10pt" officeooo:rsid="00b7c36f" style:font-size-asian="10pt" style:font-size-complex="10pt"/>
    </style:style>
    <style:style style:name="T18" style:family="text">
      <style:text-properties fo:color="#00000a" style:font-name="Times New Roman" fo:font-size="9pt" fo:font-weight="normal" officeooo:rsid="0023a6ec" style:font-size-asian="9pt" style:font-weight-asian="normal" style:font-size-complex="9pt" style:font-weight-complex="normal"/>
    </style:style>
    <style:style style:name="T19" style:family="text">
      <style:text-properties fo:color="#00000a" style:font-name="Times New Roman" fo:font-size="9pt" fo:font-weight="normal" officeooo:rsid="009f3f76" style:font-size-asian="9pt" style:font-weight-asian="normal" style:font-size-complex="9pt" style:font-weight-complex="normal"/>
    </style:style>
    <style:style style:name="T20" style:family="text">
      <style:text-properties fo:color="#00000a" style:font-name="Times New Roman" fo:font-size="9pt" fo:font-weight="normal" officeooo:rsid="009e08a3" style:font-size-asian="9pt" style:font-weight-asian="normal" style:font-size-complex="9pt" style:font-weight-complex="normal"/>
    </style:style>
    <style:style style:name="T21" style:family="text">
      <style:text-properties fo:color="#00000a" style:font-name="Times New Roman" fo:font-size="9pt" fo:font-weight="normal" officeooo:rsid="00c4a8ee" style:font-size-asian="9pt" style:font-weight-asian="normal" style:font-size-complex="9pt" style:font-weight-complex="normal"/>
    </style:style>
    <style:style style:name="T22" style:family="text">
      <style:text-properties fo:color="#00000a" officeooo:rsid="009f3f76"/>
    </style:style>
    <style:style style:name="T23" style:family="text">
      <style:text-properties fo:color="#00000a" officeooo:rsid="009e08a3"/>
    </style:style>
    <style:style style:name="T24" style:family="text">
      <style:text-properties fo:color="#00000a" officeooo:rsid="009fa7b5"/>
    </style:style>
    <style:style style:name="T25" style:family="text">
      <style:text-properties fo:color="#00000a" fo:font-weight="normal" style:font-weight-asian="normal" style:font-weight-complex="normal"/>
    </style:style>
    <style:style style:name="T26" style:family="text">
      <style:text-properties fo:color="#00000a" fo:font-weight="normal" officeooo:rsid="00639ec2" style:font-weight-asian="normal" style:font-weight-complex="normal"/>
    </style:style>
    <style:style style:name="T27" style:family="text">
      <style:text-properties fo:color="#00000a" fo:font-weight="normal" officeooo:rsid="009f3f76" style:font-weight-asian="normal" style:font-weight-complex="normal"/>
    </style:style>
    <style:style style:name="T28" style:family="text">
      <style:text-properties fo:color="#00000a" fo:font-weight="normal" officeooo:rsid="009fa7b5" style:font-weight-asian="normal" style:font-weight-complex="normal"/>
    </style:style>
    <style:style style:name="T29" style:family="text">
      <style:text-properties fo:color="#00000a" fo:font-weight="normal" officeooo:rsid="00a08760" style:font-weight-asian="normal" style:font-weight-complex="normal"/>
    </style:style>
    <style:style style:name="T30" style:family="text">
      <style:text-properties fo:color="#00000a" fo:font-weight="normal" officeooo:rsid="00a43d2f" style:font-weight-asian="normal" style:font-weight-complex="normal"/>
    </style:style>
    <style:style style:name="T31" style:family="text">
      <style:text-properties fo:color="#00000a" fo:font-weight="normal" officeooo:rsid="00c4a8ee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officeooo:rsid="0023a6ec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456f1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6559d" fo:background-color="transparent" loext:char-shading-value="0"/>
    </style:style>
    <style:style style:name="T36" style:family="text">
      <style:text-properties officeooo:rsid="0023a6ec" fo:background-color="transparent" loext:char-shading-value="0"/>
    </style:style>
    <style:style style:name="T37" style:family="text">
      <style:text-properties officeooo:rsid="0033bd48" fo:background-color="transparent" loext:char-shading-value="0"/>
    </style:style>
    <style:style style:name="T38" style:family="text">
      <style:text-properties officeooo:rsid="00168e0a" fo:background-color="transparent" loext:char-shading-value="0"/>
    </style:style>
    <style:style style:name="T39" style:family="text">
      <style:text-properties fo:color="#000080" style:font-name="Arial1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1" style:font-size-complex="11pt" style:font-weight-complex="bold"/>
    </style:style>
    <style:style style:name="T40" style:family="text">
      <style:text-properties officeooo:rsid="00231eb1"/>
    </style:style>
    <style:style style:name="T41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4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3" style:family="text">
      <style:text-properties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font-size="10.5pt" officeooo:rsid="0089783c" style:font-size-asian="10.5pt" style:font-size-complex="10.5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60f4ba" style:font-weight-asian="bold" style:font-weight-complex="bold"/>
    </style:style>
    <style:style style:name="T47" style:family="text">
      <style:text-properties fo:font-weight="bold" officeooo:rsid="00892e70" style:font-weight-asian="bold" style:font-weight-complex="bold"/>
    </style:style>
    <style:style style:name="T48" style:family="text">
      <style:text-properties fo:font-weight="bold" officeooo:rsid="00853b67" style:font-weight-asian="bold" style:font-weight-complex="bold"/>
    </style:style>
    <style:style style:name="T49" style:family="text">
      <style:text-properties fo:font-weight="bold" officeooo:rsid="008e923c" style:font-weight-asian="bold" style:font-weight-complex="bold"/>
    </style:style>
    <style:style style:name="T50" style:family="text">
      <style:text-properties fo:font-weight="bold" officeooo:rsid="00907e48" style:font-weight-asian="bold" style:font-weight-complex="bold"/>
    </style:style>
    <style:style style:name="T51" style:family="text">
      <style:text-properties fo:font-weight="bold" officeooo:rsid="00923902" style:font-weight-asian="bold" style:font-weight-complex="bold"/>
    </style:style>
    <style:style style:name="T52" style:family="text">
      <style:text-properties fo:font-weight="bold" officeooo:rsid="0093acc8" style:font-weight-asian="bold" style:font-weight-complex="bold"/>
    </style:style>
    <style:style style:name="T53" style:family="text">
      <style:text-properties fo:font-weight="bold" officeooo:rsid="00956e0e" style:font-weight-asian="bold" style:font-weight-complex="bold"/>
    </style:style>
    <style:style style:name="T54" style:family="text">
      <style:text-properties fo:font-weight="bold" officeooo:rsid="00965e60" style:font-weight-asian="bold" style:font-weight-complex="bold"/>
    </style:style>
    <style:style style:name="T55" style:family="text">
      <style:text-properties fo:font-weight="bold" officeooo:rsid="009bafa1" style:font-weight-asian="bold" style:font-weight-complex="bold"/>
    </style:style>
    <style:style style:name="T56" style:family="text">
      <style:text-properties fo:font-weight="bold" officeooo:rsid="00971006" style:font-weight-asian="bold" style:font-weight-complex="bold"/>
    </style:style>
    <style:style style:name="T57" style:family="text">
      <style:text-properties fo:font-weight="bold" officeooo:rsid="0097e8b3" style:font-weight-asian="bold" style:font-weight-complex="bold"/>
    </style:style>
    <style:style style:name="T58" style:family="text">
      <style:text-properties fo:font-weight="bold" officeooo:rsid="009dac0e" style:font-weight-asian="bold" style:font-weight-complex="bold"/>
    </style:style>
    <style:style style:name="T59" style:family="text">
      <style:text-properties fo:font-weight="bold" officeooo:rsid="00c2d39b" style:font-weight-asian="bold" style:font-weight-complex="bold"/>
    </style:style>
    <style:style style:name="T60" style:family="text">
      <style:text-properties fo:font-weight="bold" officeooo:rsid="00c32fa6" style:font-weight-asian="bold" style:font-weight-complex="bold"/>
    </style:style>
    <style:style style:name="T61" style:family="text">
      <style:text-properties fo:font-weight="bold" officeooo:rsid="00892e70" fo:background-color="#ffff00" loext:char-shading-value="0" style:font-weight-asian="bold" style:font-weight-complex="bold"/>
    </style:style>
    <style:style style:name="T62" style:family="text">
      <style:text-properties fo:font-weight="bold" officeooo:rsid="00b8c43c" fo:background-color="#ffff00" loext:char-shading-value="0" style:font-weight-asian="bold" style:font-weight-complex="bold"/>
    </style:style>
    <style:style style:name="T63" style:family="text">
      <style:text-properties fo:font-weight="bold" officeooo:rsid="00ba8832" fo:background-color="#ffff00" loext:char-shading-value="0" style:font-weight-asian="bold" style:font-weight-complex="bold"/>
    </style:style>
    <style:style style:name="T64" style:family="text">
      <style:text-properties fo:font-weight="bold" officeooo:rsid="00c2d39b" fo:background-color="#ffff00" loext:char-shading-value="0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853b67" style:font-weight-asian="normal" style:font-weight-complex="normal"/>
    </style:style>
    <style:style style:name="T67" style:family="text">
      <style:text-properties fo:font-weight="normal" officeooo:rsid="00892e70" style:font-weight-asian="normal" style:font-weight-complex="normal"/>
    </style:style>
    <style:style style:name="T68" style:family="text">
      <style:text-properties fo:font-weight="normal" officeooo:rsid="0031d34b" style:font-weight-asian="normal" style:font-weight-complex="normal"/>
    </style:style>
    <style:style style:name="T69" style:family="text">
      <style:text-properties fo:font-weight="normal" officeooo:rsid="00639ec2" style:font-weight-asian="normal" style:font-weight-complex="normal"/>
    </style:style>
    <style:style style:name="T70" style:family="text">
      <style:text-properties fo:font-weight="normal" officeooo:rsid="008e8392" style:font-weight-asian="normal" style:font-weight-complex="normal"/>
    </style:style>
    <style:style style:name="T71" style:family="text">
      <style:text-properties fo:font-weight="normal" officeooo:rsid="00965e60" style:font-weight-asian="normal" style:font-weight-complex="normal"/>
    </style:style>
    <style:style style:name="T72" style:family="text">
      <style:text-properties fo:font-weight="normal" officeooo:rsid="003792de" style:font-weight-asian="normal" style:font-weight-complex="normal"/>
    </style:style>
    <style:style style:name="T73" style:family="text">
      <style:text-properties fo:font-weight="normal" officeooo:rsid="0093acc8" style:font-weight-asian="normal" style:font-weight-complex="normal"/>
    </style:style>
    <style:style style:name="T74" style:family="text">
      <style:text-properties fo:font-weight="normal" officeooo:rsid="009bafa1" style:font-weight-asian="normal" style:font-weight-complex="normal"/>
    </style:style>
    <style:style style:name="T75" style:family="text">
      <style:text-properties fo:font-weight="normal" officeooo:rsid="00a01c55" style:font-weight-asian="normal" style:font-weight-complex="normal"/>
    </style:style>
    <style:style style:name="T76" style:family="text">
      <style:text-properties fo:font-weight="normal" officeooo:rsid="002d6467" style:font-weight-asian="normal" style:font-weight-complex="normal"/>
    </style:style>
    <style:style style:name="T77" style:family="text">
      <style:text-properties fo:font-weight="normal" officeooo:rsid="009f3f76" style:font-weight-asian="normal" style:font-weight-complex="normal"/>
    </style:style>
    <style:style style:name="T78" style:family="text">
      <style:text-properties fo:font-weight="normal" officeooo:rsid="00a40006" style:font-weight-asian="normal" style:font-weight-complex="normal"/>
    </style:style>
    <style:style style:name="T79" style:family="text">
      <style:text-properties fo:font-weight="normal" officeooo:rsid="00923902" style:font-weight-asian="normal" style:font-weight-complex="normal"/>
    </style:style>
    <style:style style:name="T80" style:family="text">
      <style:text-properties fo:font-weight="normal" officeooo:rsid="00971006" style:font-weight-asian="normal" style:font-weight-complex="normal"/>
    </style:style>
    <style:style style:name="T81" style:family="text">
      <style:text-properties fo:font-weight="normal" officeooo:rsid="0097e8b3" style:font-weight-asian="normal" style:font-weight-complex="normal"/>
    </style:style>
    <style:style style:name="T82" style:family="text">
      <style:text-properties fo:font-weight="normal" officeooo:rsid="008aa145" style:font-weight-asian="normal" style:font-weight-complex="normal"/>
    </style:style>
    <style:style style:name="T83" style:family="text">
      <style:text-properties fo:font-weight="normal" officeooo:rsid="0089783c" style:font-weight-asian="normal" style:font-weight-complex="normal"/>
    </style:style>
    <style:style style:name="T84" style:family="text">
      <style:text-properties fo:font-weight="normal" officeooo:rsid="008e365b" style:font-weight-asian="normal" style:font-weight-complex="normal"/>
    </style:style>
    <style:style style:name="T85" style:family="text">
      <style:text-properties fo:font-weight="normal" officeooo:rsid="008c731f" style:font-weight-asian="normal" style:font-weight-complex="normal"/>
    </style:style>
    <style:style style:name="T86" style:family="text">
      <style:text-properties fo:font-weight="normal" officeooo:rsid="00bfbc34" style:font-weight-asian="normal" style:font-weight-complex="normal"/>
    </style:style>
    <style:style style:name="T87" style:family="text">
      <style:text-properties fo:font-weight="normal" officeooo:rsid="00c4a8ee" style:font-weight-asian="normal" style:font-weight-complex="normal"/>
    </style:style>
    <style:style style:name="T88" style:family="text">
      <style:text-properties fo:font-weight="normal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168e0a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4911a8" fo:background-color="transparent" loext:char-shading-value="0" style:font-weight-asian="normal" style:font-weight-complex="normal"/>
    </style:style>
    <style:style style:name="T91" style:family="text">
      <style:text-properties officeooo:rsid="00892e70"/>
    </style:style>
    <style:style style:name="T92" style:family="text">
      <style:text-properties fo:color="#000000"/>
    </style:style>
    <style:style style:name="T93" style:family="text">
      <style:text-properties fo:color="#000000" style:font-name="Times New Roman" fo:font-size="10.5pt" fo:background-color="#ffff00" loext:char-shading-value="0" style:font-size-asian="10.5pt" style:font-size-complex="10.5pt"/>
    </style:style>
    <style:style style:name="T94" style:family="text">
      <style:text-properties fo:color="#000000" style:font-name="Times New Roman" fo:font-size="10.5pt" officeooo:rsid="00bdb800" fo:background-color="#ffff00" loext:char-shading-value="0" style:font-size-asian="10.5pt" style:font-size-complex="10.5pt"/>
    </style:style>
    <style:style style:name="T95" style:family="text">
      <style:text-properties fo:color="#000000" officeooo:rsid="00c32fa6"/>
    </style:style>
    <style:style style:name="T96" style:family="text">
      <style:text-properties fo:color="#000000" fo:font-weight="bold" officeooo:rsid="00c32fa6" style:font-weight-asian="bold" style:font-weight-complex="bold"/>
    </style:style>
    <style:style style:name="T97" style:family="text">
      <style:text-properties officeooo:rsid="0089783c"/>
    </style:style>
    <style:style style:name="T98" style:family="text">
      <style:text-properties officeooo:rsid="008aa145"/>
    </style:style>
    <style:style style:name="T99" style:family="text">
      <style:text-properties officeooo:rsid="008babf7"/>
    </style:style>
    <style:style style:name="T100" style:family="text">
      <style:text-properties officeooo:rsid="008c731f"/>
    </style:style>
    <style:style style:name="T101" style:family="text">
      <style:text-properties officeooo:rsid="00764e8d"/>
    </style:style>
    <style:style style:name="T102" style:family="text">
      <style:text-properties officeooo:rsid="00168e0a"/>
    </style:style>
    <style:style style:name="T103" style:family="text">
      <style:text-properties fo:background-color="#ffff00" loext:char-shading-value="0"/>
    </style:style>
    <style:style style:name="T104" style:family="text">
      <style:text-properties officeooo:rsid="00168e0a" fo:background-color="#ffff00" loext:char-shading-value="0"/>
    </style:style>
    <style:style style:name="T105" style:family="text">
      <style:text-properties officeooo:rsid="004911a8" fo:background-color="#ffff00" loext:char-shading-value="0"/>
    </style:style>
    <style:style style:name="T106" style:family="text">
      <style:text-properties officeooo:rsid="00b8c43c" fo:background-color="#ffff00" loext:char-shading-value="0"/>
    </style:style>
    <style:style style:name="T107" style:family="text">
      <style:text-properties officeooo:rsid="00ba8832" fo:background-color="#ffff00" loext:char-shading-value="0"/>
    </style:style>
    <style:style style:name="T108" style:family="text">
      <style:text-properties officeooo:rsid="008aa145" fo:background-color="#ffff00" loext:char-shading-value="0"/>
    </style:style>
    <style:style style:name="T109" style:family="text">
      <style:text-properties officeooo:rsid="00965e60" fo:background-color="#ffff00" loext:char-shading-value="0"/>
    </style:style>
    <style:style style:name="T110" style:family="text">
      <style:text-properties officeooo:rsid="00639ec2"/>
    </style:style>
    <style:style style:name="T111" style:family="text">
      <style:text-properties officeooo:rsid="003d88d7"/>
    </style:style>
    <style:style style:name="T112" style:family="text">
      <style:text-properties officeooo:rsid="004911a8"/>
    </style:style>
    <style:style style:name="T113" style:family="text">
      <style:text-properties officeooo:rsid="009e3ab7"/>
    </style:style>
    <style:style style:name="T114" style:family="text">
      <style:text-properties officeooo:rsid="009f3f76"/>
    </style:style>
    <style:style style:name="T115" style:family="text">
      <style:text-properties officeooo:rsid="00a01c55"/>
    </style:style>
    <style:style style:name="T116" style:family="text">
      <style:text-properties officeooo:rsid="00a2f9d0"/>
    </style:style>
    <style:style style:name="T117" style:family="text">
      <style:text-properties officeooo:rsid="00a40006"/>
    </style:style>
    <style:style style:name="T118" style:family="text">
      <style:text-properties officeooo:rsid="0097e8b3"/>
    </style:style>
    <style:style style:name="T119" style:family="text">
      <style:text-properties officeooo:rsid="00956e0e"/>
    </style:style>
    <style:style style:name="T120" style:family="text">
      <style:text-properties officeooo:rsid="0093acc8"/>
    </style:style>
    <style:style style:name="T121" style:family="text">
      <style:text-properties officeooo:rsid="009dac0e"/>
    </style:style>
    <style:style style:name="T122" style:family="text">
      <style:text-properties officeooo:rsid="00a56467"/>
    </style:style>
    <style:style style:name="T123" style:family="text">
      <style:text-properties fo:font-variant="normal" fo:text-transform="none" style:font-name="Arial" fo:font-size="10pt" fo:font-style="normal"/>
    </style:style>
    <style:style style:name="T124" style:family="text">
      <style:text-properties fo:font-variant="normal" fo:text-transform="none" style:font-name="Arial" fo:font-size="10pt" fo:font-style="normal" officeooo:rsid="00c832ab"/>
    </style:style>
    <style:style style:name="T125" style:family="text">
      <style:text-properties officeooo:rsid="00aefa9a"/>
    </style:style>
    <style:style style:name="T126" style:family="text">
      <style:text-properties officeooo:rsid="00b45eb1"/>
    </style:style>
    <style:style style:name="T127" style:family="text">
      <style:text-properties fo:font-size="11pt" fo:font-weight="bold" style:font-size-asian="11pt" style:font-weight-asian="bold"/>
    </style:style>
    <style:style style:name="T128" style:family="text">
      <style:text-properties fo:font-size="11pt" fo:font-weight="bold" style:font-size-asian="11pt" style:font-weight-asian="bold" style:font-weight-complex="bold"/>
    </style:style>
    <style:style style:name="T129" style:family="text">
      <style:text-properties fo:font-size="11pt" style:font-size-asian="11pt"/>
    </style:style>
    <style:style style:name="T130" style:family="text">
      <style:text-properties fo:font-size="11pt" fo:letter-spacing="-0.005cm" style:font-size-asian="11pt"/>
    </style:style>
    <style:style style:name="T131" style:family="text">
      <style:text-properties fo:font-size="11pt" fo:letter-spacing="-0.005cm" fo:font-weight="bold" style:font-size-asian="11pt" style:font-weight-asian="bold"/>
    </style:style>
    <style:style style:name="T132" style:family="text">
      <style:text-properties fo:font-size="11pt" fo:letter-spacing="-0.048cm" style:font-size-asian="11pt"/>
    </style:style>
    <style:style style:name="T133" style:family="text">
      <style:text-properties fo:font-size="11pt" fo:letter-spacing="-0.056cm" style:font-size-asian="11pt"/>
    </style:style>
    <style:style style:name="T134" style:family="text">
      <style:text-properties fo:font-size="11pt" fo:letter-spacing="-0.051cm" style:font-size-asian="11pt"/>
    </style:style>
    <style:style style:name="T135" style:family="text">
      <style:text-properties fo:font-size="11pt" fo:letter-spacing="-0.053cm" style:font-size-asian="11pt"/>
    </style:style>
    <style:style style:name="T136" style:family="text">
      <style:text-properties fo:font-size="11pt" fo:letter-spacing="-0.042cm" style:font-size-asian="11pt"/>
    </style:style>
    <style:style style:name="T137" style:family="text">
      <style:text-properties fo:font-size="11pt" fo:letter-spacing="0.026cm" style:font-size-asian="11pt"/>
    </style:style>
    <style:style style:name="T138" style:family="text">
      <style:text-properties fo:font-size="11pt" fo:letter-spacing="-0.011cm" style:font-size-asian="11pt"/>
    </style:style>
    <style:style style:name="T139" style:family="text">
      <style:text-properties fo:font-size="11pt" fo:letter-spacing="-0.002cm" style:font-size-asian="11pt"/>
    </style:style>
    <style:style style:name="T140" style:family="text">
      <style:text-properties officeooo:rsid="00b675d2"/>
    </style:style>
    <style:style style:name="T141" style:family="text">
      <style:text-properties officeooo:rsid="00bd2db6"/>
    </style:style>
    <style:style style:name="T142" style:family="text">
      <style:text-properties officeooo:rsid="00bdb800"/>
    </style:style>
    <style:style style:name="T143" style:family="text">
      <style:text-properties officeooo:rsid="00be3ddf"/>
    </style:style>
    <style:style style:name="T144" style:family="text">
      <style:text-properties officeooo:rsid="00be5821"/>
    </style:style>
    <style:style style:name="T145" style:family="text">
      <style:text-properties officeooo:rsid="00bfbc34"/>
    </style:style>
    <style:style style:name="T146" style:family="text">
      <style:text-properties fo:color="#800000"/>
    </style:style>
    <style:style style:name="T147" style:family="text">
      <style:text-properties officeooo:rsid="00c2d39b"/>
    </style:style>
    <style:style style:name="T148" style:family="text">
      <style:text-properties officeooo:rsid="00c32fa6"/>
    </style:style>
    <style:style style:name="T149" style:family="text">
      <style:text-properties officeooo:rsid="00c3e76e"/>
    </style:style>
    <style:style style:name="T150" style:family="text">
      <style:text-properties officeooo:rsid="00c832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text:span text:style-name="Strong_20_Emphasis"><text:span text:style-name="T39">PLANILHA DE </text:span></text:span><text:span text:style-name="Strong_20_Emphasis"><text:span text:style-name="T32">FORMAÇÃO </text:span></text:span><text:span text:style-name="Strong_20_Emphasis"><text:span text:style-name="T33">E </text:span></text:span><text:span text:style-name="Strong_20_Emphasis"><text:span text:style-name="T32">ESTIMATIVAS DE </text:span></text:span><text:span text:style-name="Strong_20_Emphasis"><text:span text:style-name="T39">PREÇO</text:span></text:span><text:span text:style-name="Strong_20_Emphasis"><text:span text:style-name="T32">S </text:span></text:span></text:p>
      <text:p text:style-name="P13"><text:span text:style-name="Strong_20_Emphasis"><text:span text:style-name="T5"/></text:span></text:p>
      <text:p text:style-name="P18"><text:span text:style-name="Strong_20_Emphasis"><text:span text:style-name="T10">OBJETO:</text:span></text:span><text:span text:style-name="Strong_20_Emphasis"><text:span text:style-name="T7"> </text:span></text:span><text:span text:style-name="Strong_20_Emphasis"><text:span text:style-name="T6">Aquisição </text:span></text:span><text:span text:style-name="Strong_20_Emphasis"><text:span text:style-name="T7">d</text:span></text:span><text:span text:style-name="Strong_20_Emphasis"><text:span text:style-name="T6">e </text:span></text:span><text:span text:style-name="Strong_20_Emphasis"><text:span text:style-name="T7">c</text:span></text:span><text:span text:style-name="Strong_20_Emphasis"><text:span text:style-name="T6">ondicionador </text:span></text:span><text:span text:style-name="Strong_20_Emphasis"><text:span text:style-name="T7">d</text:span></text:span><text:span text:style-name="Strong_20_Emphasis"><text:span text:style-name="T6">e </text:span></text:span><text:span text:style-name="Strong_20_Emphasis"><text:span text:style-name="T7">a</text:span></text:span><text:span text:style-name="Strong_20_Emphasis"><text:span text:style-name="T6">r</text:span></text:span><text:span text:style-name="Strong_20_Emphasis"><text:span text:style-name="T7"> com </text:span></text:span><text:span text:style-name="Strong_20_Emphasis"><text:span text:style-name="T8">i</text:span></text:span><text:span text:style-name="Strong_20_Emphasis"><text:span text:style-name="T6">nstalação </text:span></text:span><text:span text:style-name="Strong_20_Emphasis"><text:span text:style-name="T7">para atender as Unidades do Instituto Federal do Sertão Pernambucano – IFSERTÃOPE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E"/>
        <table:table-row table:style-name="Tabela1.1">
          <table:table-cell table:style-name="Tabela1.A1" table:number-columns-spanned="11" office:value-type="string">
            <text:p text:style-name="P14"><text:span text:style-name="Strong_20_Emphasis"><text:span text:style-name="T11">GRUPO 1</text:span></text:span><text:span text:style-name="Strong_20_Emphasis"><text:span text:style-name="T12">(</text:span></text:span><text:span text:style-name="Strong_20_Emphasis"><text:span text:style-name="T13">Reitoria e c</text:span></text:span><text:span text:style-name="Strong_20_Emphasis"><text:span text:style-name="T12">ampis Ouricuri, Petrolina, Salgueiro, Petrolina Zona Rural, </text:span></text:span><text:span text:style-name="Strong_20_Emphasis"><text:span text:style-name="T13">Santa Maria </text:span></text:span><text:span text:style-name="Strong_20_Emphasis"><text:span text:style-name="T12">e Serra Talhada)</text:span></text:span></text:p>
            <text:p text:style-name="P14"><text:span text:style-name="Strong_20_Emphasis"><text:span text:style-name="T6">AQUISIÇÃO</text:span></text:span><text:span text:style-name="Strong_20_Emphasis"><text:span text:style-name="T8"> </text:span></text:span><text:span text:style-name="Strong_20_Emphasis"><text:span text:style-name="T6">DE CONDICIONADOR DE AR COM INSTALAÇÃO – </text:span></text:span><text:span text:style-name="Strong_20_Emphasis"><text:span text:style-name="T9">INTERLIGAÇÃO PREEXISTENTE</text:span></text:span></text:p>
            <text:p text:style-name="P172"><text:span text:style-name="Strong_20_Emphasis"><text:span text:style-name="T41">Obs.:</text:span></text:span><text:span text:style-name="Strong_20_Emphasis"><text:span text:style-name="T42"> Os itens de 01 a 21 deverão ser instalados considerando que já existe</text:span></text:span><text:span text:style-name="Strong_20_Emphasis"><text:span text:style-name="T43"> interligação preexist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1">Item</text:p>
          </table:table-cell>
          <table:table-cell table:style-name="Tabela1.A2" office:value-type="string">
            <text:p text:style-name="P171">Descrição</text:p>
          </table:table-cell>
          <table:table-cell table:style-name="Tabela1.A2" office:value-type="string">
            <text:p text:style-name="P171">Unidade <text:span text:style-name="T126">de Fornecimento </text:span></text:p>
          </table:table-cell>
          <table:table-cell table:style-name="Tabela1.D2" office:value-type="string">
            <text:p text:style-name="P171">Total</text:p>
          </table:table-cell>
          <table:table-cell table:style-name="Tabela1.D2" office:value-type="string">
            <text:p text:style-name="P15"><text:span text:style-name="T14">Preço 1</text:span><text:span text:style-name="T15">(P</text:span><text:span text:style-name="T18">esquisa com</text:span><text:span text:style-name="T19"> o</text:span><text:span text:style-name="T18"> </text:span><text:span text:style-name="T19">F</text:span><text:span text:style-name="T18">ornecedor: </text:span><text:span text:style-name="T20">SERV CLIMA</text:span><text:span text:style-name="T19">)</text:span><text:span text:style-name="T21">Inciso IV</text:span></text:p>
          </table:table-cell>
          <table:table-cell table:style-name="Tabela1.D2" office:value-type="string">
            <text:p text:style-name="P170">Preço 2<text:span text:style-name="T77">(</text:span><text:span text:style-name="T25">pesquisa com</text:span><text:span text:style-name="T30"> </text:span><text:span text:style-name="T27">o</text:span><text:span text:style-name="T25"> </text:span><text:span text:style-name="T27">F</text:span><text:span text:style-name="T25">ornecedor: </text:span><text:span text:style-name="T28">ENGEAR</text:span><text:span text:style-name="T27">)</text:span><text:span text:style-name="T31">Inciso IV</text:span></text:p>
          </table:table-cell>
          <table:table-cell table:style-name="Tabela1.D2" office:value-type="string">
            <text:p text:style-name="P173">Preço 3<text:span text:style-name="T65">(Preços de</text:span><text:span text:style-name="T78"> </text:span><text:span text:style-name="T65">outros entes Públicos)</text:span><text:span text:style-name="T87">Inciso I</text:span></text:p>
          </table:table-cell>
          <table:table-cell table:style-name="Tabela1.D2" office:value-type="string">
            <text:p text:style-name="P169">Preço <text:span text:style-name="T114">4 </text:span><text:span text:style-name="T69">Sites especializados </text:span><text:span text:style-name="T86">- Aquisição</text:span><text:span text:style-name="T69"> </text:span><text:span text:style-name="T78">+ Comprasnet </text:span><text:span text:style-name="T86">instalação</text:span><text:span text:style-name="T69">) Inciso III</text:span></text:p>
          </table:table-cell>
          <table:table-cell table:style-name="Tabela1.D2" office:value-type="string">
            <text:p text:style-name="P168">Preço <text:span text:style-name="T117">5</text:span> <text:span text:style-name="T114">(</text:span><text:span text:style-name="T69">Sites especializados </text:span><text:span text:style-name="T86">- Aquisição</text:span><text:span text:style-name="T69"> </text:span><text:span text:style-name="T78">+ Comprasnet </text:span><text:span text:style-name="T86">instalação</text:span><text:span text:style-name="T69">) Inciso III</text:span></text:p>
          </table:table-cell>
          <table:table-cell table:style-name="Tabela1.J2" office:value-type="string">
            <text:p text:style-name="P175">Valor Médio<text:span text:style-name="T40"> </text:span>Unitário <text:span text:style-name="T37">(</text:span><text:span text:style-name="T36">R$</text:span><text:span text:style-name="T35">)</text:span></text:p>
          </table:table-cell>
          <table:table-cell table:style-name="Tabela1.K2" office:value-type="string">
            <text:p text:style-name="P176">Valor Médio<text:span text:style-name="T40"> Total </text:span><text:s/><text:span text:style-name="T37">(</text:span><text:span text:style-name="T36">R$</text:span><text:span text:style-name="T35">)</text:span></text:p>
          </table:table-cell>
        </table:table-row>
        <table:table-row table:style-name="Tabela1.3">
          <table:table-cell table:style-name="Tabela1.A3" office:value-type="string">
            <text:p text:style-name="P133">0<text:span text:style-name="T140">1</text:span></text:p>
          </table:table-cell>
          <table:table-cell table:style-name="Tabela1.B3" office:value-type="string">
            <text:p text:style-name="P199"><text:span text:style-name="T127">Condicionador 9K BTU/h - INTERLIGAÇÃO PREEXISTENTE TIPO 2: </text:span><text:span text:style-name="T129">Aquisição de Condicionador 9K BTU/h: Condicionador de Ar Tipo Split de 9.000 BTU/h, admitido 5% de variação, preferencialmente ciclo frio; INVERTER com instalação. Material e mão de obra inclusos. . Distância entre as unidades evaporadora e condensadora de até 15 m.</text:span></text:p>
          </table:table-cell>
          <table:table-cell table:style-name="Tabela1.C3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3" office:value-type="string">
            <text:p text:style-name="P157">08</text:p>
          </table:table-cell>
          <table:table-cell table:style-name="Tabela1.E3" office:value-type="string">
            <text:p text:style-name="P140">2.400,00</text:p>
          </table:table-cell>
          <table:table-cell table:style-name="Tabela1.F3" office:value-type="string">
            <text:p text:style-name="P156"/>
            <text:p text:style-name="P156">R$ 3.400,00<text:line-break/><text:line-break/></text:p>
          </table:table-cell>
          <table:table-cell table:style-name="Tabela1.G3" office:value-type="string">
            <text:p text:style-name="P141">----</text:p>
          </table:table-cell>
          <table:table-cell table:style-name="Tabela1.H3" office:value-type="string">
            <text:p text:style-name="P59"><text:span text:style-name="T67">1.278,90</text:span><text:span text:style-name="T66">(Aquisição) <text:s/>+ <text:s text:c="3"/></text:span><text:span text:style-name="T101">903,00</text:span><text:span text:style-name="T66">(Instalação) = </text:span><text:span text:style-name="T49">2.181,90</text:span></text:p>
          </table:table-cell>
          <table:table-cell table:style-name="Tabela1.H3" office:value-type="string">
            <text:p text:style-name="P58"><text:span text:style-name="T67">1.618,90</text:span><text:span text:style-name="T66">(Aquisição) <text:s/>+ <text:s text:c="2"/></text:span>1.583,30<text:span text:style-name="T66">(Instalação) = </text:span><text:span text:style-name="T49">3.202,2</text:span></text:p>
          </table:table-cell>
          <table:table-cell table:style-name="Tabela1.J3" office:value-type="string">
            <text:p text:style-name="P43"/>
            <text:p text:style-name="P43"/>
            <text:p text:style-name="P43"/>
            <text:p text:style-name="P43"/>
            <text:p text:style-name="P72">2.796,02</text:p>
          </table:table-cell>
          <table:table-cell table:style-name="Tabela1.K3" office:value-type="string">
            <text:p text:style-name="P146"/>
            <text:p text:style-name="P146"/>
            <text:p text:style-name="P146"/>
            <text:p text:style-name="P146"/>
            <text:p text:style-name="P146">22.368,16</text:p>
          </table:table-cell>
        </table:table-row>
        <table:table-row>
          <table:table-cell table:style-name="Tabela1.A4" office:value-type="string">
            <text:p text:style-name="P133">0<text:span text:style-name="T140">2</text:span></text:p>
          </table:table-cell>
          <table:table-cell table:style-name="Tabela1.B4" office:value-type="string">
            <text:p text:style-name="P201"><text:span text:style-name="T127">Condicionador 9K BTU/h - INTERLIGAÇÃO PREEXISTENTETIPO 3: </text:span><text:span text:style-name="T129">Aquisição de Condicionador 9K BTU/h: Condicionador de Ar Tipo Split de 9.000 BTU/h, admitido 5% de </text:span><text:soft-page-break/><text:span text:style-name="T129">variação, preferencialmente ciclo frio; INVERTER; com instalação. Material e mão de obra inclusos. Distância entre as unidades evaporadora e condensadora de até 25 m.</text:span></text:p>
          </table:table-cell>
          <table:table-cell table:style-name="Tabela1.C4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4" office:value-type="string">
            <text:p text:style-name="P210"/>
            <text:p text:style-name="P210">10</text:p>
          </table:table-cell>
          <table:table-cell table:style-name="Tabela1.E4" office:value-type="string">
            <text:p text:style-name="P140"/>
            <text:p text:style-name="P140">2.400,00</text:p>
          </table:table-cell>
          <table:table-cell table:style-name="Tabela1.F4" office:value-type="string">
            <text:p text:style-name="P101"/>
            <text:p text:style-name="P101"/>
            <text:p text:style-name="P101">R$ 4.200,00<text:line-break/><text:line-break/></text:p>
          </table:table-cell>
          <table:table-cell table:style-name="Tabela1.G4" office:value-type="string">
            <text:p text:style-name="P24">-----</text:p>
          </table:table-cell>
          <table:table-cell table:style-name="Tabela1.H3" office:value-type="string">
            <text:p text:style-name="P109">1.278,90</text:p>
            <text:p text:style-name="P26"><text:span text:style-name="T66">(Aquisição) <text:s/>+ <text:s text:c="2"/></text:span>1.505,00<text:span text:style-name="T66">(Instalação) = <text:s/></text:span><text:span text:style-name="T49">2.783,90</text:span></text:p>
          </table:table-cell>
          <table:table-cell table:style-name="Tabela1.H3" office:value-type="string">
            <text:p text:style-name="P109">1.618,90</text:p>
            <text:p text:style-name="P57"><text:span text:style-name="T66">(Aquisição) <text:s/>+ <text:s/></text:span>2.683,33<text:span text:style-name="T66">(Instalação) = </text:span><text:span text:style-name="T49">4.302,23</text:span></text:p>
          </table:table-cell>
          <table:table-cell table:style-name="Tabela1.J3" office:value-type="string">
            <text:p text:style-name="P72"/>
            <text:p text:style-name="P72">3.421,53</text:p>
          </table:table-cell>
          <table:table-cell table:style-name="Tabela1.K3" office:value-type="string">
            <text:p text:style-name="P128"/>
            <text:p text:style-name="P128">34.215,3<text:span text:style-name="T142">0</text:span></text:p>
          </table:table-cell>
        </table:table-row>
        <table:table-row table:style-name="Tabela1.5">
          <table:table-cell table:style-name="Tabela1.A5" office:value-type="string">
            <text:p text:style-name="P137">0<text:span text:style-name="T140">3</text:span></text:p>
          </table:table-cell>
          <table:table-cell table:style-name="Tabela1.B5" office:value-type="string">
            <text:p text:style-name="P201"><text:span text:style-name="T127">Condicionador 12K BTU/h - INTERLIGAÇÃO PREEXISTENTE TIPO 1: </text:span><text:span text:style-name="T129">Aquisição de Condicionador 12K BTU/h: Condicionador de Ar </text:span><text:span text:style-name="T130">Tipo </text:span><text:span text:style-name="T129">Split de 12.000 BTU/h, admitido 5% de variação, preferencialmente ciclo frio; INVERTER com instalação. Material e mão de obra inclusos. Distância entre as unidades evaporadora e condensadora de até 5</text:span><text:span text:style-name="T132"> </text:span><text:span text:style-name="T129">m.</text:span></text:p>
          </table:table-cell>
          <table:table-cell table:style-name="Tabela1.C5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5" office:value-type="string">
            <text:p text:style-name="P157"/>
            <text:p text:style-name="P157">03</text:p>
          </table:table-cell>
          <table:table-cell table:style-name="Tabela1.E5" office:value-type="string">
            <text:p text:style-name="P100"/>
            <text:p text:style-name="P100">2.800,00</text:p>
          </table:table-cell>
          <table:table-cell table:style-name="Tabela1.F5" office:value-type="string">
            <text:p text:style-name="P93"/>
            <text:p text:style-name="P93"/>
            <text:p text:style-name="P93"/>
            <text:p text:style-name="P93">R$ 3.200,00<text:line-break/><text:line-break/></text:p>
          </table:table-cell>
          <table:table-cell table:style-name="Tabela1.G5" office:value-type="string">
            <text:p text:style-name="P141">----</text:p>
          </table:table-cell>
          <table:table-cell table:style-name="Tabela1.H3" office:value-type="string">
            <text:p text:style-name="P23">1.878,90</text:p>
            <text:p text:style-name="P25"><text:span text:style-name="T91">(aquisição) + </text:span>481,00<text:span text:style-name="T91">(instalação) </text:span><text:span text:style-name="T66">= </text:span><text:span text:style-name="T50">2.359,90</text:span></text:p>
          </table:table-cell>
          <table:table-cell table:style-name="Tabela1.H3" office:value-type="string">
            <text:p text:style-name="P23">1.843,53</text:p>
            <text:p text:style-name="P31"><text:span text:style-name="T91">(Aquisição)+ </text:span>539,33<text:span text:style-name="T91">(instalação) </text:span><text:span text:style-name="T66">= </text:span><text:span text:style-name="T49">2.382,86</text:span></text:p>
          </table:table-cell>
          <table:table-cell table:style-name="Tabela1.J3" office:value-type="string">
            <text:p text:style-name="P60"/>
            <text:p text:style-name="P60"/>
            <text:p text:style-name="P72"/>
            <text:p text:style-name="P72"/>
            <text:p text:style-name="P72">2.685,69</text:p>
          </table:table-cell>
          <table:table-cell table:style-name="Tabela1.K3" office:value-type="string">
            <text:p text:style-name="P146"/>
            <text:p text:style-name="P146"/>
            <text:p text:style-name="P146"/>
            <text:p text:style-name="P146"/>
            <text:p text:style-name="P146">8.057,07</text:p>
          </table:table-cell>
        </table:table-row>
        <table:table-row table:style-name="Tabela1.6">
          <table:table-cell table:style-name="Tabela1.A6" office:value-type="string">
            <text:p text:style-name="P137">0<text:span text:style-name="T140">4</text:span></text:p>
          </table:table-cell>
          <table:table-cell table:style-name="Tabela1.B6" office:value-type="string">
            <text:p text:style-name="P201"><text:span text:style-name="T127">Condicionador 12K BTU/h - INTERLIGAÇÃO PREEXISTENTE TIPO 2: </text:span><text:span text:style-name="T129">Aquisição de Condicionador 12K BTU/h: Condicionador de Ar </text:span><text:span text:style-name="T130">Tipo </text:span><text:span text:style-name="T129">Split de 12.000 BTU/h, admitido 5% de variação, preferencialmente 0ciclo frio; INVERTER com instalação. Material e mão de obra inclusos. Distância entre as unidades evaporadora e condensadora </text:span><text:soft-page-break/><text:span text:style-name="T129">de até 10</text:span><text:span text:style-name="T133"> </text:span><text:span text:style-name="T129">m.</text:span></text:p>
          </table:table-cell>
          <table:table-cell table:style-name="Tabela1.C6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6" office:value-type="string">
            <text:p text:style-name="P122">07</text:p>
          </table:table-cell>
          <table:table-cell table:style-name="Tabela1.E6" office:value-type="string">
            <text:p text:style-name="P95">2.800,00</text:p>
          </table:table-cell>
          <table:table-cell table:style-name="Tabela1.F6" office:value-type="string">
            <text:p text:style-name="P93">R$ 3.700,00<text:line-break/><text:line-break/></text:p>
          </table:table-cell>
          <table:table-cell table:style-name="Tabela1.G6" office:value-type="string">
            <text:p text:style-name="P24">----</text:p>
          </table:table-cell>
          <table:table-cell table:style-name="Tabela1.H3" office:value-type="string">
            <text:p text:style-name="P23">1.878,90</text:p>
            <text:p text:style-name="P25"><text:span text:style-name="T91">(aquisição) + </text:span>962,00<text:span text:style-name="T91">(instalação)</text:span><text:span text:style-name="T66">= </text:span><text:span text:style-name="T50">2.840,90</text:span></text:p>
          </table:table-cell>
          <table:table-cell table:style-name="Tabela1.H3" office:value-type="string">
            <text:p text:style-name="P23">1.843,53</text:p>
            <text:p text:style-name="P31"><text:span text:style-name="T91">(Aquisição)+ </text:span>1.078,67<text:span text:style-name="T91">(instalação) </text:span><text:span text:style-name="T66">= </text:span><text:span text:style-name="T50">2.922,20 </text:span></text:p>
          </table:table-cell>
          <table:table-cell table:style-name="Tabela1.J3" office:value-type="string">
            <text:p text:style-name="P62"/>
            <text:p text:style-name="P62"/>
            <text:p text:style-name="P72">3.065,77</text:p>
            <text:p text:style-name="P43"/>
          </table:table-cell>
          <table:table-cell table:style-name="Tabela1.K3" office:value-type="string">
            <text:p text:style-name="P146"/>
            <text:p text:style-name="P146"/>
            <text:p text:style-name="P159">21.460,39</text:p>
          </table:table-cell>
        </table:table-row>
        <table:table-row>
          <table:table-cell table:style-name="Tabela1.A7" office:value-type="string">
            <text:p text:style-name="P137">0<text:span text:style-name="T140">5</text:span></text:p>
          </table:table-cell>
          <table:table-cell table:style-name="Tabela1.B7" office:value-type="string">
            <text:p text:style-name="P201"><text:span text:style-name="T127">Condicionador 12K BTU/h - INTERLIGAÇÃO PREEXISTENTE TIPO 3: </text:span><text:span text:style-name="T129">Aquisição de Condicionador 12K BTU/h: Condicionador de Ar </text:span><text:span text:style-name="T130">Tipo </text:span><text:span text:style-name="T129">Split de 12.000 BTU/h, admitido 5% de variação, preferencialmente ciclo frio. INVERTER com instalação. Material e mão de obra inclusos. Distância entre as unidades evaporadora e condensadora de até 15</text:span><text:span text:style-name="T134"> </text:span><text:span text:style-name="T129">m.</text:span></text:p>
          </table:table-cell>
          <table:table-cell table:style-name="Tabela1.C7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7" office:value-type="string">
            <text:p text:style-name="P210">13</text:p>
          </table:table-cell>
          <table:table-cell table:style-name="Tabela1.E7" office:value-type="string">
            <text:p text:style-name="P95">2.800,00</text:p>
          </table:table-cell>
          <table:table-cell table:style-name="Tabela1.F7" office:value-type="string">
            <text:p text:style-name="P93">R$ 4.300,00<text:line-break/><text:line-break/></text:p>
          </table:table-cell>
          <table:table-cell table:style-name="Tabela1.G7" office:value-type="string">
            <text:p text:style-name="P141">----</text:p>
          </table:table-cell>
          <table:table-cell table:style-name="Tabela1.H3" office:value-type="string">
            <text:p text:style-name="P23">1.878,90</text:p>
            <text:p text:style-name="P65"><text:span text:style-name="T91">(aquisição) + </text:span>1.443,00<text:span text:style-name="T91">(instalação) </text:span><text:span text:style-name="T66">= </text:span><text:span text:style-name="T50">3.321,90</text:span></text:p>
          </table:table-cell>
          <table:table-cell table:style-name="Tabela1.H3" office:value-type="string">
            <text:p text:style-name="P23">1.843,53</text:p>
            <text:p text:style-name="P56"><text:span text:style-name="T91">(Aquisição)+ </text:span>1.618,00<text:span text:style-name="T91">(instalação)</text:span><text:span text:style-name="T66">= </text:span><text:span text:style-name="T50">3.461,53</text:span></text:p>
          </table:table-cell>
          <table:table-cell table:style-name="Tabela1.J3" office:value-type="string">
            <text:p text:style-name="P63"/>
            <text:p text:style-name="P63"/>
            <text:p text:style-name="P72"/>
            <text:p text:style-name="P72"/>
            <text:p text:style-name="P72">3.470,86</text:p>
          </table:table-cell>
          <table:table-cell table:style-name="Tabela1.K3" office:value-type="string">
            <text:p text:style-name="P146"/>
            <text:p text:style-name="P146"/>
            <text:p text:style-name="P146"/>
            <text:p text:style-name="P146"/>
            <text:p text:style-name="P159">45.121,18</text:p>
          </table:table-cell>
        </table:table-row>
        <table:table-row>
          <table:table-cell table:style-name="Tabela1.A8" office:value-type="string">
            <text:p text:style-name="P138">0<text:span text:style-name="T140">6</text:span></text:p>
          </table:table-cell>
          <table:table-cell table:style-name="Tabela1.B8" office:value-type="string">
            <text:p text:style-name="P201"><text:span text:style-name="T127">Condicionador 12K BTU/h - INTERLIGAÇÃO PREEXISTENTE TIPO 4: </text:span><text:span text:style-name="T129">Aquisição de Condicionador 12K BTU/h: Condicionador de Ar </text:span><text:span text:style-name="T130">Tipo </text:span><text:span text:style-name="T129">Split de 12.000 BTU/h, admitido 5% de variação, preferencialmente ciclo frio; INVERTER com instalação. Material e mão de obra inclusos. . Distância entre as unidades evaporadora e condensadora de até 20</text:span><text:span text:style-name="T135"> </text:span><text:span text:style-name="T129">m.</text:span></text:p>
          </table:table-cell>
          <table:table-cell table:style-name="Tabela1.C8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8" office:value-type="string">
            <text:p text:style-name="Standard"><text:span text:style-name="T94"><text:s/></text:span><text:span text:style-name="T93">09</text:span></text:p>
          </table:table-cell>
          <table:table-cell table:style-name="Tabela1.E8" office:value-type="string">
            <text:p text:style-name="P95">2.800,00</text:p>
          </table:table-cell>
          <table:table-cell table:style-name="Tabela1.F8" office:value-type="string">
            <text:p text:style-name="P6">R$ 4.<text:span text:style-name="T116">4</text:span>00,00<text:line-break/><text:line-break/></text:p>
          </table:table-cell>
          <table:table-cell table:style-name="Tabela1.G8" office:value-type="string">
            <text:p text:style-name="P11">----</text:p>
          </table:table-cell>
          <table:table-cell table:style-name="Tabela1.H3" office:value-type="string">
            <text:p text:style-name="P7">1.878,90</text:p>
            <text:p text:style-name="P7">(aquisição) +</text:p>
            <text:p text:style-name="P10">1.924,00<text:span text:style-name="T91">(instalação) </text:span><text:span text:style-name="T66">= </text:span><text:span text:style-name="T50">3.802,90</text:span></text:p>
          </table:table-cell>
          <table:table-cell table:style-name="Tabela1.H3" office:value-type="string">
            <text:p text:style-name="P8">1.843,53</text:p>
            <text:p text:style-name="P9"><text:span text:style-name="T91">(Aquisição) <text:s/>+ </text:span>2.157,33<text:span text:style-name="T91">(instalação) </text:span><text:span text:style-name="T66">= </text:span><text:span text:style-name="T50">4.000,86</text:span></text:p>
          </table:table-cell>
          <table:table-cell table:style-name="Tabela1.J3" office:value-type="string">
            <text:p text:style-name="P61"/>
            <text:p text:style-name="P61"/>
            <text:p text:style-name="P61"/>
            <text:p text:style-name="P72"/>
            <text:p text:style-name="P72">3.750,94</text:p>
          </table:table-cell>
          <table:table-cell table:style-name="Tabela1.K3" office:value-type="string">
            <text:p text:style-name="P186"/>
            <text:p text:style-name="P186"/>
            <text:p text:style-name="P187">33.758,46</text:p>
          </table:table-cell>
        </table:table-row>
        <table:table-row>
          <table:table-cell table:style-name="Tabela1.A9" office:value-type="string">
            <text:p text:style-name="P138">0<text:span text:style-name="T140">7</text:span></text:p>
          </table:table-cell>
          <table:table-cell table:style-name="Tabela1.B9" office:value-type="string">
            <text:p text:style-name="P201"><text:span text:style-name="T127">Condicionador 18K BTU/h - INTERLIGAÇÃO PREEXISTENTE TIPO 1: </text:span><text:span text:style-name="T129">Aquisição de Condicionador </text:span><text:soft-page-break/><text:span text:style-name="T129">18K BTU/h: Condicionador de Ar </text:span><text:span text:style-name="T130">Tipo </text:span><text:span text:style-name="T129">Split de 18.000 BTU/h, admitido 5% de variação, preferencialmente ciclo frio; INVERTER com instalação. Material e mão de obra inclusos. Distância entre as unidades evaporadora e condensadora de até 10</text:span><text:span text:style-name="T134"> </text:span><text:span text:style-name="T129">m.</text:span></text:p>
          </table:table-cell>
          <table:table-cell table:style-name="Tabela1.C9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><text:soft-page-break/></text:p>
          </table:table-cell>
          <table:table-cell table:style-name="Tabela1.D9" office:value-type="string">
            <text:p text:style-name="P122">11</text:p>
          </table:table-cell>
          <table:table-cell table:style-name="Tabela1.E9" office:value-type="string">
            <text:p text:style-name="P34">4.200,00</text:p>
          </table:table-cell>
          <table:table-cell table:style-name="Tabela1.F9" office:value-type="string">
            <text:p text:style-name="P94">R$ 4.800,00<text:line-break/><text:line-break/></text:p>
          </table:table-cell>
          <table:table-cell table:style-name="Tabela1.G9" office:value-type="string">
            <text:p text:style-name="P24">-----</text:p>
          </table:table-cell>
          <table:table-cell table:style-name="Tabela1.H3" office:value-type="string">
            <text:p text:style-name="P27"><text:span text:style-name="T97">2.328,96 (aquisição) + </text:span>1.242,00 <text:span text:style-name="T91">(instalação) </text:span><text:span text:style-name="T66">= </text:span><text:span text:style-name="T50">3.570,96</text:span></text:p>
          </table:table-cell>
          <table:table-cell table:style-name="Tabela1.H3" office:value-type="string">
            <text:p text:style-name="P32"><text:span text:style-name="T97">3.040,83 (aquisição) + </text:span>1.550,00</text:p>
            <text:p text:style-name="P32"><text:span text:style-name="T91">(instalação) </text:span><text:span text:style-name="T66">= </text:span><text:span text:style-name="T50">4.590,83</text:span></text:p>
          </table:table-cell>
          <table:table-cell table:style-name="Tabela1.J3" office:value-type="string">
            <text:p text:style-name="P72"/>
            <text:p text:style-name="P72"/>
            <text:p text:style-name="P72"/>
            <text:p text:style-name="P72">4.290,45</text:p>
          </table:table-cell>
          <table:table-cell table:style-name="Tabela1.K3" office:value-type="string">
            <text:p text:style-name="P143"/>
            <text:p text:style-name="P143"/>
            <text:p text:style-name="P143"/>
            <text:p text:style-name="P159">47.194,95</text:p>
          </table:table-cell>
        </table:table-row>
        <table:table-row>
          <table:table-cell table:style-name="Tabela1.A10" office:value-type="string">
            <text:p text:style-name="P138">0<text:span text:style-name="T140">8</text:span></text:p>
          </table:table-cell>
          <table:table-cell table:style-name="Tabela1.B10" office:value-type="string">
            <text:p text:style-name="P201"><text:span text:style-name="T127">Condicionador 18K BTU/h - INTERLIGAÇÃO PREEXISTENTE TIPO 2: </text:span><text:span text:style-name="T129">Aquisição de Condicionador 18K BTU/h: Condicionador de Ar </text:span><text:span text:style-name="T130">Tipo </text:span><text:span text:style-name="T129">Split de 18.000 BTU/h, admitido 5% de variação, preferencialmente ciclo frio; INVERTER com instalação. Material e mão de obra inclusos. . Distância entre as unidades evaporadora e condensadora de até 15</text:span><text:span text:style-name="T135"> </text:span><text:span text:style-name="T129">m.</text:span></text:p>
          </table:table-cell>
          <table:table-cell table:style-name="Tabela1.C10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0" office:value-type="string">
            <text:p text:style-name="P157">20</text:p>
          </table:table-cell>
          <table:table-cell table:style-name="Tabela1.E10" office:value-type="string">
            <text:p text:style-name="P34">4.200,00</text:p>
          </table:table-cell>
          <table:table-cell table:style-name="Tabela1.F10" office:value-type="string">
            <text:p text:style-name="P96">R$ 4.<text:span text:style-name="T116">9</text:span>00,00<text:line-break/><text:line-break/></text:p>
          </table:table-cell>
          <table:table-cell table:style-name="Tabela1.G10" office:value-type="string">
            <text:p text:style-name="P24">----</text:p>
          </table:table-cell>
          <table:table-cell table:style-name="Tabela1.H10" office:value-type="string">
            <text:p text:style-name="P28"><text:span text:style-name="T97">2.328,96 (aquisição) + </text:span>1.863,00<text:span text:style-name="T91">(instalação) </text:span><text:span text:style-name="T66">= </text:span><text:span text:style-name="T51">4.191,96</text:span></text:p>
          </table:table-cell>
          <table:table-cell table:style-name="Tabela1.H10" office:value-type="string">
            <text:p text:style-name="P33"><text:span text:style-name="T97">3.040,83 (aquisição) + </text:span>2.325,00 <text:span text:style-name="T91">(instalação) </text:span><text:span text:style-name="T66">= </text:span><text:span text:style-name="T51">5.365,83</text:span><text:span text:style-name="T48"> </text:span></text:p>
          </table:table-cell>
          <table:table-cell table:style-name="Tabela1.J10" office:value-type="string">
            <text:p text:style-name="P73"/>
            <text:p text:style-name="P73"/>
            <text:p text:style-name="P73"/>
            <text:p text:style-name="P73"/>
            <text:p text:style-name="P73">4.664,45</text:p>
          </table:table-cell>
          <table:table-cell table:style-name="Tabela1.K10" office:value-type="string">
            <text:p text:style-name="P147"/>
            <text:p text:style-name="P147"/>
            <text:p text:style-name="P147"/>
            <text:p text:style-name="P147"/>
            <text:p text:style-name="P147">93.289,00</text:p>
          </table:table-cell>
        </table:table-row>
        <table:table-row table:style-name="Tabela1.11">
          <table:table-cell table:style-name="Tabela1.A11" office:value-type="string">
            <text:p text:style-name="P149">09</text:p>
          </table:table-cell>
          <table:table-cell table:style-name="Tabela1.B11" office:value-type="string">
            <text:p text:style-name="P201"><text:span text:style-name="T127">Condicionador 24K BTU/h - INTERLIGAÇÃO PREEXISTENTE TIPO 1: </text:span><text:span text:style-name="T129">Aquisição de Condicionador 24K BTU/h: Condicionador de Ar </text:span><text:span text:style-name="T130">Tipo Piso/Teto </text:span><text:span text:style-name="T129">de 24.000 BTU/h, admitido 5% de variação, preferencialmente ciclo frio; INVERTER com instalação. </text:span><text:soft-page-break/><text:span text:style-name="T129">Material e mão de obra inclusos. . Distância entre as unidades evaporadora e condensadora de até 20 m.</text:span></text:p>
          </table:table-cell>
          <table:table-cell table:style-name="Tabela1.C11" office:value-type="string">
            <text:p text:style-name="P179">Unidade </text:p>
          </table:table-cell>
          <table:table-cell table:style-name="Tabela1.D11" office:value-type="string">
            <text:p text:style-name="P122"/>
            <text:p text:style-name="P122">12</text:p>
          </table:table-cell>
          <table:table-cell table:style-name="Tabela1.E11" office:value-type="string">
            <text:p text:style-name="P92">9.500,00</text:p>
          </table:table-cell>
          <table:table-cell table:style-name="Tabela1.F11" office:value-type="string">
            <text:p text:style-name="P83">R$ 6.760,00</text:p>
          </table:table-cell>
          <table:table-cell table:style-name="Tabela1.G11" office:value-type="string">
            <text:p text:style-name="P141">----</text:p>
          </table:table-cell>
          <table:table-cell table:style-name="Tabela1.H3" office:value-type="string">
            <text:p text:style-name="P66"><text:span text:style-name="T82">3.678,70 </text:span><text:span text:style-name="T83">(aquisição) +</text:span><text:span text:style-name="T82"> </text:span><text:span text:style-name="T79">1.740,00</text:span><text:span text:style-name="T67">(instalação) </text:span><text:span text:style-name="T66">= </text:span><text:span text:style-name="T51">5.418,70</text:span></text:p>
          </table:table-cell>
          <table:table-cell table:style-name="Tabela1.H3" office:value-type="string">
            <text:p text:style-name="P55"><text:span text:style-name="T98">3.527,37 (aquisição) <text:s/>+ </text:span>1.933,00<text:span text:style-name="T91">(instalação) </text:span><text:span text:style-name="T66">= </text:span><text:span text:style-name="T51">5.460,37</text:span></text:p>
          </table:table-cell>
          <table:table-cell table:style-name="Tabela1.J3" office:value-type="string">
            <text:p text:style-name="P73"/>
            <text:p text:style-name="P73"/>
            <text:p text:style-name="P73"/>
            <text:p text:style-name="P73"/>
            <text:p text:style-name="P73">6.784,77</text:p>
          </table:table-cell>
          <table:table-cell table:style-name="Tabela1.K3" office:value-type="string">
            <text:p text:style-name="P144"/>
            <text:p text:style-name="P144"/>
            <text:p text:style-name="P144"/>
            <text:p text:style-name="P144"/>
            <text:p text:style-name="P159">81.417,24</text:p>
          </table:table-cell>
        </table:table-row>
        <table:table-row>
          <table:table-cell table:style-name="Tabela1.A12" office:value-type="string">
            <text:p text:style-name="P149">10</text:p>
          </table:table-cell>
          <table:table-cell table:style-name="Tabela1.B12" office:value-type="string">
            <text:p text:style-name="P201"><text:span text:style-name="T127">Condicionador 24K BTU/h - INTERLIGAÇÃO PREEXISTENTE TIPO 2: </text:span><text:span text:style-name="T129">Aquisição de Condicionador 24K BTU/h: Condicionador de Ar de 24.000 BTU/h, admitido 5% de variação, preferencialmente ciclo frio; INVERTER com instalação. Material e mão de obra inclusos. Distância entre as unidades evaporadora e condensadora de até 20</text:span><text:span text:style-name="T136"> </text:span><text:span text:style-name="T129">m.</text:span></text:p>
          </table:table-cell>
          <table:table-cell table:style-name="Tabela1.C12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2" office:value-type="string">
            <text:p text:style-name="P157"/>
            <text:p text:style-name="P157">08</text:p>
          </table:table-cell>
          <table:table-cell table:style-name="Tabela1.E12" office:value-type="string">
            <text:p text:style-name="P92">7.000,00</text:p>
          </table:table-cell>
          <table:table-cell table:style-name="Tabela1.F12" office:value-type="string">
            <text:p text:style-name="P84">R$ 6.760,00</text:p>
          </table:table-cell>
          <table:table-cell table:style-name="Tabela1.G12" office:value-type="string">
            <text:p text:style-name="P24">-----</text:p>
          </table:table-cell>
          <table:table-cell table:style-name="Tabela1.H3" office:value-type="string">
            <text:p text:style-name="P21">3.217,09</text:p>
            <text:p text:style-name="P85">(aquisição) + 1.740,00(instalação) = <text:span text:style-name="T45">5.418,70 </text:span></text:p>
          </table:table-cell>
          <table:table-cell table:style-name="Tabela1.H3" office:value-type="string">
            <text:p text:style-name="P85">3.704,21</text:p>
            <text:p text:style-name="P110"><text:span text:style-name="T98">(aquisição) + </text:span>1.933,00<text:span text:style-name="T91">(instalação) = </text:span><text:span text:style-name="T47">5.460,37</text:span></text:p>
          </table:table-cell>
          <table:table-cell table:style-name="Tabela1.J3" office:value-type="string">
            <text:p text:style-name="P73"/>
            <text:p text:style-name="P73"/>
            <text:p text:style-name="P73">6.159,77</text:p>
          </table:table-cell>
          <table:table-cell table:style-name="Tabela1.K3" office:value-type="string">
            <text:p text:style-name="P82"/>
            <text:p text:style-name="P82"/>
            <text:p text:style-name="P82">49.278,16</text:p>
          </table:table-cell>
        </table:table-row>
        <table:table-row>
          <table:table-cell table:style-name="Tabela1.A13" office:value-type="string">
            <text:p text:style-name="P139">1<text:span text:style-name="T140">1</text:span></text:p>
          </table:table-cell>
          <table:table-cell table:style-name="Tabela1.B13" office:value-type="string">
            <text:p text:style-name="P201"><text:span text:style-name="T127">Condicionador 30K BTU/h - INTERLIGAÇÃO PREEXISTENTE TIPO 1: </text:span><text:span text:style-name="T129">Aquisição de Condicionador 30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30.000 BTU/h, admitido 5% de variação, preferencialmente ciclo frio; INVERTER com instalação. Material e mão de obra inclusos. Distância entre as unidades evaporadora e condensadora de até 15 m.</text:span></text:p>
          </table:table-cell>
          <table:table-cell table:style-name="Tabela1.C13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3" office:value-type="string">
            <text:p text:style-name="P157">08</text:p>
          </table:table-cell>
          <table:table-cell table:style-name="Tabela1.E13" office:value-type="string">
            <text:p text:style-name="P39">10.900,00</text:p>
          </table:table-cell>
          <table:table-cell table:style-name="Tabela1.F13" office:value-type="string">
            <text:p text:style-name="P86">10.900,00 </text:p>
          </table:table-cell>
          <table:table-cell table:style-name="Tabela1.G13" office:value-type="string">
            <text:p text:style-name="P141">-----</text:p>
          </table:table-cell>
          <table:table-cell table:style-name="Tabela1.H3" office:value-type="string">
            <text:p text:style-name="P52">8.218,90</text:p>
            <text:p text:style-name="P50"><text:span text:style-name="T98">(aquisição) + <text:s/></text:span>2.103,00<text:span text:style-name="T91">(instalação) </text:span><text:span text:style-name="T66">= </text:span><text:span text:style-name="T52">10.321,90</text:span></text:p>
          </table:table-cell>
          <table:table-cell table:style-name="Tabela1.H3" office:value-type="string">
            <text:p text:style-name="P53">8.598,90</text:p>
            <text:p text:style-name="P54"><text:span text:style-name="T99">(aquisição) + <text:s/></text:span>2.920,00<text:span text:style-name="T91">(instalação) </text:span><text:span text:style-name="T66">= </text:span><text:span text:style-name="T52">11.518,90</text:span><text:span text:style-name="T48"> </text:span></text:p>
          </table:table-cell>
          <table:table-cell table:style-name="Tabela1.J3" office:value-type="string">
            <text:p text:style-name="P44"/>
            <text:p text:style-name="P44"/>
            <text:p text:style-name="P44"/>
            <text:p text:style-name="P44"/>
            <text:p text:style-name="P73">10.9<text:span text:style-name="T122">1</text:span>0,<text:span text:style-name="T122">2</text:span>0</text:p>
          </table:table-cell>
          <table:table-cell table:style-name="Tabela1.K3" office:value-type="string">
            <text:p text:style-name="P144"/>
            <text:p text:style-name="P144"/>
            <text:p text:style-name="P144"/>
            <text:p text:style-name="P144"/>
            <text:p text:style-name="P147">87.281,60</text:p>
          </table:table-cell>
        </table:table-row>
        <table:table-row>
          <table:table-cell table:style-name="Tabela1.A14" office:value-type="string">
            <text:p text:style-name="P139">1<text:span text:style-name="T140">2</text:span></text:p>
          </table:table-cell>
          <table:table-cell table:style-name="Tabela1.B14" office:value-type="string">
            <text:p text:style-name="P202"><text:span text:style-name="T127">Condicionador 30K </text:span><text:soft-page-break/><text:span text:style-name="T127">BTU/h - INTERLIGAÇÃO PREEXISTENTETIPO 2: </text:span><text:span text:style-name="T129">Aquisição <text:s/>de Condicionador 30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30.000 BTU/h, admitido 5% de variação, preferencialmente ciclo frio; INVERTER com instalação. Material e mão de obra inclusos. Distância entre as unidades evaporadora e condensadora de até 20 m.</text:span></text:p>
          </table:table-cell>
          <table:table-cell table:style-name="Tabela1.C14" office:value-type="string">
            <text:p text:style-name="P133"/>
            <text:p text:style-name="P177">Unidade </text:p>
            <text:p text:style-name="P133"><text:soft-page-break/></text:p>
            <text:p text:style-name="P133"/>
            <text:p text:style-name="P133"/>
            <text:p text:style-name="P133"/>
          </table:table-cell>
          <table:table-cell table:style-name="Tabela1.D14" office:value-type="string">
            <text:p text:style-name="P157">04</text:p>
          </table:table-cell>
          <table:table-cell table:style-name="Tabela1.E14" office:value-type="string">
            <text:p text:style-name="P115"><text:span text:style-name="T73">R$ 1</text:span><text:span text:style-name="T72">0</text:span><text:span text:style-name="T73">.</text:span><text:span text:style-name="T72">9</text:span><text:span text:style-name="T73">00,00</text:span></text:p>
          </table:table-cell>
          <table:table-cell table:style-name="Tabela1.F14" office:value-type="string">
            <text:p text:style-name="P87"/>
            <text:p text:style-name="P87"/>
            <text:p text:style-name="P87"><text:soft-page-break/>R$ 11.400,00<text:line-break/><text:line-break/></text:p>
          </table:table-cell>
          <table:table-cell table:style-name="Tabela1.G14" office:value-type="string">
            <text:p text:style-name="P141">-----</text:p>
          </table:table-cell>
          <table:table-cell table:style-name="Tabela1.H10" office:value-type="string">
            <text:p text:style-name="P52">8.218,90</text:p>
            <text:p text:style-name="P21">(aquisição) </text:p>
            <text:p text:style-name="P50"><text:soft-page-break/><text:span text:style-name="T98">+ <text:s/></text:span>2.103,00<text:span text:style-name="T91">(instalação) </text:span><text:span text:style-name="T66">= </text:span><text:span text:style-name="T52">10.321,90</text:span></text:p>
          </table:table-cell>
          <table:table-cell table:style-name="Tabela1.H10" office:value-type="string">
            <text:p text:style-name="P52">8.598,90</text:p>
            <text:p text:style-name="P52">(aquisição) </text:p>
            <text:p text:style-name="P50"><text:soft-page-break/><text:span text:style-name="T98">+ </text:span>2.804,00<text:span text:style-name="T91">(instalação) </text:span><text:span text:style-name="T66">= </text:span><text:span text:style-name="T52">11.402,90</text:span></text:p>
          </table:table-cell>
          <table:table-cell table:style-name="Tabela1.J10" office:value-type="string">
            <text:p text:style-name="P44"/>
            <text:p text:style-name="P44"/>
            <text:p text:style-name="P44"><text:soft-page-break/></text:p>
            <text:p text:style-name="P44"/>
            <text:p text:style-name="P74">11.006,20</text:p>
          </table:table-cell>
          <table:table-cell table:style-name="Tabela1.K10" office:value-type="string">
            <text:p text:style-name="P147"/>
            <text:p text:style-name="P147"/>
            <text:p text:style-name="P147"><text:soft-page-break/>44.024,80</text:p>
          </table:table-cell>
        </table:table-row>
        <table:table-row>
          <table:table-cell table:style-name="Tabela1.A15" office:value-type="string">
            <text:p text:style-name="P139">1<text:span text:style-name="T140">3</text:span></text:p>
          </table:table-cell>
          <table:table-cell table:style-name="Tabela1.B15" office:value-type="string">
            <text:p text:style-name="P202"><text:span text:style-name="T127">Condicionador 36K BTU/h - INTERLIGAÇÃO PREEXISTENTE TIPO 1: </text:span><text:span text:style-name="T129">Aquisição de Condicionador 36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36.000 BTU/h, admitido 5% de variação, preferencialmente ciclo frio; INVERTER com instalação. Material e mão de obra inclusos. Distância entre as unidades evaporadora e condensadora de até 10 m.</text:span></text:p>
          </table:table-cell>
          <table:table-cell table:style-name="Tabela1.C15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5" office:value-type="string">
            <text:p text:style-name="P157">06</text:p>
          </table:table-cell>
          <table:table-cell table:style-name="Tabela1.E15" office:value-type="string">
            <text:p text:style-name="P92">13.000,00</text:p>
          </table:table-cell>
          <table:table-cell table:style-name="Tabela1.F15" office:value-type="string">
            <text:p text:style-name="P114">R$ 12.400,00</text:p>
          </table:table-cell>
          <table:table-cell table:style-name="Tabela1.G15" office:value-type="string">
            <text:p text:style-name="P141">-----</text:p>
          </table:table-cell>
          <table:table-cell table:style-name="Tabela1.H3" office:value-type="string">
            <text:p text:style-name="P52">8.088,90</text:p>
            <text:p text:style-name="P21">(aquisição) </text:p>
            <text:p text:style-name="P50"><text:span text:style-name="T98">+ <text:s/></text:span>1.402,00<text:span text:style-name="T91">(instalação) </text:span><text:span text:style-name="T66">= </text:span><text:span text:style-name="T52">9.490,90</text:span></text:p>
          </table:table-cell>
          <table:table-cell table:style-name="Tabela1.H3" office:value-type="string">
            <text:p text:style-name="P52">8.746,03</text:p>
            <text:p text:style-name="P21">(aquisição) </text:p>
            <text:p text:style-name="P121"><text:span text:style-name="T98">+ <text:s/></text:span><text:span text:style-name="T65">799,60</text:span><text:span text:style-name="T67">(instalação) =</text:span><text:span text:style-name="T66"> </text:span><text:span text:style-name="T120">9.545,63</text:span></text:p>
          </table:table-cell>
          <table:table-cell table:style-name="Tabela1.J3" office:value-type="string">
            <text:p text:style-name="P45"/>
            <text:p text:style-name="P45"/>
            <text:p text:style-name="P45"/>
            <text:p text:style-name="P74">11.109,06</text:p>
          </table:table-cell>
          <table:table-cell table:style-name="Tabela1.K3" office:value-type="string">
            <text:p text:style-name="P145"/>
            <text:p text:style-name="P145"/>
            <text:p text:style-name="P147"/>
            <text:p text:style-name="P147">66.654,36</text:p>
          </table:table-cell>
        </table:table-row>
        <table:table-row>
          <table:table-cell table:style-name="Tabela1.A16" office:value-type="string">
            <text:p text:style-name="P139">1<text:span text:style-name="T140">4</text:span></text:p>
          </table:table-cell>
          <table:table-cell table:style-name="Tabela1.B16" office:value-type="string">
            <text:p text:style-name="P200"><text:span text:style-name="T127">Condicionador 36K BTU/h - INTERLIGAÇÃO </text:span><text:soft-page-break/><text:span text:style-name="T127">PREEXISTENTE TIPO 2: </text:span><text:span text:style-name="T129">Aquisição de Condicionador 36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36.000 BTU/h, admitido 5% de variação, preferencialmente ciclo frio; INVERTER com instalação. Material e mão de obra inclusos. Distância entre as unidades evaporadora e condensadora de até 15 m.</text:span></text:p>
          </table:table-cell>
          <table:table-cell table:style-name="Tabela1.C16" office:value-type="string">
            <text:p text:style-name="P133"/>
            <text:p text:style-name="P133"/>
            <text:p text:style-name="P133"/>
            <text:p text:style-name="P133"><text:soft-page-break/></text:p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6" office:value-type="string">
            <text:p text:style-name="P157">07</text:p>
          </table:table-cell>
          <table:table-cell table:style-name="Tabela1.E16" office:value-type="string">
            <text:p text:style-name="P92">13.000,00</text:p>
          </table:table-cell>
          <table:table-cell table:style-name="Tabela1.F16" office:value-type="string">
            <text:p text:style-name="P83">R$ 13.000,00</text:p>
          </table:table-cell>
          <table:table-cell table:style-name="Tabela1.G16" office:value-type="string">
            <text:p text:style-name="P141">----</text:p>
          </table:table-cell>
          <table:table-cell table:style-name="Tabela1.H10" office:value-type="string">
            <text:p text:style-name="P52">8.746,03</text:p>
            <text:p text:style-name="P21">(aquisição) </text:p>
            <text:p text:style-name="P67"><text:span text:style-name="T98">+ </text:span>1.199,40 <text:soft-page-break/><text:span text:style-name="T91">(instalação) </text:span><text:span text:style-name="T66">= </text:span><text:span text:style-name="T53">9.945,43</text:span></text:p>
          </table:table-cell>
          <table:table-cell table:style-name="Tabela1.H10" office:value-type="string">
            <text:p text:style-name="P52">8.088,90</text:p>
            <text:p text:style-name="P21">(aquisição) </text:p>
            <text:p text:style-name="P120"><text:span text:style-name="T98">+ </text:span><text:soft-page-break/><text:span text:style-name="T65">2.103,00</text:span><text:span text:style-name="T67">(instalação) =</text:span><text:span text:style-name="T66"> </text:span><text:span text:style-name="T119">10.191,90</text:span></text:p>
          </table:table-cell>
          <table:table-cell table:style-name="Tabela1.J10" office:value-type="string">
            <text:p text:style-name="P74"/>
            <text:p text:style-name="P74"/>
            <text:p text:style-name="P74">11.534,33</text:p>
          </table:table-cell>
          <table:table-cell table:style-name="Tabela1.K10" office:value-type="string">
            <text:p text:style-name="P147"/>
            <text:p text:style-name="P147"/>
            <text:p text:style-name="P147">80.740,31</text:p>
          </table:table-cell>
        </table:table-row>
        <table:table-row>
          <table:table-cell table:style-name="Tabela1.A17" office:value-type="string">
            <text:p text:style-name="P139">1<text:span text:style-name="T140">5</text:span></text:p>
          </table:table-cell>
          <table:table-cell table:style-name="Tabela1.B17" office:value-type="string">
            <text:p text:style-name="P202"><text:span text:style-name="T127">Condicionador 36K BTU/h - <text:s/>INTERLIGAÇÃO PREEXISTENTETIPO 3: </text:span><text:span text:style-name="T129">Aquisição de Condicionador 36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36.000 BTU/h, admitido 5% de variação, preferencialmente ciclo frio; INVERTER com instalação. Material e mão de obra inclusos. Distância entre as unidades evaporadora e condensadora de até 20 m.</text:span></text:p>
          </table:table-cell>
          <table:table-cell table:style-name="Tabela1.C17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7" office:value-type="string">
            <text:p text:style-name="P157">01</text:p>
          </table:table-cell>
          <table:table-cell table:style-name="Tabela1.E17" office:value-type="string">
            <text:p text:style-name="P83">R$</text:p>
            <text:p text:style-name="P83">13.000,00</text:p>
          </table:table-cell>
          <table:table-cell table:style-name="Tabela1.F17" office:value-type="string">
            <text:p text:style-name="P97">R$ 13.800,00<text:line-break/><text:line-break/></text:p>
          </table:table-cell>
          <table:table-cell table:style-name="Tabela1.G17" office:value-type="string">
            <text:p text:style-name="P141">----</text:p>
          </table:table-cell>
          <table:table-cell table:style-name="Tabela1.H10" office:value-type="string">
            <text:p text:style-name="P52">8.746,03</text:p>
            <text:p text:style-name="P21">(aquisição) </text:p>
            <text:p text:style-name="P67"><text:span text:style-name="T98">+ </text:span>1.599,20<text:span text:style-name="T91">(instalação) </text:span><text:span text:style-name="T66">= </text:span><text:span text:style-name="T53">10.345,23 </text:span></text:p>
          </table:table-cell>
          <table:table-cell table:style-name="Tabela1.H10" office:value-type="string">
            <text:p text:style-name="P52">8.088,90</text:p>
            <text:p text:style-name="P21">(aquisição) </text:p>
            <text:p text:style-name="P120"><text:span text:style-name="T98">+ </text:span><text:span text:style-name="T65">2.804,00</text:span><text:span text:style-name="T67">(instalação) =</text:span><text:span text:style-name="T66"> </text:span><text:span text:style-name="T119">10.892,90</text:span></text:p>
          </table:table-cell>
          <table:table-cell table:style-name="Tabela1.J10" office:value-type="string">
            <text:p text:style-name="P74"/>
            <text:p text:style-name="P74"/>
            <text:p text:style-name="P74"/>
            <text:p text:style-name="P74">12.009,53</text:p>
          </table:table-cell>
          <table:table-cell table:style-name="Tabela1.K10" office:value-type="string">
            <text:p text:style-name="P75"/>
            <text:p text:style-name="P75"/>
            <text:p text:style-name="P75">12.009,53</text:p>
          </table:table-cell>
        </table:table-row>
        <table:table-row>
          <table:table-cell table:style-name="Tabela1.A18" office:value-type="string">
            <text:p text:style-name="P139">1<text:span text:style-name="T140">6</text:span></text:p>
          </table:table-cell>
          <table:table-cell table:style-name="Tabela1.B18" office:value-type="string">
            <text:p text:style-name="P202"><text:span text:style-name="T127">Condicionador 48K BTU/h - INTERLIGAÇÃO PREEXISTENTE TIPO 1: </text:span><text:span text:style-name="T129">Aquisição de Condicionador 48K BTU/h – </text:span><text:span text:style-name="T130">Tipo </text:span><text:soft-page-break/><text:span text:style-name="T130">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48.000 BTU/h, admitido 5% de variação, preferencialmente ciclo frio; INVERTER com instalação. Material e mão de obra inclusos. Distância entre as unidades evaporadora e condensadora de até 10 m.</text:span></text:p>
          </table:table-cell>
          <table:table-cell table:style-name="Tabela1.C18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><text:soft-page-break/></text:p>
            <text:p text:style-name="P133"/>
            <text:p text:style-name="P133"/>
            <text:p text:style-name="P133"/>
          </table:table-cell>
          <table:table-cell table:style-name="Tabela1.D18" office:value-type="string">
            <text:p text:style-name="P210">18</text:p>
          </table:table-cell>
          <table:table-cell table:style-name="Tabela1.E18" office:value-type="string">
            <text:p text:style-name="P34"/>
            <text:p text:style-name="P34">14.900,00</text:p>
          </table:table-cell>
          <table:table-cell table:style-name="Tabela1.F18" office:value-type="string">
            <text:p text:style-name="P41"/>
            <text:p text:style-name="P41">R$ 1<text:span text:style-name="T116">5</text:span>.<text:span text:style-name="T116">0</text:span>00,00<text:line-break/><text:line-break/></text:p>
          </table:table-cell>
          <table:table-cell table:style-name="Tabela1.G18" office:value-type="string">
            <text:p text:style-name="P41">R$ 6.98<text:span text:style-name="T148">7</text:span>,<text:span text:style-name="T148">97(preço 1) + 7.109,18(preço 2) = R$ </text:span><text:span text:style-name="T60">7.048,56(pre</text:span><text:soft-page-break/><text:span text:style-name="T60">ço médio)</text:span><text:line-break/></text:p>
          </table:table-cell>
          <table:table-cell table:style-name="Tabela1.H10" office:value-type="string">
            <text:p text:style-name="P41">-<text:span text:style-name="T116">---</text:span></text:p>
          </table:table-cell>
          <table:table-cell table:style-name="Tabela1.H10" office:value-type="string">
            <text:p text:style-name="P111"><text:span text:style-name="T103">1</text:span><text:span text:style-name="T106">1</text:span><text:span text:style-name="T103">.</text:span><text:span text:style-name="T106">932</text:span><text:span text:style-name="T103">,0</text:span><text:span text:style-name="T106">4</text:span> (aquisição) </text:p>
            <text:p text:style-name="P106"><text:span text:style-name="T98">+ </text:span>2.583,00<text:span text:style-name="T91">(instalação) = </text:span><text:span text:style-name="T61">1</text:span><text:span text:style-name="T62">4</text:span><text:span text:style-name="T61">.</text:span><text:span text:style-name="T62">515,04</text:span></text:p>
          </table:table-cell>
          <table:table-cell table:style-name="Tabela1.J10" office:value-type="string">
            <text:p text:style-name="P74"/>
            <text:p text:style-name="P74"/>
            <text:p text:style-name="P74"/>
            <text:p text:style-name="P123">12.<text:span text:style-name="T143">865</text:span>,<text:span text:style-name="T149">90</text:span></text:p>
          </table:table-cell>
          <table:table-cell table:style-name="Tabela1.K10" office:value-type="string">
            <text:p text:style-name="P147"/>
            <text:p text:style-name="P147"/>
            <text:p text:style-name="P147"/>
            <text:p text:style-name="P159">23<text:span text:style-name="T143">1</text:span>.<text:span text:style-name="T149">586</text:span>,<text:span text:style-name="T149">20</text:span></text:p>
          </table:table-cell>
        </table:table-row>
        <table:table-row>
          <table:table-cell table:style-name="Tabela1.A19" office:value-type="string">
            <text:p text:style-name="P139">1<text:span text:style-name="T140">7</text:span></text:p>
          </table:table-cell>
          <table:table-cell table:style-name="Tabela1.B19" office:value-type="string">
            <text:p text:style-name="P202"><text:span text:style-name="T127">Condicionador 48K BTU/h - INTERLIGAÇÃO PREEXISTENTE TIPO 2: </text:span><text:span text:style-name="T129">Aquisição de Condicionador 48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48.000 BTU/h, admitido 5% de variação, preferencialmente ciclo frio; INVERTER com instalação. Material e mão de obra inclusos. Distância entre as unidades evaporadora e condensadora de até 15 m.</text:span></text:p>
          </table:table-cell>
          <table:table-cell table:style-name="Tabela1.C19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19" office:value-type="string">
            <text:p text:style-name="P157"/>
            <text:p text:style-name="P157">16</text:p>
          </table:table-cell>
          <table:table-cell table:style-name="Tabela1.E19" office:value-type="string">
            <text:p text:style-name="P34">14.900,00</text:p>
          </table:table-cell>
          <table:table-cell table:style-name="Tabela1.F19" office:value-type="string">
            <text:p text:style-name="P41">R$ 15.800,00<text:line-break/><text:line-break/></text:p>
          </table:table-cell>
          <table:table-cell table:style-name="Tabela1.G19" office:value-type="string">
            <text:p text:style-name="P136"><text:span text:style-name="T92">R$ 6.98</text:span><text:span text:style-name="T95">7</text:span><text:span text:style-name="T92">,</text:span><text:span text:style-name="T95">97(preço 1) + 7.109,18(preço 2) = R$ </text:span><text:span text:style-name="T96">7.048,56(preço médio)</text:span><text:line-break/></text:p>
          </table:table-cell>
          <table:table-cell table:style-name="Tabela1.H10" office:value-type="string">
            <text:p text:style-name="P41">-<text:span text:style-name="T116">--</text:span></text:p>
          </table:table-cell>
          <table:table-cell table:style-name="Tabela1.H10" office:value-type="string">
            <text:p text:style-name="P111"><text:span text:style-name="T103">1</text:span><text:span text:style-name="T106">1</text:span><text:span text:style-name="T103">.</text:span><text:span text:style-name="T106">643</text:span><text:span text:style-name="T103">,9</text:span><text:span text:style-name="T106">5</text:span> (aquisição) </text:p>
            <text:p text:style-name="P106"><text:span text:style-name="T98">+ </text:span>3.875,00<text:span text:style-name="T91">(instalação) = </text:span><text:span text:style-name="T61">1</text:span><text:span text:style-name="T62">5</text:span><text:span text:style-name="T61">.</text:span><text:span text:style-name="T62">518</text:span><text:span text:style-name="T61">,9</text:span><text:span text:style-name="T62">5</text:span></text:p>
          </table:table-cell>
          <table:table-cell table:style-name="Tabela1.J10" office:value-type="string">
            <text:p text:style-name="P76"/>
            <text:p text:style-name="P76"/>
            <text:p text:style-name="P76"/>
            <text:p text:style-name="P76"/>
            <text:p text:style-name="P124">1<text:span text:style-name="T143">3</text:span>.<text:span text:style-name="T149">316</text:span>,<text:span text:style-name="T149">88</text:span></text:p>
          </table:table-cell>
          <table:table-cell table:style-name="Tabela1.K10" office:value-type="string">
            <text:p text:style-name="P145"/>
            <text:p text:style-name="P147"/>
            <text:p text:style-name="P147"/>
            <text:p text:style-name="P147"/>
            <text:p text:style-name="P160">2<text:span text:style-name="T143">13</text:span>.<text:span text:style-name="T149">070</text:span>,<text:span text:style-name="T149">08</text:span></text:p>
          </table:table-cell>
        </table:table-row>
        <table:table-row>
          <table:table-cell table:style-name="Tabela1.A20" office:value-type="string">
            <text:p text:style-name="P139">1<text:span text:style-name="T140">8</text:span></text:p>
          </table:table-cell>
          <table:table-cell table:style-name="Tabela1.B20" office:value-type="string">
            <text:p text:style-name="P202"><text:span text:style-name="T127">Condicionador 48K BTU/h - INTERLIGAÇÃO PREEXISTENTE TIPO 3: </text:span><text:span text:style-name="T129">Aquisição de Condicionador 48K BTU/h – </text:span><text:span text:style-name="T130">Tipo Piso/Teto, </text:span><text:span text:style-name="T129">Cassete: Condicionador de Ar </text:span><text:span text:style-name="T130">Tipo </text:span><text:soft-page-break/><text:span text:style-name="T129">Split </text:span><text:span text:style-name="T130">Piso/Teto </text:span><text:span text:style-name="T129">de 48.000 BTU/h, admitido 5% de variação, preferencialmente ciclo frio; INVERTER com instalação. Material e mão de obra inclusos. Distância entre as unidades evaporadora e condensadora de até 20</text:span><text:span text:style-name="T138"> </text:span><text:span text:style-name="T129">m.</text:span></text:p>
          </table:table-cell>
          <table:table-cell table:style-name="Tabela1.C20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><text:soft-page-break/></text:p>
            <text:p text:style-name="P133"/>
          </table:table-cell>
          <table:table-cell table:style-name="Tabela1.D20" office:value-type="string">
            <text:p text:style-name="P210"/>
            <text:p text:style-name="P210">11</text:p>
          </table:table-cell>
          <table:table-cell table:style-name="Tabela1.E20" office:value-type="string">
            <text:p text:style-name="P39"/>
            <text:p text:style-name="P39">17.000,00</text:p>
          </table:table-cell>
          <table:table-cell table:style-name="Tabela1.F20" office:value-type="string">
            <text:p text:style-name="P115"/>
            <text:p text:style-name="P115">R$ 16.800,00</text:p>
          </table:table-cell>
          <table:table-cell table:style-name="Tabela1.G20" office:value-type="string">
            <text:p text:style-name="P134"/>
            <text:p text:style-name="P134"><text:span text:style-name="T146">R$ 9.743,86 </text:span><text:line-break/></text:p>
          </table:table-cell>
          <table:table-cell table:style-name="Tabela1.H10" office:value-type="string">
            <text:p text:style-name="P41">-<text:span text:style-name="T116">--</text:span></text:p>
          </table:table-cell>
          <table:table-cell table:style-name="Tabela1.H10" office:value-type="string">
            <text:p text:style-name="P112"><text:span text:style-name="T103">14.</text:span><text:span text:style-name="T107">549</text:span><text:span text:style-name="T103">,</text:span><text:span text:style-name="T107">74</text:span>(aquisição) </text:p>
            <text:p text:style-name="P104"><text:span text:style-name="T98">+ </text:span>5.166,67<text:span text:style-name="T91">(instalação) = </text:span><text:span text:style-name="T61">19.</text:span><text:span text:style-name="T63">716</text:span><text:span text:style-name="T61">,</text:span><text:span text:style-name="T63">41</text:span></text:p>
          </table:table-cell>
          <table:table-cell table:style-name="Tabela1.J10" office:value-type="string">
            <text:p text:style-name="P76"/>
            <text:p text:style-name="P76"/>
            <text:p text:style-name="P124">15.<text:span text:style-name="T143">815,07</text:span></text:p>
          </table:table-cell>
          <table:table-cell table:style-name="Tabela1.K10" office:value-type="string">
            <text:p text:style-name="P142"/>
            <text:p text:style-name="P142"/>
            <text:p text:style-name="P161">173.965,74</text:p>
          </table:table-cell>
        </table:table-row>
        <table:table-row>
          <table:table-cell table:style-name="Tabela1.A21" office:value-type="string">
            <text:p text:style-name="P149">19</text:p>
          </table:table-cell>
          <table:table-cell table:style-name="Tabela1.B21" office:value-type="string">
            <text:p text:style-name="P202"><text:span text:style-name="T127">Condicionador 60K BTU/h - INTERLIGAÇÃO PREEXISTENTE TIPO 1: </text:span><text:span text:style-name="T129">Aquisição de Condicionador 60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60.000 BTU/h, admitido 5% de variação, preferencialmente ciclo frio; INVERTER com instalação. Material e mão de obra inclusos. Distância entre as unidades evaporadora e condensadora de até 10 m.</text:span></text:p>
          </table:table-cell>
          <table:table-cell table:style-name="Tabela1.C21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1" office:value-type="string">
            <text:p text:style-name="P157">04</text:p>
          </table:table-cell>
          <table:table-cell table:style-name="Tabela1.E21" office:value-type="string">
            <text:p text:style-name="P39">19.000,00</text:p>
          </table:table-cell>
          <table:table-cell table:style-name="Tabela1.F21" office:value-type="string">
            <text:p text:style-name="P83">R$ 17.200,00</text:p>
          </table:table-cell>
          <table:table-cell table:style-name="Tabela1.G21" office:value-type="string">
            <text:p text:style-name="P141">-----</text:p>
          </table:table-cell>
          <table:table-cell table:style-name="Tabela1.H10" office:value-type="string">
            <text:p text:style-name="P69">13.712,31</text:p>
            <text:p text:style-name="P50"><text:span text:style-name="T82">(aquisição) +</text:span>1.802,00<text:span text:style-name="T67">(instalação) </text:span><text:span text:style-name="T66">= </text:span><text:span text:style-name="T53">15.514,31</text:span></text:p>
          </table:table-cell>
          <table:table-cell table:style-name="Tabela1.H10" office:value-type="string">
            <text:p text:style-name="P105"><text:span text:style-name="T100">13.712,31(aquisição) + </text:span>3.253,33<text:span text:style-name="T91">(instalação) = </text:span><text:span text:style-name="T47">16.965,64</text:span></text:p>
          </table:table-cell>
          <table:table-cell table:style-name="Tabela1.J10" office:value-type="string">
            <text:p text:style-name="P45"/>
            <text:p text:style-name="P45"/>
            <text:p text:style-name="P45"/>
            <text:p text:style-name="P76">17.169,99</text:p>
          </table:table-cell>
          <table:table-cell table:style-name="Tabela1.K10" office:value-type="string">
            <text:p text:style-name="P147"/>
            <text:p text:style-name="P147"/>
            <text:p text:style-name="P147"/>
            <text:p text:style-name="P147">68.679,66</text:p>
          </table:table-cell>
        </table:table-row>
        <table:table-row>
          <table:table-cell table:style-name="Tabela1.A22" office:value-type="string">
            <text:p text:style-name="P139">2<text:span text:style-name="T140">0</text:span></text:p>
          </table:table-cell>
          <table:table-cell table:style-name="Tabela1.B22" office:value-type="string">
            <text:p text:style-name="P202"><text:span text:style-name="T127">Condicionador 60K BTU/h - INTERLIGAÇÃO PREEXISTENTE TIPO 2: </text:span><text:span text:style-name="T129">Aquisição de Condicionador 60K BTU/h – </text:span><text:span text:style-name="T130">Tipo Piso/Teto: </text:span><text:span text:style-name="T129">Condicionador de Ar </text:span><text:span text:style-name="T130">Tipo </text:span><text:span text:style-name="T129">Split </text:span><text:span text:style-name="T130">Piso/Teto</text:span><text:span text:style-name="T137"> </text:span><text:span text:style-name="T129">de 60.000 BTU/h, admitido 5% </text:span><text:soft-page-break/><text:span text:style-name="T129">de variação, preferencialmente ciclo frio; INVERTER com instalação. Material e mão de obra inclusos. Distância entre as unidades evaporadora e condensadora de até 20 m.</text:span></text:p>
          </table:table-cell>
          <table:table-cell table:style-name="Tabela1.C22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><text:soft-page-break/></text:p>
          </table:table-cell>
          <table:table-cell table:style-name="Tabela1.D22" office:value-type="string">
            <text:p text:style-name="P157"/>
            <text:p text:style-name="P157">06</text:p>
          </table:table-cell>
          <table:table-cell table:style-name="Tabela1.E22" office:value-type="string">
            <text:p text:style-name="P214"/>
            <text:p text:style-name="P35"><text:span text:style-name="T46">R$ </text:span>19.000,00</text:p>
          </table:table-cell>
          <table:table-cell table:style-name="Tabela1.F22" office:value-type="string">
            <text:p text:style-name="P98"/>
            <text:p text:style-name="P98">R$ 19.200,00<text:line-break/><text:line-break/></text:p>
          </table:table-cell>
          <table:table-cell table:style-name="Tabela1.G22" office:value-type="string">
            <text:p text:style-name="P141">-----</text:p>
          </table:table-cell>
          <table:table-cell table:style-name="Tabela1.H10" office:value-type="string">
            <text:p text:style-name="P69">13.712,31</text:p>
            <text:p text:style-name="P50"><text:span text:style-name="T82">(aquisição) + </text:span>3.604,00<text:span text:style-name="T67">(instalação) </text:span><text:span text:style-name="T66">= </text:span><text:span text:style-name="T53">17.316,31</text:span></text:p>
          </table:table-cell>
          <table:table-cell table:style-name="Tabela1.H10" office:value-type="string">
            <text:p text:style-name="P104"><text:span text:style-name="T100">13.712,31(aquisição) + </text:span>6.506,67<text:span text:style-name="T91">(instalação) = </text:span><text:span text:style-name="T47">20.218,98</text:span></text:p>
          </table:table-cell>
          <table:table-cell table:style-name="Tabela1.J10" office:value-type="string">
            <text:p text:style-name="P45"/>
            <text:p text:style-name="P45"/>
            <text:p text:style-name="P45"/>
            <text:p text:style-name="P76">18.933,82</text:p>
          </table:table-cell>
          <table:table-cell table:style-name="Tabela1.K10" office:value-type="string">
            <text:p text:style-name="P147"/>
            <text:p text:style-name="P147"/>
            <text:p text:style-name="P147">113.602,92</text:p>
          </table:table-cell>
        </table:table-row>
        <table:table-row>
          <table:table-cell table:style-name="Tabela1.A23" office:value-type="string">
            <text:p text:style-name="P139">2<text:span text:style-name="T140">1</text:span></text:p>
          </table:table-cell>
          <table:table-cell table:style-name="Tabela1.B23" office:value-type="string">
            <text:p text:style-name="P199"><text:span text:style-name="T127">Condicionador 9K BTU/h – INTERLIGAÇÃO </text:span><text:span text:style-name="T131">COMPLETA </text:span><text:span text:style-name="T127">TIPO 1: </text:span><text:span text:style-name="T129">Aquisição de Condicionador 9K BTU/h: Condicionador de Ar </text:span><text:span text:style-name="T130">Tipo </text:span><text:span text:style-name="T129">Split de 9.000 BTU/h, admitido 5% de 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15</text:span><text:span text:style-name="T139"> </text:span><text:span text:style-name="T129">m.</text:span></text:p>
          </table:table-cell>
          <table:table-cell table:style-name="Tabela1.C23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3" office:value-type="string">
            <text:p text:style-name="P211"><text:s/>03</text:p>
          </table:table-cell>
          <table:table-cell table:style-name="Tabela1.E23" office:value-type="string">
            <text:p text:style-name="P42"><text:span text:style-name="T46">R$ </text:span>3.400,00</text:p>
          </table:table-cell>
          <table:table-cell table:style-name="Tabela1.F23" office:value-type="string">
            <text:p text:style-name="P88">R$<text:span text:style-name="T116">4</text:span>.<text:span text:style-name="T116">3</text:span>00,00<text:line-break/><text:line-break/></text:p>
          </table:table-cell>
          <table:table-cell table:style-name="Tabela1.G23" office:value-type="string">
            <text:p text:style-name="P141">----</text:p>
          </table:table-cell>
          <table:table-cell table:style-name="Tabela1.H10" office:value-type="string">
            <text:p text:style-name="P25"><text:span text:style-name="T91">1.278,90(Aquisição) <text:s/>+ <text:s/></text:span>903,00<text:span text:style-name="T67">(instalação) </text:span><text:span text:style-name="T66">= </text:span><text:span text:style-name="T54">2.181,90</text:span><text:span text:style-name="T48"> </text:span></text:p>
          </table:table-cell>
          <table:table-cell table:style-name="Tabela1.H10" office:value-type="string">
            <text:p text:style-name="P108"><text:span text:style-name="T91">1.618,90(Aquisição) <text:s/>+ <text:s text:c="3"/></text:span>1.583,30<text:span text:style-name="T91">(instalação) = <text:s/></text:span><text:span text:style-name="T47">3.202,20</text:span></text:p>
          </table:table-cell>
          <table:table-cell table:style-name="Tabela1.J10" office:value-type="string">
            <text:p text:style-name="P76"/>
            <text:p text:style-name="P76"/>
            <text:p text:style-name="P76">3.271,02</text:p>
          </table:table-cell>
          <table:table-cell table:style-name="Tabela1.K10" office:value-type="string">
            <text:p text:style-name="P147"/>
            <text:p text:style-name="P147"/>
            <text:p text:style-name="P161">9.813,06</text:p>
          </table:table-cell>
        </table:table-row>
        <table:table-row>
          <table:table-cell table:style-name="Tabela1.A24" office:value-type="string">
            <text:p text:style-name="P139">2<text:span text:style-name="T140">2</text:span></text:p>
          </table:table-cell>
          <table:table-cell table:style-name="Tabela1.B24" office:value-type="string">
            <text:p text:style-name="P202"><text:span text:style-name="T127">Condicionador 12K BTU/h – INTERLIGAÇÃO </text:span><text:span text:style-name="T131">COMPLETA </text:span><text:span text:style-name="T127">TIPO 1: </text:span><text:span text:style-name="T129">Aquisição de Condicionador 12K BTU/h: Condicionador de Ar </text:span><text:span text:style-name="T130">Tipo </text:span><text:span text:style-name="T129">Split de 12.000 BTU/h, admitido 5% de </text:span><text:soft-page-break/><text:span text:style-name="T129">variação, preferencialmente ciclo frio; INVERTER com instalação. Material e mão de obra inclusos. Tubulações frigorígenas, isolamento térmico e cabo PP para interligação frigorífica e elétrica entre as unidades; Distância entre as unidades evaporadora e condensadora de até 5</text:span><text:span text:style-name="T130"> </text:span><text:span text:style-name="T129">m.</text:span></text:p>
          </table:table-cell>
          <table:table-cell table:style-name="Tabela1.C24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4" office:value-type="string">
            <text:p text:style-name="P158"/>
            <text:p text:style-name="P158">05</text:p>
          </table:table-cell>
          <table:table-cell table:style-name="Tabela1.E24" office:value-type="string">
            <text:p text:style-name="P117"/>
            <text:p text:style-name="P42"><text:span text:style-name="T46">R$ <text:s/></text:span><text:span text:style-name="T71">3.300,00</text:span></text:p>
          </table:table-cell>
          <table:table-cell table:style-name="Tabela1.F24" office:value-type="string">
            <text:p text:style-name="P99"/>
            <text:p text:style-name="P99"/>
            <text:p text:style-name="P99">R$ 3.800,00<text:line-break/><text:line-break/></text:p>
          </table:table-cell>
          <table:table-cell table:style-name="Tabela1.G24" office:value-type="string">
            <text:p text:style-name="P141"/>
            <text:p text:style-name="P141">-----</text:p>
          </table:table-cell>
          <table:table-cell table:style-name="Tabela1.H10" office:value-type="string">
            <text:p text:style-name="P23">1.878,90</text:p>
            <text:p text:style-name="P23">(aquisição) </text:p>
            <text:p text:style-name="P25"><text:span text:style-name="T91">+ </text:span>481,00<text:span text:style-name="T67">(instalação) </text:span><text:span text:style-name="T66">= </text:span><text:span text:style-name="T54">2.359,90</text:span></text:p>
          </table:table-cell>
          <table:table-cell table:style-name="Tabela1.H10" office:value-type="string">
            <text:p text:style-name="P23">1.843,53</text:p>
            <text:p text:style-name="P31"><text:span text:style-name="T91">(Aquisição)+ </text:span>539,33<text:span text:style-name="T67">(instalação) </text:span><text:span text:style-name="T66">= </text:span><text:span text:style-name="T54">2.382,86</text:span></text:p>
          </table:table-cell>
          <table:table-cell table:style-name="Tabela1.J10" office:value-type="string">
            <text:p text:style-name="P45"/>
            <text:p text:style-name="P45"/>
            <text:p text:style-name="P45"/>
            <text:p text:style-name="P76">2.960,69</text:p>
          </table:table-cell>
          <table:table-cell table:style-name="Tabela1.K10" office:value-type="string">
            <text:p text:style-name="P148"/>
            <text:p text:style-name="P148"/>
            <text:p text:style-name="P148"/>
            <text:p text:style-name="P161">14.803,45</text:p>
          </table:table-cell>
        </table:table-row>
        <table:table-row>
          <table:table-cell table:style-name="Tabela1.A25" office:value-type="string">
            <text:p text:style-name="P139">2<text:span text:style-name="T140">3</text:span></text:p>
          </table:table-cell>
          <table:table-cell table:style-name="Tabela1.B25" office:value-type="string">
            <text:p text:style-name="P202"><text:span text:style-name="T127">Condicionador 12K BTU/h – INTERLIGAÇÃO </text:span><text:span text:style-name="T131">COMPLETA </text:span><text:span text:style-name="T127">TIPO 2: </text:span><text:span text:style-name="T129">Aquisição de Condicionador 12K BTU/h: Condicionador de Ar </text:span><text:span text:style-name="T130">Tipo </text:span><text:span text:style-name="T129">Split de 12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</text:span><text:span text:style-name="T130"> </text:span><text:span text:style-name="T129">m.</text:span></text:p>
          </table:table-cell>
          <table:table-cell table:style-name="Tabela1.C25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5" office:value-type="string">
            <text:p text:style-name="P209">03</text:p>
          </table:table-cell>
          <table:table-cell table:style-name="Tabela1.E25" office:value-type="string">
            <text:p text:style-name="P36"><text:span text:style-name="T46">R$ <text:s/></text:span><text:span text:style-name="T74">3.</text:span><text:span text:style-name="T65">500,</text:span><text:span text:style-name="T75">00</text:span></text:p>
          </table:table-cell>
          <table:table-cell table:style-name="Tabela1.F25" office:value-type="string">
            <text:p text:style-name="P99">R$ <text:span text:style-name="T116">4</text:span>.<text:span text:style-name="T116">4</text:span>00,00<text:line-break/><text:line-break/></text:p>
          </table:table-cell>
          <table:table-cell table:style-name="Tabela1.G25" office:value-type="string">
            <text:p text:style-name="P24">-----</text:p>
          </table:table-cell>
          <table:table-cell table:style-name="Tabela1.H10" office:value-type="string">
            <text:p text:style-name="P23">1.878,90</text:p>
            <text:p text:style-name="P23">(aquisição) </text:p>
            <text:p text:style-name="P25"><text:span text:style-name="T91">+ </text:span>962,00<text:span text:style-name="T67">(instalação) </text:span><text:span text:style-name="T66">= </text:span><text:span text:style-name="T54">2.840,90</text:span></text:p>
          </table:table-cell>
          <table:table-cell table:style-name="Tabela1.H10" office:value-type="string">
            <text:p text:style-name="P23">1.843,53</text:p>
            <text:p text:style-name="P23">(Aquisição)+</text:p>
            <text:p text:style-name="P31">1.078,67<text:span text:style-name="T67">(instalação) </text:span><text:span text:style-name="T66">= </text:span><text:span text:style-name="T54">2.922,2</text:span><text:span text:style-name="T55">0</text:span></text:p>
          </table:table-cell>
          <table:table-cell table:style-name="Tabela1.J10" office:value-type="string">
            <text:p text:style-name="P77"/>
            <text:p text:style-name="P77"/>
            <text:p text:style-name="P77"/>
            <text:p text:style-name="P77">3.415,77</text:p>
          </table:table-cell>
          <table:table-cell table:style-name="Tabela1.K10" office:value-type="string">
            <text:p text:style-name="P145"/>
            <text:p text:style-name="P145"/>
            <text:p text:style-name="P148">10.247,31</text:p>
          </table:table-cell>
        </table:table-row>
        <table:table-row>
          <table:table-cell table:style-name="Tabela1.A26" office:value-type="string">
            <text:p text:style-name="P132">2<text:span text:style-name="T140">4</text:span></text:p>
          </table:table-cell>
          <table:table-cell table:style-name="Tabela1.B26" office:value-type="string">
            <text:p text:style-name="P202"><text:span text:style-name="T127">Condicionador 18K BTU/h – INTERLIGAÇÃO COMPLETA TIPO 1: </text:span><text:soft-page-break/><text:span text:style-name="T129">Aquisição de Condicionador 18K BTU/h: Condicionador de Ar Tipo Split de 18.000 BTU/h, admitido 5% de variação, preferencialmente ciclo frio; INVERTER;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  <table:table-cell table:style-name="Tabela1.C26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><text:soft-page-break/></text:p>
          </table:table-cell>
          <table:table-cell table:style-name="Tabela1.D26" office:value-type="string">
            <text:p text:style-name="P158"/>
            <text:p text:style-name="P158">10</text:p>
          </table:table-cell>
          <table:table-cell table:style-name="Tabela1.E26" office:value-type="string">
            <text:p text:style-name="P117"/>
            <text:p text:style-name="P30"><text:span text:style-name="T46">R$ </text:span><text:span text:style-name="T76">4.900,00</text:span></text:p>
          </table:table-cell>
          <table:table-cell table:style-name="Tabela1.F26" office:value-type="string">
            <text:p text:style-name="P99"/>
            <text:p text:style-name="P99">R$ 5.500,00<text:line-break/><text:line-break/></text:p>
          </table:table-cell>
          <table:table-cell table:style-name="Tabela1.G26" office:value-type="string">
            <text:p text:style-name="P24">-----</text:p>
          </table:table-cell>
          <table:table-cell table:style-name="Tabela1.H3" office:value-type="string">
            <text:p text:style-name="P29"><text:span text:style-name="T97">2.328,96 (aquisição) + </text:span>599,80<text:span text:style-name="T67">(instalação) </text:span><text:span text:style-name="T66">= </text:span><text:soft-page-break/><text:span text:style-name="T54">2.928,76</text:span></text:p>
          </table:table-cell>
          <table:table-cell table:style-name="Tabela1.H3" office:value-type="string">
            <text:p text:style-name="P27"><text:span text:style-name="T97">3.040,83 (aquisição) + </text:span>1.242,00<text:span text:style-name="T67">(instalação) </text:span><text:span text:style-name="T66">= </text:span><text:soft-page-break/><text:span text:style-name="T54">4.282,83</text:span></text:p>
          </table:table-cell>
          <table:table-cell table:style-name="Tabela1.J3" office:value-type="string">
            <text:p text:style-name="P45"/>
            <text:p text:style-name="P45"/>
            <text:p text:style-name="P77">4.402,90</text:p>
          </table:table-cell>
          <table:table-cell table:style-name="Tabela1.K3" office:value-type="string">
            <text:p text:style-name="P161">44.029,00</text:p>
          </table:table-cell>
        </table:table-row>
        <table:table-row>
          <table:table-cell table:style-name="Tabela1.A27" office:value-type="string">
            <text:p text:style-name="P132">2<text:span text:style-name="T140">5</text:span></text:p>
          </table:table-cell>
          <table:table-cell table:style-name="Tabela1.B27" office:value-type="string">
            <text:p text:style-name="P202"><text:span text:style-name="T127">Condicionador 18K BTU/h – INTERLIGAÇÃO COMPLETA TIPO 2: </text:span><text:span text:style-name="T129">Aquisição de Condicionador 18K BTU/h: Condicionador de Ar Tipo Split de 18.000 BTU/h, admitido 5% de variação, preferencialmente ciclo frio; INVERTER; com instalação. Material e mão de obra inclusos. Tubulações frigorígenas, isolamento térmico e cabo PP para interligação frigorífica e elétrica entre as unidades. Distância entre as unidades evaporadora e condensadora de até 15 m.</text:span></text:p>
          </table:table-cell>
          <table:table-cell table:style-name="Tabela1.C27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7" office:value-type="string">
            <text:p text:style-name="P209">06</text:p>
          </table:table-cell>
          <table:table-cell table:style-name="Tabela1.E27" office:value-type="string">
            <text:p text:style-name="P38"><text:span text:style-name="T46">R$ <text:s/></text:span><text:span text:style-name="T71">5.</text:span><text:span text:style-name="T65">100,00</text:span></text:p>
          </table:table-cell>
          <table:table-cell table:style-name="Tabela1.F27" office:value-type="string">
            <text:p text:style-name="P99">R$ 6.400,00 <text:line-break/><text:line-break/></text:p>
          </table:table-cell>
          <table:table-cell table:style-name="Tabela1.G27" office:value-type="string">
            <text:p text:style-name="P24">----</text:p>
          </table:table-cell>
          <table:table-cell table:style-name="Tabela1.H3" office:value-type="string">
            <text:p text:style-name="P29"><text:span text:style-name="T97">2.328,96 (aquisição) + </text:span>899,70<text:span text:style-name="T67">(instalação) </text:span><text:span text:style-name="T66">= </text:span><text:span text:style-name="T54">3.228,66</text:span></text:p>
          </table:table-cell>
          <table:table-cell table:style-name="Tabela1.H3" office:value-type="string">
            <text:p text:style-name="P28"><text:span text:style-name="T97">3.040,83 (aquisição) + </text:span>1.863,00<text:span text:style-name="T67">(instalação) </text:span><text:span text:style-name="T66">= </text:span><text:span text:style-name="T54">4.903,83</text:span></text:p>
          </table:table-cell>
          <table:table-cell table:style-name="Tabela1.J3" office:value-type="string">
            <text:p text:style-name="P77"/>
            <text:p text:style-name="P77"/>
            <text:p text:style-name="P77"/>
            <text:p text:style-name="P77">4.908,12</text:p>
          </table:table-cell>
          <table:table-cell table:style-name="Tabela1.K3" office:value-type="string">
            <text:p text:style-name="P148">29.448,72</text:p>
          </table:table-cell>
        </table:table-row>
        <text:soft-page-break/>
        <table:table-row>
          <table:table-cell table:style-name="Tabela1.A28" office:value-type="string">
            <text:p text:style-name="P132">2<text:span text:style-name="T140">6</text:span></text:p>
          </table:table-cell>
          <table:table-cell table:style-name="Tabela1.B28" office:value-type="string">
            <text:p text:style-name="P202"><text:span text:style-name="T127">Condicionador 24K BTU/h – INTERLIGAÇÃO COMPLETA TIPO 1: </text:span><text:span text:style-name="T129">Aquisição de Condicionador 24K BTU/h: Condicionador de Ar Tipo Split de 24.000 BTU/h, admitido 5% de variação, preferencialmente ciclo frio; INVERTER. com instalação. Material e mão de obra inclusos. Tubulações frigorígenas, isolamento térmico e cabo PP para interligação frigorífica e elétrica entre as unidades. Distância entre as unidades evaporadora e condensadora de até 20 m.</text:span></text:p>
          </table:table-cell>
          <table:table-cell table:style-name="Tabela1.C28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8" office:value-type="string">
            <text:p text:style-name="P158"/>
            <text:p text:style-name="P158"/>
            <text:p text:style-name="P158"/>
            <text:p text:style-name="P158">06</text:p>
          </table:table-cell>
          <table:table-cell table:style-name="Tabela1.E28" office:value-type="string">
            <text:p text:style-name="P92"/>
            <text:p text:style-name="P92"/>
            <text:p text:style-name="P92"/>
            <text:p text:style-name="P92">8.500,00</text:p>
          </table:table-cell>
          <table:table-cell table:style-name="Tabela1.F28" office:value-type="string">
            <text:p text:style-name="P117"/>
            <text:p text:style-name="P117"/>
            <text:p text:style-name="P117"/>
            <text:p text:style-name="P117">R$ 7.200,00</text:p>
          </table:table-cell>
          <table:table-cell table:style-name="Tabela1.G28" office:value-type="string">
            <text:p text:style-name="P141"/>
            <text:p text:style-name="P141"/>
            <text:p text:style-name="P141"/>
            <text:p text:style-name="P141">----</text:p>
          </table:table-cell>
          <table:table-cell table:style-name="Tabela1.H3" office:value-type="string">
            <text:p text:style-name="P21"/>
            <text:p text:style-name="P21"/>
            <text:p text:style-name="P21"/>
            <text:p text:style-name="P21">3.217,09</text:p>
            <text:p text:style-name="P66"><text:span text:style-name="T82">(aquisição) +</text:span><text:span text:style-name="T71">1.740,00</text:span><text:span text:style-name="T67">(instalação) </text:span><text:span text:style-name="T66">= </text:span><text:span text:style-name="T54">4.957,09</text:span><text:span text:style-name="T48"> </text:span></text:p>
          </table:table-cell>
          <table:table-cell table:style-name="Tabela1.H3" office:value-type="string">
            <text:p text:style-name="P216"/>
            <text:p text:style-name="P216"/>
            <text:p text:style-name="P216"/>
            <text:p text:style-name="P118"><text:span text:style-name="T108">3.704,21</text:span><text:span text:style-name="T98"> (aquisição) + </text:span>1.933,00<text:span text:style-name="T67">(instalação) </text:span><text:span text:style-name="T66">= </text:span><text:span text:style-name="T109">5.637,21</text:span></text:p>
          </table:table-cell>
          <table:table-cell table:style-name="Tabela1.J3" office:value-type="string">
            <text:p text:style-name="P77"/>
            <text:p text:style-name="P77"/>
            <text:p text:style-name="P77"/>
            <text:p text:style-name="P77"/>
            <text:p text:style-name="P125">6.5<text:span text:style-name="T144">73</text:span>,<text:span text:style-name="T144">57</text:span></text:p>
          </table:table-cell>
          <table:table-cell table:style-name="Tabela1.K3" office:value-type="string">
            <text:p text:style-name="P148"/>
            <text:p text:style-name="P148"/>
            <text:p text:style-name="P162"/>
            <text:p text:style-name="P162">39.441,45</text:p>
          </table:table-cell>
        </table:table-row>
        <table:table-row>
          <table:table-cell table:style-name="Tabela1.A29" office:value-type="string">
            <text:p text:style-name="P132">2<text:span text:style-name="T140">7</text:span></text:p>
          </table:table-cell>
          <table:table-cell table:style-name="Tabela1.B29" office:value-type="string">
            <text:p text:style-name="P202"><text:span text:style-name="T127">Condicionador 30K BTU/h – INTERLIGAÇÃO COMPLETA TIPO 2: </text:span><text:span text:style-name="T129">Aquisição de Condicionador 30K BTU/h – Tipo Piso/Teto: Condicionador de Ar Tipo Split Piso/Teto de</text:span></text:p>
            <text:p text:style-name="P203"><text:span text:style-name="T129">30.000 BTU/h, admitido 5% de variação, preferencialmente ciclo frio; INVERTER com instalação. Material e mão de obra inclusos. Tubulações frigorígenas, isolamento térmico e cabo PP para </text:span><text:soft-page-break/><text:span text:style-name="T129">interligação frigorífica e elétrica entre as unidades; Distância entre as unidades evaporadora e condensadora de até 20 m.</text:span></text:p>
          </table:table-cell>
          <table:table-cell table:style-name="Tabela1.C29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29" office:value-type="string">
            <text:p text:style-name="P158"/>
            <text:p text:style-name="P158">10</text:p>
          </table:table-cell>
          <table:table-cell table:style-name="Tabela1.E29" office:value-type="string">
            <text:p text:style-name="P117"/>
            <text:p text:style-name="P42"><text:span text:style-name="T46">R$ <text:s/></text:span><text:span text:style-name="T80">12.900,00</text:span></text:p>
          </table:table-cell>
          <table:table-cell table:style-name="Tabela1.F29" office:value-type="string">
            <text:p text:style-name="P89"/>
            <text:p text:style-name="P89"/>
            <text:p text:style-name="P89"/>
            <text:p text:style-name="P89">R$ 13.900,00<text:line-break/><text:line-break/></text:p>
          </table:table-cell>
          <table:table-cell table:style-name="Tabela1.G29" office:value-type="string">
            <text:p text:style-name="P141">----</text:p>
          </table:table-cell>
          <table:table-cell table:style-name="Tabela1.H10" office:value-type="string">
            <text:p text:style-name="P48">8.218,90</text:p>
            <text:p text:style-name="P70"><text:span text:style-name="T98">(aquisição) + </text:span>2.310,40<text:span text:style-name="T67">(instalação) </text:span><text:span text:style-name="T66">= </text:span><text:span text:style-name="T56">10.529,30</text:span></text:p>
          </table:table-cell>
          <table:table-cell table:style-name="Tabela1.H10" office:value-type="string">
            <text:p text:style-name="P48">8.598,90</text:p>
            <text:p text:style-name="P22">(aquisição) +</text:p>
            <text:p text:style-name="P49">2.804,00<text:span text:style-name="T67">(instalação) </text:span><text:span text:style-name="T66">= </text:span><text:span text:style-name="T57">11.402,90</text:span></text:p>
          </table:table-cell>
          <table:table-cell table:style-name="Tabela1.J10" office:value-type="string">
            <text:p text:style-name="P78"/>
            <text:p text:style-name="P78"/>
            <text:p text:style-name="P78"/>
            <text:p text:style-name="P78">12.183,05</text:p>
          </table:table-cell>
          <table:table-cell table:style-name="Tabela1.K10" office:value-type="string">
            <text:p text:style-name="P148"/>
            <text:p text:style-name="P148"/>
            <text:p text:style-name="P148"/>
            <text:p text:style-name="P162">121.830,50</text:p>
          </table:table-cell>
        </table:table-row>
        <table:table-row>
          <table:table-cell table:style-name="Tabela1.A30" office:value-type="string">
            <text:p text:style-name="P149">28</text:p>
          </table:table-cell>
          <table:table-cell table:style-name="Tabela1.B30" office:value-type="string">
            <text:p text:style-name="P202"><text:span text:style-name="T127">Condicionador 36K BTU/h – INTERLIGAÇÃO COMPLETA TIPO 1: </text:span><text:span text:style-name="T129">Aquisição de Condicionador 36K BTU/h – Tipo Piso/Teto: Condicionador de Ar Tipo Split Piso/Teto de</text:span></text:p>
            <text:p text:style-name="P206">36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p>
          </table:table-cell>
          <table:table-cell table:style-name="Tabela1.C30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30" office:value-type="string">
            <text:p text:style-name="P158">18</text:p>
          </table:table-cell>
          <table:table-cell table:style-name="Tabela1.E30" office:value-type="string">
            <text:p text:style-name="P92">14.400,00</text:p>
          </table:table-cell>
          <table:table-cell table:style-name="Tabela1.F30" office:value-type="string">
            <text:p text:style-name="P91"/>
            <text:p text:style-name="P91">R$ 15.200,00<text:line-break/><text:line-break/></text:p>
          </table:table-cell>
          <table:table-cell table:style-name="Tabela1.G30" office:value-type="string">
            <text:p text:style-name="P141">----</text:p>
          </table:table-cell>
          <table:table-cell table:style-name="Tabela1.H10" office:value-type="string">
            <text:p text:style-name="P48">8.746,03</text:p>
            <text:p text:style-name="P68"><text:span text:style-name="T98">(aquisição) + </text:span>799,60<text:span text:style-name="T67">(instalação) </text:span><text:span text:style-name="T66">= </text:span><text:span text:style-name="T58">9.545,63</text:span></text:p>
          </table:table-cell>
          <table:table-cell table:style-name="Tabela1.H10" office:value-type="string">
            <text:p text:style-name="P119"><text:span text:style-name="T84">8.088,90(aquisição) + </text:span><text:span text:style-name="T65">1.402,00</text:span><text:span text:style-name="T67">(instalação) </text:span><text:span text:style-name="T66">= </text:span><text:span text:style-name="T121">10.892,90</text:span></text:p>
          </table:table-cell>
          <table:table-cell table:style-name="Tabela1.J10" office:value-type="string">
            <text:p text:style-name="P46"/>
            <text:p text:style-name="P46"/>
            <text:p text:style-name="P78">12.509,63</text:p>
          </table:table-cell>
          <table:table-cell table:style-name="Tabela1.K10" office:value-type="string">
            <text:p text:style-name="P148"/>
            <text:p text:style-name="P148"/>
            <text:p text:style-name="P148"/>
            <text:p text:style-name="P162">225.173,34</text:p>
          </table:table-cell>
        </table:table-row>
        <table:table-row>
          <table:table-cell table:style-name="Tabela1.A31" office:value-type="string">
            <text:p text:style-name="P149">29</text:p>
          </table:table-cell>
          <table:table-cell table:style-name="Tabela1.B31" office:value-type="string">
            <text:p text:style-name="P202"><text:span text:style-name="T127">Condicionador 36K BTU/h – INTERLIGAÇÃO COMPLETA TIPO 2: </text:span><text:span text:style-name="T129">Aquisição de Condicionador 36K BTU/h – Tipo Piso/Teto: Condicionador de Ar Tipo Split Piso/Teto de</text:span></text:p>
            <text:p text:style-name="P203"><text:span text:style-name="T129">36.000 BTU/h, admitido 5% </text:span><text:soft-page-break/><text:span text:style-name="T129">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5 m.</text:span></text:p>
          </table:table-cell>
          <table:table-cell table:style-name="Tabela1.C31" office:value-type="string">
            <text:p text:style-name="P133"/>
            <text:p text:style-name="P177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31" office:value-type="string">
            <text:p text:style-name="P209"/>
            <text:p text:style-name="P209">01</text:p>
          </table:table-cell>
          <table:table-cell table:style-name="Tabela1.E31" office:value-type="string">
            <text:p text:style-name="P117"/>
            <text:p text:style-name="P42"><text:span text:style-name="T46">R$ <text:s/></text:span><text:span text:style-name="T81">14.700,00</text:span></text:p>
          </table:table-cell>
          <table:table-cell table:style-name="Tabela1.F31" office:value-type="string">
            <text:p text:style-name="P89"/>
            <text:p text:style-name="P89"/>
            <text:p text:style-name="P89">R$ 15.900,00<text:line-break/><text:line-break/></text:p>
          </table:table-cell>
          <table:table-cell table:style-name="Tabela1.G31" office:value-type="string">
            <text:p text:style-name="P141">---</text:p>
          </table:table-cell>
          <table:table-cell table:style-name="Tabela1.H10" office:value-type="string">
            <text:p text:style-name="P48">8.746,03</text:p>
            <text:p text:style-name="P68"><text:span text:style-name="T98">(aquisição) + </text:span>1.199,40<text:span text:style-name="T67">(instalação) </text:span><text:span text:style-name="T66">= </text:span><text:span text:style-name="T57">9.945,43</text:span></text:p>
          </table:table-cell>
          <table:table-cell table:style-name="Tabela1.H10" office:value-type="string">
            <text:p text:style-name="P48">8.088,90</text:p>
            <text:p text:style-name="P119"><text:span text:style-name="T82">(aquisição) + </text:span><text:span text:style-name="T65">2.103,00</text:span><text:span text:style-name="T67">(instalação) </text:span><text:span text:style-name="T66">= <text:s/></text:span><text:span text:style-name="T118">10.191,90</text:span></text:p>
          </table:table-cell>
          <table:table-cell table:style-name="Tabela1.J10" office:value-type="string">
            <text:p text:style-name="P78"/>
            <text:p text:style-name="P78"/>
            <text:p text:style-name="P78"/>
            <text:p text:style-name="P78">12.684,33</text:p>
          </table:table-cell>
          <table:table-cell table:style-name="Tabela1.K10" office:value-type="string">
            <text:p text:style-name="P79"/>
            <text:p text:style-name="P79"/>
            <text:p text:style-name="P79"/>
            <text:p text:style-name="P79">12.684,33</text:p>
          </table:table-cell>
        </table:table-row>
        <table:table-row>
          <table:table-cell table:style-name="Tabela1.A32" office:value-type="string">
            <text:p text:style-name="P132">3<text:span text:style-name="T140">0</text:span></text:p>
          </table:table-cell>
          <table:table-cell table:style-name="Tabela1.B32" office:value-type="string">
            <text:p text:style-name="P203"><text:span text:style-name="T129"><text:s/></text:span><text:span text:style-name="T127">Condicionador 48K BTU/h – INTERLIGAÇÃO COMPLETA TIPO 1: </text:span><text:span text:style-name="T129">Aquisição de Condicionador 48K BTU/h – Tipo Piso/Teto: Condicionador de Ar Tipo Split Piso/Teto de</text:span></text:p>
            <text:p text:style-name="P206">48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p>
          </table:table-cell>
          <table:table-cell table:style-name="Tabela1.C32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32" office:value-type="string">
            <text:p text:style-name="P158"><text:s/>23</text:p>
          </table:table-cell>
          <table:table-cell table:style-name="Tabela1.E32" office:value-type="string">
            <text:p text:style-name="P38"><text:span text:style-name="T46">R$ </text:span>16.500,00</text:p>
          </table:table-cell>
          <table:table-cell table:style-name="Tabela1.F32" office:value-type="string">
            <text:p text:style-name="P40"/>
            <text:p text:style-name="P40"/>
            <text:p text:style-name="P40">R$ 17.800,00<text:line-break/><text:line-break/></text:p>
          </table:table-cell>
          <table:table-cell table:style-name="Tabela1.G32" office:value-type="string">
            <text:p text:style-name="P135"><text:span text:style-name="T59">Preço 1</text:span><text:span text:style-name="T147">(R$6.773,52) + </text:span><text:span text:style-name="T59">Preço 2</text:span><text:span text:style-name="T147">(R$ 9.743,38) = R$ 16.517,38 : 2 = R$ </text:span><text:span text:style-name="T64">8.258,69(preço médio) </text:span><text:line-break/></text:p>
          </table:table-cell>
          <table:table-cell table:style-name="Tabela1.H3" office:value-type="string">
            <text:p text:style-name="P40">-<text:span text:style-name="T116">--</text:span></text:p>
          </table:table-cell>
          <table:table-cell table:style-name="Tabela1.H3" office:value-type="string">
            <text:p text:style-name="P116"><text:span text:style-name="T116">--</text:span>-</text:p>
          </table:table-cell>
          <table:table-cell table:style-name="Tabela1.J3" office:value-type="string">
            <text:p text:style-name="P64"/>
            <text:p text:style-name="P64"/>
            <text:p text:style-name="P81"/>
            <text:p text:style-name="P129">14.<text:span text:style-name="T147">186</text:span>,2<text:span text:style-name="T147">3</text:span></text:p>
          </table:table-cell>
          <table:table-cell table:style-name="Tabela1.K3" office:value-type="string">
            <text:p text:style-name="P148"/>
            <text:p text:style-name="P148"/>
            <text:p text:style-name="P148"/>
            <text:p text:style-name="P163"><text:span text:style-name="T144">326</text:span>.<text:span text:style-name="T147">283,29</text:span></text:p>
          </table:table-cell>
        </table:table-row>
        <table:table-row>
          <table:table-cell table:style-name="Tabela1.A33" office:value-type="string">
            <text:p text:style-name="P132">3<text:span text:style-name="T140">1</text:span></text:p>
          </table:table-cell>
          <table:table-cell table:style-name="Tabela1.B33" office:value-type="string">
            <text:p text:style-name="P202"><text:span text:style-name="T127">Condicionador 60K BTU/h – INTERLIGAÇÃO </text:span><text:soft-page-break/><text:span text:style-name="T127">COMPLETA TIPO 1: </text:span><text:span text:style-name="T129">Aquisição de Condicionador 60K BTU/h – Tipo Piso/Teto: Condicionador de Ar Tipo Split Piso/Teto de 60.000 BTU/h, admitido 5% de variação, preferencialmente ciclo frio; INVERTER com instalação. Material e mão de obra inclusos. Tubulações frigorígenas, isolamento térmico e cabo PP para interligação frigorífica e elétrica entre as unidades. Distância entre as unidades evaporadora e condensadora de até 10 m.</text:span></text:p>
          </table:table-cell>
          <table:table-cell table:style-name="Tabela1.C33" office:value-type="string">
            <text:p text:style-name="P133"/>
            <text:p text:style-name="P177">Unidade </text:p>
            <text:p text:style-name="P133"/>
            <text:p text:style-name="P133"><text:soft-page-break/></text:p>
            <text:p text:style-name="P133"/>
            <text:p text:style-name="P133"/>
          </table:table-cell>
          <table:table-cell table:style-name="Tabela1.D33" office:value-type="string">
            <text:p text:style-name="P158"/>
            <text:p text:style-name="P158"><text:s/>08</text:p>
          </table:table-cell>
          <table:table-cell table:style-name="Tabela1.E33" office:value-type="string">
            <text:p text:style-name="P102"/>
            <text:p text:style-name="P102"><text:span text:style-name="T115">R$ </text:span>20.500,00</text:p>
          </table:table-cell>
          <table:table-cell table:style-name="Tabela1.F33" office:value-type="string">
            <text:p text:style-name="P89"/>
            <text:p text:style-name="P89"/>
            <text:p text:style-name="P89">R$ 22.000,00 <text:line-break/><text:soft-page-break/><text:line-break/></text:p>
          </table:table-cell>
          <table:table-cell table:style-name="Tabela1.G33" office:value-type="string">
            <text:p text:style-name="P141">----</text:p>
          </table:table-cell>
          <table:table-cell table:style-name="Tabela1.H3" office:value-type="string">
            <text:p text:style-name="P49"><text:span text:style-name="T98"><text:s/>13.712,31 (aquisição) + </text:span>1.802,00<text:span text:style-name="T67">(insta</text:span><text:soft-page-break/><text:span text:style-name="T67">lação) </text:span><text:span text:style-name="T66">= </text:span><text:span text:style-name="T57">15.514,31</text:span></text:p>
          </table:table-cell>
          <table:table-cell table:style-name="Tabela1.H3" office:value-type="string">
            <text:p text:style-name="P103"><text:span text:style-name="T98"><text:s/>13.712,31 (aquisição) + </text:span>3.253,33<text:span text:style-name="T91">(inst</text:span><text:soft-page-break/><text:span text:style-name="T91">alação) = </text:span><text:span text:style-name="T47">16.965,64</text:span></text:p>
          </table:table-cell>
          <table:table-cell table:style-name="Tabela1.J3" office:value-type="string">
            <text:p text:style-name="P47"/>
            <text:p text:style-name="P47"/>
            <text:p text:style-name="P47"/>
            <text:p text:style-name="P47"><text:soft-page-break/></text:p>
            <text:p text:style-name="P80">18.744,99</text:p>
          </table:table-cell>
          <table:table-cell table:style-name="Tabela1.K3" office:value-type="string">
            <text:p text:style-name="P148"/>
            <text:p text:style-name="P148"/>
            <text:p text:style-name="P148"/>
            <text:p text:style-name="P148"><text:soft-page-break/></text:p>
            <text:p text:style-name="P164">149.959,92</text:p>
          </table:table-cell>
        </table:table-row>
        <table:table-row>
          <table:table-cell table:style-name="Tabela1.A34" office:value-type="string">
            <text:p text:style-name="P132">3<text:span text:style-name="T140">2</text:span></text:p>
          </table:table-cell>
          <table:table-cell table:style-name="Tabela1.B34" office:value-type="string">
            <text:p text:style-name="P203"><text:span text:style-name="T127">Condicionador 60K BTU/h – INTERLIGAÇÃO COMPLETA TIPO 2: </text:span><text:span text:style-name="T129">Aquisição de Condicionador 60K BTU/h – Tipo Piso/Teto: Condicionador de Ar Tipo Split Piso/Teto de 60.000 BTU/h, admitido 5% de variação, preferencialmente ciclo frio; INVERTER com instalação. Material e mão de obra inclusos. Tubulações frigorígenas, isolamento térmico e cabo PP para interligação frigorífica e elétrica entre as unidades. </text:span><text:soft-page-break/><text:span text:style-name="T129">Distância entre as unidades evaporadora e condensadora de até 20 m.</text:span></text:p>
          </table:table-cell>
          <table:table-cell table:style-name="Tabela1.C34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78">Unidade </text:p>
            <text:p text:style-name="P133"/>
            <text:p text:style-name="P133"/>
            <text:p text:style-name="P133"/>
            <text:p text:style-name="P133"/>
          </table:table-cell>
          <table:table-cell table:style-name="Tabela1.D34" office:value-type="string">
            <text:p text:style-name="P158"/>
            <text:p text:style-name="P158"/>
            <text:p text:style-name="P158"/>
            <text:p text:style-name="P158">05</text:p>
          </table:table-cell>
          <table:table-cell table:style-name="Tabela1.E34" office:value-type="string">
            <text:p text:style-name="P37"/>
            <text:p text:style-name="P37"/>
            <text:p text:style-name="P37"/>
            <text:p text:style-name="P37">R$ 21.000,00</text:p>
          </table:table-cell>
          <table:table-cell table:style-name="Tabela1.F34" office:value-type="string">
            <text:p text:style-name="P90"/>
            <text:p text:style-name="P90"/>
            <text:p text:style-name="P90">R$ 24.200,00<text:line-break/><text:line-break/></text:p>
          </table:table-cell>
          <table:table-cell table:style-name="Tabela1.G34" office:value-type="string">
            <text:p text:style-name="P141"/>
            <text:p text:style-name="P141">----</text:p>
          </table:table-cell>
          <table:table-cell table:style-name="Tabela1.H3" office:value-type="string">
            <text:p text:style-name="P217"><text:s/></text:p>
            <text:p text:style-name="P51"><text:span text:style-name="T98">13.712,31 (aquisição) + </text:span>3.604,00<text:span text:style-name="T67">(instalação) </text:span><text:span text:style-name="T66">= </text:span><text:span text:style-name="T57">17.316,31</text:span></text:p>
          </table:table-cell>
          <table:table-cell table:style-name="Tabela1.H3" office:value-type="string">
            <text:p text:style-name="P218"><text:s/></text:p>
            <text:p text:style-name="P107"><text:span text:style-name="T98">13.712,31 (aquisição) + </text:span>6.506,67<text:span text:style-name="T91">(instalação) = </text:span><text:span text:style-name="T47">20.218,98</text:span></text:p>
          </table:table-cell>
          <table:table-cell table:style-name="Tabela1.J3" office:value-type="string">
            <text:p text:style-name="P80"/>
            <text:p text:style-name="P80"/>
            <text:p text:style-name="P80"/>
            <text:p text:style-name="P80"/>
            <text:p text:style-name="P80">20.683,82</text:p>
          </table:table-cell>
          <table:table-cell table:style-name="Tabela1.K3" office:value-type="string">
            <text:p text:style-name="P148"/>
            <text:p text:style-name="P148"/>
            <text:p text:style-name="P148"/>
            <text:p text:style-name="P164"/>
            <text:p text:style-name="P164">103.419,10</text:p>
          </table:table-cell>
        </table:table-row>
        <table:table-row>
          <table:table-cell table:style-name="Tabela1.D2" table:number-columns-spanned="10" office:value-type="string">
            <text:p text:style-name="P154"><text:span text:style-name="T112">Subtotal </text:span>Total <text:span text:style-name="T150">Grup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5" office:value-type="string">
            <text:p text:style-name="P155"><text:span text:style-name="T123">2.</text:span><text:span text:style-name="T124">614</text:span><text:span text:style-name="T123">.</text:span><text:span text:style-name="T124">908,58</text:span> </text:p>
          </table:table-cell>
        </table:table-row>
      </table:table>
      <text:p text:style-name="Text_20_body"/>
      <text:p text:style-name="P198">GRUPO 2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F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150"/>
            <text:p text:style-name="P150"><text:span text:style-name="T102">Grupo 2 (</text:span>Aquisição de Condicionador de Ar – <text:span text:style-name="T102">SEM instalação</text:span> <text:span text:style-name="T102">p</text:span><text:span text:style-name="T38">ara o </text:span><text:span text:style-name="T103">Campus Serra Talhada</text:span><text:span text:style-name="T104">/</text:span><text:span text:style-name="T105">IF SERTÃO-PE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0">Item</text:p>
          </table:table-cell>
          <table:table-cell table:style-name="Tabela2.A2" office:value-type="string">
            <text:p text:style-name="P180">Descrição</text:p>
          </table:table-cell>
          <table:table-cell table:style-name="Tabela2.A2" office:value-type="string">
            <text:p text:style-name="P180">Unidade</text:p>
          </table:table-cell>
          <table:table-cell table:style-name="Tabela2.D2" office:value-type="string">
            <text:p text:style-name="P180">Quant.</text:p>
          </table:table-cell>
          <table:table-cell table:style-name="Tabela2.D2" office:value-type="string">
            <text:p text:style-name="P167">Preço 1<text:span text:style-name="T114">(</text:span><text:span text:style-name="T77">P</text:span><text:span text:style-name="T25">esquisa com</text:span><text:span text:style-name="T27"> o</text:span><text:span text:style-name="T25"> </text:span><text:span text:style-name="T27">F</text:span><text:span text:style-name="T25">ornecedor: </text:span><text:span text:style-name="T23">SERV CLIMA</text:span><text:span text:style-name="T22">)</text:span></text:p>
            <text:p text:style-name="P165"/>
          </table:table-cell>
          <table:table-cell table:style-name="Tabela2.D2" office:value-type="string">
            <text:p text:style-name="P167"><text:span text:style-name="T110">Preço 2</text:span><text:span text:style-name="T77">(</text:span><text:span text:style-name="T26">pesquisa com</text:span><text:span text:style-name="T29"> </text:span><text:span text:style-name="T27">o</text:span><text:span text:style-name="T26"> </text:span><text:span text:style-name="T27">F</text:span><text:span text:style-name="T26">ornecedor: </text:span><text:span text:style-name="T24">ENGEAR</text:span><text:span text:style-name="T27">)</text:span></text:p>
          </table:table-cell>
          <table:table-cell table:style-name="Tabela2.D2" office:value-type="string">
            <text:p text:style-name="P174">Preço 3(Preços de<text:span text:style-name="T116"> </text:span>outros entes Públicos)</text:p>
          </table:table-cell>
          <table:table-cell table:style-name="Tabela2.D2" office:value-type="string">
            <text:p text:style-name="P165">Preço <text:span text:style-name="T113">3(</text:span><text:span text:style-name="T69">Sites especializados) Inciso III</text:span></text:p>
          </table:table-cell>
          <table:table-cell table:style-name="Tabela2.D2" office:value-type="string">
            <text:p text:style-name="P166">Preço <text:span text:style-name="T113">4</text:span><text:span text:style-name="T70">(Sites especializados) Inciso III</text:span></text:p>
          </table:table-cell>
          <table:table-cell table:style-name="Tabela2.D2" office:value-type="string">
            <text:p text:style-name="P181">Valor <text:span text:style-name="T111">Médio</text:span> Unitário R$</text:p>
          </table:table-cell>
          <table:table-cell table:style-name="Tabela2.A2" office:value-type="string">
            <text:p text:style-name="P181">Valor <text:s/><text:span text:style-name="T111">Médio </text:span>Total R$</text:p>
          </table:table-cell>
        </table:table-row>
        <table:table-row table:style-name="Tabela2.3">
          <table:table-cell table:style-name="Tabela2.A3" office:value-type="string">
            <text:p text:style-name="P17"><text:span text:style-name="Fonte_20_parág._20_padrão"><text:span text:style-name="T16">3</text:span></text:span><text:span text:style-name="Fonte_20_parág._20_padrão"><text:span text:style-name="T17">3</text:span></text:span></text:p>
          </table:table-cell>
          <table:table-cell table:style-name="Tabela2.B3" office:value-type="string">
            <text:p text:style-name="P204"><text:span text:style-name="T127">Condicionador 18K BTU/h –TIPO 1: </text:span><text:span text:style-name="T129">Aquisição de Condicionador 18K BTU/h: Condicionador de Ar Tipo Split de 18.000 BTU/h, admitido 5% de variação, preferencialmente ciclo frio; INVERTER.</text:span></text:p>
          </table:table-cell>
          <table:table-cell table:style-name="Tabela2.C3" office:value-type="string">
            <text:p text:style-name="P188">Unidade </text:p>
          </table:table-cell>
          <table:table-cell table:style-name="Tabela2.D3" office:value-type="string">
            <text:p text:style-name="P182">02</text:p>
          </table:table-cell>
          <table:table-cell table:style-name="Tabela2.E3" office:value-type="string">
            <text:p text:style-name="P183">4.000,00</text:p>
          </table:table-cell>
          <table:table-cell table:style-name="Tabela2.F3" office:value-type="string">
            <text:p text:style-name="P184"><text:span text:style-name="T65">R$ 3.800,00</text:span><text:line-break/></text:p>
          </table:table-cell>
          <table:table-cell table:style-name="Tabela2.G3" office:value-type="string">
            <text:p text:style-name="P185">R$ 2.229,00 <text:line-break/></text:p>
          </table:table-cell>
          <table:table-cell table:style-name="Tabela2.H3" office:value-type="string">
            <text:p text:style-name="P130"><text:line-break/><text:span text:style-name="T44">2.328,96 </text:span></text:p>
          </table:table-cell>
          <table:table-cell table:style-name="Tabela2.H3" office:value-type="string">
            <text:p text:style-name="P71"/>
            <text:p text:style-name="P71">3.040,83</text:p>
          </table:table-cell>
          <table:table-cell table:style-name="Tabela2.J3" office:value-type="string">
            <text:p text:style-name="P194"/>
            <text:p text:style-name="P194"/>
            <text:p text:style-name="P194">3.079,76</text:p>
          </table:table-cell>
          <table:table-cell table:style-name="Tabela2.K3" office:value-type="string">
            <text:p text:style-name="P189"/>
            <text:p text:style-name="P190"/>
            <text:p text:style-name="P190">6.159,52</text:p>
          </table:table-cell>
        </table:table-row>
        <table:table-row>
          <table:table-cell table:style-name="Tabela2.A4" office:value-type="string">
            <text:p text:style-name="P17"><text:span text:style-name="Fonte_20_parág._20_padrão"><text:span text:style-name="T16">3</text:span></text:span><text:span text:style-name="Fonte_20_parág._20_padrão"><text:span text:style-name="T17">4</text:span></text:span></text:p>
          </table:table-cell>
          <table:table-cell table:style-name="Tabela2.B4" office:value-type="string">
            <text:p text:style-name="P205"><text:span text:style-name="T127">Condicionador 30K BTU/h – TIPO 1: </text:span><text:span text:style-name="T129">Aquisição de Condicionador 30K BTU/h – Tipo Piso/Teto: Condicionador de Ar Tipo Split Piso/Teto de 30.000 BTU/h, admitido 5% de variação, preferencialmente ciclo frio; INVERTER.</text:span></text:p>
          </table:table-cell>
          <table:table-cell table:style-name="Tabela2.C4" office:value-type="string">
            <text:p text:style-name="P188"><text:span text:style-name="T4">Unidade</text:span> </text:p>
          </table:table-cell>
          <table:table-cell table:style-name="Tabela2.D4" office:value-type="string">
            <text:p text:style-name="P182">02</text:p>
          </table:table-cell>
          <table:table-cell table:style-name="Tabela2.E4" office:value-type="string">
            <text:p text:style-name="P183">10.500,00</text:p>
          </table:table-cell>
          <table:table-cell table:style-name="Tabela2.F4" office:value-type="string">
            <text:p text:style-name="P184"><text:span text:style-name="T65">R$ 9.800,00</text:span><text:line-break/></text:p>
          </table:table-cell>
          <table:table-cell table:style-name="Tabela2.G4" office:value-type="string">
            <text:p text:style-name="P185">R$ 5.339,28 <text:line-break/></text:p>
          </table:table-cell>
          <table:table-cell table:style-name="Tabela2.H3" office:value-type="string">
            <text:p text:style-name="P126">8.<text:span text:style-name="T141">746</text:span>,<text:span text:style-name="T141">03</text:span></text:p>
            <text:p text:style-name="P113"><text:s/></text:p>
          </table:table-cell>
          <table:table-cell table:style-name="Tabela2.H3" office:value-type="string">
            <text:p text:style-name="P127">8.<text:span text:style-name="T141">088</text:span>,90</text:p>
          </table:table-cell>
          <table:table-cell table:style-name="Tabela2.J3" office:value-type="string">
            <text:p text:style-name="P196">8.49<text:span text:style-name="T145">4</text:span>,<text:span text:style-name="T145">84</text:span></text:p>
          </table:table-cell>
          <table:table-cell table:style-name="Tabela2.K3" office:value-type="string">
            <text:p text:style-name="P189"/>
            <text:p text:style-name="P197">16.98<text:span text:style-name="T145">9</text:span>,<text:span text:style-name="T145">68</text:span></text:p>
          </table:table-cell>
        </table:table-row>
        <table:table-row>
          <table:table-cell table:style-name="Tabela2.A5" office:value-type="string">
            <text:p text:style-name="P17"><text:span text:style-name="Fonte_20_parág._20_padrão"><text:span text:style-name="T16">3</text:span></text:span><text:span text:style-name="Fonte_20_parág._20_padrão"><text:span text:style-name="T17">5</text:span></text:span></text:p>
          </table:table-cell>
          <table:table-cell table:style-name="Tabela2.B5" office:value-type="string">
            <text:p text:style-name="P205"><text:span text:style-name="T127">Condicionador 48K BTU/h – TIPO 1: </text:span><text:span text:style-name="T129">Aquisição de Condicionador 48K BTU/h – </text:span><text:span text:style-name="T130">Tipo Piso/Teto, </text:span><text:span text:style-name="T128">Cassete</text:span><text:span text:style-name="T129">: Condicionador de Ar </text:span><text:span text:style-name="T130">Tipo </text:span><text:span text:style-name="T129">Split </text:span><text:soft-page-break/><text:span text:style-name="T130">Piso/Teto </text:span><text:span text:style-name="T129">de 48.000 BTU/h, admitido 5% de variação, preferencialmente ciclo frio; INVERTER.</text:span></text:p>
          </table:table-cell>
          <table:table-cell table:style-name="Tabela2.C5" office:value-type="string">
            <text:p text:style-name="P182">Unidade </text:p>
          </table:table-cell>
          <table:table-cell table:style-name="Tabela2.D5" office:value-type="string">
            <text:p text:style-name="P182">02</text:p>
          </table:table-cell>
          <table:table-cell table:style-name="Tabela2.E5" office:value-type="string">
            <text:p text:style-name="P183">16.500,00</text:p>
          </table:table-cell>
          <table:table-cell table:style-name="Tabela2.F5" office:value-type="string">
            <text:p text:style-name="P184"><text:span text:style-name="T65">R$ 14.400,0</text:span><text:span text:style-name="T68">0</text:span><text:line-break/></text:p>
          </table:table-cell>
          <table:table-cell table:style-name="Tabela2.G5" office:value-type="string">
            <text:p text:style-name="P185">R$ 9.395,00 <text:line-break/></text:p>
          </table:table-cell>
          <table:table-cell table:style-name="Tabela2.H3" office:value-type="string">
            <text:p text:style-name="P130"><text:line-break/><text:span text:style-name="T85">14.324,42</text:span></text:p>
          </table:table-cell>
          <table:table-cell table:style-name="Tabela2.H3" office:value-type="string">
            <text:p text:style-name="P131"/>
            <text:p text:style-name="P131">14.775,07</text:p>
          </table:table-cell>
          <table:table-cell table:style-name="Tabela2.J3" office:value-type="string">
            <text:p text:style-name="P195">13.878,90</text:p>
          </table:table-cell>
          <table:table-cell table:style-name="Tabela2.K3" office:value-type="string">
            <text:p text:style-name="P191"/>
            <text:p text:style-name="P191"/>
            <text:p text:style-name="P191">27.757,80</text:p>
          </table:table-cell>
        </table:table-row>
        <table:table-row>
          <table:table-cell table:style-name="Tabela2.A6" table:number-columns-spanned="11" office:value-type="string">
            <text:p text:style-name="P152">Local de Entrega<text:span text:style-name="T34">:</text:span><text:span text:style-name="T88"> Campus Serra Talhada</text:span><text:span text:style-name="T89">/</text:span><text:span text:style-name="T90">IF SERTÃO-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7" table:number-columns-spanned="9" office:value-type="string">
            <text:p text:style-name="P17"/>
            <text:p text:style-name="P151"><text:span text:style-name="T112">Subtotal </text:span>Total <text:span text:style-name="T150">Grupo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7" table:number-columns-spanned="2" office:value-type="string">
            <text:p text:style-name="P192"><text:span text:style-name="T125"><text:s/></text:span>R$ 50.90<text:span text:style-name="T150">7</text:span>,<text:span text:style-name="T150">00</text:span></text:p>
          </table:table-cell>
          <table:covered-table-cell/>
        </table:table-row>
        <table:table-row>
          <table:table-cell table:style-name="Tabela2.A8" table:number-columns-spanned="9" office:value-type="string">
            <text:p text:style-name="P151"><text:span text:style-name="T112">Total</text:span> <text:s/><text:span text:style-name="T150">Grupos 1 e 2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7" table:number-columns-spanned="2" office:value-type="string">
            <text:p text:style-name="P193"><text:span text:style-name="T150">R$ </text:span><text:s/>2.6<text:span text:style-name="T150">65.815</text:span>,<text:span text:style-name="T150">58</text:span></text:p>
          </table:table-cell>
          <table:covered-table-cell/>
        </table:table-row>
      </table:table>
      <text:p text:style-name="P12"/>
      <text:p text:style-name="P19"/>
      <text:p text:style-name="P20">Petrolina -PE, ________de __________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PSMT" svg:font-family="TimesNewRomanPSMT, 'MS Minch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punctuation-wrap="simple"/>
      <style:text-properties fo:color="#00000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2" style:display-name="WW_CharLFO1LVL2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3" style:display-name="WW_CharLFO1LVL3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4" style:display-name="WW_CharLFO1LVL4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5" style:display-name="WW_CharLFO1LVL5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6" style:display-name="WW_CharLFO1LVL6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7" style:display-name="WW_CharLFO1LVL7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8" style:display-name="WW_CharLFO1LVL8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WW_5f_CharLFO1LVL9" style:display-name="WW_CharLFO1LVL9" style:family="text">
      <style:text-properties fo:color="#000000" style:font-name="Arial1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1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31eb1"/>
    </style:style>
    <style:style style:name="MP2" style:family="paragraph" style:parent-style-name="Standard">
      <style:paragraph-properties fo:text-align="center" style:justify-single-word="false"/>
      <style:text-properties officeooo:paragraph-rsid="00231eb1"/>
    </style:style>
    <style:style style:name="MP3" style:family="paragraph" style:parent-style-name="Standard">
      <style:paragraph-properties style:line-height-at-least="0.353cm" fo:text-align="center" style:justify-single-word="false"/>
      <style:text-properties style:font-name="Arial1" fo:font-size="8pt" fo:font-weight="bold" officeooo:paragraph-rsid="00231eb1" style:font-size-asian="8pt" style:font-weight-asian="bold" style:font-name-complex="Arial1" style:font-size-complex="8pt"/>
    </style:style>
    <style:style style:name="MP4" style:family="paragraph" style:parent-style-name="Standard">
      <style:paragraph-properties style:line-height-at-least="0.353cm" fo:text-align="center" style:justify-single-word="false"/>
      <style:text-properties fo:color="#000000" style:font-name="Arial1" fo:font-size="8pt" fo:font-weight="bold" officeooo:rsid="0019edd8" officeooo:paragraph-rsid="00231eb1" fo:background-color="transparent" style:font-size-asian="8pt" style:font-weight-asian="bold" style:font-name-complex="Arial1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1" fo:font-size="8pt" fo:font-weight="bold" officeooo:rsid="0019edd8" officeooo:paragraph-rsid="0019edd8" fo:background-color="#ffff00" style:font-size-asian="8pt" style:font-weight-asian="bold" style:font-name-complex="Arial1" style:font-size-complex="8pt"/>
    </style:style>
    <style:style style:name="MT1" style:family="text">
      <style:text-properties style:font-name="Arial1" style:font-name-asian="Arial1" style:language-asian="pt" style:country-asian="BR" style:font-name-complex="Arial1" style:language-complex="ar" style:country-complex="SA"/>
    </style:style>
    <style:style style:name="MT2" style:family="text">
      <style:text-properties style:font-name="Arial1" fo:font-weight="bold" style:font-name-asian="Arial1" style:language-asian="pt" style:country-asian="BR" style:font-weight-asian="bold" style:font-name-complex="Arial1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.39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2.679cm" svg:y="-1.244cm" svg:width="1.808cm" style:rel-width="scale" svg:height="1.773cm" style:rel-height="scale" draw:z-index="17"><draw:image xlink:href="Pictures/10000000000000910000008FD44013D25F4E7191.jpg" xlink:type="simple" xlink:show="embed" xlink:actuate="onLoad"/></draw:frame><draw:frame draw:style-name="Mfr1" draw:name="Figura3" text:anchor-type="paragraph" svg:x="0.157cm" svg:y="-0.422cm" svg:width="3.789cm" style:rel-width="scale" svg:height="0.954cm" style:rel-height="scale" draw:z-index="35"><draw:image xlink:href="Pictures/100002010000029B000000AF0387E6059B7B7A3B.png" xlink:type="simple" xlink:show="embed" xlink:actuate="onLoad"/></draw:frame><text:span text:style-name="Fonte_20_parág._20_padrão"><text:span text:style-name="MT1"/></text:span></text:p>
        <text:p text:style-name="MP2"><text:span text:style-name="Fonte_20_parág._20_padrão"><text:span text:style-name="MT2"><text:s/></text:span></text:span><text:span text:style-name="Fonte_20_parág._20_padrão"><text:span text:style-name="MT3">MINISTÉRIO DA EDUCAÇÃO</text:span></text:span>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  <style:footer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9-08-21T12:24:00Z</meta:creation-date>
    <dc:date>2019-09-27T14:43:22.651000000</dc:date>
    <meta:print-date>2019-08-14T16:00:00Z</meta:print-date>
    <meta:editing-cycles>54</meta:editing-cycles>
    <meta:editing-duration>PT20H8M8S</meta:editing-duration>
    <meta:document-statistic meta:table-count="2" meta:image-count="2" meta:object-count="0" meta:page-count="18" meta:paragraph-count="485" meta:word-count="2783" meta:character-count="19897" meta:non-whitespace-character-count="17382"/>
    <meta:template xlink:type="simple" xlink:actuate="onRequest" xlink:title="" xlink:href="../../../../../../../AppData/Local/Temp/PLANILHA%20DE%20PESQUISA%20DE%20PREÇOS%20V1.odt/Normal"/>
  </office:meta>
</office:document-meta>
</file>