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6E53327D2675400B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71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5.345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" style:family="paragraph" style:parent-style-name="Standard">
      <style:paragraph-properties fo:margin-left="0.101cm" fo:margin-right="0cm" fo:margin-top="0.201cm" fo:margin-bottom="0.201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.5pt" fo:font-style="normal" style:text-underline-style="none" fo:font-weight="bold" style:font-name-asian="Liberation Serif1" style:font-size-asian="9.5pt" style:font-style-asian="normal" style:font-weight-asian="bold" style:font-name-complex="Liberation Serif1" style:font-size-complex="9.5pt"/>
    </style:style>
    <style:style style:name="P8" style:family="paragraph" style:parent-style-name="Standard" style:master-page-name="Standard">
      <style:paragraph-properties fo:margin-left="0cm" fo:margin-right="0cm" fo:margin-top="0cm" fo:margin-bottom="0.199cm" loext:contextual-spacing="false" fo:line-height="12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solid" style:text-underline-width="auto" style:text-underline-color="font-color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9" style:family="paragraph" style:parent-style-name="Standard">
      <style:paragraph-properties fo:margin-left="0.771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5.345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0" style:family="paragraph" style:parent-style-name="Standard">
      <style:paragraph-properties fo:margin-left="0.101cm" fo:margin-right="0cm" fo:margin-top="0.201cm" fo:margin-bottom="0.201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SERVAÇÕES SOBRE AS PESQUISAS DE PREÇOS</text:p>
      <text:p text:style-name="P1"/>
      <text:p text:style-name="P9">Para formação de preços, utilizou-se a metodologia recomendada pela IN nº 05/2014, de 27/06/2014, e alterações posteriores através da IN nº 07, de 29 de agosto de 2014. Cumpre ainda informar que na pesquisa e formação de preços foram utilizados, em sua maioria, outros preços públicos, porém, como não foi possível encontrar cotações apenas com preços públicos para todos os itens, precisou-se cotar preços diretamente no mercado, por meio de potenciais fornecedores que participarão do certame licitatório.</text:p>
      <text:p text:style-name="P10">Cabe ressaltar ainda que durante as pesquisas de preços a Administração teve dificuldades de encontrar mais de uma cotação para alguns itens e o mínimo de três para outros por conta das especificidades deles. Como pode ser observado nas planilhas de formação de preços, constam os itens em que não foi possível conseguir o mínimo de três cotações como orienta a referida IN. Assim, objetivando atender ao princípio na finalidade da Administração Pública, que, nesse caso, é a de manter os laboratórios sempre equipados dos insumos necessários para utilização em aulas práticas, decidiu-se pela continuidade do procedimento licitatório justificando nos autos do processo o porquê do não atendimento integral do §2º, art. 2º, da IN 05/2014.</text:p>
      <text:p text:style-name="P10">É importante frisar também que a IN 05/2014 orienta que no caso de se utilizar, como parâmetro para pesquisa de preços, as contratações similares de outros entes públicos, precisa-se observar o prazo de até 180 (cento e oitenta) dias anteriores à data da pesquisa. Nesse caso, como as aquisições feitas pela Administração Pública diminuem entre o final do exercício financeiro e o início do exercício seguinte, as opções de pesquisa reduzem substancialmente. Assim, justificamos as cotações feitas com menos de três preços, como disciplina o §6º da IN 05/2014.</text:p>
      <text:p text:style-name="P2"/>
      <text:p text:style-name="P3"/>
      <text:p text:style-name="P3">Ricardo Freire de Moraes</text:p>
      <text:p text:style-name="P12">Coordenador de Planejamento, Licitações 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.5pt" fo:font-style="normal" style:text-underline-style="none" fo:font-weight="bold" style:font-name-asian="Liberation Serif1" style:font-size-asian="9.5pt" style:font-style-asian="normal" style:font-weight-asian="bold" style:font-name-complex="Liberation Serif1" style:font-size-complex="9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4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7cm" fo:margin-left="0cm" fo:margin-right="0cm" fo:margin-bottom="3.076cm" style:dynamic-spacing="true"/>
      </style:header-style>
      <style:footer-style>
        <style:header-footer-properties fo:min-height="2.044cm" fo:margin-left="0cm" fo:margin-right="0cm" fo:margin-top="1.946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<draw:frame draw:style-name="Mfr1" draw:name="image1.png" text:anchor-type="char" svg:x="7.863cm" svg:y="-1.529cm" svg:width="1.519cm" svg:height="1.499cm" draw:z-index="1"><draw:image xlink:href="Pictures/10000000000000E2000000DF6E53327D2675400B.png" xlink:type="simple" xlink:show="embed" xlink:actuate="onLoad" loext:mime-type="image/png"/></draw:frame><draw:frame draw:style-name="Mfr1" draw:name="image2.png" text:anchor-type="char" svg:x="0.303cm" svg:y="-1.275cm" svg:width="4.45cm" svg:height="1.229cm" draw:z-index="0"><draw:image xlink:href="Pictures/1000020100000293000000B69B16FB0EBC6013ED.png" xlink:type="simple" xlink:show="embed" xlink:actuate="onLoad" loext:mime-type="image/png"/></draw:frame>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2">COORDENAÇÃO DE PLANEJAMENTO, LICITAÇÕES E COMPRAS</text:p>
        <text:p text:style-name="MP3">___________________________________________________________________________________________________________</text:p>
      </style:header>
      <style:footer>
        <text:p text:style-name="MP4">_____________________________________________________________________________________________________</text:p>
        <text:p text:style-name="MP4">Instituto Federal de Educação, Ciência e Tecnologia do Sertão Pernambucano – Campus Serra Talhada</text:p>
        <text:p text:style-name="MP4">PE 320, Km 126, Fazenda Estreito, Zona Rural, S/N CEP: 56.915-899 – Serra Talhada-PE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document-statistic meta:table-count="0" meta:image-count="2" meta:object-count="0" meta:page-count="1" meta:paragraph-count="17" meta:word-count="360" meta:character-count="2587" meta:non-whitespace-character-count="2242"/>
  </office:meta>
</office:document-meta>
</file>