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E53327D267540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039cm" fo:margin-right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.201cm" fo:margin-bottom="0.201cm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.501cm" fo:margin-bottom="0.40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.302cm" fo:margin-bottom="0.302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3pt" fo:font-style="normal" style:text-underline-style="none" fo:font-weight="bold" style:font-name-asian="Liberation Serif1" style:font-size-asian="13pt" style:font-style-asian="normal" style:font-weight-asian="bold" style:font-name-complex="Liberation Serif1" style:font-size-complex="13pt"/>
    </style:style>
    <style:style style:name="P15" style:family="paragraph" style:parent-style-name="Standard">
      <style:paragraph-properties fo:margin-left="0cm" fo:margin-right="0cm" fo:margin-top="0.302cm" fo:margin-bottom="0.30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line-height="100%" style:page-number="1"/>
    </style:style>
    <style:style style:name="P22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.402cm" fo:margin-bottom="0.402cm" loext:contextual-spacing="false" fo:line-height="150%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top="0.302cm" fo:margin-bottom="0.302cm" loext:contextual-spacing="false" fo:line-height="150%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fo:font-size="13pt" fo:font-weight="bold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7" style:family="text">
      <style:text-properties fo:color="#000000" fo:font-size="12pt" fo:font-weight="normal" style:font-size-asian="12pt" style:font-weight-asian="normal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Unidade Demandante: </text:span><text:span text:style-name="T5">Campus Serra Talhada</text:span></text:p>
      <text:p text:style-name="P2"><text:span text:style-name="T3">Objeto: </text:span><text:span text:style-name="T6">Aquisição de Carpete, com instalação, destinado à cobertura do piso do auditório do Instituto Federal de Educação, Ciência e Tecnologia do Sertão Pernambucano – Campus Serra Talhada.</text:span></text:p>
      <text:p text:style-name="P3"/>
      <text:p text:style-name="P3">Análise Administrativa e Institucional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RELATÓRIO</text:p>
          </table:table-cell>
        </table:table-row>
      </table:table>
      <text:p text:style-name="P12">Tendo em vista os princípios constitucionais da eficiência (melhor aproveitamento dos recursos humanos, materiais ou financeiros disponíveis) e da economicidade, em que é necessário identificar, apreciar, administrar e controlar potenciais eventos ou situações, para fornecer razoável certeza quanto ao alcance dos objetivos do respectivo projeto;</text:p>
      <text:p text:style-name="P13">A análise foi realizada sob a perspectiva de probabilidade e impacto de ocorrência da aquisição pretendida, considerando os elementos essenciais que servirão para compor o termo de referência com base na oficialização da demanda.</text:p>
      <text:p text:style-name="P4"><text:span text:style-name="T4">Para análise da viabilidade da </text:span><text:span text:style-name="T9">contratação</text:span><text:span text:style-name="T4">, foram considerados três elementos que compõem o planejamento inicial da </text:span><text:span text:style-name="T9">contratação</text:span><text:span text:style-name="T4">, a saber: </text:span><text:span text:style-name="T10">Justificativa da Necessidade, Estimativa da Quantidade (Memória de Cálculo) e Estimativa de Preços (preços referenciais/pesquisa de preço)</text:span><text:span text:style-name="T4">.</text:span></text:p>
      <text:p text:style-name="P23">Justificativa da Necessidade</text:p>
      <text:p text:style-name="P5"><text:span text:style-name="T7">Seguindo as recomendações das Leis nº 8.666/93 e suas alterações posteriores, 10.520/2002, Decreto nº 10.204/2019 e outras legislações correlatas ao assunto, a referida aquisição</text:span><text:span text:style-name="T6"> </text:span><text:span text:style-name="T7">é necessária e fundamental objetivando a cobertura do piso do auditório, com a finalidade de atender as necessidades originadas do IF Sertão-PE – Campus Serra Talhada. O quantitativo demando leva em consideração a área total do piso, conforme projeto de instalação anexo ao processo.</text:span></text:p>
      <text:p text:style-name="P24">Estimativa da Quantidade (Memória de Cálculo)</text:p>
      <text:p text:style-name="P8">No presente caso, os quantitativos estabelecidos, de acordo com o anexo I do Edital, estão adequados à necessidade da demanda de cada unidade participante. Frise-se ainda que na memória de cálculo consta a demanda consolidada enviada pelo setor requisitante e considerando também o Estudo Técnico Preliminar, de acordo com o Decreto nº 10.024/2019, quando na fase de planejamento da contratação, os quais seguem anexados ao processo.</text:p>
      <text:p text:style-name="P14">Estimativa de Preços (Preços Referenciais/Pesquisa de Preço)</text:p>
      <text:p text:style-name="P8">A ampla e adequada pesquisa de preços permite a correta estimativa do custo do objeto a ser <text:soft-page-break/>adquirido/contratado em planilhas de quantitativos e preços unitários, define os recursos orçamentários suficientes para a cobertura das despesas e serve de balizamento para a análise das propostas dos licitantes, conforme dispõem o art. 7º, §2º, inciso II, o art. 15, inciso V, § 1º, o art. 40, §2º, inciso II, e o art. 43, incisos IV e V, todos da Lei nº 8.666/93.</text:p>
      <text:p text:style-name="P15">Nesse ponto, destaca-se a Instrução Normativa SLTI/MPOG nº 5/2014 e suas alterações, que dispõem sobre novos procedimentos administrativos para a realização de pesquisa de preços para a aquisição de bens e contratação de serviços em geral.</text:p>
      <text:p text:style-name="P16">O TCU também se manifesta em relação ao assunto orientando que a Administração obtenha, no mínimo, três cotações válidas. Se não for possível, deve-se consignar a justificativa nos autos.</text:p>
      <text:p text:style-name="P17">I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1"><text:span text:style-name="T1">A Administração, quando da realização da pesquisa de preços, deve considerar todas as variáveis correlacionadas, tais como as quantidades pretendidas, prazos e forma de entrega, propiciando que eventuais ganhos de escala advindos de contratações públicas, por exemplo, e que reflitam em</text:span><text:span text:style-name="T2"> </text:span><text:span text:style-name="T1">redução nos preços obtidos pelas cotações prévias ao certame.</text:span></text:p>
      <text:p text:style-name="P25">No presente caso, o setor de compras realizou pesquisa de preços, conforme os relatórios obtidos através da planilha de preços, contendo as especificações atualizadas de acordo com as necessidades do IF Sertão-PE e adotado o parâmetro do art. 2º, Incisos II, da Instrução Normativa SLTI/MPOG nº 5/2014 e suas alterações amoldando-se aos critérios exigidos, quanto aos seus aspectos formais.</text:p>
      <text:p text:style-name="P25">O valor médio da pesquisa de preços foi obtido pela soma da média dos valores obtidos na pesquisa de preços, onde o cálculo incidiu sobre o conjunto de 03 (três) cotações de preços para o item, que seguem anexadas ao processo, proveniente do parâmetro adotado no supracitado artigo.</text:p>
      <text:p text:style-name="P26">CONCLUSÃO</text:p>
      <text:p text:style-name="P6"><text:span text:style-name="T8">Ante o exposto, a proposição da </text:span><text:span text:style-name="T6">aquisição de Carpete, com instalação, destinado à cobertura do piso do auditório do Instituto Federal de Educação, Ciência e Tecnologia do Sertão Pernambucano – Campus Serra Talhada</text:span><text:span text:style-name="T9"> é viável</text:span><text:span text:style-name="T7">, uma vez que foram observados todos os pontos dispostos no presente relatório.</text:span></text:p>
      <text:p text:style-name="P19">Alison Araújo Lima</text:p>
      <text:p text:style-name="P20">Chefe do Departamento de Administração e Planejamento </text:p>
      <text:p text:style-name="P20">Campus Serra Talh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2.044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1"><draw:image xlink:href="Pictures/10000000000000E2000000DF6E53327D2675400B.png" xlink:type="simple" xlink:show="embed" xlink:actuate="onLoad" loext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PE 320, Km 126, Fazenda Estreito, Zona Rural, S/N <text:s/>CEP: 56.900-000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1" meta:image-count="1" meta:object-count="0" meta:page-count="2" meta:paragraph-count="34" meta:word-count="835" meta:character-count="5879" meta:non-whitespace-character-count="5070"/>
  </office:meta>
</office:document-meta>
</file>