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6E53327D267540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.5pt" fo:font-style="normal" style:text-underline-style="none" fo:font-weight="bold" style:font-name-asian="Liberation Serif1" style:font-size-asian="9.5pt" style:font-style-asian="normal" style:font-weight-asian="bold" style:font-name-complex="Liberation Serif1" style:font-size-complex="9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padding="0cm" fo:border="none" fo:keep-with-next="auto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Times New Roman" fo:font-weight="bold" fo:background-color="#ffff00" loext:char-shading-value="0" style:font-name-asian="Times New Roman1" style:font-weight-asian="bold" style:font-name-complex="Times New Roman1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fo:color="#000000" style:font-name="Times New Roman" style:text-underline-style="none" fo:font-weight="bold" style:font-name-asian="Times New Roman1" style:font-weight-asian="bold" style:font-name-complex="Times New Roman1"/>
    </style:style>
    <style:style style:name="T7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8" style:family="text"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etor Interessado:</text:span><text:span text:style-name="T2"> Departamento de Administração e Planejamento</text:span></text:p>
      <text:p text:style-name="P1"><text:span text:style-name="T1">Unidade Orçamentária: </text:span><text:span text:style-name="T2">Campus Serra Talhada do IF Sertão – PE</text:span></text:p>
      <text:p text:style-name="P2"/>
      <text:p text:style-name="P2"/>
      <text:p text:style-name="P2"/>
      <text:p text:style-name="P2"/>
      <text:p text:style-name="P2"/>
      <text:p text:style-name="P2"/>
      <text:p text:style-name="P3">TERMO DE AUTUAÇÃO</text:p>
      <text:p text:style-name="P3"/>
      <text:p text:style-name="P3"/>
      <text:p text:style-name="P15"><text:tab/></text:p>
      <text:p text:style-name="P4"><text:span text:style-name="T3"><text:tab/></text:span><text:span text:style-name="T4">Aos 22 (vinte e dois) dias do mês de outubro de dois mil e dezenove</text:span><text:span text:style-name="T5">, faço a autuação e registro do presente processo administrativo, que vai registrado com o n° </text:span><text:span text:style-name="T4">23800.000100/2019-34</text:span><text:span text:style-name="T5">,</text:span><text:span text:style-name="T6"> </text:span><text:span text:style-name="T7">Pregão Eletrônio nº 02/2019 (</text:span><text:span text:style-name="T8">Aquisição de Carpete, com instalação, destinado à cobertura do piso do auditório do Instituto Federal de Educação, Ciência e Tecnologia do Sertão Pernambucano – Campus Serra Talhada).</text:span><text:span text:style-name="T5"> O presente termo de autuação foi lavrado por mim, </text:span><text:span text:style-name="T3">Ricardo Freire de Moraes</text:span><text:span text:style-name="T5">, Coordenador de Planejamento, Licitações e Compras, que o digitei e assinei.</text:span></text:p>
      <text:p text:style-name="P5"/>
      <text:p text:style-name="P6"/>
      <text:p text:style-name="P6"/>
      <text:p text:style-name="P6"/>
      <text:p text:style-name="P6"/>
      <text:p text:style-name="P6"/>
      <text:p text:style-name="P17">Ricardo Freire de Moraes</text:p>
      <text:p text:style-name="P18">Coordenador de Planejamento, Licitações e Compras</text:p>
      <text:p text:style-name="P18">Campus Serra Talhada</text:p>
      <text:p text:style-name="P7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.5pt" fo:font-style="normal" style:text-underline-style="none" fo:font-weight="bold" style:font-name-asian="Liberation Serif1" style:font-size-asian="9.5pt" style:font-style-asian="normal" style:font-weight-asian="bold" style:font-name-complex="Liberation Serif1" style:font-size-complex="9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4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7cm" fo:margin-left="0cm" fo:margin-right="0cm" fo:margin-bottom="3.076cm" style:dynamic-spacing="true"/>
      </style:header-style>
      <style:footer-style>
        <style:header-footer-properties fo:min-height="2.044cm" fo:margin-left="0cm" fo:margin-right="0cm" fo:margin-top="1.946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1.png" text:anchor-type="char" svg:x="7.863cm" svg:y="-1.529cm" svg:width="1.519cm" svg:height="1.499cm" draw:z-index="0"><draw:image xlink:href="Pictures/10000000000000E2000000DF6E53327D2675400B.png" xlink:type="simple" xlink:show="embed" xlink:actuate="onLoad" loext:mime-type="image/png"/></draw:frame>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2">COORDENAÇÃO DE PLANEJAMENTO, LICITAÇÕES E COMPRAS</text:p>
        <text:p text:style-name="MP3">___________________________________________________________________________________________________________</text:p>
      </style:header>
      <style:footer>
        <text:p text:style-name="MP4">_____________________________________________________________________________________________________</text:p>
        <text:p text:style-name="MP4">Instituto Federal de Educação, Ciência e Tecnologia do Sertão Pernambucano – Campus Serra Talhada</text:p>
        <text:p text:style-name="MP4">PE 320, Km 126, Fazenda Estreito, Zona Rural, S/N <text:s/>CEP: 56.915-899 – Serra Talhada-PE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document-statistic meta:table-count="0" meta:image-count="1" meta:object-count="0" meta:page-count="1" meta:paragraph-count="19" meta:word-count="179" meta:character-count="1452" meta:non-whitespace-character-count="1284"/>
  </office:meta>
</office:document-meta>
</file>