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MS Minch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12cm" fo:margin-left="-0.0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381cm"/>
    </style:style>
    <style:style style:name="Tabela1.J" style:family="table-column">
      <style:table-column-properties style:column-width="2.514cm"/>
    </style:style>
    <style:style style:name="Tabela1.1" style:family="table-row">
      <style:table-row-properties style:min-row-height="0.972cm" fo:keep-together="always" style:use-optimal-row-height="false"/>
    </style:style>
    <style:style style:name="Tabela1.A1" style:family="table-cell">
      <style:table-cell-properties style:vertical-align="middle"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ffffcc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K1" style:family="table-cell">
      <style:table-cell-properties style:vertical-align="middle" fo:background-color="#ffffcc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2.641cm" style:use-optimal-row-height="false"/>
    </style:style>
    <style:style style:name="Tabela1.A2" style:family="table-cell">
      <style:table-cell-properties style:vertical-align="middle" fo:padding="0.097cm" fo:border="0.25pt solid #000000" style:writing-mode="lr-tb"/>
    </style:style>
    <style:style style:name="Tabela1.B2" style:family="table-cell">
      <style:table-cell-properties style:vertical-align="middle" fo:padding="0.097cm" fo:border="0.25pt solid #000000" style:writing-mode="lr-tb"/>
    </style:style>
    <style:style style:name="Tabela1.C2" style:family="table-cell">
      <style:table-cell-properties style:vertical-align="middle" fo:padding="0.097cm" fo:border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K2" style:family="table-cell">
      <style:table-cell-properties style:vertical-align="middle" fo:background-color="transparent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="0.25pt solid #000000" style:writing-mode="lr-tb"/>
    </style:style>
    <style:style style:name="Tabela1.B3" style:family="table-cell">
      <style:table-cell-properties style:vertical-align="middle" fo:padding="0.097cm" fo:border="0.25pt solid #000000" style:writing-mode="lr-tb"/>
    </style:style>
    <style:style style:name="Tabela1.C3" style:family="table-cell">
      <style:table-cell-properties style:vertical-align="middle" fo:padding="0.097cm" fo:border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K4" style:family="table-cell">
      <style:table-cell-properties style:vertical-align="middle" fo:background-color="#ffff00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231eb1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8pt" fo:font-weight="bold" officeooo:rsid="0019edd8" officeooo:paragraph-rsid="0019edd8" fo:background-color="#ffff00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231eb1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8pt" fo:font-weight="bold" officeooo:paragraph-rsid="00231eb1" style:font-size-asian="8pt" style:font-weight-asian="bold" style:font-name-complex="Arial" style:font-size-complex="8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8pt" fo:font-weight="bold" officeooo:rsid="0019edd8" officeooo:paragraph-rsid="00231eb1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1bcd37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cbb756" officeooo:paragraph-rsid="00cbb756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cbb756" officeooo:paragraph-rsid="00cdb0ca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Arial" fo:font-size="12pt" fo:font-style="normal" fo:font-weight="normal" officeooo:rsid="00ca0b47" officeooo:paragraph-rsid="00ca0b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6559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a2f9d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a6ec" officeooo:paragraph-rsid="00c4a8ee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a6ec" officeooo:paragraph-rsid="00bfbc34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a6ec" officeooo:paragraph-rsid="00a4000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9f3f76" officeooo:paragraph-rsid="009f3f7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f1606" officeooo:paragraph-rsid="00abb58f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aa71ad" officeooo:paragraph-rsid="00aa71a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cbb756" officeooo:paragraph-rsid="00cbb756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cbb75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cbb756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ce772a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cf448d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cf771c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d0a787" fo:background-color="transparent" style:font-size-asian="11pt" style:font-size-complex="11pt"/>
    </style:style>
    <style:style style:name="P29" style:family="paragraph" style:parent-style-name="Text_20_body">
      <style:text-properties fo:font-weight="bold" officeooo:rsid="008e684e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officeooo:rsid="0050682b" officeooo:paragraph-rsid="008e684e" style:font-weight-asian="bold" style:font-weight-complex="bold"/>
    </style:style>
    <style:style style:name="P31" style:family="paragraph" style:parent-style-name="Text_20_body">
      <style:paragraph-properties fo:margin-left="0.635cm" fo:margin-right="0cm" fo:margin-top="0cm" fo:margin-bottom="0.233cm" loext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635cm" fo:margin-right="0cm" fo:margin-top="0cm" fo:margin-bottom="0.333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7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able_20_Paragraph">
      <style:paragraph-properties fo:margin-left="0cm" fo:margin-right="0.277cm" fo:margin-top="0cm" fo:margin-bottom="0cm" loext:contextual-spacing="false" fo:line-height="91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a6ec" officeooo:paragraph-rsid="00c4a8ee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d80634" officeooo:paragraph-rsid="00d80634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d80634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d0a787" fo:background-color="transparen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officeooo:rsid="00cbb756" officeooo:paragraph-rsid="00cf771c" fo:background-color="transparent" style:font-size-asian="11pt" style:font-size-complex="11pt"/>
    </style:style>
    <style:style style:name="P40" style:family="paragraph" style:parent-style-name="Standard" style:master-page-name="MP0">
      <style:paragraph-properties fo:margin-top="0.423cm" fo:margin-bottom="0cm" loext:contextual-spacing="false" style:line-height-at-least="0.176cm" fo:text-align="center" style:justify-single-word="false" style:page-number="auto" fo:break-before="page">
        <style:tab-stops>
          <style:tab-stop style:position="5.345cm"/>
        </style:tab-stops>
      </style:paragraph-properties>
      <style:text-properties fo:color="#000080" style:font-name="Arial" fo:font-size="11pt" fo:font-weight="bold" officeooo:paragraph-rsid="00231eb1" fo:background-color="#ffff00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T2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.5pt" fo:font-weight="normal" officeooo:rsid="00151e32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bold" officeooo:rsid="00151e32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1pt" fo:font-weight="normal" officeooo:rsid="00151e32" style:font-size-asian="11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 fo:font-weight="bold" officeooo:rsid="0023a6e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456f1" style:font-weight-asian="bold" style:font-weight-complex="bold"/>
    </style:style>
    <style:style style:name="T10" style:family="text">
      <style:text-properties officeooo:rsid="0026559d" fo:background-color="transparent" loext:char-shading-value="0"/>
    </style:style>
    <style:style style:name="T11" style:family="text">
      <style:text-properties officeooo:rsid="0023a6ec" fo:background-color="transparent" loext:char-shading-value="0"/>
    </style:style>
    <style:style style:name="T12" style:family="text">
      <style:text-properties officeooo:rsid="0033bd48" fo:background-color="transparent" loext:char-shading-value="0"/>
    </style:style>
    <style:style style:name="T13" style:family="text">
      <style:text-properties fo:color="#000080"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officeooo:rsid="00231eb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ce772a" style:font-weight-asian="bold" style:font-weight-complex="bold"/>
    </style:style>
    <style:style style:name="T17" style:family="text">
      <style:text-properties fo:font-weight="bold" officeooo:rsid="00cf448d" style:font-weight-asian="bold" style:font-weight-complex="bold"/>
    </style:style>
    <style:style style:name="T18" style:family="text">
      <style:text-properties fo:font-weight="bold" officeooo:rsid="00cf771c" style:font-weight-asian="bold" style:font-weight-complex="bold"/>
    </style:style>
    <style:style style:name="T19" style:family="text">
      <style:text-properties fo:font-weight="bold" officeooo:rsid="00d0a787" style:font-weight-asian="bold" style:font-weight-complex="bold"/>
    </style:style>
    <style:style style:name="T20" style:family="text">
      <style:text-properties fo:font-weight="bold" officeooo:rsid="00d80634" style:font-weight-asian="bold" style:font-weight-complex="bold"/>
    </style:style>
    <style:style style:name="T21" style:family="text">
      <style:text-properties fo:color="#000000" officeooo:rsid="00d21908"/>
    </style:style>
    <style:style style:name="T22" style:family="text">
      <style:text-properties fo:color="#000000" officeooo:rsid="00d80634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officeooo:rsid="009f3f76"/>
    </style:style>
    <style:style style:name="T26" style:family="text">
      <style:text-properties officeooo:rsid="00a40006"/>
    </style:style>
    <style:style style:name="T27" style:family="text">
      <style:text-properties officeooo:rsid="00b45eb1"/>
    </style:style>
    <style:style style:name="T28" style:family="text">
      <style:text-properties officeooo:rsid="00b675d2"/>
    </style:style>
    <style:style style:name="T29" style:family="text">
      <style:text-properties officeooo:rsid="00cdb0ca"/>
    </style:style>
    <style:style style:name="T30" style:family="text">
      <style:text-properties officeooo:rsid="00cf448d"/>
    </style:style>
    <style:style style:name="T31" style:family="text">
      <style:text-properties officeooo:rsid="00cf771c"/>
    </style:style>
    <style:style style:name="T32" style:family="text">
      <style:text-properties officeooo:rsid="00d0a787"/>
    </style:style>
    <style:style style:name="T33" style:family="text">
      <style:text-properties officeooo:rsid="00d3d29b"/>
    </style:style>
    <style:style style:name="T34" style:family="text">
      <style:text-properties officeooo:rsid="00d57fe4"/>
    </style:style>
    <style:style style:name="T35" style:family="text">
      <style:text-properties officeooo:rsid="00d80634"/>
    </style:style>
    <style:style style:name="T36" style:family="text">
      <style:text-properties officeooo:rsid="00d9e1a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Strong_20_Emphasis"><text:span text:style-name="T13">PLANILHA DE </text:span></text:span><text:span text:style-name="Strong_20_Emphasis"><text:span text:style-name="T8">FORMAÇÃO </text:span></text:span><text:span text:style-name="Strong_20_Emphasis"><text:span text:style-name="T9">E </text:span></text:span><text:span text:style-name="Strong_20_Emphasis"><text:span text:style-name="T8">ESTIMATIVAS DE </text:span></text:span><text:span text:style-name="Strong_20_Emphasis"><text:span text:style-name="T13">PREÇO</text:span></text:span><text:span text:style-name="Strong_20_Emphasis"><text:span text:style-name="T8">S </text:span></text:span></text:p>
      <text:p text:style-name="P6"><text:span text:style-name="Strong_20_Emphasis"><text:span text:style-name="T4"/></text:span></text:p>
      <text:p text:style-name="P8"><text:span text:style-name="Strong_20_Emphasis"><text:span text:style-name="T6">OBJETO:</text:span></text:span><text:span text:style-name="Strong_20_Emphasis"><text:span text:style-name="T5"> </text:span></text:span><text:span text:style-name="Strong_20_Emphasis"><text:span text:style-name="T7">Aquisição de Mobiliário para as salas de treinamento da reitoria do IF Sertão-PE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E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12">Unidade <text:span text:style-name="T27">de Fornecimento </text:span></text:p>
          </table:table-cell>
          <table:table-cell table:style-name="Tabela1.D1" office:value-type="string">
            <text:p text:style-name="P12">Total</text:p>
          </table:table-cell>
          <table:table-cell table:style-name="Tabela1.D1" office:value-type="string">
            <text:p text:style-name="P15">Preço 1</text:p>
          </table:table-cell>
          <table:table-cell table:style-name="Tabela1.D1" office:value-type="string">
            <text:p text:style-name="P15">Preço 2</text:p>
          </table:table-cell>
          <table:table-cell table:style-name="Tabela1.D1" office:value-type="string">
            <text:p text:style-name="P18">Preço 3</text:p>
          </table:table-cell>
          <table:table-cell table:style-name="Tabela1.D1" office:value-type="string">
            <text:p text:style-name="P16">Preço <text:span text:style-name="T25">4 </text:span></text:p>
          </table:table-cell>
          <table:table-cell table:style-name="Tabela1.D1" office:value-type="string">
            <text:p text:style-name="P17">Preço <text:span text:style-name="T26">5</text:span> </text:p>
          </table:table-cell>
          <table:table-cell table:style-name="Tabela1.J1" office:value-type="string">
            <text:p text:style-name="P13">Valor Médio<text:span text:style-name="T14"> </text:span>Unitário <text:span text:style-name="T12">(</text:span><text:span text:style-name="T11">R$</text:span><text:span text:style-name="T10">)</text:span></text:p>
          </table:table-cell>
          <table:table-cell table:style-name="Tabela1.K1" office:value-type="string">
            <text:p text:style-name="P14">Valor Médio<text:span text:style-name="T14"> Total </text:span><text:s/><text:span text:style-name="T12">(</text:span><text:span text:style-name="T11">R$</text:span><text:span text:style-name="T10">)</text:span></text:p>
          </table:table-cell>
        </table:table-row>
        <table:table-row table:style-name="Tabela1.2">
          <table:table-cell table:style-name="Tabela1.A2" office:value-type="string">
            <text:p text:style-name="P23">0<text:span text:style-name="T28">1</text:span></text:p>
          </table:table-cell>
          <table:table-cell table:style-name="Tabela1.B2" office:value-type="string">
            <text:p text:style-name="P33">Mesa Linear de Trabalho – Largura: 800mm</text:p>
          </table:table-cell>
          <table:table-cell table:style-name="Tabela1.C2" office:value-type="string">
            <text:p text:style-name="P24">UN</text:p>
          </table:table-cell>
          <table:table-cell table:style-name="Tabela1.D2" office:value-type="string">
            <text:p text:style-name="P22">54</text:p>
          </table:table-cell>
          <table:table-cell table:style-name="Tabela1.E2" office:value-type="string">
            <text:p text:style-name="P24">UASG</text:p>
            <text:p text:style-name="P24">160484</text:p>
            <text:p text:style-name="P24">PREGÃO</text:p>
            <text:p text:style-name="P24">07/2018</text:p>
            <text:p text:style-name="P21">R$ 490,00</text:p>
          </table:table-cell>
          <table:table-cell table:style-name="Tabela1.F2" office:value-type="string">
            <text:p text:style-name="P24">UASG</text:p>
            <text:p text:style-name="P24">158128</text:p>
            <text:p text:style-name="P24">PREGÃO</text:p>
            <text:p text:style-name="P24">08/2018</text:p>
            <text:p text:style-name="P21">R$ 497,00</text:p>
          </table:table-cell>
          <table:table-cell table:style-name="Tabela1.G2" office:value-type="string">
            <text:p text:style-name="P24">UASG</text:p>
            <text:p text:style-name="P24">154215</text:p>
            <text:p text:style-name="P24">PREGÃO</text:p>
            <text:p text:style-name="P24">27/2018</text:p>
            <text:p text:style-name="P21">R$ 605,00</text:p>
          </table:table-cell>
          <table:table-cell table:style-name="Tabela1.H2" office:value-type="string">
            <text:p text:style-name="P24">UASG</text:p>
            <text:p text:style-name="P24">153063 </text:p>
            <text:p text:style-name="P24">PREGÃO</text:p>
            <text:p text:style-name="P24"><text:span text:style-name="T29">47</text:span>/201<text:span text:style-name="T29">8</text:span></text:p>
            <text:p text:style-name="P9">R$ 7<text:span text:style-name="T29">2</text:span>9,00</text:p>
          </table:table-cell>
          <table:table-cell table:style-name="Tabela1.H2" office:value-type="string">
            <text:p text:style-name="P24">UASG</text:p>
            <text:p text:style-name="P24">153052 </text:p>
            <text:p text:style-name="P24">PREGÃO</text:p>
            <text:p text:style-name="P24">81/2017</text:p>
            <text:p text:style-name="P9">R$ 739,00</text:p>
          </table:table-cell>
          <table:table-cell table:style-name="Tabela1.J2" office:value-type="string">
            <text:p text:style-name="P10">R$ <text:span text:style-name="T29">612</text:span>,00</text:p>
          </table:table-cell>
          <table:table-cell table:style-name="Tabela1.K2" office:value-type="string">
            <text:p text:style-name="P10">R$ 33.048,00</text:p>
          </table:table-cell>
        </table:table-row>
        <table:table-row>
          <table:table-cell table:style-name="Tabela1.A3" office:value-type="string">
            <text:p text:style-name="P23">0<text:span text:style-name="T28">2</text:span></text:p>
          </table:table-cell>
          <table:table-cell table:style-name="Tabela1.B3" office:value-type="string">
            <text:p text:style-name="P34"><text:span text:style-name="T21">Cadeira Giratória Espaldar </text:span><text:span text:style-name="T22">Médio, com Braços</text:span> </text:p>
          </table:table-cell>
          <table:table-cell table:style-name="Tabela1.C3" office:value-type="string">
            <text:p text:style-name="P24">UN</text:p>
          </table:table-cell>
          <table:table-cell table:style-name="Tabela1.D3" office:value-type="string">
            <text:p text:style-name="P24">54</text:p>
          </table:table-cell>
          <table:table-cell table:style-name="Tabela1.E3" office:value-type="string">
            <text:p text:style-name="P26">UASG</text:p>
            <text:p text:style-name="P36">158154</text:p>
            <text:p text:style-name="P26">PREGÃO</text:p>
            <text:p text:style-name="P26"><text:span text:style-name="T35">26</text:span>/201<text:span text:style-name="T35">8</text:span></text:p>
            <text:p text:style-name="P26"><text:span text:style-name="T15">R$ </text:span><text:span text:style-name="T20">630,00</text:span> </text:p>
          </table:table-cell>
          <table:table-cell table:style-name="Tabela1.F3" office:value-type="string">
            <text:p text:style-name="P37">UASG</text:p>
            <text:p text:style-name="P37">389320</text:p>
            <text:p text:style-name="P37">PREGÃO</text:p>
            <text:p text:style-name="P37"><text:span text:style-name="T36">31</text:span>/201<text:span text:style-name="T36">8</text:span></text:p>
            <text:p text:style-name="P37"><text:span text:style-name="T18">R$ 639,43</text:span></text:p>
          </table:table-cell>
          <table:table-cell table:style-name="Tabela1.G3" office:value-type="string">
            <text:p text:style-name="P28">UASG</text:p>
            <text:p text:style-name="P28">926302</text:p>
            <text:p text:style-name="P28">PREGÃO</text:p>
            <text:p text:style-name="P28"><text:span text:style-name="T35">20</text:span>/201<text:span text:style-name="T35">9</text:span></text:p>
            <text:p text:style-name="P28"><text:span text:style-name="T18">R$ </text:span><text:span text:style-name="T19">6</text:span><text:span text:style-name="T20">60,00</text:span><text:span text:style-name="T18"> </text:span></text:p>
          </table:table-cell>
          <table:table-cell table:style-name="Tabela1.H2" office:value-type="string">
            <text:p text:style-name="P27">UASG</text:p>
            <text:p text:style-name="P27">020001</text:p>
            <text:p text:style-name="P27">PREGÃO</text:p>
            <text:p text:style-name="P27"><text:span text:style-name="T35">74</text:span>/201<text:span text:style-name="T35">9</text:span></text:p>
            <text:p text:style-name="P27"><text:span text:style-name="T15">R$ </text:span><text:span text:style-name="T18">738,92</text:span></text:p>
          </table:table-cell>
          <table:table-cell table:style-name="Tabela1.H2" office:value-type="string">
            <text:p text:style-name="P37"><text:span text:style-name="T24"><text:s/>UASG</text:span></text:p>
            <text:p text:style-name="P37">153010</text:p>
            <text:p text:style-name="P37">PREGÃO</text:p>
            <text:p text:style-name="P37">0<text:span text:style-name="T35">6</text:span>/2019</text:p>
            <text:p text:style-name="P37"><text:span text:style-name="T23">R$ 998,00</text:span></text:p>
          </table:table-cell>
          <table:table-cell table:style-name="Tabela1.J2" office:value-type="string">
            <text:p text:style-name="P10">R$ <text:span text:style-name="T36">733,27</text:span></text:p>
          </table:table-cell>
          <table:table-cell table:style-name="Tabela1.K2" office:value-type="string">
            <text:p text:style-name="P10">R$ 39.596,58</text:p>
          </table:table-cell>
        </table:table-row>
        <table:table-row>
          <table:table-cell table:style-name="Tabela1.D1" table:number-columns-spanned="10" office:value-type="string">
            <text:p text:style-name="P1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office:value-type="string">
            <text:p text:style-name="P20"><text:span text:style-name="T34">R$ 72.644,58</text:span> </text:p>
          </table:table-cell>
        </table:table-row>
      </table:table>
      <text:p text:style-name="P29"/>
      <text:p text:style-name="P30"/>
      <text:p text:style-name="P30">__________________________________</text:p>
      <text:p text:style-name="P31">Klemmerson Amariz Gomes</text:p>
      <text:p text:style-name="P32">Requisitante</text:p>
      <text:p text:style-name="P11">Petrolina -PE, ________de __________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MS Minch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punctuation-wrap="simple"/>
      <style:text-properties fo:color="#00000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2" style:display-name="WW_CharLFO1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4" style:display-name="WW_CharLFO1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5" style:display-name="WW_CharLFO1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6" style:display-name="WW_CharLFO1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7" style:display-name="WW_CharLFO1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8" style:display-name="WW_CharLFO1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9" style:display-name="WW_CharLFO1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31eb1"/>
    </style:style>
    <style:style style:name="MP2" style:family="paragraph" style:parent-style-name="Standard">
      <style:paragraph-properties fo:text-align="center" style:justify-single-word="false"/>
      <style:text-properties officeooo:paragraph-rsid="00231eb1"/>
    </style:style>
    <style:style style:name="MP3" style:family="paragraph" style:parent-style-name="Standard">
      <style:paragraph-properties style:line-height-at-least="0.353cm" fo:text-align="center" style:justify-single-word="false"/>
      <style:text-properties style:font-name="Arial" fo:font-size="8pt" fo:font-weight="bold" officeooo:paragraph-rsid="00231eb1" style:font-size-asian="8pt" style:font-weight-asian="bold" style:font-name-complex="Arial" style:font-size-complex="8pt"/>
    </style:style>
    <style:style style:name="MP4" style:family="paragraph" style:parent-style-name="Standard">
      <style:paragraph-properties style:line-height-at-least="0.353cm" fo:text-align="center" style:justify-single-word="false"/>
      <style:text-properties fo:color="#000000" style:font-name="Arial" fo:font-size="8pt" fo:font-weight="bold" officeooo:rsid="0019edd8" officeooo:paragraph-rsid="00231eb1" fo:background-color="transparent" style:font-size-asian="8pt" style:font-weight-asian="bold" style:font-name-complex="Arial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8pt" fo:font-weight="bold" officeooo:rsid="0019edd8" officeooo:paragraph-rsid="0019edd8" fo:background-color="#ffff00" style:font-size-asian="8pt" style:font-weight-asian="bold" style:font-name-complex="Arial" style:font-size-complex="8pt"/>
    </style:style>
    <style:style style:name="M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MT2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2.679cm" svg:y="-1.244cm" svg:width="1.808cm" style:rel-width="scale" svg:height="1.773cm" style:rel-height="scale" draw:z-index="0"><draw:image xlink:href="Pictures/10000000000000910000008FD44013D25F4E7191.jpg" xlink:type="simple" xlink:show="embed" xlink:actuate="onLoad" loext:mime-type="image/jpeg"/></draw:frame><draw:frame draw:style-name="Mfr1" draw:name="Figura3" text:anchor-type="paragraph" svg:x="0.157cm" svg:y="-0.422cm" svg:width="3.789cm" style:rel-width="scale" svg:height="0.954cm" style:rel-height="scale" draw:z-index="1"><draw:image xlink:href="Pictures/100002010000029B000000AF0387E6059B7B7A3B.png" xlink:type="simple" xlink:show="embed" xlink:actuate="onLoad" loext:mime-type="image/png"/></draw:frame><text:span text:style-name="Fonte_20_parág._20_padrão"><text:span text:style-name="MT1"/></text:span></text:p>
        <text:p text:style-name="MP2"><text:span text:style-name="Fonte_20_parág._20_padrão"><text:span text:style-name="MT2"><text:s/></text:span></text:span><text:span text:style-name="Fonte_20_parág._20_padrão"><text:span text:style-name="MT3">MINISTÉRIO DA EDUCAÇÃO</text:span></text:span>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</text:p>
      </style:header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GERSON</meta:initial-creator>
    <meta:creation-date>2019-08-21T12:24:00Z</meta:creation-date>
    <dc:date>2019-11-21T13:56:40.246000000</dc:date>
    <meta:print-date>2019-08-14T16:00:00Z</meta:print-date>
    <meta:editing-cycles>60</meta:editing-cycles>
    <meta:editing-duration>PT21H25M23S</meta:editing-duration>
    <meta:document-statistic meta:table-count="1" meta:image-count="2" meta:object-count="0" meta:page-count="1" meta:paragraph-count="85" meta:word-count="164" meta:character-count="1008" meta:non-whitespace-character-count="915"/>
    <meta:template xlink:type="simple" xlink:actuate="onRequest" xlink:title="" xlink:href="../../../../../../../../AppData/Local/Temp/PLANILHA%20DE%20PESQUISA%20DE%20PREÇOS%20V1.odt/Normal"/>
  </office:meta>
</office:document-meta>
</file>